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22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15.08mm"/>
    </style:style>
    <style:style style:name="ro1" style:family="table-row">
      <style:table-row-properties style:row-height="20.9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11.11mm" fo:break-before="auto" style:use-optimal-row-height="true"/>
    </style:style>
    <style:style style:name="ro7" style:family="table-row">
      <style:table-row-properties style:row-height="14.82mm" fo:break-before="auto" style:use-optimal-row-height="true"/>
    </style:style>
    <style:style style:name="ro8" style:family="table-row">
      <style:table-row-properties style:row-height="3.7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20.64mm" fo:break-before="auto" style:use-optimal-row-height="false"/>
    </style:style>
    <style:style style:name="ro11" style:family="table-row">
      <style:table-row-properties style:row-height="21.9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1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 臺中市龍井區公所</text:p>
            <text:p>收入實現數與繳付公庫數分析表</text:p>
            <text:p>中華民國107年12月1日至107年12月31日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項　　 <text:s/>　目</text:p>
          </table:table-cell>
          <table:table-cell table:style-name="ce6" office:value-type="string" calcext:value-type="string" table:number-columns-spanned="1" table:number-rows-spanned="3">
            <text:p>收入</text:p>
            <text:p>實現數</text:p>
            <text:p>(1)</text:p>
          </table:table-cell>
          <table:table-cell table:style-name="ce6" office:value-type="string" calcext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8" office:value-type="string" calcext:value-type="string" table:number-columns-spanned="6" table:number-rows-spanned="1">
            <text:p>加 <text:s text:c="30"/>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9" table:number-columns-repeated="1014"/>
        </table:table-row>
        <table:table-row table:style-name="ro3">
          <table:covered-table-cell table:number-columns-repeated="3"/>
          <table:table-cell table:style-name="ce6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8" table:number-columns-spanned="3" table:number-rows-spanned="1"/>
          <table:covered-table-cell table:number-columns-repeated="2"/>
          <table:table-cell table:style-name="ce6" office:value-type="string" calcext:value-type="string" table:number-columns-spanned="1" table:number-rows-spanned="2">
            <text:p>預收款</text:p>
            <text:p>(7)</text:p>
          </table:table-cell>
          <table:table-cell table:style-name="ce6" office:value-type="string" calcext:value-type="string" table:number-columns-spanned="1" table:number-rows-spanned="2">
            <text:p>剔除經費</text:p>
            <text:p>(8)</text:p>
          </table:table-cell>
          <table:covered-table-cell/>
          <table:table-cell table:style-name="ce9" table:number-columns-repeated="1014"/>
        </table:table-row>
        <table:table-row table:style-name="ro4">
          <table:covered-table-cell table:number-columns-repeated="4"/>
          <table:table-cell table:style-name="ce6" office:value-type="string" calcext:value-type="string">
            <text:p>材料</text:p>
            <text:p>(4)</text:p>
          </table:table-cell>
          <table:table-cell table:style-name="ce6" office:value-type="string" calcext:value-type="string">
            <text:p>存出保證金</text:p>
            <text:p>(5)</text:p>
          </table:table-cell>
          <table:table-cell table:style-name="ce6" office:value-type="string" calcext:value-type="string">
            <text:p>其他應收款</text:p>
            <text:p>(6)</text:p>
          </table:table-cell>
          <table:covered-table-cell table:number-columns-repeated="3"/>
          <table:table-cell table:style-name="ce9" table:number-columns-repeated="1014"/>
        </table:table-row>
        <table:table-row table:style-name="ro5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214455122" calcext:value-type="float">
            <text:p>214,455,12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214455122" calcext:value-type="float">
            <text:p>214,455,122</text:p>
          </table:table-cell>
          <table:table-cell table:style-name="ce4" table:number-columns-repeated="1014"/>
        </table:table-row>
        <table:table-row table:style-name="ro5">
          <table:table-cell office:value-type="string" calcext:value-type="string">
            <text:p>本年度收入</text:p>
            <text:p>　</text:p>
          </table:table-cell>
          <table:table-cell office:value-type="float" office:value="201352357" calcext:value-type="float">
            <text:p>201,352,35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1352357" calcext:value-type="float">
            <text:p>201,352,357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1310553" calcext:value-type="float">
            <text:p>1,310,55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10553" calcext:value-type="float">
            <text:p>1,310,553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10200</text:p>
            <text:p>　證照費</text:p>
            <text:p>　</text:p>
          </table:table-cell>
          <table:table-cell office:value-type="float" office:value="302690" calcext:value-type="float">
            <text:p>302,6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2690" calcext:value-type="float">
            <text:p>302,69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112500" calcext:value-type="float">
            <text:p>112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2500" calcext:value-type="float">
            <text:p>112,5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10100</text:p>
            <text:p>　利息收入</text:p>
            <text:p>　</text:p>
          </table:table-cell>
          <table:table-cell office:value-type="float" office:value="8683" calcext:value-type="float">
            <text:p>8,6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683" calcext:value-type="float">
            <text:p>8,683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17785" calcext:value-type="float">
            <text:p>17,78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785" calcext:value-type="float">
            <text:p>17,78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1517333" calcext:value-type="float">
            <text:p>1,517,3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17333" calcext:value-type="float">
            <text:p>1,517,333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448500" calcext:value-type="float">
            <text:p>448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8500" calcext:value-type="float">
            <text:p>448,5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9010100</text:p>
            <text:p>　一般捐獻</text:p>
            <text:p>　</text:p>
          </table:table-cell>
          <table:table-cell office:value-type="float" office:value="197482887" calcext:value-type="float">
            <text:p>197,482,88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7482887" calcext:value-type="float">
            <text:p>197,482,887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1020100</text:p>
            <text:p>　收回以前年度歲出</text:p>
            <text:p>　</text:p>
          </table:table-cell>
          <table:table-cell office:value-type="float" office:value="19129" calcext:value-type="float">
            <text:p>19,1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129" calcext:value-type="float">
            <text:p>19,129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132297" calcext:value-type="float">
            <text:p>132,29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2297" calcext:value-type="float">
            <text:p>132,29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以前年度收入</text:p>
            <text:p>　</text:p>
          </table:table-cell>
          <table:table-cell office:value-type="float" office:value="13102765" calcext:value-type="float">
            <text:p>13,102,7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102765" calcext:value-type="float">
            <text:p>13,102,76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13102765" calcext:value-type="float">
            <text:p>13,102,7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102765" calcext:value-type="float">
            <text:p>13,102,76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06年度 09010100</text:p>
            <text:p>　　一般捐獻</text:p>
            <text:p>　</text:p>
          </table:table-cell>
          <table:table-cell office:value-type="float" office:value="13102765" calcext:value-type="float">
            <text:p>13,102,7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102765" calcext:value-type="float">
            <text:p>13,102,76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月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1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 臺中市龍井區公所</text:p>
            <text:p>收入實現數與繳付公庫數分析表</text:p>
            <text:p>中華民國107年11月1日至107年11月30日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項　　 <text:s/>　目</text:p>
          </table:table-cell>
          <table:table-cell table:style-name="ce6" office:value-type="string" calcext:value-type="string" table:number-columns-spanned="1" table:number-rows-spanned="3">
            <text:p>收入</text:p>
            <text:p>實現數</text:p>
            <text:p>(1)</text:p>
          </table:table-cell>
          <table:table-cell table:style-name="ce6" office:value-type="string" calcext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8" office:value-type="string" calcext:value-type="string" table:number-columns-spanned="6" table:number-rows-spanned="1">
            <text:p>加 <text:s text:c="30"/>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9" table:number-columns-repeated="1014"/>
        </table:table-row>
        <table:table-row table:style-name="ro3">
          <table:covered-table-cell table:number-columns-repeated="3"/>
          <table:table-cell table:style-name="ce6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8" table:number-columns-spanned="3" table:number-rows-spanned="1"/>
          <table:covered-table-cell table:number-columns-repeated="2"/>
          <table:table-cell table:style-name="ce6" office:value-type="string" calcext:value-type="string" table:number-columns-spanned="1" table:number-rows-spanned="2">
            <text:p>預收款</text:p>
            <text:p>(7)</text:p>
          </table:table-cell>
          <table:table-cell table:style-name="ce6" office:value-type="string" calcext:value-type="string" table:number-columns-spanned="1" table:number-rows-spanned="2">
            <text:p>剔除經費</text:p>
            <text:p>(8)</text:p>
          </table:table-cell>
          <table:covered-table-cell/>
          <table:table-cell table:style-name="ce9" table:number-columns-repeated="1014"/>
        </table:table-row>
        <table:table-row table:style-name="ro4">
          <table:covered-table-cell table:number-columns-repeated="4"/>
          <table:table-cell table:style-name="ce6" office:value-type="string" calcext:value-type="string">
            <text:p>材料</text:p>
            <text:p>(4)</text:p>
          </table:table-cell>
          <table:table-cell table:style-name="ce6" office:value-type="string" calcext:value-type="string">
            <text:p>存出保證金</text:p>
            <text:p>(5)</text:p>
          </table:table-cell>
          <table:table-cell table:style-name="ce6" office:value-type="string" calcext:value-type="string">
            <text:p>其他應收款</text:p>
            <text:p>(6)</text:p>
          </table:table-cell>
          <table:covered-table-cell table:number-columns-repeated="3"/>
          <table:table-cell table:style-name="ce9" table:number-columns-repeated="1014"/>
        </table:table-row>
        <table:table-row table:style-name="ro5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104632994" calcext:value-type="float">
            <text:p>104,632,99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04632994" calcext:value-type="float">
            <text:p>104,632,994</text:p>
          </table:table-cell>
          <table:table-cell table:style-name="ce4" table:number-columns-repeated="1014"/>
        </table:table-row>
        <table:table-row table:style-name="ro5">
          <table:table-cell office:value-type="string" calcext:value-type="string">
            <text:p>本年度收入</text:p>
            <text:p>　</text:p>
          </table:table-cell>
          <table:table-cell office:value-type="float" office:value="91530229" calcext:value-type="float">
            <text:p>91,530,2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1530229" calcext:value-type="float">
            <text:p>91,530,229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1105087" calcext:value-type="float">
            <text:p>1,105,08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05087" calcext:value-type="float">
            <text:p>1,105,087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10200</text:p>
            <text:p>　證照費</text:p>
            <text:p>　</text:p>
          </table:table-cell>
          <table:table-cell office:value-type="float" office:value="234390" calcext:value-type="float">
            <text:p>234,3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4390" calcext:value-type="float">
            <text:p>234,39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102800" calcext:value-type="float">
            <text:p>102,8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2800" calcext:value-type="float">
            <text:p>102,8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10100</text:p>
            <text:p>　利息收入</text:p>
            <text:p>　</text:p>
          </table:table-cell>
          <table:table-cell office:value-type="float" office:value="4406" calcext:value-type="float">
            <text:p>4,4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06" calcext:value-type="float">
            <text:p>4,406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17785" calcext:value-type="float">
            <text:p>17,78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785" calcext:value-type="float">
            <text:p>17,78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960270" calcext:value-type="float">
            <text:p>960,2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60270" calcext:value-type="float">
            <text:p>960,27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448500" calcext:value-type="float">
            <text:p>448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8500" calcext:value-type="float">
            <text:p>448,5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9010100</text:p>
            <text:p>　一般捐獻</text:p>
            <text:p>　</text:p>
          </table:table-cell>
          <table:table-cell office:value-type="float" office:value="88569543" calcext:value-type="float">
            <text:p>88,569,54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8569543" calcext:value-type="float">
            <text:p>88,569,543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1020100</text:p>
            <text:p>　收回以前年度歲出</text:p>
            <text:p>　</text:p>
          </table:table-cell>
          <table:table-cell office:value-type="float" office:value="1858" calcext:value-type="float">
            <text:p>1,8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58" calcext:value-type="float">
            <text:p>1,858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85590" calcext:value-type="float">
            <text:p>85,5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5590" calcext:value-type="float">
            <text:p>85,59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以前年度收入</text:p>
            <text:p>　</text:p>
          </table:table-cell>
          <table:table-cell office:value-type="float" office:value="13102765" calcext:value-type="float">
            <text:p>13,102,7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102765" calcext:value-type="float">
            <text:p>13,102,76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13102765" calcext:value-type="float">
            <text:p>13,102,7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102765" calcext:value-type="float">
            <text:p>13,102,76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06年度 09010100</text:p>
            <text:p>　　一般捐獻</text:p>
            <text:p>　</text:p>
          </table:table-cell>
          <table:table-cell office:value-type="float" office:value="13102765" calcext:value-type="float">
            <text:p>13,102,7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102765" calcext:value-type="float">
            <text:p>13,102,76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月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1" table:default-cell-style-name="ce3"/>
        <table:table-row table:style-name="ro9">
          <table:table-cell table:style-name="ce1" office:value-type="string" calcext:value-type="string" table:number-columns-spanned="10" table:number-rows-spanned="1">
            <text:p> 臺中市龍井區公所</text:p>
            <text:p>收入實現數與繳付公庫數分析表</text:p>
            <text:p>中華民國107年10月1日至107年10月31日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項　　 <text:s/>　目</text:p>
          </table:table-cell>
          <table:table-cell table:style-name="ce6" office:value-type="string" calcext:value-type="string" table:number-columns-spanned="1" table:number-rows-spanned="3">
            <text:p>收入</text:p>
            <text:p>實現數</text:p>
            <text:p>(1)</text:p>
          </table:table-cell>
          <table:table-cell table:style-name="ce6" office:value-type="string" calcext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8" office:value-type="string" calcext:value-type="string" table:number-columns-spanned="6" table:number-rows-spanned="1">
            <text:p>加 <text:s text:c="30"/>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9" table:number-columns-repeated="1014"/>
        </table:table-row>
        <table:table-row table:style-name="ro3">
          <table:covered-table-cell table:number-columns-repeated="3"/>
          <table:table-cell table:style-name="ce6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8" table:number-columns-spanned="3" table:number-rows-spanned="1"/>
          <table:covered-table-cell table:number-columns-repeated="2"/>
          <table:table-cell table:style-name="ce6" office:value-type="string" calcext:value-type="string" table:number-columns-spanned="1" table:number-rows-spanned="2">
            <text:p>預收款</text:p>
            <text:p>(7)</text:p>
          </table:table-cell>
          <table:table-cell table:style-name="ce6" office:value-type="string" calcext:value-type="string" table:number-columns-spanned="1" table:number-rows-spanned="2">
            <text:p>剔除經費</text:p>
            <text:p>(8)</text:p>
          </table:table-cell>
          <table:covered-table-cell/>
          <table:table-cell table:style-name="ce9" table:number-columns-repeated="1014"/>
        </table:table-row>
        <table:table-row table:style-name="ro4">
          <table:covered-table-cell table:number-columns-repeated="4"/>
          <table:table-cell table:style-name="ce6" office:value-type="string" calcext:value-type="string">
            <text:p>材料</text:p>
            <text:p>(4)</text:p>
          </table:table-cell>
          <table:table-cell table:style-name="ce6" office:value-type="string" calcext:value-type="string">
            <text:p>存出保證金</text:p>
            <text:p>(5)</text:p>
          </table:table-cell>
          <table:table-cell table:style-name="ce6" office:value-type="string" calcext:value-type="string">
            <text:p>其他應收款</text:p>
            <text:p>(6)</text:p>
          </table:table-cell>
          <table:covered-table-cell table:number-columns-repeated="3"/>
          <table:table-cell table:style-name="ce9" table:number-columns-repeated="1014"/>
        </table:table-row>
        <table:table-row table:style-name="ro5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102366115" calcext:value-type="float">
            <text:p>102,366,11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02366115" calcext:value-type="float">
            <text:p>102,366,115</text:p>
          </table:table-cell>
          <table:table-cell table:style-name="ce4" table:number-columns-repeated="1014"/>
        </table:table-row>
        <table:table-row table:style-name="ro5">
          <table:table-cell office:value-type="string" calcext:value-type="string">
            <text:p>本年度收入</text:p>
            <text:p>　</text:p>
          </table:table-cell>
          <table:table-cell office:value-type="float" office:value="89263350" calcext:value-type="float">
            <text:p>89,263,3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9263350" calcext:value-type="float">
            <text:p>89,263,35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1099712" calcext:value-type="float">
            <text:p>1,099,7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99712" calcext:value-type="float">
            <text:p>1,099,712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10200</text:p>
            <text:p>　證照費</text:p>
            <text:p>　</text:p>
          </table:table-cell>
          <table:table-cell office:value-type="float" office:value="220690" calcext:value-type="float">
            <text:p>220,6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0690" calcext:value-type="float">
            <text:p>220,69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99900" calcext:value-type="float">
            <text:p>99,9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9900" calcext:value-type="float">
            <text:p>99,9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10100</text:p>
            <text:p>　利息收入</text:p>
            <text:p>　</text:p>
          </table:table-cell>
          <table:table-cell office:value-type="float" office:value="4406" calcext:value-type="float">
            <text:p>4,4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06" calcext:value-type="float">
            <text:p>4,406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17785" calcext:value-type="float">
            <text:p>17,78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785" calcext:value-type="float">
            <text:p>17,78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946191" calcext:value-type="float">
            <text:p>946,1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46191" calcext:value-type="float">
            <text:p>946,191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448500" calcext:value-type="float">
            <text:p>448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8500" calcext:value-type="float">
            <text:p>448,5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9010100</text:p>
            <text:p>　一般捐獻</text:p>
            <text:p>　</text:p>
          </table:table-cell>
          <table:table-cell office:value-type="float" office:value="86338718" calcext:value-type="float">
            <text:p>86,338,7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6338718" calcext:value-type="float">
            <text:p>86,338,718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1020100</text:p>
            <text:p>　收回以前年度歲出</text:p>
            <text:p>　</text:p>
          </table:table-cell>
          <table:table-cell office:value-type="float" office:value="1858" calcext:value-type="float">
            <text:p>1,8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58" calcext:value-type="float">
            <text:p>1,858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85590" calcext:value-type="float">
            <text:p>85,5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5590" calcext:value-type="float">
            <text:p>85,59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以前年度收入</text:p>
            <text:p>　</text:p>
          </table:table-cell>
          <table:table-cell office:value-type="float" office:value="13102765" calcext:value-type="float">
            <text:p>13,102,7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102765" calcext:value-type="float">
            <text:p>13,102,76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13102765" calcext:value-type="float">
            <text:p>13,102,7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102765" calcext:value-type="float">
            <text:p>13,102,76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06年度 09010100</text:p>
            <text:p>　　一般捐獻</text:p>
            <text:p>　</text:p>
          </table:table-cell>
          <table:table-cell office:value-type="float" office:value="13102765" calcext:value-type="float">
            <text:p>13,102,7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102765" calcext:value-type="float">
            <text:p>13,102,76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月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1" table:default-cell-style-name="ce3"/>
        <table:table-row table:style-name="ro10">
          <table:table-cell table:style-name="ce1" office:value-type="string" calcext:value-type="string" table:number-columns-spanned="10" table:number-rows-spanned="1">
            <text:p> 臺中市龍井區公所</text:p>
            <text:p>收入實現數與繳付公庫數分析表</text:p>
            <text:p>中華民國107年9月1日至107年9月30日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項　　 <text:s/>　目</text:p>
          </table:table-cell>
          <table:table-cell table:style-name="ce6" office:value-type="string" calcext:value-type="string" table:number-columns-spanned="1" table:number-rows-spanned="3">
            <text:p>收入</text:p>
            <text:p>實現數</text:p>
            <text:p>(1)</text:p>
          </table:table-cell>
          <table:table-cell table:style-name="ce6" office:value-type="string" calcext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8" office:value-type="string" calcext:value-type="string" table:number-columns-spanned="6" table:number-rows-spanned="1">
            <text:p>加 <text:s text:c="30"/>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9" table:number-columns-repeated="1014"/>
        </table:table-row>
        <table:table-row table:style-name="ro3">
          <table:covered-table-cell table:number-columns-repeated="3"/>
          <table:table-cell table:style-name="ce6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8" table:number-columns-spanned="3" table:number-rows-spanned="1"/>
          <table:covered-table-cell table:number-columns-repeated="2"/>
          <table:table-cell table:style-name="ce6" office:value-type="string" calcext:value-type="string" table:number-columns-spanned="1" table:number-rows-spanned="2">
            <text:p>預收款</text:p>
            <text:p>(7)</text:p>
          </table:table-cell>
          <table:table-cell table:style-name="ce6" office:value-type="string" calcext:value-type="string" table:number-columns-spanned="1" table:number-rows-spanned="2">
            <text:p>剔除經費</text:p>
            <text:p>(8)</text:p>
          </table:table-cell>
          <table:covered-table-cell/>
          <table:table-cell table:style-name="ce9" table:number-columns-repeated="1014"/>
        </table:table-row>
        <table:table-row table:style-name="ro4">
          <table:covered-table-cell table:number-columns-repeated="4"/>
          <table:table-cell table:style-name="ce6" office:value-type="string" calcext:value-type="string">
            <text:p>材料</text:p>
            <text:p>(4)</text:p>
          </table:table-cell>
          <table:table-cell table:style-name="ce6" office:value-type="string" calcext:value-type="string">
            <text:p>存出保證金</text:p>
            <text:p>(5)</text:p>
          </table:table-cell>
          <table:table-cell table:style-name="ce6" office:value-type="string" calcext:value-type="string">
            <text:p>其他應收款</text:p>
            <text:p>(6)</text:p>
          </table:table-cell>
          <table:covered-table-cell table:number-columns-repeated="3"/>
          <table:table-cell table:style-name="ce9" table:number-columns-repeated="1014"/>
        </table:table-row>
        <table:table-row table:style-name="ro5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102006198" calcext:value-type="float">
            <text:p>102,006,198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02006198" calcext:value-type="float">
            <text:p>102,006,198</text:p>
          </table:table-cell>
          <table:table-cell table:style-name="ce4" table:number-columns-repeated="1014"/>
        </table:table-row>
        <table:table-row table:style-name="ro5">
          <table:table-cell office:value-type="string" calcext:value-type="string">
            <text:p>本年度收入</text:p>
            <text:p>　</text:p>
          </table:table-cell>
          <table:table-cell office:value-type="float" office:value="88903433" calcext:value-type="float">
            <text:p>88,903,4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8903433" calcext:value-type="float">
            <text:p>88,903,433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1099712" calcext:value-type="float">
            <text:p>1,099,7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99712" calcext:value-type="float">
            <text:p>1,099,712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10200</text:p>
            <text:p>　證照費</text:p>
            <text:p>　</text:p>
          </table:table-cell>
          <table:table-cell office:value-type="float" office:value="203030" calcext:value-type="float">
            <text:p>203,0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3030" calcext:value-type="float">
            <text:p>203,03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90500" calcext:value-type="float">
            <text:p>90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0500" calcext:value-type="float">
            <text:p>90,5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10100</text:p>
            <text:p>　利息收入</text:p>
            <text:p>　</text:p>
          </table:table-cell>
          <table:table-cell office:value-type="float" office:value="4406" calcext:value-type="float">
            <text:p>4,4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06" calcext:value-type="float">
            <text:p>4,406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17785" calcext:value-type="float">
            <text:p>17,78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785" calcext:value-type="float">
            <text:p>17,78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932322" calcext:value-type="float">
            <text:p>932,3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32322" calcext:value-type="float">
            <text:p>932,322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448500" calcext:value-type="float">
            <text:p>448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8500" calcext:value-type="float">
            <text:p>448,5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9010100</text:p>
            <text:p>　一般捐獻</text:p>
            <text:p>　</text:p>
          </table:table-cell>
          <table:table-cell office:value-type="float" office:value="86019730" calcext:value-type="float">
            <text:p>86,019,7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6019730" calcext:value-type="float">
            <text:p>86,019,73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1020100</text:p>
            <text:p>　收回以前年度歲出</text:p>
            <text:p>　</text:p>
          </table:table-cell>
          <table:table-cell office:value-type="float" office:value="1858" calcext:value-type="float">
            <text:p>1,8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58" calcext:value-type="float">
            <text:p>1,858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85590" calcext:value-type="float">
            <text:p>85,5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5590" calcext:value-type="float">
            <text:p>85,59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以前年度收入</text:p>
            <text:p>　</text:p>
          </table:table-cell>
          <table:table-cell office:value-type="float" office:value="13102765" calcext:value-type="float">
            <text:p>13,102,7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102765" calcext:value-type="float">
            <text:p>13,102,76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13102765" calcext:value-type="float">
            <text:p>13,102,7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102765" calcext:value-type="float">
            <text:p>13,102,76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06年度 09010100</text:p>
            <text:p>　　一般捐獻</text:p>
            <text:p>　</text:p>
          </table:table-cell>
          <table:table-cell office:value-type="float" office:value="13102765" calcext:value-type="float">
            <text:p>13,102,7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102765" calcext:value-type="float">
            <text:p>13,102,76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8月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1" table:default-cell-style-name="ce3"/>
        <table:table-row table:style-name="ro10">
          <table:table-cell table:style-name="ce1" office:value-type="string" calcext:value-type="string" table:number-columns-spanned="10" table:number-rows-spanned="1">
            <text:p> 臺中市龍井區公所</text:p>
            <text:p>收入實現數與繳付公庫數分析表</text:p>
            <text:p>中華民國107年8月1日至107年8月31日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項　　 <text:s/>　目</text:p>
          </table:table-cell>
          <table:table-cell table:style-name="ce6" office:value-type="string" calcext:value-type="string" table:number-columns-spanned="1" table:number-rows-spanned="3">
            <text:p>收入</text:p>
            <text:p>實現數</text:p>
            <text:p>(1)</text:p>
          </table:table-cell>
          <table:table-cell table:style-name="ce6" office:value-type="string" calcext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8" office:value-type="string" calcext:value-type="string" table:number-columns-spanned="6" table:number-rows-spanned="1">
            <text:p>加 <text:s text:c="30"/>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9" table:number-columns-repeated="1014"/>
        </table:table-row>
        <table:table-row table:style-name="ro3">
          <table:covered-table-cell table:number-columns-repeated="3"/>
          <table:table-cell table:style-name="ce6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8" table:number-columns-spanned="3" table:number-rows-spanned="1"/>
          <table:covered-table-cell table:number-columns-repeated="2"/>
          <table:table-cell table:style-name="ce6" office:value-type="string" calcext:value-type="string" table:number-columns-spanned="1" table:number-rows-spanned="2">
            <text:p>預收款</text:p>
            <text:p>(7)</text:p>
          </table:table-cell>
          <table:table-cell table:style-name="ce6" office:value-type="string" calcext:value-type="string" table:number-columns-spanned="1" table:number-rows-spanned="2">
            <text:p>剔除經費</text:p>
            <text:p>(8)</text:p>
          </table:table-cell>
          <table:covered-table-cell/>
          <table:table-cell table:style-name="ce9" table:number-columns-repeated="1014"/>
        </table:table-row>
        <table:table-row table:style-name="ro4">
          <table:covered-table-cell table:number-columns-repeated="4"/>
          <table:table-cell table:style-name="ce6" office:value-type="string" calcext:value-type="string">
            <text:p>材料</text:p>
            <text:p>(4)</text:p>
          </table:table-cell>
          <table:table-cell table:style-name="ce6" office:value-type="string" calcext:value-type="string">
            <text:p>存出保證金</text:p>
            <text:p>(5)</text:p>
          </table:table-cell>
          <table:table-cell table:style-name="ce6" office:value-type="string" calcext:value-type="string">
            <text:p>其他應收款</text:p>
            <text:p>(6)</text:p>
          </table:table-cell>
          <table:covered-table-cell table:number-columns-repeated="3"/>
          <table:table-cell table:style-name="ce9" table:number-columns-repeated="1014"/>
        </table:table-row>
        <table:table-row table:style-name="ro5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101795221" calcext:value-type="float">
            <text:p>101,795,22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01795221" calcext:value-type="float">
            <text:p>101,795,221</text:p>
          </table:table-cell>
          <table:table-cell table:style-name="ce4" table:number-columns-repeated="1014"/>
        </table:table-row>
        <table:table-row table:style-name="ro5">
          <table:table-cell office:value-type="string" calcext:value-type="string">
            <text:p>本年度收入</text:p>
            <text:p>　</text:p>
          </table:table-cell>
          <table:table-cell office:value-type="float" office:value="88692456" calcext:value-type="float">
            <text:p>88,692,4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8692456" calcext:value-type="float">
            <text:p>88,692,456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1099712" calcext:value-type="float">
            <text:p>1,099,7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99712" calcext:value-type="float">
            <text:p>1,099,712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10200</text:p>
            <text:p>　證照費</text:p>
            <text:p>　</text:p>
          </table:table-cell>
          <table:table-cell office:value-type="float" office:value="166870" calcext:value-type="float">
            <text:p>166,8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6870" calcext:value-type="float">
            <text:p>166,87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81300" calcext:value-type="float">
            <text:p>81,3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1300" calcext:value-type="float">
            <text:p>81,3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10100</text:p>
            <text:p>　利息收入</text:p>
            <text:p>　</text:p>
          </table:table-cell>
          <table:table-cell office:value-type="float" office:value="4406" calcext:value-type="float">
            <text:p>4,4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06" calcext:value-type="float">
            <text:p>4,406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17785" calcext:value-type="float">
            <text:p>17,78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785" calcext:value-type="float">
            <text:p>17,78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903830" calcext:value-type="float">
            <text:p>903,8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03830" calcext:value-type="float">
            <text:p>903,83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448500" calcext:value-type="float">
            <text:p>448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8500" calcext:value-type="float">
            <text:p>448,5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9010100</text:p>
            <text:p>　一般捐獻</text:p>
            <text:p>　</text:p>
          </table:table-cell>
          <table:table-cell office:value-type="float" office:value="85913230" calcext:value-type="float">
            <text:p>85,913,2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5913230" calcext:value-type="float">
            <text:p>85,913,23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1020100</text:p>
            <text:p>　收回以前年度歲出</text:p>
            <text:p>　</text:p>
          </table:table-cell>
          <table:table-cell office:value-type="float" office:value="1858" calcext:value-type="float">
            <text:p>1,8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58" calcext:value-type="float">
            <text:p>1,858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54965" calcext:value-type="float">
            <text:p>54,9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965" calcext:value-type="float">
            <text:p>54,96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以前年度收入</text:p>
            <text:p>　</text:p>
          </table:table-cell>
          <table:table-cell office:value-type="float" office:value="13102765" calcext:value-type="float">
            <text:p>13,102,7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102765" calcext:value-type="float">
            <text:p>13,102,76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13102765" calcext:value-type="float">
            <text:p>13,102,7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102765" calcext:value-type="float">
            <text:p>13,102,76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06年度 09010100</text:p>
            <text:p>　　一般捐獻</text:p>
            <text:p>　</text:p>
          </table:table-cell>
          <table:table-cell office:value-type="float" office:value="13102765" calcext:value-type="float">
            <text:p>13,102,7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102765" calcext:value-type="float">
            <text:p>13,102,76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7月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1" table:default-cell-style-name="ce3"/>
        <table:table-row table:style-name="ro9">
          <table:table-cell table:style-name="ce1" office:value-type="string" calcext:value-type="string" table:number-columns-spanned="10" table:number-rows-spanned="1">
            <text:p> 臺中市龍井區公所</text:p>
            <text:p>收入實現數與繳付公庫數分析表</text:p>
            <text:p>中華民國107年7月1日至107年7月31日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項　　 <text:s/>　目</text:p>
          </table:table-cell>
          <table:table-cell table:style-name="ce6" office:value-type="string" calcext:value-type="string" table:number-columns-spanned="1" table:number-rows-spanned="3">
            <text:p>收入</text:p>
            <text:p>實現數</text:p>
            <text:p>(1)</text:p>
          </table:table-cell>
          <table:table-cell table:style-name="ce6" office:value-type="string" calcext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8" office:value-type="string" calcext:value-type="string" table:number-columns-spanned="6" table:number-rows-spanned="1">
            <text:p>加 <text:s text:c="30"/>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9" table:number-columns-repeated="1014"/>
        </table:table-row>
        <table:table-row table:style-name="ro3">
          <table:covered-table-cell table:number-columns-repeated="3"/>
          <table:table-cell table:style-name="ce6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8" table:number-columns-spanned="3" table:number-rows-spanned="1"/>
          <table:covered-table-cell table:number-columns-repeated="2"/>
          <table:table-cell table:style-name="ce6" office:value-type="string" calcext:value-type="string" table:number-columns-spanned="1" table:number-rows-spanned="2">
            <text:p>預收款</text:p>
            <text:p>(7)</text:p>
          </table:table-cell>
          <table:table-cell table:style-name="ce6" office:value-type="string" calcext:value-type="string" table:number-columns-spanned="1" table:number-rows-spanned="2">
            <text:p>剔除經費</text:p>
            <text:p>(8)</text:p>
          </table:table-cell>
          <table:covered-table-cell/>
          <table:table-cell table:style-name="ce9" table:number-columns-repeated="1014"/>
        </table:table-row>
        <table:table-row table:style-name="ro4">
          <table:covered-table-cell table:number-columns-repeated="4"/>
          <table:table-cell table:style-name="ce6" office:value-type="string" calcext:value-type="string">
            <text:p>材料</text:p>
            <text:p>(4)</text:p>
          </table:table-cell>
          <table:table-cell table:style-name="ce6" office:value-type="string" calcext:value-type="string">
            <text:p>存出保證金</text:p>
            <text:p>(5)</text:p>
          </table:table-cell>
          <table:table-cell table:style-name="ce6" office:value-type="string" calcext:value-type="string">
            <text:p>其他應收款</text:p>
            <text:p>(6)</text:p>
          </table:table-cell>
          <table:covered-table-cell table:number-columns-repeated="3"/>
          <table:table-cell table:style-name="ce9" table:number-columns-repeated="1014"/>
        </table:table-row>
        <table:table-row table:style-name="ro5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101298207" calcext:value-type="float">
            <text:p>101,298,20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01298207" calcext:value-type="float">
            <text:p>101,298,207</text:p>
          </table:table-cell>
          <table:table-cell table:style-name="ce4" table:number-columns-repeated="1014"/>
        </table:table-row>
        <table:table-row table:style-name="ro5">
          <table:table-cell office:value-type="string" calcext:value-type="string">
            <text:p>本年度收入</text:p>
            <text:p>　</text:p>
          </table:table-cell>
          <table:table-cell office:value-type="float" office:value="88195442" calcext:value-type="float">
            <text:p>88,195,4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8195442" calcext:value-type="float">
            <text:p>88,195,442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1099712" calcext:value-type="float">
            <text:p>1,099,7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99712" calcext:value-type="float">
            <text:p>1,099,712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10200</text:p>
            <text:p>　證照費</text:p>
            <text:p>　</text:p>
          </table:table-cell>
          <table:table-cell office:value-type="float" office:value="151350" calcext:value-type="float">
            <text:p>151,3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1350" calcext:value-type="float">
            <text:p>151,35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69300" calcext:value-type="float">
            <text:p>69,3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9300" calcext:value-type="float">
            <text:p>69,3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10100</text:p>
            <text:p>　利息收入</text:p>
            <text:p>　</text:p>
          </table:table-cell>
          <table:table-cell office:value-type="float" office:value="4406" calcext:value-type="float">
            <text:p>4,4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06" calcext:value-type="float">
            <text:p>4,406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15466" calcext:value-type="float">
            <text:p>15,46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466" calcext:value-type="float">
            <text:p>15,466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794798" calcext:value-type="float">
            <text:p>794,79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94798" calcext:value-type="float">
            <text:p>794,798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448500" calcext:value-type="float">
            <text:p>448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8500" calcext:value-type="float">
            <text:p>448,5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9010100</text:p>
            <text:p>　一般捐獻</text:p>
            <text:p>　</text:p>
          </table:table-cell>
          <table:table-cell office:value-type="float" office:value="85573260" calcext:value-type="float">
            <text:p>85,573,2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5573260" calcext:value-type="float">
            <text:p>85,573,26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1020100</text:p>
            <text:p>　收回以前年度歲出</text:p>
            <text:p>　</text:p>
          </table:table-cell>
          <table:table-cell office:value-type="float" office:value="545" calcext:value-type="float">
            <text:p>5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5" calcext:value-type="float">
            <text:p>54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38105" calcext:value-type="float">
            <text:p>38,1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105" calcext:value-type="float">
            <text:p>38,10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以前年度收入</text:p>
            <text:p>　</text:p>
          </table:table-cell>
          <table:table-cell office:value-type="float" office:value="13102765" calcext:value-type="float">
            <text:p>13,102,7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102765" calcext:value-type="float">
            <text:p>13,102,76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13102765" calcext:value-type="float">
            <text:p>13,102,7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102765" calcext:value-type="float">
            <text:p>13,102,76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06年度 09010100</text:p>
            <text:p>　　一般捐獻</text:p>
            <text:p>　</text:p>
          </table:table-cell>
          <table:table-cell office:value-type="float" office:value="13102765" calcext:value-type="float">
            <text:p>13,102,7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102765" calcext:value-type="float">
            <text:p>13,102,76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1" table:default-cell-style-name="ce3"/>
        <table:table-row table:style-name="ro9">
          <table:table-cell table:style-name="ce1" office:value-type="string" calcext:value-type="string" table:number-columns-spanned="10" table:number-rows-spanned="1">
            <text:p> 臺中市龍井區公所</text:p>
            <text:p>收入實現數與繳付公庫數分析表</text:p>
            <text:p>中華民國107年6月1日至107年6月30日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項　　 <text:s/>　目</text:p>
          </table:table-cell>
          <table:table-cell table:style-name="ce6" office:value-type="string" calcext:value-type="string" table:number-columns-spanned="1" table:number-rows-spanned="3">
            <text:p>收入</text:p>
            <text:p>實現數</text:p>
            <text:p>(1)</text:p>
          </table:table-cell>
          <table:table-cell table:style-name="ce6" office:value-type="string" calcext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8" office:value-type="string" calcext:value-type="string" table:number-columns-spanned="6" table:number-rows-spanned="1">
            <text:p>加 <text:s text:c="30"/>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9" table:number-columns-repeated="1014"/>
        </table:table-row>
        <table:table-row table:style-name="ro3">
          <table:covered-table-cell table:number-columns-repeated="3"/>
          <table:table-cell table:style-name="ce6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8" table:number-columns-spanned="3" table:number-rows-spanned="1"/>
          <table:covered-table-cell table:number-columns-repeated="2"/>
          <table:table-cell table:style-name="ce6" office:value-type="string" calcext:value-type="string" table:number-columns-spanned="1" table:number-rows-spanned="2">
            <text:p>預收款</text:p>
            <text:p>(7)</text:p>
          </table:table-cell>
          <table:table-cell table:style-name="ce6" office:value-type="string" calcext:value-type="string" table:number-columns-spanned="1" table:number-rows-spanned="2">
            <text:p>剔除經費</text:p>
            <text:p>(8)</text:p>
          </table:table-cell>
          <table:covered-table-cell/>
          <table:table-cell table:style-name="ce9" table:number-columns-repeated="1014"/>
        </table:table-row>
        <table:table-row table:style-name="ro4">
          <table:covered-table-cell table:number-columns-repeated="4"/>
          <table:table-cell table:style-name="ce6" office:value-type="string" calcext:value-type="string">
            <text:p>材料</text:p>
            <text:p>(4)</text:p>
          </table:table-cell>
          <table:table-cell table:style-name="ce6" office:value-type="string" calcext:value-type="string">
            <text:p>存出保證金</text:p>
            <text:p>(5)</text:p>
          </table:table-cell>
          <table:table-cell table:style-name="ce6" office:value-type="string" calcext:value-type="string">
            <text:p>其他應收款</text:p>
            <text:p>(6)</text:p>
          </table:table-cell>
          <table:covered-table-cell table:number-columns-repeated="3"/>
          <table:table-cell table:style-name="ce9" table:number-columns-repeated="1014"/>
        </table:table-row>
        <table:table-row table:style-name="ro5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100733687" calcext:value-type="float">
            <text:p>100,733,68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00733687" calcext:value-type="float">
            <text:p>100,733,687</text:p>
          </table:table-cell>
          <table:table-cell table:style-name="ce4" table:number-columns-repeated="1014"/>
        </table:table-row>
        <table:table-row table:style-name="ro5">
          <table:table-cell office:value-type="string" calcext:value-type="string">
            <text:p>本年度收入</text:p>
            <text:p>　</text:p>
          </table:table-cell>
          <table:table-cell office:value-type="float" office:value="87630922" calcext:value-type="float">
            <text:p>87,630,9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7630922" calcext:value-type="float">
            <text:p>87,630,922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1099018" calcext:value-type="float">
            <text:p>1,099,0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99018" calcext:value-type="float">
            <text:p>1,099,018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10200</text:p>
            <text:p>　證照費</text:p>
            <text:p>　</text:p>
          </table:table-cell>
          <table:table-cell office:value-type="float" office:value="137950" calcext:value-type="float">
            <text:p>137,9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7950" calcext:value-type="float">
            <text:p>137,95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40400" calcext:value-type="float">
            <text:p>40,4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400" calcext:value-type="float">
            <text:p>40,4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12008" calcext:value-type="float">
            <text:p>12,00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008" calcext:value-type="float">
            <text:p>12,008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685356" calcext:value-type="float">
            <text:p>685,3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85356" calcext:value-type="float">
            <text:p>685,356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224250" calcext:value-type="float">
            <text:p>224,2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4250" calcext:value-type="float">
            <text:p>224,25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9010100</text:p>
            <text:p>　一般捐獻</text:p>
            <text:p>　</text:p>
          </table:table-cell>
          <table:table-cell office:value-type="float" office:value="85393290" calcext:value-type="float">
            <text:p>85,393,2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5393290" calcext:value-type="float">
            <text:p>85,393,29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1020100</text:p>
            <text:p>　收回以前年度歲出</text:p>
            <text:p>　</text:p>
          </table:table-cell>
          <table:table-cell office:value-type="float" office:value="545" calcext:value-type="float">
            <text:p>5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5" calcext:value-type="float">
            <text:p>54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38105" calcext:value-type="float">
            <text:p>38,1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105" calcext:value-type="float">
            <text:p>38,10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以前年度收入</text:p>
            <text:p>　</text:p>
          </table:table-cell>
          <table:table-cell office:value-type="float" office:value="13102765" calcext:value-type="float">
            <text:p>13,102,7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102765" calcext:value-type="float">
            <text:p>13,102,76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13102765" calcext:value-type="float">
            <text:p>13,102,7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102765" calcext:value-type="float">
            <text:p>13,102,76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06年度 09010100</text:p>
            <text:p>　　一般捐獻</text:p>
            <text:p>　</text:p>
          </table:table-cell>
          <table:table-cell office:value-type="float" office:value="13102765" calcext:value-type="float">
            <text:p>13,102,7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102765" calcext:value-type="float">
            <text:p>13,102,76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7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月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1" table:default-cell-style-name="ce3"/>
        <table:table-row table:style-name="ro9">
          <table:table-cell table:style-name="ce1" office:value-type="string" calcext:value-type="string" table:number-columns-spanned="10" table:number-rows-spanned="1">
            <text:p> 臺中市龍井區公所</text:p>
            <text:p>收入實現數與繳付公庫數分析表</text:p>
            <text:p>中華民國107年5月1日至107年5月31日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項　　 <text:s/>　目</text:p>
          </table:table-cell>
          <table:table-cell table:style-name="ce6" office:value-type="string" calcext:value-type="string" table:number-columns-spanned="1" table:number-rows-spanned="3">
            <text:p>收入</text:p>
            <text:p>實現數</text:p>
            <text:p>(1)</text:p>
          </table:table-cell>
          <table:table-cell table:style-name="ce6" office:value-type="string" calcext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8" office:value-type="string" calcext:value-type="string" table:number-columns-spanned="6" table:number-rows-spanned="1">
            <text:p>加 <text:s text:c="30"/>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9" table:number-columns-repeated="1014"/>
        </table:table-row>
        <table:table-row table:style-name="ro3">
          <table:covered-table-cell table:number-columns-repeated="3"/>
          <table:table-cell table:style-name="ce6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8" table:number-columns-spanned="3" table:number-rows-spanned="1"/>
          <table:covered-table-cell table:number-columns-repeated="2"/>
          <table:table-cell table:style-name="ce6" office:value-type="string" calcext:value-type="string" table:number-columns-spanned="1" table:number-rows-spanned="2">
            <text:p>預收款</text:p>
            <text:p>(7)</text:p>
          </table:table-cell>
          <table:table-cell table:style-name="ce6" office:value-type="string" calcext:value-type="string" table:number-columns-spanned="1" table:number-rows-spanned="2">
            <text:p>剔除經費</text:p>
            <text:p>(8)</text:p>
          </table:table-cell>
          <table:covered-table-cell/>
          <table:table-cell table:style-name="ce9" table:number-columns-repeated="1014"/>
        </table:table-row>
        <table:table-row table:style-name="ro4">
          <table:covered-table-cell table:number-columns-repeated="4"/>
          <table:table-cell table:style-name="ce6" office:value-type="string" calcext:value-type="string">
            <text:p>材料</text:p>
            <text:p>(4)</text:p>
          </table:table-cell>
          <table:table-cell table:style-name="ce6" office:value-type="string" calcext:value-type="string">
            <text:p>存出保證金</text:p>
            <text:p>(5)</text:p>
          </table:table-cell>
          <table:table-cell table:style-name="ce6" office:value-type="string" calcext:value-type="string">
            <text:p>其他應收款</text:p>
            <text:p>(6)</text:p>
          </table:table-cell>
          <table:covered-table-cell table:number-columns-repeated="3"/>
          <table:table-cell table:style-name="ce9" table:number-columns-repeated="1014"/>
        </table:table-row>
        <table:table-row table:style-name="ro5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100588115" calcext:value-type="float">
            <text:p>100,588,11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00588115" calcext:value-type="float">
            <text:p>100,588,115</text:p>
          </table:table-cell>
          <table:table-cell table:style-name="ce4" table:number-columns-repeated="1014"/>
        </table:table-row>
        <table:table-row table:style-name="ro5">
          <table:table-cell office:value-type="string" calcext:value-type="string">
            <text:p>本年度收入</text:p>
            <text:p>　</text:p>
          </table:table-cell>
          <table:table-cell office:value-type="float" office:value="87485350" calcext:value-type="float">
            <text:p>87,485,3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7485350" calcext:value-type="float">
            <text:p>87,485,35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1099018" calcext:value-type="float">
            <text:p>1,099,0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99018" calcext:value-type="float">
            <text:p>1,099,018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10200</text:p>
            <text:p>　證照費</text:p>
            <text:p>　</text:p>
          </table:table-cell>
          <table:table-cell office:value-type="float" office:value="72830" calcext:value-type="float">
            <text:p>72,8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2830" calcext:value-type="float">
            <text:p>72,83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40400" calcext:value-type="float">
            <text:p>40,4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400" calcext:value-type="float">
            <text:p>40,4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12008" calcext:value-type="float">
            <text:p>12,00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008" calcext:value-type="float">
            <text:p>12,008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655439" calcext:value-type="float">
            <text:p>655,43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55439" calcext:value-type="float">
            <text:p>655,439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224250" calcext:value-type="float">
            <text:p>224,2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4250" calcext:value-type="float">
            <text:p>224,25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9010100</text:p>
            <text:p>　一般捐獻</text:p>
            <text:p>　</text:p>
          </table:table-cell>
          <table:table-cell office:value-type="float" office:value="85358350" calcext:value-type="float">
            <text:p>85,358,3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5358350" calcext:value-type="float">
            <text:p>85,358,35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23055" calcext:value-type="float">
            <text:p>23,0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055" calcext:value-type="float">
            <text:p>23,05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以前年度收入</text:p>
            <text:p>　</text:p>
          </table:table-cell>
          <table:table-cell office:value-type="float" office:value="13102765" calcext:value-type="float">
            <text:p>13,102,7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102765" calcext:value-type="float">
            <text:p>13,102,76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13102765" calcext:value-type="float">
            <text:p>13,102,7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102765" calcext:value-type="float">
            <text:p>13,102,76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06年度 09010100</text:p>
            <text:p>　　一般捐獻</text:p>
            <text:p>　</text:p>
          </table:table-cell>
          <table:table-cell office:value-type="float" office:value="13102765" calcext:value-type="float">
            <text:p>13,102,7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102765" calcext:value-type="float">
            <text:p>13,102,76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月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1" table:default-cell-style-name="ce3"/>
        <table:table-row table:style-name="ro11">
          <table:table-cell table:style-name="ce1" office:value-type="string" calcext:value-type="string" table:number-columns-spanned="10" table:number-rows-spanned="1">
            <text:p> 臺中市龍井區公所</text:p>
            <text:p>收入實現數與繳付公庫數分析表</text:p>
            <text:p>中華民國107年4月1日至107年4月30日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項　　 <text:s/>　目</text:p>
          </table:table-cell>
          <table:table-cell table:style-name="ce6" office:value-type="string" calcext:value-type="string" table:number-columns-spanned="1" table:number-rows-spanned="3">
            <text:p>收入</text:p>
            <text:p>實現數</text:p>
            <text:p>(1)</text:p>
          </table:table-cell>
          <table:table-cell table:style-name="ce6" office:value-type="string" calcext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8" office:value-type="string" calcext:value-type="string" table:number-columns-spanned="6" table:number-rows-spanned="1">
            <text:p>加 <text:s text:c="30"/>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9" table:number-columns-repeated="1014"/>
        </table:table-row>
        <table:table-row table:style-name="ro3">
          <table:covered-table-cell table:number-columns-repeated="3"/>
          <table:table-cell table:style-name="ce6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8" table:number-columns-spanned="3" table:number-rows-spanned="1"/>
          <table:covered-table-cell table:number-columns-repeated="2"/>
          <table:table-cell table:style-name="ce6" office:value-type="string" calcext:value-type="string" table:number-columns-spanned="1" table:number-rows-spanned="2">
            <text:p>預收款</text:p>
            <text:p>(7)</text:p>
          </table:table-cell>
          <table:table-cell table:style-name="ce6" office:value-type="string" calcext:value-type="string" table:number-columns-spanned="1" table:number-rows-spanned="2">
            <text:p>剔除經費</text:p>
            <text:p>(8)</text:p>
          </table:table-cell>
          <table:covered-table-cell/>
          <table:table-cell table:style-name="ce9" table:number-columns-repeated="1014"/>
        </table:table-row>
        <table:table-row table:style-name="ro4">
          <table:covered-table-cell table:number-columns-repeated="4"/>
          <table:table-cell table:style-name="ce6" office:value-type="string" calcext:value-type="string">
            <text:p>材料</text:p>
            <text:p>(4)</text:p>
          </table:table-cell>
          <table:table-cell table:style-name="ce6" office:value-type="string" calcext:value-type="string">
            <text:p>存出保證金</text:p>
            <text:p>(5)</text:p>
          </table:table-cell>
          <table:table-cell table:style-name="ce6" office:value-type="string" calcext:value-type="string">
            <text:p>其他應收款</text:p>
            <text:p>(6)</text:p>
          </table:table-cell>
          <table:covered-table-cell table:number-columns-repeated="3"/>
          <table:table-cell table:style-name="ce9" table:number-columns-repeated="1014"/>
        </table:table-row>
        <table:table-row table:style-name="ro5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98932366" calcext:value-type="float">
            <text:p>98,932,36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98932366" calcext:value-type="float">
            <text:p>98,932,366</text:p>
          </table:table-cell>
          <table:table-cell table:style-name="ce4" table:number-columns-repeated="1014"/>
        </table:table-row>
        <table:table-row table:style-name="ro5">
          <table:table-cell office:value-type="string" calcext:value-type="string">
            <text:p>本年度收入</text:p>
            <text:p>　</text:p>
          </table:table-cell>
          <table:table-cell office:value-type="float" office:value="85829601" calcext:value-type="float">
            <text:p>85,829,6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5829601" calcext:value-type="float">
            <text:p>85,829,601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3844" calcext:value-type="float">
            <text:p>3,8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44" calcext:value-type="float">
            <text:p>3,844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10200</text:p>
            <text:p>　證照費</text:p>
            <text:p>　</text:p>
          </table:table-cell>
          <table:table-cell office:value-type="float" office:value="72830" calcext:value-type="float">
            <text:p>72,8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2830" calcext:value-type="float">
            <text:p>72,83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28900" calcext:value-type="float">
            <text:p>28,9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900" calcext:value-type="float">
            <text:p>28,9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12008" calcext:value-type="float">
            <text:p>12,00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008" calcext:value-type="float">
            <text:p>12,008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464714" calcext:value-type="float">
            <text:p>464,7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64714" calcext:value-type="float">
            <text:p>464,714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224250" calcext:value-type="float">
            <text:p>224,2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4250" calcext:value-type="float">
            <text:p>224,25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9010100</text:p>
            <text:p>　一般捐獻</text:p>
            <text:p>　</text:p>
          </table:table-cell>
          <table:table-cell office:value-type="float" office:value="85000000" calcext:value-type="float">
            <text:p>85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5000000" calcext:value-type="float">
            <text:p>85,000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23055" calcext:value-type="float">
            <text:p>23,0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055" calcext:value-type="float">
            <text:p>23,05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以前年度收入</text:p>
            <text:p>　</text:p>
          </table:table-cell>
          <table:table-cell office:value-type="float" office:value="13102765" calcext:value-type="float">
            <text:p>13,102,7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102765" calcext:value-type="float">
            <text:p>13,102,76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13102765" calcext:value-type="float">
            <text:p>13,102,7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102765" calcext:value-type="float">
            <text:p>13,102,76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06年度 09010100</text:p>
            <text:p>　　一般捐獻</text:p>
            <text:p>　</text:p>
          </table:table-cell>
          <table:table-cell office:value-type="float" office:value="13102765" calcext:value-type="float">
            <text:p>13,102,7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102765" calcext:value-type="float">
            <text:p>13,102,76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月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1" table:default-cell-style-name="ce3"/>
        <table:table-row table:style-name="ro9">
          <table:table-cell table:style-name="ce1" office:value-type="string" calcext:value-type="string" table:number-columns-spanned="10" table:number-rows-spanned="1">
            <text:p> 臺中市龍井區公所</text:p>
            <text:p>收入實現數與繳付公庫數分析表</text:p>
            <text:p>中華民國107年3月1日至107年3月31日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項　　 <text:s/>　目</text:p>
          </table:table-cell>
          <table:table-cell table:style-name="ce6" office:value-type="string" calcext:value-type="string" table:number-columns-spanned="1" table:number-rows-spanned="3">
            <text:p>收入</text:p>
            <text:p>實現數</text:p>
            <text:p>(1)</text:p>
          </table:table-cell>
          <table:table-cell table:style-name="ce6" office:value-type="string" calcext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8" office:value-type="string" calcext:value-type="string" table:number-columns-spanned="6" table:number-rows-spanned="1">
            <text:p>加 <text:s text:c="30"/>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9" table:number-columns-repeated="1014"/>
        </table:table-row>
        <table:table-row table:style-name="ro3">
          <table:covered-table-cell table:number-columns-repeated="3"/>
          <table:table-cell table:style-name="ce6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8" table:number-columns-spanned="3" table:number-rows-spanned="1"/>
          <table:covered-table-cell table:number-columns-repeated="2"/>
          <table:table-cell table:style-name="ce6" office:value-type="string" calcext:value-type="string" table:number-columns-spanned="1" table:number-rows-spanned="2">
            <text:p>預收款</text:p>
            <text:p>(7)</text:p>
          </table:table-cell>
          <table:table-cell table:style-name="ce6" office:value-type="string" calcext:value-type="string" table:number-columns-spanned="1" table:number-rows-spanned="2">
            <text:p>剔除經費</text:p>
            <text:p>(8)</text:p>
          </table:table-cell>
          <table:covered-table-cell/>
          <table:table-cell table:style-name="ce9" table:number-columns-repeated="1014"/>
        </table:table-row>
        <table:table-row table:style-name="ro4">
          <table:covered-table-cell table:number-columns-repeated="4"/>
          <table:table-cell table:style-name="ce6" office:value-type="string" calcext:value-type="string">
            <text:p>材料</text:p>
            <text:p>(4)</text:p>
          </table:table-cell>
          <table:table-cell table:style-name="ce6" office:value-type="string" calcext:value-type="string">
            <text:p>存出保證金</text:p>
            <text:p>(5)</text:p>
          </table:table-cell>
          <table:table-cell table:style-name="ce6" office:value-type="string" calcext:value-type="string">
            <text:p>其他應收款</text:p>
            <text:p>(6)</text:p>
          </table:table-cell>
          <table:covered-table-cell table:number-columns-repeated="3"/>
          <table:table-cell table:style-name="ce9" table:number-columns-repeated="1014"/>
        </table:table-row>
        <table:table-row table:style-name="ro5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90622390" calcext:value-type="float">
            <text:p>90,622,390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90622390" calcext:value-type="float">
            <text:p>90,622,390</text:p>
          </table:table-cell>
          <table:table-cell table:style-name="ce4" table:number-columns-repeated="1014"/>
        </table:table-row>
        <table:table-row table:style-name="ro5">
          <table:table-cell office:value-type="string" calcext:value-type="string">
            <text:p>本年度收入</text:p>
            <text:p>　</text:p>
          </table:table-cell>
          <table:table-cell office:value-type="float" office:value="85728096" calcext:value-type="float">
            <text:p>85,728,0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5728096" calcext:value-type="float">
            <text:p>85,728,096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2500" calcext:value-type="float">
            <text:p>2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00" calcext:value-type="float">
            <text:p>2,5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10200</text:p>
            <text:p>　證照費</text:p>
            <text:p>　</text:p>
          </table:table-cell>
          <table:table-cell office:value-type="float" office:value="29440" calcext:value-type="float">
            <text:p>29,4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440" calcext:value-type="float">
            <text:p>29,44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5000" calcext:value-type="float">
            <text:p>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00" calcext:value-type="float">
            <text:p>5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2550" calcext:value-type="float">
            <text:p>2,5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50" calcext:value-type="float">
            <text:p>2,55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464336" calcext:value-type="float">
            <text:p>464,33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64336" calcext:value-type="float">
            <text:p>464,336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224250" calcext:value-type="float">
            <text:p>224,2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4250" calcext:value-type="float">
            <text:p>224,25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9010100</text:p>
            <text:p>　一般捐獻</text:p>
            <text:p>　</text:p>
          </table:table-cell>
          <table:table-cell office:value-type="float" office:value="85000000" calcext:value-type="float">
            <text:p>85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5000000" calcext:value-type="float">
            <text:p>85,000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20" calcext:value-type="float">
            <text:p>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以前年度收入</text:p>
            <text:p>　</text:p>
          </table:table-cell>
          <table:table-cell office:value-type="float" office:value="4894294" calcext:value-type="float">
            <text:p>4,894,29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894294" calcext:value-type="float">
            <text:p>4,894,294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4894294" calcext:value-type="float">
            <text:p>4,894,29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894294" calcext:value-type="float">
            <text:p>4,894,29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106年度 09010100</text:p>
            <text:p>　　一般捐獻</text:p>
            <text:p>　</text:p>
          </table:table-cell>
          <table:table-cell office:value-type="float" office:value="4894294" calcext:value-type="float">
            <text:p>4,894,29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894294" calcext:value-type="float">
            <text:p>4,894,29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月" table:style-name="ta1">
        <table:table-column table:style-name="co1" table:default-cell-style-name="ce3"/>
        <table:table-column table:style-name="co3" table:number-columns-repeated="10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0" table:default-cell-style-name="ce3"/>
        <table:table-row table:style-name="ro9">
          <table:table-cell table:style-name="ce1" office:value-type="string" calcext:value-type="string" table:number-columns-spanned="11" table:number-rows-spanned="1">
            <text:p> 臺中市龍井區公所</text:p>
            <text:p>收入實現數與繳付公庫數分析表</text:p>
            <text:p>中華民國107年2月1日至107年2月28日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項　　 <text:s/>　目</text:p>
          </table:table-cell>
          <table:table-cell table:style-name="ce6" office:value-type="string" calcext:value-type="string" table:number-columns-spanned="1" table:number-rows-spanned="3">
            <text:p>收入</text:p>
            <text:p>實現數</text:p>
            <text:p>(1)</text:p>
          </table:table-cell>
          <table:table-cell table:style-name="ce6" office:value-type="string" calcext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8" office:value-type="string" calcext:value-type="string" table:number-columns-spanned="7" table:number-rows-spanned="1">
            <text:p>加 <text:s text:c="30"/>項</text:p>
          </table:table-cell>
          <table:covered-table-cell table:number-columns-repeated="6"/>
          <table:table-cell table:style-name="ce6" office:value-type="string" calcext:value-type="string" table:number-columns-spanned="1" table:number-rows-spanned="3">
            <text:p>繳付公庫數</text:p>
            <text:p>(10)=(1)-(2)+(3)</text:p>
            <text:p>+(4)+(5)+(6)</text:p>
            <text:p>+(7)+(8)+(9)</text:p>
          </table:table-cell>
          <table:table-cell table:style-name="ce9" table:number-columns-repeated="1013"/>
        </table:table-row>
        <table:table-row table:style-name="ro3">
          <table:covered-table-cell table:number-columns-repeated="3"/>
          <table:table-cell table:style-name="ce6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8" office:value-type="string" calcext:value-type="string" table:number-columns-spanned="4" table:number-rows-spanned="1">
            <text:p>以前年度撥款於本年度繳還數</text:p>
          </table:table-cell>
          <table:covered-table-cell table:number-columns-repeated="3"/>
          <table:table-cell table:style-name="ce6" office:value-type="string" calcext:value-type="string" table:number-columns-spanned="1" table:number-rows-spanned="2">
            <text:p>預收款</text:p>
            <text:p>(8)</text:p>
          </table:table-cell>
          <table:table-cell table:style-name="ce6" office:value-type="string" calcext:value-type="string" table:number-columns-spanned="1" table:number-rows-spanned="2">
            <text:p>剔除經費</text:p>
            <text:p>(9)</text:p>
          </table:table-cell>
          <table:covered-table-cell/>
          <table:table-cell table:style-name="ce9" table:number-columns-repeated="1013"/>
        </table:table-row>
        <table:table-row table:style-name="ro4">
          <table:covered-table-cell table:number-columns-repeated="4"/>
          <table:table-cell table:style-name="ce6" office:value-type="string" calcext:value-type="string">
            <text:p>零用金</text:p>
            <text:p>(4)</text:p>
          </table:table-cell>
          <table:table-cell table:style-name="ce6" office:value-type="string" calcext:value-type="string">
            <text:p>材料</text:p>
            <text:p>(5)</text:p>
          </table:table-cell>
          <table:table-cell table:style-name="ce6" office:value-type="string" calcext:value-type="string">
            <text:p>存出保證金</text:p>
            <text:p>(6)</text:p>
          </table:table-cell>
          <table:table-cell table:style-name="ce6" office:value-type="string" calcext:value-type="string">
            <text:p>其他應收款</text:p>
            <text:p>(7)</text:p>
          </table:table-cell>
          <table:covered-table-cell table:number-columns-repeated="3"/>
          <table:table-cell table:style-name="ce9" table:number-columns-repeated="1013"/>
        </table:table-row>
        <table:table-row table:style-name="ro5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977979" calcext:value-type="float">
            <text:p>977,979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977979" calcext:value-type="float">
            <text:p>977,979</text:p>
          </table:table-cell>
          <table:table-cell table:style-name="ce4" table:number-columns-repeated="1013"/>
        </table:table-row>
        <table:table-row table:style-name="ro5">
          <table:table-cell office:value-type="string" calcext:value-type="string">
            <text:p>本年度收入</text:p>
            <text:p>　</text:p>
          </table:table-cell>
          <table:table-cell office:value-type="float" office:value="737979" calcext:value-type="float">
            <text:p>737,97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37979" calcext:value-type="float">
            <text:p>737,979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2500" calcext:value-type="float">
            <text:p>2,5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500" calcext:value-type="float">
            <text:p>2,50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04010200</text:p>
            <text:p>　證照費</text:p>
            <text:p>　</text:p>
          </table:table-cell>
          <table:table-cell office:value-type="float" office:value="24700" calcext:value-type="float">
            <text:p>24,7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700" calcext:value-type="float">
            <text:p>24,70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2550" calcext:value-type="float">
            <text:p>2,5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550" calcext:value-type="float">
            <text:p>2,55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483979" calcext:value-type="float">
            <text:p>483,97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83979" calcext:value-type="float">
            <text:p>483,979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224250" calcext:value-type="float">
            <text:p>224,2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4250" calcext:value-type="float">
            <text:p>224,25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以前年度收入</text:p>
            <text:p>　</text:p>
          </table:table-cell>
          <table:table-cell office:value-type="float" office:value="240000" calcext:value-type="float">
            <text:p>24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0000" calcext:value-type="float">
            <text:p>240,00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240000" calcext:value-type="float">
            <text:p>24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0000" calcext:value-type="float">
            <text:p>240,00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106年度 09010100</text:p>
            <text:p>　　一般捐獻</text:p>
            <text:p>　</text:p>
          </table:table-cell>
          <table:table-cell office:value-type="float" office:value="240000" calcext:value-type="float">
            <text:p>24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0000" calcext:value-type="float">
            <text:p>240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二、以前年度收入納庫款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四、收回剔除經費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月" table:style-name="ta2">
        <table:table-column table:style-name="co1" table:default-cell-style-name="ce3"/>
        <table:table-column table:style-name="co3" table:number-columns-repeated="10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0" table:default-cell-style-name="ce3"/>
        <table:table-row table:style-name="ro9">
          <table:table-cell table:style-name="ce1" office:value-type="string" calcext:value-type="string" table:number-columns-spanned="11" table:number-rows-spanned="1">
            <text:p> 臺中市龍井區公所</text:p>
            <text:p>收入實現數與繳付公庫數分析表</text:p>
            <text:p>中華民國107年1月1日至107年1月31日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項　　 <text:s/>　目</text:p>
          </table:table-cell>
          <table:table-cell table:style-name="ce6" office:value-type="string" calcext:value-type="string" table:number-columns-spanned="1" table:number-rows-spanned="3">
            <text:p>收入</text:p>
            <text:p>實現數</text:p>
            <text:p>(1)</text:p>
          </table:table-cell>
          <table:table-cell table:style-name="ce6" office:value-type="string" calcext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8" office:value-type="string" calcext:value-type="string" table:number-columns-spanned="7" table:number-rows-spanned="1">
            <text:p>加 <text:s text:c="30"/>項</text:p>
          </table:table-cell>
          <table:covered-table-cell table:number-columns-repeated="6"/>
          <table:table-cell table:style-name="ce6" office:value-type="string" calcext:value-type="string" table:number-columns-spanned="1" table:number-rows-spanned="3">
            <text:p>繳付公庫數</text:p>
            <text:p>(10)=(1)-(2)+(3)</text:p>
            <text:p>+(4)+(5)+(6)</text:p>
            <text:p>+(7)+(8)+(9)</text:p>
          </table:table-cell>
          <table:table-cell table:style-name="ce9" table:number-columns-repeated="1013"/>
        </table:table-row>
        <table:table-row table:style-name="ro3">
          <table:covered-table-cell table:number-columns-repeated="3"/>
          <table:table-cell table:style-name="ce6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8" office:value-type="string" calcext:value-type="string" table:number-columns-spanned="4" table:number-rows-spanned="1">
            <text:p>以前年度撥款於本年度繳還數</text:p>
          </table:table-cell>
          <table:covered-table-cell table:number-columns-repeated="3"/>
          <table:table-cell table:style-name="ce6" office:value-type="string" calcext:value-type="string" table:number-columns-spanned="1" table:number-rows-spanned="2">
            <text:p>預收款</text:p>
            <text:p>(8)</text:p>
          </table:table-cell>
          <table:table-cell table:style-name="ce6" office:value-type="string" calcext:value-type="string" table:number-columns-spanned="1" table:number-rows-spanned="2">
            <text:p>剔除經費</text:p>
            <text:p>(9)</text:p>
          </table:table-cell>
          <table:covered-table-cell/>
          <table:table-cell table:style-name="ce9" table:number-columns-repeated="1013"/>
        </table:table-row>
        <table:table-row table:style-name="ro4">
          <table:covered-table-cell table:number-columns-repeated="4"/>
          <table:table-cell table:style-name="ce6" office:value-type="string" calcext:value-type="string">
            <text:p>零用金</text:p>
            <text:p>(4)</text:p>
          </table:table-cell>
          <table:table-cell table:style-name="ce6" office:value-type="string" calcext:value-type="string">
            <text:p>材料</text:p>
            <text:p>(5)</text:p>
          </table:table-cell>
          <table:table-cell table:style-name="ce6" office:value-type="string" calcext:value-type="string">
            <text:p>存出保證金</text:p>
            <text:p>(6)</text:p>
          </table:table-cell>
          <table:table-cell table:style-name="ce6" office:value-type="string" calcext:value-type="string">
            <text:p>其他應收款</text:p>
            <text:p>(7)</text:p>
          </table:table-cell>
          <table:covered-table-cell table:number-columns-repeated="3"/>
          <table:table-cell table:style-name="ce9" table:number-columns-repeated="1013"/>
        </table:table-row>
        <table:table-row table:style-name="ro5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457252" calcext:value-type="float">
            <text:p>457,25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457252" calcext:value-type="float">
            <text:p>457,252</text:p>
          </table:table-cell>
          <table:table-cell table:style-name="ce4" table:number-columns-repeated="1013"/>
        </table:table-row>
        <table:table-row table:style-name="ro5">
          <table:table-cell office:value-type="string" calcext:value-type="string">
            <text:p>本年度收入</text:p>
            <text:p>　</text:p>
          </table:table-cell>
          <table:table-cell office:value-type="float" office:value="457252" calcext:value-type="float">
            <text:p>457,25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57252" calcext:value-type="float">
            <text:p>457,252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2500" calcext:value-type="float">
            <text:p>2,5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500" calcext:value-type="float">
            <text:p>2,50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1275" calcext:value-type="float">
            <text:p>1,2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75" calcext:value-type="float">
            <text:p>1,275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229227" calcext:value-type="float">
            <text:p>229,22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9227" calcext:value-type="float">
            <text:p>229,227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224250" calcext:value-type="float">
            <text:p>224,2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4250" calcext:value-type="float">
            <text:p>224,250</text:p>
          </table:table-cell>
          <table:table-cell table:number-columns-repeated="1013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1月.$A$1" table:cell-range-address="1月.$A$1:1月.$K$24"/>
          <table:named-expression table:name="Print_Titles" table:base-cell-address="$1月.$A$1" table:expression="[1月.$A$1:.$A$1048576]~[1月.$A$2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ext-properties fo:color="#000000" style:font-name="標楷體" fo:font-family="標楷體" fo:font-size="8pt" style:font-name-asian="標楷體" style:font-family-asian="標楷體" style:font-size-asian="8pt" style:font-name-complex="標楷體" style:font-family-complex="標楷體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8.01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00/00/00</text:date>, <text:time style:data-style-name="N2" text:time-value="09:29:52.5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/>
          <text:p/>
          <text:p/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008　列印日期：107/3/2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ChunYi</meta:initial-creator>
    <meta:creation-date>2000-09-07T03:35:22Z</meta:creation-date>
    <dc:date>2019-02-01T09:30:11.709000000</dc:date>
    <meta:print-date>2018-04-18T05:55:38Z</meta:print-date>
    <meta:editing-duration>PT6M5S</meta:editing-duration>
    <meta:editing-cycles>9</meta:editing-cycles>
    <meta:document-statistic meta:table-count="12" meta:cell-count="2641" meta:object-count="0"/>
    <meta:user-defined meta:name="WorkbookGuid">0e99eb55-bc53-40ca-a8bf-18fe6961ce76</meta:user-defined>
  </office:meta>
</office:document-meta>
</file>