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139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139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39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38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4" table:default-cell-style-name="ce5"/>
        <table:table-column table:style-name="co2" table:default-cell-style-name="ce5"/>
        <table:table-column table:style-name="co1" table:default-cell-style-name="ce12"/>
        <table:table-column table:style-name="co4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12月1日至107年12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7"/>
          <table:table-cell table:style-name="ce13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1" table:default-cell-style-name="ce18"/>
        <table:table-column table:style-name="co4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11月1日至107年11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1" table:default-cell-style-name="ce18"/>
        <table:table-column table:style-name="co4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10月1日至107年10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1" table:default-cell-style-name="ce18"/>
        <table:table-column table:style-name="co4" table:number-columns-repeated="1015" table:default-cell-style-name="ce14"/>
        <table:table-row table:style-name="ro5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9月1日至107年9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1" table:default-cell-style-name="ce20"/>
        <table:table-column table:style-name="co4" table:number-columns-repeated="1015" table:default-cell-style-name="ce14"/>
        <table:table-row table:style-name="ro5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8月1日至107年8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21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1" table:default-cell-style-name="ce20"/>
        <table:table-column table:style-name="co4" table:number-columns-repeated="1015" table:default-cell-style-name="ce14"/>
        <table:table-row table:style-name="ro6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7月1日至107年7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　</text:p>
          </table:table-cell>
          <table:table-cell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21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1" table:default-cell-style-name="ce20"/>
        <table:table-column table:style-name="co4" table:number-columns-repeated="1015" table:default-cell-style-name="ce14"/>
        <table:table-row table:style-name="ro6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6月1日至107年6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　</text:p>
          </table:table-cell>
          <table:table-cell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21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1" table:default-cell-style-name="ce20"/>
        <table:table-column table:style-name="co4" table:number-columns-repeated="1015" table:default-cell-style-name="ce14"/>
        <table:table-row table:style-name="ro6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5月1日至107年5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　</text:p>
          </table:table-cell>
          <table:table-cell office:value-type="string" calcext:value-type="string">
            <text:p><text:s/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21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4"/>
          <table:table-cell table:number-columns-repeated="7"/>
          <table:table-cell table:style-name="ce22"/>
          <table:table-cell table:number-columns-repeated="1015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1" table:default-cell-style-name="ce20"/>
        <table:table-column table:style-name="co4" table:number-columns-repeated="1015" table:default-cell-style-name="ce14"/>
        <table:table-row table:style-name="ro8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4月1日至107年4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　</text:p>
          </table:table-cell>
          <table:table-cell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21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1" table:default-cell-style-name="ce20"/>
        <table:table-column table:style-name="co4" table:number-columns-repeated="1015" table:default-cell-style-name="ce14"/>
        <table:table-row table:style-name="ro6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3月1日至107年3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　</text:p>
          </table:table-cell>
          <table:table-cell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21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1" table:default-cell-style-name="ce20"/>
        <table:table-column table:style-name="co4" table:number-columns-repeated="1015" table:default-cell-style-name="ce14"/>
        <table:table-row table:style-name="ro6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2月1日至107年2月28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4">
          <table:table-cell office:value-type="string" calcext:value-type="string">
            <text:p>　</text:p>
          </table:table-cell>
          <table:table-cell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21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1" table:default-cell-style-name="ce20"/>
        <table:table-column table:style-name="co4" table:number-columns-repeated="1015" table:default-cell-style-name="ce14"/>
        <table:table-row table:style-name="ro6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7年1月1日至107年1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　</text:p>
          </table:table-cell>
          <table:table-cell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21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9pt" style:font-name-asian="標楷體" style:font-family-asian="標楷體" style:font-size-asian="9pt" style:font-name-complex="標楷體" style:font-family-complex="標楷體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32:21.4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/></text:span></text:p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應收歲入款明細分類帳</dc:title>
    <meta:initial-creator>ChunYi</meta:initial-creator>
    <meta:creation-date>2000-09-07T04:21:42Z</meta:creation-date>
    <dc:date>2019-02-01T09:33:41.615000000</dc:date>
    <meta:print-date>2018-04-18T05:59:03Z</meta:print-date>
    <meta:editing-duration>PT8M7S</meta:editing-duration>
    <meta:editing-cycles>10</meta:editing-cycles>
    <meta:document-statistic meta:table-count="12" meta:cell-count="259" meta:object-count="0"/>
  </office:meta>
</office:document-meta>
</file>