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139">
      <style:table-cell-properties fo:wrap-option="wrap" fo:border="0.06pt solid #000000" style:vertical-align="middle"/>
    </style:style>
    <style:style style:name="ce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wrap-option="wrap" fo:border="0.06pt solid #000000" style:vertical-align="middle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9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" style:font-name-asian="新細明體1" style:font-name-complex="新細明體1"/>
    </style:style>
    <style:style style:name="ce20" style:family="table-cell" style:parent-style-name="Default" style:data-style-name="N138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新細明體" style:font-name-asian="新細明體1" style:font-name-complex="新細明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5"/>
          <table:table-cell table:style-name="ce8"/>
          <table:table-cell table:style-name="ce10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4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4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style-name="ce19"/>
          <table:table-cell table:style-name="ce20"/>
          <table:table-cell table:style-name="ce3"/>
          <table:table-cell table:style-name="ce19"/>
          <table:table-cell table:style-name="ce20" office:value-type="string" calcext:value-type="string">
            <text:p>　</text:p>
          </table:table-cell>
          <table:table-cell table:style-name="ce21"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6">
          <table:table-cell table:style-name="ce22" office:value-type="string" calcext:value-type="string" table:number-columns-spanned="6" table:number-rows-spanned="1">
            <text:p>臺中市龍井區公所</text:p>
            <text:p>長期負債表</text:p>
            <text:p>中華民國107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4"/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8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2月28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月" table:style-name="ta2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7年1月31日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月.$A$1" table:cell-range-address="1月.$A$1:1月.$F$30"/>
          <table:named-range table:name="Print_Titles" table:base-cell-address="$1月.$A$1" table:cell-range-address="1月.$A$2:1月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2:32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19-02-01T09:33:05.491000000</dc:date>
    <meta:print-date>2018-04-18T05:57:10Z</meta:print-date>
    <meta:editing-duration>PT8M29S</meta:editing-duration>
    <meta:editing-cycles>10</meta:editing-cycles>
    <meta:document-statistic meta:table-count="12" meta:cell-count="84" meta:object-count="0"/>
  </office:meta>
</office:document-meta>
</file>