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" fo:font-size="13pt" style:font-name-asian="新細明體1" style:font-size-asian="13pt" style:font-name-complex="新細明體1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6" style:family="table-cell" style:parent-style-name="Default" style:data-style-name="N139">
      <style:table-cell-properties fo:wrap-option="wrap" fo:border="0.06pt solid #000000" style:vertical-align="middle"/>
    </style:style>
    <style:style style:name="ce7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8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138">
      <style:table-cell-properties fo:wrap-option="wrap" fo:border="0.06pt solid #000000" style:vertical-align="middle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12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1223773" calcext:value-type="float">
            <text:p>55122377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1431269" calcext:value-type="float">
            <text:p>551431269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1431269" calcext:value-type="float">
            <text:p>551431269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3014069" calcext:value-type="float">
            <text:p>3301406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7075806" calcext:value-type="float">
            <text:p>35707580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7271232" calcext:value-type="float">
            <text:p>2727123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562555" calcext:value-type="float">
            <text:p>456255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316201" calcext:value-type="float">
            <text:p>131620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string" calcext:value-type="string">
            <text:p>-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207496" calcext:value-type="float">
            <text:p>207496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207496" calcext:value-type="float">
            <text:p>207496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551431269" calcext:value-type="float">
            <text:p>551431269 </text:p>
          </table:table-cell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551431269" calcext:value-type="float">
            <text:p>551431269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11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47551656" calcext:value-type="float">
            <text:p>54755165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47762815" calcext:value-type="float">
            <text:p>547762815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47762815" calcext:value-type="float">
            <text:p>547762815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8519885" calcext:value-type="float">
            <text:p>2851988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7727661" calcext:value-type="float">
            <text:p>35772766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7360462" calcext:value-type="float">
            <text:p>2736046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625832" calcext:value-type="float">
            <text:p>462583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331031" calcext:value-type="float">
            <text:p>133103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875" calcext:value-type="float">
            <text:p>28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211159" calcext:value-type="float">
            <text:p>211159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211159" calcext:value-type="float">
            <text:p>211159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547762815" calcext:value-type="float">
            <text:p>547762815 </text:p>
          </table:table-cell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547762815" calcext:value-type="float">
            <text:p>547762815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10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48898066" calcext:value-type="float">
            <text:p>54889806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49016321" calcext:value-type="float">
            <text:p>549016321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49016321" calcext:value-type="float">
            <text:p>549016321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8769404" calcext:value-type="float">
            <text:p>2876940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8379514" calcext:value-type="float">
            <text:p>35837951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7685410" calcext:value-type="float">
            <text:p>2768541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701102" calcext:value-type="float">
            <text:p>470110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375851" calcext:value-type="float">
            <text:p>137585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875" calcext:value-type="float">
            <text:p>28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18255" calcext:value-type="float">
            <text:p>118255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18255" calcext:value-type="float">
            <text:p>118255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49016321" calcext:value-type="float">
            <text:p>549016321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49016321" calcext:value-type="float">
            <text:p>549016321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9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0193302" calcext:value-type="float">
            <text:p>55019330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0313652" calcext:value-type="float">
            <text:p>550313652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0313652" calcext:value-type="float">
            <text:p>550313652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9018922" calcext:value-type="float">
            <text:p>2901892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9031369" calcext:value-type="float">
            <text:p>35903136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7959192" calcext:value-type="float">
            <text:p>2795919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776380" calcext:value-type="float">
            <text:p>477638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20654" calcext:value-type="float">
            <text:p>142065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875" calcext:value-type="float">
            <text:p>28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20350" calcext:value-type="float">
            <text:p>12035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20350" calcext:value-type="float">
            <text:p>120350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0313652" calcext:value-type="float">
            <text:p>550313652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0313652" calcext:value-type="float">
            <text:p>550313652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8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1588642" calcext:value-type="float">
            <text:p>55158864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1711088" calcext:value-type="float">
            <text:p>551711088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1711088" calcext:value-type="float">
            <text:p>551711088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9268440" calcext:value-type="float">
            <text:p>2926844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9683222" calcext:value-type="float">
            <text:p>35968322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8328893" calcext:value-type="float">
            <text:p>2832889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851648" calcext:value-type="float">
            <text:p>485164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69654" calcext:value-type="float">
            <text:p>146965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875" calcext:value-type="float">
            <text:p>28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22446" calcext:value-type="float">
            <text:p>122446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22446" calcext:value-type="float">
            <text:p>122446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1711088" calcext:value-type="float">
            <text:p>551711088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1711088" calcext:value-type="float">
            <text:p>551711088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7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2852833" calcext:value-type="float">
            <text:p>55285283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2941797" calcext:value-type="float">
            <text:p>552941797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2941797" calcext:value-type="float">
            <text:p>552941797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9517958" calcext:value-type="float">
            <text:p>2951795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60335077" calcext:value-type="float">
            <text:p>36033507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8699445" calcext:value-type="float">
            <text:p>2869944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792833" calcext:value-type="float">
            <text:p>479283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20735" calcext:value-type="float">
            <text:p>152073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875" calcext:value-type="float">
            <text:p>28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88964" calcext:value-type="float">
            <text:p>88964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88964" calcext:value-type="float">
            <text:p>88964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2941797" calcext:value-type="float">
            <text:p>552941797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2941797" calcext:value-type="float">
            <text:p>552941797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6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4159496" calcext:value-type="float">
            <text:p>55415949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4249978" calcext:value-type="float">
            <text:p>554249978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4249978" calcext:value-type="float">
            <text:p>554249978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9767476" calcext:value-type="float">
            <text:p>2976747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60986930" calcext:value-type="float">
            <text:p>36098693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9011202" calcext:value-type="float">
            <text:p>2901120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834615" calcext:value-type="float">
            <text:p>483461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72488" calcext:value-type="float">
            <text:p>157248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875" calcext:value-type="float">
            <text:p>28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90482" calcext:value-type="float">
            <text:p>90482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90482" calcext:value-type="float">
            <text:p>90482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4249978" calcext:value-type="float">
            <text:p>554249978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4249978" calcext:value-type="float">
            <text:p>554249978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7" office:value-type="string" calcext:value-type="string" table:number-columns-spanned="6" table:number-rows-spanned="1">
            <text:p>臺中市龍井區公所</text:p>
            <text:p>資本資產表</text:p>
            <text:p>中華民國107年5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5444867" calcext:value-type="float">
            <text:p>555444867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5536867" calcext:value-type="float">
            <text:p>555536867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5536867" calcext:value-type="float">
            <text:p>555536867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30016994" calcext:value-type="float">
            <text:p>3001699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61638785" calcext:value-type="float">
            <text:p>36163878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9366867" calcext:value-type="float">
            <text:p>2936686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887890" calcext:value-type="float">
            <text:p>488789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47546" calcext:value-type="float">
            <text:p>154754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2875" calcext:value-type="float">
            <text:p>28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92000" calcext:value-type="float">
            <text:p>9200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92000" calcext:value-type="float">
            <text:p>92000 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5536867" calcext:value-type="float">
            <text:p>555536867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5536867" calcext:value-type="float">
            <text:p>555536867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7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4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2725877" calcext:value-type="float">
            <text:p>552725877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2725877" calcext:value-type="float">
            <text:p>552725877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2725877" calcext:value-type="float">
            <text:p>552725877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6122768" calcext:value-type="float">
            <text:p>2612276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62290638" calcext:value-type="float">
            <text:p>36229063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9749711" calcext:value-type="float">
            <text:p>2974971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881042" calcext:value-type="float">
            <text:p>488104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99355" calcext:value-type="float">
            <text:p>159935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2725877" calcext:value-type="float">
            <text:p>552725877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2725877" calcext:value-type="float">
            <text:p>552725877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3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554000911" calcext:value-type="float">
            <text:p>55400091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554000911" calcext:value-type="float">
            <text:p>554000911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27983910" calcext:value-type="float">
            <text:p>12798391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554000911" calcext:value-type="float">
            <text:p>554000911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6349620" calcext:value-type="float">
            <text:p>2634962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62942493" calcext:value-type="float">
            <text:p>36294249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0035315" calcext:value-type="float">
            <text:p>3003531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954165" calcext:value-type="float">
            <text:p>495416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636955" calcext:value-type="float">
            <text:p>163695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4000911" calcext:value-type="float">
            <text:p>554000911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554000911" calcext:value-type="float">
            <text:p>554000911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2月28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8">
          <table:table-cell table:number-columns-repeated="1024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711402213" calcext:value-type="float">
            <text:p>711402213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711402213" calcext:value-type="float">
            <text:p>711402213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284130012" calcext:value-type="float">
            <text:p>284130012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711402213" calcext:value-type="float">
            <text:p>711402213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6576472" calcext:value-type="float">
            <text:p>2657647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63594346" calcext:value-type="float">
            <text:p>36359434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0418708" calcext:value-type="float">
            <text:p>3041870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5027283" calcext:value-type="float">
            <text:p>502728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56939" calcext:value-type="float">
            <text:p>155693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711402213" calcext:value-type="float">
            <text:p>711402213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711402213" calcext:value-type="float">
            <text:p>711402213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7年1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8">
          <table:table-cell table:number-columns-repeated="1024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716460576" calcext:value-type="float">
            <text:p>716460576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716460576" calcext:value-type="float">
            <text:p>716460576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287817780" calcext:value-type="float">
            <text:p>2878177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716460576" calcext:value-type="float">
            <text:p>716460576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6803324" calcext:value-type="float">
            <text:p>2680332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64246201" calcext:value-type="float">
            <text:p>36424620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0788645" calcext:value-type="float">
            <text:p>3078864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5100406" calcext:value-type="float">
            <text:p>510040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605767" calcext:value-type="float">
            <text:p>160576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購建中固定資產</text:p>
          </table:table-cell>
          <table:table-cell office:value-type="float" office:value="98453" calcext:value-type="float">
            <text:p>98453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716460576" calcext:value-type="float">
            <text:p>716460576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716460576" calcext:value-type="float">
            <text:p>716460576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F$31"/>
          <table:named-range table:name="Print_Titles" table:base-cell-address="$1月.$A$1" table:cell-range-address="1月.$A$2:1月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36:59.0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  <text:p/>
        </style:region-right>
      </style:header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總決算平衡表</dc:title>
    <meta:initial-creator>ChunYi</meta:initial-creator>
    <meta:creation-date>2000-08-15T05:31:04Z</meta:creation-date>
    <dc:date>2019-02-01T09:38:04.140000000</dc:date>
    <meta:print-date>2018-04-18T06:10:39Z</meta:print-date>
    <meta:editing-duration>PT8M3S</meta:editing-duration>
    <meta:editing-cycles>9</meta:editing-cycles>
    <meta:document-statistic meta:table-count="12" meta:cell-count="380" meta:object-count="0"/>
  </office:meta>
</office:document-meta>
</file>