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6.09mm"/>
    </style:style>
    <style:style style:name="co3" style:family="table-column">
      <style:table-column-properties fo:break-before="auto" style:column-width="56.89mm"/>
    </style:style>
    <style:style style:name="co4" style:family="table-column">
      <style:table-column-properties fo:break-before="auto" style:column-width="33.07mm"/>
    </style:style>
    <style:style style:name="co5" style:family="table-column">
      <style:table-column-properties fo:break-before="auto" style:column-width="29.9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6.51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4.29mm"/>
    </style:style>
    <style:style style:name="co10" style:family="table-column">
      <style:table-column-properties fo:break-before="auto" style:column-width="22.23mm"/>
    </style:style>
    <style:style style:name="co11" style:family="table-column">
      <style:table-column-properties fo:break-before="auto" style:column-width="15.08mm"/>
    </style:style>
    <style:style style:name="ro1" style:family="table-row">
      <style:table-row-properties style:row-height="20.9mm" fo:break-before="auto" style:use-optimal-row-height="false"/>
    </style:style>
    <style:style style:name="ro2" style:family="table-row">
      <style:table-row-properties style:row-height="7.94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3.7mm" fo:break-before="auto" style:use-optimal-row-height="true"/>
    </style:style>
    <style:style style:name="ro5" style:family="table-row">
      <style:table-row-properties style:row-height="20.6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1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4" style:family="table-cell" style:parent-style-name="Default" style:data-style-name="N138">
      <style:table-cell-properties style:text-align-source="fix" style:repeat-content="false" fo:wrap-option="wrap" fo:border="0.06pt solid #000000" style:vertical-align="top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00">
      <style:table-cell-properties fo:wrap-option="wrap" fo:border="0.06pt solid #000000" style:vertical-align="top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</style:style>
    <style:style style:name="ce10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</style:style>
  </office:automatic-styles>
  <office:body>
    <office:spreadsheet>
      <table:calculation-settings table:case-sensitive="false" table:automatic-find-labels="false" table:use-regular-expressions="false"/>
      <table:table table:name="12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7年1月1日至107年12月31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style-name="ce11" office:value-type="float" office:value="65000" calcext:value-type="float">
            <text:p>65,0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5000" calcext:value-type="float">
            <text:p>65,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87500" calcext:value-type="float">
            <text:p>1,287,500</text:p>
          </table:table-cell>
          <table:table-cell office:value-type="float" office:value="27500" calcext:value-type="float">
            <text:p>27,500</text:p>
          </table:table-cell>
          <table:table-cell office:value-type="string" calcext:value-type="string">
            <text:p>-</text:p>
          </table:table-cell>
          <table:table-cell office:value-type="float" office:value="1260000" calcext:value-type="float">
            <text:p>1,2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65000" calcext:value-type="float">
            <text:p>6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87500" calcext:value-type="float">
            <text:p>1,087,500</text:p>
          </table:table-cell>
          <table:table-cell office:value-type="float" office:value="27500" calcext:value-type="float">
            <text:p>27,500</text:p>
          </table:table-cell>
          <table:table-cell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87500" calcext:value-type="float">
            <text:p>1,087,500</text:p>
          </table:table-cell>
          <table:table-cell office:value-type="float" office:value="27500" calcext:value-type="float">
            <text:p>27,500</text:p>
          </table:table-cell>
          <table:table-cell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65000" calcext:value-type="float">
            <text:p>6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float" office:value="92330" calcext:value-type="float">
            <text:p>92,330</text:p>
          </table:table-cell>
          <table:table-cell office:value-type="float" office:value="1315761" calcext:value-type="float">
            <text:p>1,315,761</text:p>
          </table:table-cell>
          <table:table-cell office:value-type="float" office:value="38968177" calcext:value-type="float">
            <text:p>38,968,17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float" office:value="92330" calcext:value-type="float">
            <text:p>92,330</text:p>
          </table:table-cell>
          <table:table-cell office:value-type="float" office:value="1315761" calcext:value-type="float">
            <text:p>1,315,761</text:p>
          </table:table-cell>
          <table:table-cell office:value-type="float" office:value="38968177" calcext:value-type="float">
            <text:p>38,968,17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float" office:value="92330" calcext:value-type="float">
            <text:p>92,330</text:p>
          </table:table-cell>
          <table:table-cell office:value-type="float" office:value="1315761" calcext:value-type="float">
            <text:p>1,315,761</text:p>
          </table:table-cell>
          <table:table-cell office:value-type="float" office:value="38968177" calcext:value-type="float">
            <text:p>38,968,17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702347" calcext:value-type="float">
            <text:p>1,702,347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office:value-type="float" office:value="1699294" calcext:value-type="float">
            <text:p>1,699,2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702347" calcext:value-type="float">
            <text:p>1,702,347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office:value-type="float" office:value="1699294" calcext:value-type="float">
            <text:p>1,699,2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542347" calcext:value-type="float">
            <text:p>1,54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2347" calcext:value-type="float">
            <text:p>1,542,34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office:value-type="float" office:value="156947" calcext:value-type="float">
            <text:p>156,94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28897" calcext:value-type="float">
            <text:p>15,128,897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office:value-type="float" office:value="15125844" calcext:value-type="float">
            <text:p>15,125,8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88007" calcext:value-type="float">
            <text:p>40,788,007</text:p>
          </table:table-cell>
          <table:table-cell office:value-type="float" office:value="119830" calcext:value-type="float">
            <text:p>119,830</text:p>
          </table:table-cell>
          <table:table-cell office:value-type="float" office:value="1315761" calcext:value-type="float">
            <text:p>1,315,761</text:p>
          </table:table-cell>
          <table:table-cell office:value-type="float" office:value="40668177" calcext:value-type="float">
            <text:p>40,668,17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7347" calcext:value-type="float">
            <text:p>1,767,347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office:value-type="float" office:value="1764294" calcext:value-type="float">
            <text:p>1,764,29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27500" calcext:value-type="float">
            <text:p>1,727,500</text:p>
          </table:table-cell>
          <table:table-cell office:value-type="float" office:value="27500" calcext:value-type="float">
            <text:p>27,500</text:p>
          </table:table-cell>
          <table:table-cell office:value-type="string" calcext:value-type="string">
            <text:p>-</text:p>
          </table:table-cell>
          <table:table-cell office:value-type="float" office:value="1700000" calcext:value-type="float">
            <text:p>1,7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float" office:value="92330" calcext:value-type="float">
            <text:p>92,330</text:p>
          </table:table-cell>
          <table:table-cell office:value-type="float" office:value="1315761" calcext:value-type="float">
            <text:p>1,315,761</text:p>
          </table:table-cell>
          <table:table-cell office:value-type="float" office:value="38968177" calcext:value-type="float">
            <text:p>38,968,17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28897" calcext:value-type="float">
            <text:p>15,128,897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office:value-type="float" office:value="15125844" calcext:value-type="float">
            <text:p>15,125,844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88007" calcext:value-type="float">
            <text:p>40,788,007</text:p>
          </table:table-cell>
          <table:table-cell office:value-type="float" office:value="119830" calcext:value-type="float">
            <text:p>119,830</text:p>
          </table:table-cell>
          <table:table-cell office:value-type="float" office:value="1315761" calcext:value-type="float">
            <text:p>1,315,761</text:p>
          </table:table-cell>
          <table:table-cell office:value-type="float" office:value="40668177" calcext:value-type="float">
            <text:p>40,668,17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1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7年1月1日至107年11月30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style-name="ce11" office:value-type="float" office:value="65000" calcext:value-type="float">
            <text:p>65,0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5000" calcext:value-type="float">
            <text:p>65,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87500" calcext:value-type="float">
            <text:p>1,28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0000" calcext:value-type="float">
            <text:p>1,2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65000" calcext:value-type="float">
            <text:p>6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87500" calcext:value-type="float">
            <text:p>1,08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87500" calcext:value-type="float">
            <text:p>1,08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65000" calcext:value-type="float">
            <text:p>6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444535" calcext:value-type="float">
            <text:p>444,535</text:p>
          </table:table-cell>
          <table:table-cell office:value-type="float" office:value="37652416" calcext:value-type="float">
            <text:p>37,652,416</text:p>
          </table:table-cell>
          <table:table-cell office:value-type="string" calcext:value-type="string">
            <text:p>-</text:p>
          </table:table-cell>
          <table:table-cell office:value-type="float" office:value="1408091" calcext:value-type="float">
            <text:p>1,408,0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444535" calcext:value-type="float">
            <text:p>444,535</text:p>
          </table:table-cell>
          <table:table-cell office:value-type="float" office:value="37652416" calcext:value-type="float">
            <text:p>37,652,416</text:p>
          </table:table-cell>
          <table:table-cell office:value-type="string" calcext:value-type="string">
            <text:p>-</text:p>
          </table:table-cell>
          <table:table-cell office:value-type="float" office:value="1408091" calcext:value-type="float">
            <text:p>1,408,0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444535" calcext:value-type="float">
            <text:p>444,535</text:p>
          </table:table-cell>
          <table:table-cell office:value-type="float" office:value="37652416" calcext:value-type="float">
            <text:p>37,652,416</text:p>
          </table:table-cell>
          <table:table-cell office:value-type="string" calcext:value-type="string">
            <text:p>-</text:p>
          </table:table-cell>
          <table:table-cell office:value-type="float" office:value="1408091" calcext:value-type="float">
            <text:p>1,408,0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702347" calcext:value-type="float">
            <text:p>1,70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9294" calcext:value-type="float">
            <text:p>1,699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702347" calcext:value-type="float">
            <text:p>1,70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9294" calcext:value-type="float">
            <text:p>1,699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542347" calcext:value-type="float">
            <text:p>1,54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2347" calcext:value-type="float">
            <text:p>1,542,34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947" calcext:value-type="float">
            <text:p>156,947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28897" calcext:value-type="float">
            <text:p>15,128,8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25844" calcext:value-type="float">
            <text:p>15,125,84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88007" calcext:value-type="float">
            <text:p>40,788,007</text:p>
          </table:table-cell>
          <table:table-cell office:value-type="string" calcext:value-type="string">
            <text:p>-</text:p>
          </table:table-cell>
          <table:table-cell office:value-type="float" office:value="444535" calcext:value-type="float">
            <text:p>444,535</text:p>
          </table:table-cell>
          <table:table-cell office:value-type="float" office:value="39352416" calcext:value-type="float">
            <text:p>39,352,416</text:p>
          </table:table-cell>
          <table:table-cell office:value-type="string" calcext:value-type="string">
            <text:p>-</text:p>
          </table:table-cell>
          <table:table-cell office:value-type="float" office:value="1435591" calcext:value-type="float">
            <text:p>1,435,591</text:p>
          </table:table-cell>
          <table:table-cell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7347" calcext:value-type="float">
            <text:p>1,76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64294" calcext:value-type="float">
            <text:p>1,76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27500" calcext:value-type="float">
            <text:p>1,72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00" calcext:value-type="float">
            <text:p>1,7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444535" calcext:value-type="float">
            <text:p>444,535</text:p>
          </table:table-cell>
          <table:table-cell office:value-type="float" office:value="37652416" calcext:value-type="float">
            <text:p>37,652,416</text:p>
          </table:table-cell>
          <table:table-cell office:value-type="string" calcext:value-type="string">
            <text:p>-</text:p>
          </table:table-cell>
          <table:table-cell office:value-type="float" office:value="1408091" calcext:value-type="float">
            <text:p>1,408,09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28897" calcext:value-type="float">
            <text:p>15,128,8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25844" calcext:value-type="float">
            <text:p>15,125,84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88007" calcext:value-type="float">
            <text:p>40,788,007</text:p>
          </table:table-cell>
          <table:table-cell office:value-type="string" calcext:value-type="string">
            <text:p>-</text:p>
          </table:table-cell>
          <table:table-cell office:value-type="float" office:value="444535" calcext:value-type="float">
            <text:p>444,535</text:p>
          </table:table-cell>
          <table:table-cell office:value-type="float" office:value="39352416" calcext:value-type="float">
            <text:p>39,352,416</text:p>
          </table:table-cell>
          <table:table-cell office:value-type="string" calcext:value-type="string">
            <text:p>-</text:p>
          </table:table-cell>
          <table:table-cell office:value-type="float" office:value="1435591" calcext:value-type="float">
            <text:p>1,435,591</text:p>
          </table:table-cell>
          <table:table-cell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1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7年1月1日至107年10月31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style-name="ce11" office:value-type="float" office:value="65000" calcext:value-type="float">
            <text:p>65,0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5000" calcext:value-type="float">
            <text:p>65,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87500" calcext:value-type="float">
            <text:p>1,28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0000" calcext:value-type="float">
            <text:p>1,2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65000" calcext:value-type="float">
            <text:p>6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87500" calcext:value-type="float">
            <text:p>1,08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87500" calcext:value-type="float">
            <text:p>1,08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65000" calcext:value-type="float">
            <text:p>6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07881" calcext:value-type="float">
            <text:p>37,207,881</text:p>
          </table:table-cell>
          <table:table-cell office:value-type="string" calcext:value-type="string">
            <text:p>-</text:p>
          </table:table-cell>
          <table:table-cell office:value-type="float" office:value="1852626" calcext:value-type="float">
            <text:p>1,852,6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07881" calcext:value-type="float">
            <text:p>37,207,881</text:p>
          </table:table-cell>
          <table:table-cell office:value-type="string" calcext:value-type="string">
            <text:p>-</text:p>
          </table:table-cell>
          <table:table-cell office:value-type="float" office:value="1852626" calcext:value-type="float">
            <text:p>1,852,6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07881" calcext:value-type="float">
            <text:p>37,207,881</text:p>
          </table:table-cell>
          <table:table-cell office:value-type="string" calcext:value-type="string">
            <text:p>-</text:p>
          </table:table-cell>
          <table:table-cell office:value-type="float" office:value="1852626" calcext:value-type="float">
            <text:p>1,852,6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702347" calcext:value-type="float">
            <text:p>1,70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9294" calcext:value-type="float">
            <text:p>1,699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702347" calcext:value-type="float">
            <text:p>1,70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9294" calcext:value-type="float">
            <text:p>1,699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542347" calcext:value-type="float">
            <text:p>1,54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2347" calcext:value-type="float">
            <text:p>1,542,34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947" calcext:value-type="float">
            <text:p>156,947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28897" calcext:value-type="float">
            <text:p>15,128,8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25844" calcext:value-type="float">
            <text:p>15,125,84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88007" calcext:value-type="float">
            <text:p>40,788,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07881" calcext:value-type="float">
            <text:p>38,907,881</text:p>
          </table:table-cell>
          <table:table-cell office:value-type="string" calcext:value-type="string">
            <text:p>-</text:p>
          </table:table-cell>
          <table:table-cell office:value-type="float" office:value="1880126" calcext:value-type="float">
            <text:p>1,880,126</text:p>
          </table:table-cell>
          <table:table-cell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7347" calcext:value-type="float">
            <text:p>1,76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64294" calcext:value-type="float">
            <text:p>1,76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27500" calcext:value-type="float">
            <text:p>1,72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00" calcext:value-type="float">
            <text:p>1,7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07881" calcext:value-type="float">
            <text:p>37,207,881</text:p>
          </table:table-cell>
          <table:table-cell office:value-type="string" calcext:value-type="string">
            <text:p>-</text:p>
          </table:table-cell>
          <table:table-cell office:value-type="float" office:value="1852626" calcext:value-type="float">
            <text:p>1,852,6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28897" calcext:value-type="float">
            <text:p>15,128,8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25844" calcext:value-type="float">
            <text:p>15,125,84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88007" calcext:value-type="float">
            <text:p>40,788,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07881" calcext:value-type="float">
            <text:p>38,907,881</text:p>
          </table:table-cell>
          <table:table-cell office:value-type="string" calcext:value-type="string">
            <text:p>-</text:p>
          </table:table-cell>
          <table:table-cell office:value-type="float" office:value="1880126" calcext:value-type="float">
            <text:p>1,880,126</text:p>
          </table:table-cell>
          <table:table-cell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5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7年1月1日至107年9月30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style-name="ce11" office:value-type="float" office:value="65000" calcext:value-type="float">
            <text:p>65,0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5000" calcext:value-type="float">
            <text:p>65,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87500" calcext:value-type="float">
            <text:p>1,28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0000" calcext:value-type="float">
            <text:p>1,2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65000" calcext:value-type="float">
            <text:p>6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87500" calcext:value-type="float">
            <text:p>1,08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87500" calcext:value-type="float">
            <text:p>1,08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65000" calcext:value-type="float">
            <text:p>6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07881" calcext:value-type="float">
            <text:p>37,207,881</text:p>
          </table:table-cell>
          <table:table-cell office:value-type="string" calcext:value-type="string">
            <text:p>-</text:p>
          </table:table-cell>
          <table:table-cell office:value-type="float" office:value="1852626" calcext:value-type="float">
            <text:p>1,852,6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07881" calcext:value-type="float">
            <text:p>37,207,881</text:p>
          </table:table-cell>
          <table:table-cell office:value-type="string" calcext:value-type="string">
            <text:p>-</text:p>
          </table:table-cell>
          <table:table-cell office:value-type="float" office:value="1852626" calcext:value-type="float">
            <text:p>1,852,6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07881" calcext:value-type="float">
            <text:p>37,207,881</text:p>
          </table:table-cell>
          <table:table-cell office:value-type="string" calcext:value-type="string">
            <text:p>-</text:p>
          </table:table-cell>
          <table:table-cell office:value-type="float" office:value="1852626" calcext:value-type="float">
            <text:p>1,852,6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702347" calcext:value-type="float">
            <text:p>1,70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9294" calcext:value-type="float">
            <text:p>1,699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702347" calcext:value-type="float">
            <text:p>1,70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9294" calcext:value-type="float">
            <text:p>1,699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542347" calcext:value-type="float">
            <text:p>1,54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2347" calcext:value-type="float">
            <text:p>1,542,34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947" calcext:value-type="float">
            <text:p>156,947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28897" calcext:value-type="float">
            <text:p>15,128,8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25844" calcext:value-type="float">
            <text:p>15,125,84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88007" calcext:value-type="float">
            <text:p>40,788,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07881" calcext:value-type="float">
            <text:p>38,907,881</text:p>
          </table:table-cell>
          <table:table-cell office:value-type="string" calcext:value-type="string">
            <text:p>-</text:p>
          </table:table-cell>
          <table:table-cell office:value-type="float" office:value="1880126" calcext:value-type="float">
            <text:p>1,880,126</text:p>
          </table:table-cell>
          <table:table-cell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7347" calcext:value-type="float">
            <text:p>1,76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64294" calcext:value-type="float">
            <text:p>1,76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27500" calcext:value-type="float">
            <text:p>1,72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00" calcext:value-type="float">
            <text:p>1,7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7207881" calcext:value-type="float">
            <text:p>37,207,881</text:p>
          </table:table-cell>
          <table:table-cell office:value-type="string" calcext:value-type="string">
            <text:p>-</text:p>
          </table:table-cell>
          <table:table-cell office:value-type="float" office:value="1852626" calcext:value-type="float">
            <text:p>1,852,6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28897" calcext:value-type="float">
            <text:p>15,128,8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25844" calcext:value-type="float">
            <text:p>15,125,84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88007" calcext:value-type="float">
            <text:p>40,788,00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8907881" calcext:value-type="float">
            <text:p>38,907,881</text:p>
          </table:table-cell>
          <table:table-cell office:value-type="string" calcext:value-type="string">
            <text:p>-</text:p>
          </table:table-cell>
          <table:table-cell office:value-type="float" office:value="1880126" calcext:value-type="float">
            <text:p>1,880,126</text:p>
          </table:table-cell>
          <table:table-cell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5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7年1月1日至107年8月31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style-name="ce11" office:value-type="float" office:value="65000" calcext:value-type="float">
            <text:p>65,0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5000" calcext:value-type="float">
            <text:p>65,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87500" calcext:value-type="float">
            <text:p>1,28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0000" calcext:value-type="float">
            <text:p>1,2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65000" calcext:value-type="float">
            <text:p>6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87500" calcext:value-type="float">
            <text:p>1,08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87500" calcext:value-type="float">
            <text:p>1,08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65000" calcext:value-type="float">
            <text:p>6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9820270" calcext:value-type="float">
            <text:p>9,820,270</text:p>
          </table:table-cell>
          <table:table-cell office:value-type="float" office:value="37207881" calcext:value-type="float">
            <text:p>37,207,881</text:p>
          </table:table-cell>
          <table:table-cell office:value-type="string" calcext:value-type="string">
            <text:p>-</text:p>
          </table:table-cell>
          <table:table-cell office:value-type="float" office:value="1852626" calcext:value-type="float">
            <text:p>1,852,6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9820270" calcext:value-type="float">
            <text:p>9,820,270</text:p>
          </table:table-cell>
          <table:table-cell office:value-type="float" office:value="37207881" calcext:value-type="float">
            <text:p>37,207,881</text:p>
          </table:table-cell>
          <table:table-cell office:value-type="string" calcext:value-type="string">
            <text:p>-</text:p>
          </table:table-cell>
          <table:table-cell office:value-type="float" office:value="1852626" calcext:value-type="float">
            <text:p>1,852,6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9820270" calcext:value-type="float">
            <text:p>9,820,270</text:p>
          </table:table-cell>
          <table:table-cell office:value-type="float" office:value="37207881" calcext:value-type="float">
            <text:p>37,207,881</text:p>
          </table:table-cell>
          <table:table-cell office:value-type="string" calcext:value-type="string">
            <text:p>-</text:p>
          </table:table-cell>
          <table:table-cell office:value-type="float" office:value="1852626" calcext:value-type="float">
            <text:p>1,852,6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702347" calcext:value-type="float">
            <text:p>1,70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9294" calcext:value-type="float">
            <text:p>1,699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702347" calcext:value-type="float">
            <text:p>1,70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9294" calcext:value-type="float">
            <text:p>1,699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542347" calcext:value-type="float">
            <text:p>1,54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2347" calcext:value-type="float">
            <text:p>1,542,34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947" calcext:value-type="float">
            <text:p>156,947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28897" calcext:value-type="float">
            <text:p>15,128,8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25844" calcext:value-type="float">
            <text:p>15,125,84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88007" calcext:value-type="float">
            <text:p>40,788,007</text:p>
          </table:table-cell>
          <table:table-cell office:value-type="string" calcext:value-type="string">
            <text:p>-</text:p>
          </table:table-cell>
          <table:table-cell office:value-type="float" office:value="9820270" calcext:value-type="float">
            <text:p>9,820,270</text:p>
          </table:table-cell>
          <table:table-cell office:value-type="float" office:value="38907881" calcext:value-type="float">
            <text:p>38,907,881</text:p>
          </table:table-cell>
          <table:table-cell office:value-type="string" calcext:value-type="string">
            <text:p>-</text:p>
          </table:table-cell>
          <table:table-cell office:value-type="float" office:value="1880126" calcext:value-type="float">
            <text:p>1,880,126</text:p>
          </table:table-cell>
          <table:table-cell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7347" calcext:value-type="float">
            <text:p>1,76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64294" calcext:value-type="float">
            <text:p>1,76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27500" calcext:value-type="float">
            <text:p>1,72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00" calcext:value-type="float">
            <text:p>1,7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9820270" calcext:value-type="float">
            <text:p>9,820,270</text:p>
          </table:table-cell>
          <table:table-cell office:value-type="float" office:value="37207881" calcext:value-type="float">
            <text:p>37,207,881</text:p>
          </table:table-cell>
          <table:table-cell office:value-type="string" calcext:value-type="string">
            <text:p>-</text:p>
          </table:table-cell>
          <table:table-cell office:value-type="float" office:value="1852626" calcext:value-type="float">
            <text:p>1,852,62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28897" calcext:value-type="float">
            <text:p>15,128,8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25844" calcext:value-type="float">
            <text:p>15,125,84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88007" calcext:value-type="float">
            <text:p>40,788,007</text:p>
          </table:table-cell>
          <table:table-cell office:value-type="string" calcext:value-type="string">
            <text:p>-</text:p>
          </table:table-cell>
          <table:table-cell office:value-type="float" office:value="9820270" calcext:value-type="float">
            <text:p>9,820,270</text:p>
          </table:table-cell>
          <table:table-cell office:value-type="float" office:value="38907881" calcext:value-type="float">
            <text:p>38,907,881</text:p>
          </table:table-cell>
          <table:table-cell office:value-type="string" calcext:value-type="string">
            <text:p>-</text:p>
          </table:table-cell>
          <table:table-cell office:value-type="float" office:value="1880126" calcext:value-type="float">
            <text:p>1,880,126</text:p>
          </table:table-cell>
          <table:table-cell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6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7年1月1日至107年7月31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style-name="ce11" office:value-type="float" office:value="65000" calcext:value-type="float">
            <text:p>65,0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5000" calcext:value-type="float">
            <text:p>65,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87500" calcext:value-type="float">
            <text:p>1,28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260000" calcext:value-type="float">
            <text:p>1,2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65000" calcext:value-type="float">
            <text:p>6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87500" calcext:value-type="float">
            <text:p>1,08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87500" calcext:value-type="float">
            <text:p>1,08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65000" calcext:value-type="float">
            <text:p>6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2790558" calcext:value-type="float">
            <text:p>2,790,558</text:p>
          </table:table-cell>
          <table:table-cell office:value-type="float" office:value="27387611" calcext:value-type="float">
            <text:p>27,387,611</text:p>
          </table:table-cell>
          <table:table-cell office:value-type="string" calcext:value-type="string">
            <text:p>-</text:p>
          </table:table-cell>
          <table:table-cell office:value-type="float" office:value="11672896" calcext:value-type="float">
            <text:p>11,672,8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2790558" calcext:value-type="float">
            <text:p>2,790,558</text:p>
          </table:table-cell>
          <table:table-cell office:value-type="float" office:value="27387611" calcext:value-type="float">
            <text:p>27,387,611</text:p>
          </table:table-cell>
          <table:table-cell office:value-type="string" calcext:value-type="string">
            <text:p>-</text:p>
          </table:table-cell>
          <table:table-cell office:value-type="float" office:value="11672896" calcext:value-type="float">
            <text:p>11,672,8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2790558" calcext:value-type="float">
            <text:p>2,790,558</text:p>
          </table:table-cell>
          <table:table-cell office:value-type="float" office:value="27387611" calcext:value-type="float">
            <text:p>27,387,611</text:p>
          </table:table-cell>
          <table:table-cell office:value-type="string" calcext:value-type="string">
            <text:p>-</text:p>
          </table:table-cell>
          <table:table-cell office:value-type="float" office:value="11672896" calcext:value-type="float">
            <text:p>11,672,8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702347" calcext:value-type="float">
            <text:p>1,70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9294" calcext:value-type="float">
            <text:p>1,699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702347" calcext:value-type="float">
            <text:p>1,70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9294" calcext:value-type="float">
            <text:p>1,699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542347" calcext:value-type="float">
            <text:p>1,54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2347" calcext:value-type="float">
            <text:p>1,542,34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947" calcext:value-type="float">
            <text:p>156,947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28897" calcext:value-type="float">
            <text:p>15,128,8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25844" calcext:value-type="float">
            <text:p>15,125,84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88007" calcext:value-type="float">
            <text:p>40,788,007</text:p>
          </table:table-cell>
          <table:table-cell office:value-type="string" calcext:value-type="string">
            <text:p>-</text:p>
          </table:table-cell>
          <table:table-cell office:value-type="float" office:value="2790558" calcext:value-type="float">
            <text:p>2,790,558</text:p>
          </table:table-cell>
          <table:table-cell office:value-type="float" office:value="29087611" calcext:value-type="float">
            <text:p>29,087,611</text:p>
          </table:table-cell>
          <table:table-cell office:value-type="string" calcext:value-type="string">
            <text:p>-</text:p>
          </table:table-cell>
          <table:table-cell office:value-type="float" office:value="11700396" calcext:value-type="float">
            <text:p>11,700,396</text:p>
          </table:table-cell>
          <table:table-cell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7347" calcext:value-type="float">
            <text:p>1,76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64294" calcext:value-type="float">
            <text:p>1,76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27500" calcext:value-type="float">
            <text:p>1,727,5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00000" calcext:value-type="float">
            <text:p>1,7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2790558" calcext:value-type="float">
            <text:p>2,790,558</text:p>
          </table:table-cell>
          <table:table-cell office:value-type="float" office:value="27387611" calcext:value-type="float">
            <text:p>27,387,611</text:p>
          </table:table-cell>
          <table:table-cell office:value-type="string" calcext:value-type="string">
            <text:p>-</text:p>
          </table:table-cell>
          <table:table-cell office:value-type="float" office:value="11672896" calcext:value-type="float">
            <text:p>11,672,896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28897" calcext:value-type="float">
            <text:p>15,128,8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25844" calcext:value-type="float">
            <text:p>15,125,84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88007" calcext:value-type="float">
            <text:p>40,788,007</text:p>
          </table:table-cell>
          <table:table-cell office:value-type="string" calcext:value-type="string">
            <text:p>-</text:p>
          </table:table-cell>
          <table:table-cell office:value-type="float" office:value="2790558" calcext:value-type="float">
            <text:p>2,790,558</text:p>
          </table:table-cell>
          <table:table-cell office:value-type="float" office:value="29087611" calcext:value-type="float">
            <text:p>29,087,611</text:p>
          </table:table-cell>
          <table:table-cell office:value-type="string" calcext:value-type="string">
            <text:p>-</text:p>
          </table:table-cell>
          <table:table-cell office:value-type="float" office:value="11700396" calcext:value-type="float">
            <text:p>11,700,396</text:p>
          </table:table-cell>
          <table:table-cell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6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7年1月1日至107年6月30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style-name="ce11" office:value-type="float" office:value="65000" calcext:value-type="float">
            <text:p>65,0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5000" calcext:value-type="float">
            <text:p>65,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87500" calcext:value-type="float">
            <text:p>1,287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260000" calcext:value-type="float">
            <text:p>1,2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65000" calcext:value-type="float">
            <text:p>6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87500" calcext:value-type="float">
            <text:p>1,087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87500" calcext:value-type="float">
            <text:p>1,087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65000" calcext:value-type="float">
            <text:p>6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5780644" calcext:value-type="float">
            <text:p>5,780,644</text:p>
          </table:table-cell>
          <table:table-cell office:value-type="float" office:value="24597053" calcext:value-type="float">
            <text:p>24,597,053</text:p>
          </table:table-cell>
          <table:table-cell office:value-type="string" calcext:value-type="string">
            <text:p>-</text:p>
          </table:table-cell>
          <table:table-cell office:value-type="float" office:value="14463454" calcext:value-type="float">
            <text:p>14,463,4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5780644" calcext:value-type="float">
            <text:p>5,780,644</text:p>
          </table:table-cell>
          <table:table-cell office:value-type="float" office:value="24597053" calcext:value-type="float">
            <text:p>24,597,053</text:p>
          </table:table-cell>
          <table:table-cell office:value-type="string" calcext:value-type="string">
            <text:p>-</text:p>
          </table:table-cell>
          <table:table-cell office:value-type="float" office:value="14463454" calcext:value-type="float">
            <text:p>14,463,4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5780644" calcext:value-type="float">
            <text:p>5,780,644</text:p>
          </table:table-cell>
          <table:table-cell office:value-type="float" office:value="24597053" calcext:value-type="float">
            <text:p>24,597,053</text:p>
          </table:table-cell>
          <table:table-cell office:value-type="string" calcext:value-type="string">
            <text:p>-</text:p>
          </table:table-cell>
          <table:table-cell office:value-type="float" office:value="14463454" calcext:value-type="float">
            <text:p>14,463,4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702347" calcext:value-type="float">
            <text:p>1,70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9294" calcext:value-type="float">
            <text:p>1,699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702347" calcext:value-type="float">
            <text:p>1,70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9294" calcext:value-type="float">
            <text:p>1,699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542347" calcext:value-type="float">
            <text:p>1,54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2347" calcext:value-type="float">
            <text:p>1,542,34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40000" calcext:value-type="float">
            <text:p>24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947" calcext:value-type="float">
            <text:p>156,947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28897" calcext:value-type="float">
            <text:p>15,128,8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25844" calcext:value-type="float">
            <text:p>15,125,84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88007" calcext:value-type="float">
            <text:p>40,788,007</text:p>
          </table:table-cell>
          <table:table-cell office:value-type="string" calcext:value-type="string">
            <text:p>-</text:p>
          </table:table-cell>
          <table:table-cell office:value-type="float" office:value="7480644" calcext:value-type="float">
            <text:p>7,480,644</text:p>
          </table:table-cell>
          <table:table-cell office:value-type="float" office:value="26297053" calcext:value-type="float">
            <text:p>26,297,053</text:p>
          </table:table-cell>
          <table:table-cell office:value-type="string" calcext:value-type="string">
            <text:p>-</text:p>
          </table:table-cell>
          <table:table-cell office:value-type="float" office:value="14490954" calcext:value-type="float">
            <text:p>14,490,954</text:p>
          </table:table-cell>
          <table:table-cell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7347" calcext:value-type="float">
            <text:p>1,76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64294" calcext:value-type="float">
            <text:p>1,76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27500" calcext:value-type="float">
            <text:p>1,727,5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700000" calcext:value-type="float">
            <text:p>1,70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5780644" calcext:value-type="float">
            <text:p>5,780,644</text:p>
          </table:table-cell>
          <table:table-cell office:value-type="float" office:value="24597053" calcext:value-type="float">
            <text:p>24,597,053</text:p>
          </table:table-cell>
          <table:table-cell office:value-type="string" calcext:value-type="string">
            <text:p>-</text:p>
          </table:table-cell>
          <table:table-cell office:value-type="float" office:value="14463454" calcext:value-type="float">
            <text:p>14,463,454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28897" calcext:value-type="float">
            <text:p>15,128,8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25844" calcext:value-type="float">
            <text:p>15,125,84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88007" calcext:value-type="float">
            <text:p>40,788,007</text:p>
          </table:table-cell>
          <table:table-cell office:value-type="string" calcext:value-type="string">
            <text:p>-</text:p>
          </table:table-cell>
          <table:table-cell office:value-type="float" office:value="7480644" calcext:value-type="float">
            <text:p>7,480,644</text:p>
          </table:table-cell>
          <table:table-cell office:value-type="float" office:value="26297053" calcext:value-type="float">
            <text:p>26,297,053</text:p>
          </table:table-cell>
          <table:table-cell office:value-type="string" calcext:value-type="string">
            <text:p>-</text:p>
          </table:table-cell>
          <table:table-cell office:value-type="float" office:value="14490954" calcext:value-type="float">
            <text:p>14,490,954</text:p>
          </table:table-cell>
          <table:table-cell office:value-type="float" office:value="27500" calcext:value-type="float">
            <text:p>27,500</text:p>
          </table:table-cell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6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7年1月1日至107年5月31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style-name="ce11" office:value-type="float" office:value="65000" calcext:value-type="float">
            <text:p>65,0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5000" calcext:value-type="float">
            <text:p>65,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60000" calcext:value-type="float">
            <text:p>1,2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60000" calcext:value-type="float">
            <text:p>1,2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65000" calcext:value-type="float">
            <text:p>6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60000" calcext:value-type="float">
            <text:p>1,0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60000" calcext:value-type="float">
            <text:p>1,0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65000" calcext:value-type="float">
            <text:p>6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11102701" calcext:value-type="float">
            <text:p>11,102,701</text:p>
          </table:table-cell>
          <table:table-cell office:value-type="float" office:value="18816409" calcext:value-type="float">
            <text:p>18,816,409</text:p>
          </table:table-cell>
          <table:table-cell office:value-type="string" calcext:value-type="string">
            <text:p>-</text:p>
          </table:table-cell>
          <table:table-cell office:value-type="float" office:value="20244098" calcext:value-type="float">
            <text:p>20,244,0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11102701" calcext:value-type="float">
            <text:p>11,102,701</text:p>
          </table:table-cell>
          <table:table-cell office:value-type="float" office:value="18816409" calcext:value-type="float">
            <text:p>18,816,409</text:p>
          </table:table-cell>
          <table:table-cell office:value-type="string" calcext:value-type="string">
            <text:p>-</text:p>
          </table:table-cell>
          <table:table-cell office:value-type="float" office:value="20244098" calcext:value-type="float">
            <text:p>20,244,0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11102701" calcext:value-type="float">
            <text:p>11,102,701</text:p>
          </table:table-cell>
          <table:table-cell office:value-type="float" office:value="18816409" calcext:value-type="float">
            <text:p>18,816,409</text:p>
          </table:table-cell>
          <table:table-cell office:value-type="string" calcext:value-type="string">
            <text:p>-</text:p>
          </table:table-cell>
          <table:table-cell office:value-type="float" office:value="20244098" calcext:value-type="float">
            <text:p>20,244,0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702347" calcext:value-type="float">
            <text:p>1,70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9294" calcext:value-type="float">
            <text:p>1,699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702347" calcext:value-type="float">
            <text:p>1,70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9294" calcext:value-type="float">
            <text:p>1,699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542347" calcext:value-type="float">
            <text:p>1,54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2347" calcext:value-type="float">
            <text:p>1,542,34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947" calcext:value-type="float">
            <text:p>156,947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28897" calcext:value-type="float">
            <text:p>15,128,8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25844" calcext:value-type="float">
            <text:p>15,125,84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60507" calcext:value-type="float">
            <text:p>40,760,507</text:p>
          </table:table-cell>
          <table:table-cell office:value-type="string" calcext:value-type="string">
            <text:p>-</text:p>
          </table:table-cell>
          <table:table-cell office:value-type="float" office:value="11102701" calcext:value-type="float">
            <text:p>11,102,701</text:p>
          </table:table-cell>
          <table:table-cell office:value-type="float" office:value="18816409" calcext:value-type="float">
            <text:p>18,816,409</text:p>
          </table:table-cell>
          <table:table-cell office:value-type="string" calcext:value-type="string">
            <text:p>-</text:p>
          </table:table-cell>
          <table:table-cell office:value-type="float" office:value="21944098" calcext:value-type="float">
            <text:p>21,944,0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7347" calcext:value-type="float">
            <text:p>1,76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64294" calcext:value-type="float">
            <text:p>1,76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00000" calcext:value-type="float">
            <text:p>1,7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0" calcext:value-type="float">
            <text:p>1,7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3361550" calcext:value-type="float">
            <text:p>13,361,5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11102701" calcext:value-type="float">
            <text:p>11,102,701</text:p>
          </table:table-cell>
          <table:table-cell office:value-type="float" office:value="18816409" calcext:value-type="float">
            <text:p>18,816,409</text:p>
          </table:table-cell>
          <table:table-cell office:value-type="string" calcext:value-type="string">
            <text:p>-</text:p>
          </table:table-cell>
          <table:table-cell office:value-type="float" office:value="20244098" calcext:value-type="float">
            <text:p>20,244,0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28897" calcext:value-type="float">
            <text:p>15,128,8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125844" calcext:value-type="float">
            <text:p>15,125,84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60507" calcext:value-type="float">
            <text:p>40,760,507</text:p>
          </table:table-cell>
          <table:table-cell office:value-type="string" calcext:value-type="string">
            <text:p>-</text:p>
          </table:table-cell>
          <table:table-cell office:value-type="float" office:value="11102701" calcext:value-type="float">
            <text:p>11,102,701</text:p>
          </table:table-cell>
          <table:table-cell office:value-type="float" office:value="18816409" calcext:value-type="float">
            <text:p>18,816,409</text:p>
          </table:table-cell>
          <table:table-cell office:value-type="string" calcext:value-type="string">
            <text:p>-</text:p>
          </table:table-cell>
          <table:table-cell office:value-type="float" office:value="21944098" calcext:value-type="float">
            <text:p>21,944,09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7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7年1月1日至107年4月30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style-name="ce11" office:value-type="float" office:value="65000" calcext:value-type="float">
            <text:p>65,0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5000" calcext:value-type="float">
            <text:p>65,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60000" calcext:value-type="float">
            <text:p>1,2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60000" calcext:value-type="float">
            <text:p>1,2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65000" calcext:value-type="float">
            <text:p>6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60000" calcext:value-type="float">
            <text:p>1,0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60000" calcext:value-type="float">
            <text:p>1,0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65000" calcext:value-type="float">
            <text:p>6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3361550" calcext:value-type="float">
            <text:p>13,361,550</text:p>
          </table:table-cell>
          <table:table-cell office:value-type="string" calcext:value-type="string">
            <text:p>-</text:p>
          </table:table-cell>
          <table:table-cell office:value-type="float" office:value="4101008" calcext:value-type="float">
            <text:p>4,101,008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115279" calcext:value-type="float">
            <text:p>115,279</text:p>
          </table:table-cell>
          <table:table-cell office:value-type="float" office:value="7713708" calcext:value-type="float">
            <text:p>7,713,708</text:p>
          </table:table-cell>
          <table:table-cell office:value-type="string" calcext:value-type="string">
            <text:p>-</text:p>
          </table:table-cell>
          <table:table-cell office:value-type="float" office:value="31346799" calcext:value-type="float">
            <text:p>31,346,7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3361550" calcext:value-type="float">
            <text:p>13,361,550</text:p>
          </table:table-cell>
          <table:table-cell office:value-type="string" calcext:value-type="string">
            <text:p>-</text:p>
          </table:table-cell>
          <table:table-cell office:value-type="float" office:value="4101008" calcext:value-type="float">
            <text:p>4,101,008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115279" calcext:value-type="float">
            <text:p>115,279</text:p>
          </table:table-cell>
          <table:table-cell office:value-type="float" office:value="7713708" calcext:value-type="float">
            <text:p>7,713,708</text:p>
          </table:table-cell>
          <table:table-cell office:value-type="string" calcext:value-type="string">
            <text:p>-</text:p>
          </table:table-cell>
          <table:table-cell office:value-type="float" office:value="31346799" calcext:value-type="float">
            <text:p>31,346,7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3361550" calcext:value-type="float">
            <text:p>13,361,550</text:p>
          </table:table-cell>
          <table:table-cell office:value-type="string" calcext:value-type="string">
            <text:p>-</text:p>
          </table:table-cell>
          <table:table-cell office:value-type="float" office:value="4101008" calcext:value-type="float">
            <text:p>4,101,008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115279" calcext:value-type="float">
            <text:p>115,279</text:p>
          </table:table-cell>
          <table:table-cell office:value-type="float" office:value="7713708" calcext:value-type="float">
            <text:p>7,713,708</text:p>
          </table:table-cell>
          <table:table-cell office:value-type="string" calcext:value-type="string">
            <text:p>-</text:p>
          </table:table-cell>
          <table:table-cell office:value-type="float" office:value="31346799" calcext:value-type="float">
            <text:p>31,346,7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702347" calcext:value-type="float">
            <text:p>1,70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9294" calcext:value-type="float">
            <text:p>1,699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702347" calcext:value-type="float">
            <text:p>1,70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699294" calcext:value-type="float">
            <text:p>1,699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542347" calcext:value-type="float">
            <text:p>1,54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2347" calcext:value-type="float">
            <text:p>1,542,34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6947" calcext:value-type="float">
            <text:p>156,947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28897" calcext:value-type="float">
            <text:p>15,128,897</text:p>
          </table:table-cell>
          <table:table-cell office:value-type="string" calcext:value-type="string">
            <text:p>-</text:p>
          </table:table-cell>
          <table:table-cell office:value-type="float" office:value="4101008" calcext:value-type="float">
            <text:p>4,101,008</text:p>
          </table:table-cell>
          <table:table-cell office:value-type="float" office:value="15125844" calcext:value-type="float">
            <text:p>15,125,84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60507" calcext:value-type="float">
            <text:p>40,760,507</text:p>
          </table:table-cell>
          <table:table-cell office:value-type="string" calcext:value-type="string">
            <text:p>-</text:p>
          </table:table-cell>
          <table:table-cell office:value-type="float" office:value="115279" calcext:value-type="float">
            <text:p>115,279</text:p>
          </table:table-cell>
          <table:table-cell office:value-type="float" office:value="7713708" calcext:value-type="float">
            <text:p>7,713,708</text:p>
          </table:table-cell>
          <table:table-cell office:value-type="string" calcext:value-type="string">
            <text:p>-</text:p>
          </table:table-cell>
          <table:table-cell office:value-type="float" office:value="33046799" calcext:value-type="float">
            <text:p>33,046,7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7347" calcext:value-type="float">
            <text:p>1,767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764294" calcext:value-type="float">
            <text:p>1,76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00000" calcext:value-type="float">
            <text:p>1,7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0" calcext:value-type="float">
            <text:p>1,7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3361550" calcext:value-type="float">
            <text:p>13,361,550</text:p>
          </table:table-cell>
          <table:table-cell office:value-type="string" calcext:value-type="string">
            <text:p>-</text:p>
          </table:table-cell>
          <table:table-cell office:value-type="float" office:value="4101008" calcext:value-type="float">
            <text:p>4,101,008</text:p>
          </table:table-cell>
          <table:table-cell office:value-type="float" office:value="13361550" calcext:value-type="float">
            <text:p>13,361,55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115279" calcext:value-type="float">
            <text:p>115,279</text:p>
          </table:table-cell>
          <table:table-cell office:value-type="float" office:value="7713708" calcext:value-type="float">
            <text:p>7,713,708</text:p>
          </table:table-cell>
          <table:table-cell office:value-type="string" calcext:value-type="string">
            <text:p>-</text:p>
          </table:table-cell>
          <table:table-cell office:value-type="float" office:value="31346799" calcext:value-type="float">
            <text:p>31,346,7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28897" calcext:value-type="float">
            <text:p>15,128,897</text:p>
          </table:table-cell>
          <table:table-cell office:value-type="string" calcext:value-type="string">
            <text:p>-</text:p>
          </table:table-cell>
          <table:table-cell office:value-type="float" office:value="4101008" calcext:value-type="float">
            <text:p>4,101,008</text:p>
          </table:table-cell>
          <table:table-cell office:value-type="float" office:value="15125844" calcext:value-type="float">
            <text:p>15,125,84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60507" calcext:value-type="float">
            <text:p>40,760,507</text:p>
          </table:table-cell>
          <table:table-cell office:value-type="string" calcext:value-type="string">
            <text:p>-</text:p>
          </table:table-cell>
          <table:table-cell office:value-type="float" office:value="115279" calcext:value-type="float">
            <text:p>115,279</text:p>
          </table:table-cell>
          <table:table-cell office:value-type="float" office:value="7713708" calcext:value-type="float">
            <text:p>7,713,708</text:p>
          </table:table-cell>
          <table:table-cell office:value-type="string" calcext:value-type="string">
            <text:p>-</text:p>
          </table:table-cell>
          <table:table-cell office:value-type="float" office:value="33046799" calcext:value-type="float">
            <text:p>33,046,799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6">
          <table:table-cell table:style-name="ce1" office:value-type="string" calcext:value-type="string" table:number-columns-spanned="13" table:number-rows-spanned="1">
            <text:p> 臺中市龍井區公所</text:p>
            <text:p>以前年度歲出轉入數累計表</text:p>
            <text:p>中華民國107年1月1日至107年3月31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style-name="ce11" office:value-type="float" office:value="65000" calcext:value-type="float">
            <text:p>65,0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65000" calcext:value-type="float">
            <text:p>65,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60000" calcext:value-type="float">
            <text:p>1,2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60000" calcext:value-type="float">
            <text:p>1,2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65000" calcext:value-type="float">
            <text:p>6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60000" calcext:value-type="float">
            <text:p>1,0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60000" calcext:value-type="float">
            <text:p>1,0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65000" calcext:value-type="float">
            <text:p>65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3361550" calcext:value-type="float">
            <text:p>13,361,5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60542" calcext:value-type="float">
            <text:p>9,260,542</text:p>
          </table:table-cell>
          <table:table-cell office:value-type="string" calcext:value-type="string">
            <text:p>-</text:p>
          </table:table-cell>
          <table:table-cell office:value-type="float" office:value="4101008" calcext:value-type="float">
            <text:p>4,101,0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7394394" calcext:value-type="float">
            <text:p>7,394,394</text:p>
          </table:table-cell>
          <table:table-cell office:value-type="float" office:value="7598429" calcext:value-type="float">
            <text:p>7,598,429</text:p>
          </table:table-cell>
          <table:table-cell office:value-type="string" calcext:value-type="string">
            <text:p>-</text:p>
          </table:table-cell>
          <table:table-cell office:value-type="float" office:value="31462078" calcext:value-type="float">
            <text:p>31,462,0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3361550" calcext:value-type="float">
            <text:p>13,361,5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60542" calcext:value-type="float">
            <text:p>9,260,542</text:p>
          </table:table-cell>
          <table:table-cell office:value-type="string" calcext:value-type="string">
            <text:p>-</text:p>
          </table:table-cell>
          <table:table-cell office:value-type="float" office:value="4101008" calcext:value-type="float">
            <text:p>4,101,0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7394394" calcext:value-type="float">
            <text:p>7,394,394</text:p>
          </table:table-cell>
          <table:table-cell office:value-type="float" office:value="7598429" calcext:value-type="float">
            <text:p>7,598,429</text:p>
          </table:table-cell>
          <table:table-cell office:value-type="string" calcext:value-type="string">
            <text:p>-</text:p>
          </table:table-cell>
          <table:table-cell office:value-type="float" office:value="31462078" calcext:value-type="float">
            <text:p>31,462,0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3361550" calcext:value-type="float">
            <text:p>13,361,5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60542" calcext:value-type="float">
            <text:p>9,260,542</text:p>
          </table:table-cell>
          <table:table-cell office:value-type="string" calcext:value-type="string">
            <text:p>-</text:p>
          </table:table-cell>
          <table:table-cell office:value-type="float" office:value="4101008" calcext:value-type="float">
            <text:p>4,101,0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7394394" calcext:value-type="float">
            <text:p>7,394,394</text:p>
          </table:table-cell>
          <table:table-cell office:value-type="float" office:value="7598429" calcext:value-type="float">
            <text:p>7,598,429</text:p>
          </table:table-cell>
          <table:table-cell office:value-type="string" calcext:value-type="string">
            <text:p>-</text:p>
          </table:table-cell>
          <table:table-cell office:value-type="float" office:value="31462078" calcext:value-type="float">
            <text:p>31,462,0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702347" calcext:value-type="float">
            <text:p>1,702,347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699294" calcext:value-type="float">
            <text:p>1,699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702347" calcext:value-type="float">
            <text:p>1,702,347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699294" calcext:value-type="float">
            <text:p>1,699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542347" calcext:value-type="float">
            <text:p>1,542,34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542347" calcext:value-type="float">
            <text:p>1,542,34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56947" calcext:value-type="float">
            <text:p>156,947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28897" calcext:value-type="float">
            <text:p>15,128,897</text:p>
          </table:table-cell>
          <table:table-cell office:value-type="string" calcext:value-type="string">
            <text:p>-</text:p>
          </table:table-cell>
          <table:table-cell office:value-type="float" office:value="9370542" calcext:value-type="float">
            <text:p>9,370,542</text:p>
          </table:table-cell>
          <table:table-cell office:value-type="float" office:value="11024836" calcext:value-type="float">
            <text:p>11,024,836</text:p>
          </table:table-cell>
          <table:table-cell office:value-type="string" calcext:value-type="string">
            <text:p>-</text:p>
          </table:table-cell>
          <table:table-cell office:value-type="float" office:value="4104061" calcext:value-type="float">
            <text:p>4,104,0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60507" calcext:value-type="float">
            <text:p>40,760,507</text:p>
          </table:table-cell>
          <table:table-cell office:value-type="string" calcext:value-type="string">
            <text:p>-</text:p>
          </table:table-cell>
          <table:table-cell office:value-type="float" office:value="7394394" calcext:value-type="float">
            <text:p>7,394,394</text:p>
          </table:table-cell>
          <table:table-cell office:value-type="float" office:value="7598429" calcext:value-type="float">
            <text:p>7,598,429</text:p>
          </table:table-cell>
          <table:table-cell office:value-type="string" calcext:value-type="string">
            <text:p>-</text:p>
          </table:table-cell>
          <table:table-cell office:value-type="float" office:value="33162078" calcext:value-type="float">
            <text:p>33,162,0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7347" calcext:value-type="float">
            <text:p>1,767,347</text:p>
          </table:table-cell>
          <table:table-cell office:value-type="string" calcext:value-type="string">
            <text:p>-</text:p>
          </table:table-cell>
          <table:table-cell office:value-type="float" office:value="110000" calcext:value-type="float">
            <text:p>110,000</text:p>
          </table:table-cell>
          <table:table-cell office:value-type="float" office:value="1764294" calcext:value-type="float">
            <text:p>1,764,294</text:p>
          </table:table-cell>
          <table:table-cell office:value-type="string" calcext:value-type="string">
            <text:p>-</text:p>
          </table:table-cell>
          <table:table-cell office:value-type="float" office:value="3053" calcext:value-type="float">
            <text:p>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00000" calcext:value-type="float">
            <text:p>1,7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0" calcext:value-type="float">
            <text:p>1,7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3361550" calcext:value-type="float">
            <text:p>13,361,55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9260542" calcext:value-type="float">
            <text:p>9,260,542</text:p>
          </table:table-cell>
          <table:table-cell office:value-type="string" calcext:value-type="string">
            <text:p>-</text:p>
          </table:table-cell>
          <table:table-cell office:value-type="float" office:value="4101008" calcext:value-type="float">
            <text:p>4,101,00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office:value-type="float" office:value="7394394" calcext:value-type="float">
            <text:p>7,394,394</text:p>
          </table:table-cell>
          <table:table-cell office:value-type="float" office:value="7598429" calcext:value-type="float">
            <text:p>7,598,429</text:p>
          </table:table-cell>
          <table:table-cell office:value-type="string" calcext:value-type="string">
            <text:p>-</text:p>
          </table:table-cell>
          <table:table-cell office:value-type="float" office:value="31462078" calcext:value-type="float">
            <text:p>31,462,0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28897" calcext:value-type="float">
            <text:p>15,128,897</text:p>
          </table:table-cell>
          <table:table-cell office:value-type="string" calcext:value-type="string">
            <text:p>-</text:p>
          </table:table-cell>
          <table:table-cell office:value-type="float" office:value="9370542" calcext:value-type="float">
            <text:p>9,370,542</text:p>
          </table:table-cell>
          <table:table-cell office:value-type="float" office:value="11024836" calcext:value-type="float">
            <text:p>11,024,836</text:p>
          </table:table-cell>
          <table:table-cell office:value-type="string" calcext:value-type="string">
            <text:p>-</text:p>
          </table:table-cell>
          <table:table-cell office:value-type="float" office:value="4104061" calcext:value-type="float">
            <text:p>4,104,061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60507" calcext:value-type="float">
            <text:p>40,760,507</text:p>
          </table:table-cell>
          <table:table-cell office:value-type="string" calcext:value-type="string">
            <text:p>-</text:p>
          </table:table-cell>
          <table:table-cell office:value-type="float" office:value="7394394" calcext:value-type="float">
            <text:p>7,394,394</text:p>
          </table:table-cell>
          <table:table-cell office:value-type="float" office:value="7598429" calcext:value-type="float">
            <text:p>7,598,429</text:p>
          </table:table-cell>
          <table:table-cell office:value-type="string" calcext:value-type="string">
            <text:p>-</text:p>
          </table:table-cell>
          <table:table-cell office:value-type="float" office:value="33162078" calcext:value-type="float">
            <text:p>33,162,078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月" table:style-name="ta1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6">
          <table:table-cell table:style-name="ce1" office:value-type="string" calcext:value-type="string" table:number-columns-spanned="13" table:number-rows-spanned="1">
            <text:p>臺中市龍井區公所</text:p>
            <text:p>以前年度歲出轉入數累計表</text:p>
            <text:p>中華民國107年1月1日至107年2月28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style-name="ce11" office:value-type="float" office:value="65000" calcext:value-type="float">
            <text:p>65,000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65000" calcext:value-type="float">
            <text:p>65,0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60000" calcext:value-type="float">
            <text:p>1,2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60000" calcext:value-type="float">
            <text:p>1,2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65000" calcext:value-type="float">
            <text:p>6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5000" calcext:value-type="float">
            <text:p>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60000" calcext:value-type="float">
            <text:p>1,0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60000" calcext:value-type="float">
            <text:p>1,0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65000" calcext:value-type="float">
            <text:p>65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5000" calcext:value-type="float">
            <text:p>65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3361550" calcext:value-type="float">
            <text:p>13,361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4035" calcext:value-type="float">
            <text:p>204,035</text:p>
          </table:table-cell>
          <table:table-cell office:value-type="string" calcext:value-type="string">
            <text:p>-</text:p>
          </table:table-cell>
          <table:table-cell office:value-type="float" office:value="38856472" calcext:value-type="float">
            <text:p>38,856,47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3361550" calcext:value-type="float">
            <text:p>13,361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4035" calcext:value-type="float">
            <text:p>204,035</text:p>
          </table:table-cell>
          <table:table-cell office:value-type="string" calcext:value-type="string">
            <text:p>-</text:p>
          </table:table-cell>
          <table:table-cell office:value-type="float" office:value="38856472" calcext:value-type="float">
            <text:p>38,856,47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3361550" calcext:value-type="float">
            <text:p>13,361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4035" calcext:value-type="float">
            <text:p>204,035</text:p>
          </table:table-cell>
          <table:table-cell office:value-type="string" calcext:value-type="string">
            <text:p>-</text:p>
          </table:table-cell>
          <table:table-cell office:value-type="float" office:value="38856472" calcext:value-type="float">
            <text:p>38,856,47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702347" calcext:value-type="float">
            <text:p>1,702,3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9294" calcext:value-type="float">
            <text:p>1,589,294</text:p>
          </table:table-cell>
          <table:table-cell office:value-type="string" calcext:value-type="string">
            <text:p>-</text:p>
          </table:table-cell>
          <table:table-cell office:value-type="float" office:value="113053" calcext:value-type="float">
            <text:p>11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702347" calcext:value-type="float">
            <text:p>1,702,3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89294" calcext:value-type="float">
            <text:p>1,589,294</text:p>
          </table:table-cell>
          <table:table-cell office:value-type="string" calcext:value-type="string">
            <text:p>-</text:p>
          </table:table-cell>
          <table:table-cell office:value-type="float" office:value="113053" calcext:value-type="float">
            <text:p>11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542347" calcext:value-type="float">
            <text:p>1,542,3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42347" calcext:value-type="float">
            <text:p>1,542,347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6947" calcext:value-type="float">
            <text:p>46,947</text:p>
          </table:table-cell>
          <table:table-cell office:value-type="string" calcext:value-type="string">
            <text:p>-</text:p>
          </table:table-cell>
          <table:table-cell office:value-type="float" office:value="113053" calcext:value-type="float">
            <text:p>11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28897" calcext:value-type="float">
            <text:p>15,128,89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54294" calcext:value-type="float">
            <text:p>1,654,294</text:p>
          </table:table-cell>
          <table:table-cell office:value-type="string" calcext:value-type="string">
            <text:p>-</text:p>
          </table:table-cell>
          <table:table-cell office:value-type="float" office:value="13474603" calcext:value-type="float">
            <text:p>13,474,6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60507" calcext:value-type="float">
            <text:p>40,760,5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4035" calcext:value-type="float">
            <text:p>204,035</text:p>
          </table:table-cell>
          <table:table-cell office:value-type="string" calcext:value-type="string">
            <text:p>-</text:p>
          </table:table-cell>
          <table:table-cell office:value-type="float" office:value="40556472" calcext:value-type="float">
            <text:p>40,556,47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7347" calcext:value-type="float">
            <text:p>1,767,34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54294" calcext:value-type="float">
            <text:p>1,654,294</text:p>
          </table:table-cell>
          <table:table-cell office:value-type="string" calcext:value-type="string">
            <text:p>-</text:p>
          </table:table-cell>
          <table:table-cell office:value-type="float" office:value="113053" calcext:value-type="float">
            <text:p>113,05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00000" calcext:value-type="float">
            <text:p>1,7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0" calcext:value-type="float">
            <text:p>1,7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3361550" calcext:value-type="float">
            <text:p>13,361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4035" calcext:value-type="float">
            <text:p>204,035</text:p>
          </table:table-cell>
          <table:table-cell office:value-type="string" calcext:value-type="string">
            <text:p>-</text:p>
          </table:table-cell>
          <table:table-cell office:value-type="float" office:value="38856472" calcext:value-type="float">
            <text:p>38,856,47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28897" calcext:value-type="float">
            <text:p>15,128,89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54294" calcext:value-type="float">
            <text:p>1,654,294</text:p>
          </table:table-cell>
          <table:table-cell office:value-type="string" calcext:value-type="string">
            <text:p>-</text:p>
          </table:table-cell>
          <table:table-cell office:value-type="float" office:value="13474603" calcext:value-type="float">
            <text:p>13,474,603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60507" calcext:value-type="float">
            <text:p>40,760,507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4035" calcext:value-type="float">
            <text:p>204,035</text:p>
          </table:table-cell>
          <table:table-cell office:value-type="string" calcext:value-type="string">
            <text:p>-</text:p>
          </table:table-cell>
          <table:table-cell office:value-type="float" office:value="40556472" calcext:value-type="float">
            <text:p>40,556,472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月" table:style-name="ta2">
        <table:table-column table:style-name="co1" table:default-cell-style-name="ce3"/>
        <table:table-column table:style-name="co2" table:number-columns-repeated="4" table:default-cell-style-name="ce4"/>
        <table:table-column table:style-name="co3" table:default-cell-style-name="ce7"/>
        <table:table-column table:style-name="co4" table:default-cell-style-name="ce9"/>
        <table:table-column table:style-name="co5" table:number-columns-repeated="3" table:default-cell-style-name="ce9"/>
        <table:table-column table:style-name="co6" table:default-cell-style-name="ce9"/>
        <table:table-column table:style-name="co7" table:default-cell-style-name="ce9"/>
        <table:table-column table:style-name="co6" table:default-cell-style-name="ce9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008" table:default-cell-style-name="ce12"/>
        <table:table-row table:style-name="ro6">
          <table:table-cell table:style-name="ce1" office:value-type="string" calcext:value-type="string" table:number-columns-spanned="13" table:number-rows-spanned="1">
            <text:p>臺中市龍井區公所</text:p>
            <text:p>以前年度歲出轉入數累計表</text:p>
            <text:p>中華民國107年1月1日至107年1月31日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3">
            <text:p>年度別</text:p>
          </table:table-cell>
          <table:table-cell table:style-name="ce5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13" table:number-columns-repeated="1011"/>
        </table:table-row>
        <table:table-row table:style-name="ro3">
          <table:covered-table-cell/>
          <table:table-cell table:style-name="ce6" office:value-type="string" calcext:value-type="string" table:number-columns-spanned="1" table:number-rows-spanned="2">
            <text:p>款</text:p>
          </table:table-cell>
          <table:table-cell table:style-name="ce6" office:value-type="string" calcext:value-type="string" table:number-columns-spanned="1" table:number-rows-spanned="2">
            <text:p>項</text:p>
          </table:table-cell>
          <table:table-cell table:style-name="ce6" office:value-type="string" calcext:value-type="string" table:number-columns-spanned="1" table:number-rows-spanned="2">
            <text:p>目</text:p>
          </table:table-cell>
          <table:table-cell table:style-name="ce6" office:value-type="string" calcext:value-type="string" table:number-columns-spanned="1" table:number-rows-spanned="2">
            <text:p>節</text:p>
          </table:table-cell>
          <table:table-cell table:style-name="ce8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13" table:number-columns-repeated="1011"/>
        </table:table-row>
        <table:table-row table:style-name="ro3">
          <table:covered-table-cell table:number-columns-repeated="6"/>
          <table:table-cell table:number-columns-repeated="7" table:style-name="ce10" office:value-type="string" calcext:value-type="string">
            <text:p>保留數</text:p>
          </table:table-cell>
          <table:table-cell table:style-name="ce13"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區公所業務</text:p>
          </table:table-cell>
          <table:table-cell table:style-name="ce11" office:value-type="float" office:value="65000" calcext:value-type="float">
            <text:p>65,000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65000" calcext:value-type="float">
            <text:p>65,000</text:p>
          </table:table-cell>
          <table:table-cell table:style-name="ce11" office:value-type="string" calcext:value-type="string">
            <text:p>-</text:p>
          </table:table-cell>
          <table:table-cell table:style-name="ce14" table:number-columns-repeated="1011"/>
        </table:table-row>
        <table:table-row table:style-name="ro4">
          <table:covered-table-cell table:number-columns-repeated="6"/>
          <table:table-cell office:value-type="float" office:value="1260000" calcext:value-type="float">
            <text:p>1,2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260000" calcext:value-type="float">
            <text:p>1,2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民政業務</text:p>
          </table:table-cell>
          <table:table-cell office:value-type="float" office:value="65000" calcext:value-type="float">
            <text:p>6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60000" calcext:value-type="float">
            <text:p>1,0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060000" calcext:value-type="float">
            <text:p>1,0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060000" calcext:value-type="float">
            <text:p>1,0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65000" calcext:value-type="float">
            <text:p>65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5000" calcext:value-type="float">
            <text:p>65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經建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一般建築及設備</text:p>
          </table:table-cell>
          <table:table-cell office:value-type="float" office:value="13361550" calcext:value-type="float">
            <text:p>13,361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一般建築及設備*</text:p>
          </table:table-cell>
          <table:table-cell office:value-type="float" office:value="13361550" calcext:value-type="float">
            <text:p>13,361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設備及投資*</text:p>
          </table:table-cell>
          <table:table-cell office:value-type="float" office:value="13361550" calcext:value-type="float">
            <text:p>13,361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農林管理業務</text:p>
          </table:table-cell>
          <table:table-cell office:value-type="float" office:value="1702347" calcext:value-type="float">
            <text:p>1,702,3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2347" calcext:value-type="float">
            <text:p>1,702,3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農林管理業務</text:p>
          </table:table-cell>
          <table:table-cell office:value-type="float" office:value="1702347" calcext:value-type="float">
            <text:p>1,702,3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2347" calcext:value-type="float">
            <text:p>1,702,3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office:value-type="float" office:value="1542347" calcext:value-type="float">
            <text:p>1,542,3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42347" calcext:value-type="float">
            <text:p>1,542,3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40000" calcext:value-type="float">
            <text:p>24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40000" calcext:value-type="float">
            <text:p>24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office:value-type="string" calcext:value-type="string" table:number-columns-spanned="1" table:number-rows-spanned="2">
            <text:p>ˉˉ獎補助費</text:p>
          </table:table-cell>
          <table:table-cell office:value-type="float" office:value="160000" calcext:value-type="float">
            <text:p>16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社政業務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社會福利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200000" calcext:value-type="float">
            <text:p>2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5128897" calcext:value-type="float">
            <text:p>15,128,8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28897" calcext:value-type="float">
            <text:p>15,128,8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60507" calcext:value-type="float">
            <text:p>40,760,50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760507" calcext:value-type="float">
            <text:p>40,760,50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767347" calcext:value-type="float">
            <text:p>1,767,34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67347" calcext:value-type="float">
            <text:p>1,767,34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700000" calcext:value-type="float">
            <text:p>1,700,00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700000" calcext:value-type="float">
            <text:p>1,700,00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13361550" calcext:value-type="float">
            <text:p>13,361,55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3361550" calcext:value-type="float">
            <text:p>13,361,55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39060507" calcext:value-type="float">
            <text:p>39,060,50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39060507" calcext:value-type="float">
            <text:p>39,060,50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5128897" calcext:value-type="float">
            <text:p>15,128,89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128897" calcext:value-type="float">
            <text:p>15,128,89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40760507" calcext:value-type="float">
            <text:p>40,760,507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40760507" calcext:value-type="float">
            <text:p>40,760,507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1月.$A$1" table:cell-range-address="1月.$A$1:1月.$M$72"/>
          <table:named-expression table:name="Print_Titles" table:base-cell-address="$1月.$A$1" table:expression="[1月.$A$1:.$A$1048576]~[1月.$A$2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2"/>
    </number:number-style>
    <style:style style:name="Default" style:family="table-cell" style:data-style-name="N0">
      <style:text-properties fo:color="#000000" style:font-name="標楷體" fo:font-family="標楷體" fo:font-size="8pt" style:font-name-asian="標楷體" style:font-family-asian="標楷體" style:font-size-asian="8pt" style:font-name-complex="標楷體" style:font-family-complex="標楷體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8.01mm" fo:margin-left="10mm" fo:margin-right="10mm" style:print-page-order="ttb" style:first-page-number="1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 style:data-style-name="N2" text:time-value="09:28:01.0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<text:s/></text:span></text:p>
        </style:region-center>
        <style:region-right>
          <text:p/>
          <text:p/>
          <text:p/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right>
          <text:p>報表編號：arg40　列印日期：107/3/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ChunYi</meta:initial-creator>
    <meta:creation-date>2000-09-07T03:35:22Z</meta:creation-date>
    <dc:date>2019-02-01T09:28:30.931000000</dc:date>
    <meta:print-date>2018-04-18T05:47:54Z</meta:print-date>
    <meta:editing-duration>PT11M1S</meta:editing-duration>
    <meta:editing-cycles>9</meta:editing-cycles>
    <meta:document-statistic meta:table-count="12" meta:cell-count="4204" meta:object-count="0"/>
    <meta:user-defined meta:name="WorkbookGuid">0e99eb55-bc53-40ca-a8bf-18fe6961ce76</meta:user-defined>
  </office:meta>
</office:document-meta>
</file>