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15.08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0.6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fo:wrap-option="wrap" fo:border="0.06pt solid #000000" style:direction="ttb"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38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3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12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11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10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5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9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5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8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7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6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5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7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4月30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4914294" calcext:value-type="float">
            <text:p>4,91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053" calcext:value-type="float">
            <text:p>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float" office:value="4914294" calcext:value-type="float">
            <text:p>4,91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188471" calcext:value-type="float">
            <text:p>8,188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3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54294" calcext:value-type="float">
            <text:p>4,654,294</text:p>
          </table:table-cell>
          <table:table-cell table:style-name="ce11" office:value-type="float" office:value="4894294" calcext:value-type="float">
            <text:p>4,894,2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3053" calcext:value-type="float">
            <text:p>23,053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4654294" calcext:value-type="float">
            <text:p>4,654,294</text:p>
          </table:table-cell>
          <table:table-cell office:value-type="float" office:value="4894294" calcext:value-type="float">
            <text:p>4,894,294</text:p>
          </table:table-cell>
          <table:table-cell office:value-type="string" calcext:value-type="string">
            <text:p>-</text:p>
          </table:table-cell>
          <table:table-cell office:value-type="float" office:value="23053" calcext:value-type="float">
            <text:p>2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4654294" calcext:value-type="float">
            <text:p>4,654,294</text:p>
          </table:table-cell>
          <table:table-cell office:value-type="float" office:value="4894294" calcext:value-type="float">
            <text:p>4,894,294</text:p>
          </table:table-cell>
          <table:table-cell office:value-type="string" calcext:value-type="string">
            <text:p>-</text:p>
          </table:table-cell>
          <table:table-cell office:value-type="float" office:value="23053" calcext:value-type="float">
            <text:p>2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4654294" calcext:value-type="float">
            <text:p>4,654,294</text:p>
          </table:table-cell>
          <table:table-cell office:value-type="float" office:value="4894294" calcext:value-type="float">
            <text:p>4,894,294</text:p>
          </table:table-cell>
          <table:table-cell office:value-type="string" calcext:value-type="string">
            <text:p>-</text:p>
          </table:table-cell>
          <table:table-cell office:value-type="float" office:value="23053" calcext:value-type="float">
            <text:p>2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4654294" calcext:value-type="float">
            <text:p>4,654,294</text:p>
          </table:table-cell>
          <table:table-cell office:value-type="float" office:value="4894294" calcext:value-type="float">
            <text:p>4,894,294</text:p>
          </table:table-cell>
          <table:table-cell office:value-type="string" calcext:value-type="string">
            <text:p>-</text:p>
          </table:table-cell>
          <table:table-cell office:value-type="float" office:value="23053" calcext:value-type="float">
            <text:p>2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office:value-type="float" office:value="4654294" calcext:value-type="float">
            <text:p>4,654,294</text:p>
          </table:table-cell>
          <table:table-cell office:value-type="float" office:value="4894294" calcext:value-type="float">
            <text:p>4,894,294</text:p>
          </table:table-cell>
          <table:table-cell office:value-type="string" calcext:value-type="string">
            <text:p>-</text:p>
          </table:table-cell>
          <table:table-cell office:value-type="float" office:value="23053" calcext:value-type="float">
            <text:p>23,053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2月28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40000" calcext:value-type="float">
            <text:p>240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677347" calcext:value-type="float">
            <text:p>4,677,347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4677347" calcext:value-type="float">
            <text:p>4,67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4677347" calcext:value-type="float">
            <text:p>4,67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4677347" calcext:value-type="float">
            <text:p>4,67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4677347" calcext:value-type="float">
            <text:p>4,67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4677347" calcext:value-type="float">
            <text:p>4,67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8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1012" table:default-cell-style-name="ce8"/>
        <table:table-row table:style-name="ro6">
          <table:table-cell table:style-name="ce1" office:value-type="string" calcext:value-type="string" table:number-columns-spanned="12" table:number-rows-spanned="1">
            <text:p>臺中市龍井區公所</text:p>
            <text:p>以前年度歲入轉入數累計表</text:p>
            <text:p>中華民國107年1月1日至107年1月31日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目</text:p>
          </table:table-cell>
          <table:covered-table-cell table:number-columns-repeated="4"/>
          <table:table-cell table:style-name="ce10" office:value-type="string" calcext:value-type="string">
            <text:p>以前年度轉入數</text:p>
            <text:p>(1)</text:p>
          </table:table-cell>
          <table:table-cell table:style-name="ce10" office:value-type="string" calcext:value-type="string">
            <text:p>減免(註銷)數</text:p>
            <text:p>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整數</text:p>
            <text:p>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2" table:number-columns-repeated="1012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7" office:value-type="string" calcext:value-type="string" table:number-columns-spanned="1" table:number-rows-spanned="2">
            <text:p>節</text:p>
          </table:table-cell>
          <table:table-cell table:style-name="ce5" office:value-type="string" calcext:value-type="string" table:number-columns-spanned="1" table:number-rows-spanned="2">
            <text:p>代號及名稱</text:p>
          </table:table-cell>
          <table:table-cell table:number-columns-repeated="6" table:style-name="ce10" office:value-type="string" calcext:value-type="string">
            <text:p>應收數</text:p>
          </table:table-cell>
          <table:table-cell table:style-name="ce12" table:number-columns-repeated="1012"/>
        </table:table-row>
        <table:table-row table:style-name="ro3">
          <table:covered-table-cell table:number-columns-repeated="6"/>
          <table:table-cell table:number-columns-repeated="6" table:style-name="ce10" office:value-type="string" calcext:value-type="string">
            <text:p>保留數</text:p>
          </table:table-cell>
          <table:table-cell table:style-name="ce12"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捐獻及贈與收入</text:p>
          </table:table-cell>
          <table:table-cell table:style-name="ce11" office:value-type="float" office:value="4917347" calcext:value-type="float">
            <text:p>4,917,347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4917347" calcext:value-type="float">
            <text:p>4,917,347</text:p>
          </table:table-cell>
          <table:table-cell table:style-name="ce13"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捐獻收入</text:p>
          </table:table-cell>
          <table:table-cell office:value-type="float" office:value="4917347" calcext:value-type="float">
            <text:p>4,917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17347" calcext:value-type="float">
            <text:p>4,91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ˉˉ一般捐獻</text:p>
          </table:table-cell>
          <table:table-cell office:value-type="float" office:value="4917347" calcext:value-type="float">
            <text:p>4,917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17347" calcext:value-type="float">
            <text:p>4,91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917347" calcext:value-type="float">
            <text:p>4,917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17347" calcext:value-type="float">
            <text:p>4,91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4917347" calcext:value-type="float">
            <text:p>4,917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17347" calcext:value-type="float">
            <text:p>4,91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/>
          </table:table-cell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917347" calcext:value-type="float">
            <text:p>4,917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17347" calcext:value-type="float">
            <text:p>4,917,347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8188471" calcext:value-type="float">
            <text:p>8,188,47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88471" calcext:value-type="float">
            <text:p>8,188,471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L$34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0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2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27:30.2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f60　列印日期：107/3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9-02-01T09:27:50.884000000</dc:date>
    <meta:print-date>2018-04-18T05:44:31Z</meta:print-date>
    <meta:editing-duration>PT10M57S</meta:editing-duration>
    <meta:editing-cycles>9</meta:editing-cycles>
    <meta:document-statistic meta:table-count="12" meta:cell-count="1302" meta:object-count="0"/>
    <meta:user-defined meta:name="WorkbookGuid">eae366c0-393f-40c8-81dd-61dd03945f9e</meta:user-defined>
  </office:meta>
</office:document-meta>
</file>