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52.1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8.31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8" style:family="table-cell" style:parent-style-name="Default" style:data-style-name="N3">
      <style:table-cell-properties fo:wrap-option="wrap" fo:border="0.06pt solid #000000" style:vertical-align="top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38">
      <style:table-cell-properties fo:border-bottom="0.06pt solid #000000" fo:wrap-option="wrap" fo:border-left="none" fo:border-right="0.06pt solid #000000" fo:border-top="0.06pt solid #000000" style:vertical-align="top"/>
      <style:text-properties fo:font-size="13pt" style:font-size-asian="13pt" style:font-size-complex="13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12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4000139" calcext:value-type="float">
            <text:p>4,000,139</text:p>
          </table:table-cell>
          <table:table-cell office:value-type="float" office:value="3653791" calcext:value-type="float" table:number-columns-spanned="1" table:number-rows-spanned="2">
            <text:p>3,653,7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47209" calcext:value-type="float">
            <text:p>67,747,2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4000139" calcext:value-type="float">
            <text:p>4,000,139</text:p>
          </table:table-cell>
          <table:table-cell office:value-type="float" office:value="3653791" calcext:value-type="float" table:number-columns-spanned="1" table:number-rows-spanned="2">
            <text:p>3,653,7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47209" calcext:value-type="float">
            <text:p>67,747,2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1453726" calcext:value-type="float">
            <text:p>1,453,726</text:p>
          </table:table-cell>
          <table:table-cell office:value-type="float" office:value="1346783" calcext:value-type="float" table:number-columns-spanned="1" table:number-rows-spanned="2">
            <text:p>1,346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03217" calcext:value-type="float">
            <text:p>51,303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1453726" calcext:value-type="float">
            <text:p>1,453,726</text:p>
          </table:table-cell>
          <table:table-cell office:value-type="float" office:value="1346783" calcext:value-type="float" table:number-columns-spanned="1" table:number-rows-spanned="2">
            <text:p>1,346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03217" calcext:value-type="float">
            <text:p>51,303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017000" calcext:value-type="float">
            <text:p>18,017,000</text:p>
          </table:table-cell>
          <table:table-cell office:value-type="string" calcext:value-type="string">
            <text:p>-</text:p>
          </table:table-cell>
          <table:table-cell office:value-type="float" office:value="18017000" calcext:value-type="float" table:number-columns-spanned="1" table:number-rows-spanned="4">
            <text:p>18,017,000</text:p>
          </table:table-cell>
          <table:table-cell office:value-type="float" office:value="18017000" calcext:value-type="float" table:number-columns-spanned="1" table:number-rows-spanned="4">
            <text:p>18,017,000</text:p>
          </table:table-cell>
          <table:table-cell office:value-type="float" office:value="2422632" calcext:value-type="float">
            <text:p>2,422,632</text:p>
          </table:table-cell>
          <table:table-cell office:value-type="float" office:value="2141530" calcext:value-type="float" table:number-columns-spanned="1" table:number-rows-spanned="2">
            <text:p>2,141,5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5470" calcext:value-type="float">
            <text:p>15,875,4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35283" calcext:value-type="float">
            <text:p>35,283</text:p>
          </table:table-cell>
          <table:table-cell office:value-type="float" office:value="2029" calcext:value-type="float" table:number-columns-spanned="1" table:number-rows-spanned="2">
            <text:p>2,0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71" calcext:value-type="float">
            <text:p>98,9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78000" calcext:value-type="float">
            <text:p>17,778,000</text:p>
          </table:table-cell>
          <table:table-cell office:value-type="string" calcext:value-type="string">
            <text:p>-</text:p>
          </table:table-cell>
          <table:table-cell office:value-type="float" office:value="17778000" calcext:value-type="float" table:number-columns-spanned="1" table:number-rows-spanned="4">
            <text:p>17,778,000</text:p>
          </table:table-cell>
          <table:table-cell office:value-type="float" office:value="17778000" calcext:value-type="float" table:number-columns-spanned="1" table:number-rows-spanned="4">
            <text:p>17,778,000</text:p>
          </table:table-cell>
          <table:table-cell office:value-type="float" office:value="2387349" calcext:value-type="float">
            <text:p>2,387,349</text:p>
          </table:table-cell>
          <table:table-cell office:value-type="float" office:value="2107501" calcext:value-type="float" table:number-columns-spanned="1" table:number-rows-spanned="2">
            <text:p>2,107,5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0499" calcext:value-type="float">
            <text:p>15,670,4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54480" calcext:value-type="float">
            <text:p>54,480</text:p>
          </table:table-cell>
          <table:table-cell office:value-type="float" office:value="99269" calcext:value-type="float" table:number-columns-spanned="1" table:number-rows-spanned="2">
            <text:p>99,2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731" calcext:value-type="float">
            <text:p>184,7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56" calcext:value-type="float">
            <text:p>456</text:p>
          </table:table-cell>
          <table:table-cell office:value-type="float" office:value="9122" calcext:value-type="float" table:number-columns-spanned="1" table:number-rows-spanned="2">
            <text:p>9,1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8" calcext:value-type="float">
            <text:p>6,8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54024" calcext:value-type="float">
            <text:p>54,024</text:p>
          </table:table-cell>
          <table:table-cell office:value-type="float" office:value="90147" calcext:value-type="float" table:number-columns-spanned="1" table:number-rows-spanned="2">
            <text:p>90,1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53" calcext:value-type="float">
            <text:p>177,8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65723" calcext:value-type="float">
            <text:p>65,723</text:p>
          </table:table-cell>
          <table:table-cell office:value-type="float" office:value="59499" calcext:value-type="float" table:number-columns-spanned="1" table:number-rows-spanned="2">
            <text:p>59,4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01" calcext:value-type="float">
            <text:p>249,5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750" calcext:value-type="float">
            <text:p>8,750</text:p>
          </table:table-cell>
          <table:table-cell office:value-type="float" office:value="7250" calcext:value-type="float" table:number-columns-spanned="1" table:number-rows-spanned="2">
            <text:p>7,2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" calcext:value-type="float">
            <text:p>8,7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>
            <text:p>-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56973" calcext:value-type="float">
            <text:p>56,973</text:p>
          </table:table-cell>
          <table:table-cell office:value-type="float" office:value="52249" calcext:value-type="float" table:number-columns-spanned="1" table:number-rows-spanned="2">
            <text:p>52,2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51" calcext:value-type="float">
            <text:p>240,7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3578" calcext:value-type="float">
            <text:p>3,578</text:p>
          </table:table-cell>
          <table:table-cell office:value-type="float" office:value="6710" calcext:value-type="float" table:number-columns-spanned="1" table:number-rows-spanned="2">
            <text:p>6,7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90" calcext:value-type="float">
            <text:p>134,2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620" calcext:value-type="float">
            <text:p>1,620</text:p>
          </table:table-cell>
          <table:table-cell office:value-type="float" office:value="6380" calcext:value-type="float" table:number-columns-spanned="1" table:number-rows-spanned="2">
            <text:p>6,3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" calcext:value-type="float">
            <text:p>1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958" calcext:value-type="float">
            <text:p>1,958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670" calcext:value-type="float">
            <text:p>132,6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130797520" calcext:value-type="float" table:number-columns-spanned="1" table:number-rows-spanned="4">
            <text:p>130,797,520</text:p>
          </table:table-cell>
          <table:table-cell office:value-type="float" office:value="130797520" calcext:value-type="float" table:number-columns-spanned="1" table:number-rows-spanned="4">
            <text:p>130,797,520</text:p>
          </table:table-cell>
          <table:table-cell office:value-type="float" office:value="9140260" calcext:value-type="float">
            <text:p>9,140,260</text:p>
          </table:table-cell>
          <table:table-cell office:value-type="float" office:value="4235379" calcext:value-type="float" table:number-columns-spanned="1" table:number-rows-spanned="2">
            <text:p>4,235,3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12941" calcext:value-type="float">
            <text:p>122,712,9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9200" calcext:value-type="float">
            <text:p>3,849,2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124188520" calcext:value-type="float" table:number-columns-spanned="1" table:number-rows-spanned="4">
            <text:p>124,188,520</text:p>
          </table:table-cell>
          <table:table-cell office:value-type="float" office:value="124188520" calcext:value-type="float" table:number-columns-spanned="1" table:number-rows-spanned="4">
            <text:p>124,188,520</text:p>
          </table:table-cell>
          <table:table-cell office:value-type="float" office:value="8025881" calcext:value-type="float">
            <text:p>8,025,881</text:p>
          </table:table-cell>
          <table:table-cell office:value-type="float" office:value="3621223" calcext:value-type="float" table:number-columns-spanned="1" table:number-rows-spanned="2">
            <text:p>3,621,2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15097" calcext:value-type="float">
            <text:p>116,815,0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200" calcext:value-type="float">
            <text:p>3,752,2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36526" calcext:value-type="float">
            <text:p>36,526</text:p>
          </table:table-cell>
          <table:table-cell office:value-type="float" office:value="9638" calcext:value-type="float" table:number-columns-spanned="1" table:number-rows-spanned="2">
            <text:p>9,6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4362" calcext:value-type="float">
            <text:p>1,134,3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1000" calcext:value-type="float">
            <text:p>33,751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37573520" calcext:value-type="float" table:number-columns-spanned="1" table:number-rows-spanned="4">
            <text:p>37,573,520</text:p>
          </table:table-cell>
          <table:table-cell office:value-type="float" office:value="37573520" calcext:value-type="float" table:number-columns-spanned="1" table:number-rows-spanned="4">
            <text:p>37,573,520</text:p>
          </table:table-cell>
          <table:table-cell office:value-type="float" office:value="6196169" calcext:value-type="float">
            <text:p>6,196,169</text:p>
          </table:table-cell>
          <table:table-cell office:value-type="float" office:value="1393001" calcext:value-type="float" table:number-columns-spanned="1" table:number-rows-spanned="2">
            <text:p>1,393,0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9000" calcext:value-type="float">
            <text:p>2,509,000</text:p>
          </table:table-cell>
          <table:covered-table-cell table:number-columns-repeated="2"/>
          <table:table-cell office:value-type="float" office:value="32428319" calcext:value-type="float">
            <text:p>32,428,3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200" calcext:value-type="float">
            <text:p>3,752,2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5471000" calcext:value-type="float" table:number-columns-spanned="1" table:number-rows-spanned="4">
            <text:p>85,471,000</text:p>
          </table:table-cell>
          <table:table-cell office:value-type="float" office:value="85471000" calcext:value-type="float" table:number-columns-spanned="1" table:number-rows-spanned="4">
            <text:p>85,471,000</text:p>
          </table:table-cell>
          <table:table-cell office:value-type="float" office:value="1793186" calcext:value-type="float">
            <text:p>1,793,186</text:p>
          </table:table-cell>
          <table:table-cell office:value-type="float" office:value="2218584" calcext:value-type="float" table:number-columns-spanned="1" table:number-rows-spanned="2">
            <text:p>2,218,5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09000" calcext:value-type="float">
            <text:p>-2,509,000</text:p>
          </table:table-cell>
          <table:covered-table-cell table:number-columns-repeated="2"/>
          <table:table-cell office:value-type="float" office:value="83252416" calcext:value-type="float">
            <text:p>83,252,4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514609" calcext:value-type="float">
            <text:p>514,609</text:p>
          </table:table-cell>
          <table:table-cell office:value-type="float" office:value="29869" calcext:value-type="float" table:number-columns-spanned="1" table:number-rows-spanned="2">
            <text:p>29,8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131" calcext:value-type="float">
            <text:p>866,1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00" calcext:value-type="float">
            <text:p>97,0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4944" calcext:value-type="float">
            <text:p>24,944</text:p>
          </table:table-cell>
          <table:table-cell office:value-type="float" office:value="26343" calcext:value-type="float" table:number-columns-spanned="1" table:number-rows-spanned="2">
            <text:p>26,3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57" calcext:value-type="float">
            <text:p>51,6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489665" calcext:value-type="float">
            <text:p>489,665</text:p>
          </table:table-cell>
          <table:table-cell office:value-type="float" office:value="3526" calcext:value-type="float" table:number-columns-spanned="1" table:number-rows-spanned="2">
            <text:p>3,5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474" calcext:value-type="float">
            <text:p>814,4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00" calcext:value-type="float">
            <text:p>97,0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99770" calcext:value-type="float">
            <text:p>599,770</text:p>
          </table:table-cell>
          <table:table-cell office:value-type="float" office:value="584287" calcext:value-type="float" table:number-columns-spanned="1" table:number-rows-spanned="2">
            <text:p>584,2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1713" calcext:value-type="float">
            <text:p>5,031,7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033" calcext:value-type="float">
            <text:p>1,033</text:p>
          </table:table-cell>
          <table:table-cell office:value-type="float" office:value="4850" calcext:value-type="float" table:number-columns-spanned="1" table:number-rows-spanned="2">
            <text:p>4,8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50" calcext:value-type="float">
            <text:p>34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98737" calcext:value-type="float">
            <text:p>598,737</text:p>
          </table:table-cell>
          <table:table-cell office:value-type="float" office:value="442437" calcext:value-type="float" table:number-columns-spanned="1" table:number-rows-spanned="2">
            <text:p>442,4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4563" calcext:value-type="float">
            <text:p>4,934,5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0" calcext:value-type="float">
            <text:p>6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275" calcext:value-type="float" table:number-columns-spanned="1" table:number-rows-spanned="4">
            <text:p>7,2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275" calcext:value-type="float" table:number-columns-spanned="1" table:number-rows-spanned="4">
            <text:p>7,2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275" calcext:value-type="float" table:number-columns-spanned="1" table:number-rows-spanned="4">
            <text:p>7,2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2648865" calcext:value-type="float">
            <text:p>2,648,865</text:p>
          </table:table-cell>
          <table:table-cell office:value-type="float" office:value="191279" calcext:value-type="float" table:number-columns-spanned="1" table:number-rows-spanned="2">
            <text:p>191,2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3721" calcext:value-type="float">
            <text:p>6,863,7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2648865" calcext:value-type="float">
            <text:p>2,648,865</text:p>
          </table:table-cell>
          <table:table-cell office:value-type="float" office:value="191279" calcext:value-type="float" table:number-columns-spanned="1" table:number-rows-spanned="2">
            <text:p>191,2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3721" calcext:value-type="float">
            <text:p>6,863,7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6958" calcext:value-type="float">
            <text:p>6,958</text:p>
          </table:table-cell>
          <table:table-cell office:value-type="float" office:value="59" calcext:value-type="float" table:number-columns-spanned="1" table:number-rows-spanned="2">
            <text:p>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41" calcext:value-type="float">
            <text:p>30,9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564000" calcext:value-type="float" table:number-columns-spanned="1" table:number-rows-spanned="4">
            <text:p>6,564,000</text:p>
          </table:table-cell>
          <table:table-cell office:value-type="float" office:value="6564000" calcext:value-type="float" table:number-columns-spanned="1" table:number-rows-spanned="4">
            <text:p>6,564,000</text:p>
          </table:table-cell>
          <table:table-cell office:value-type="float" office:value="2501907" calcext:value-type="float">
            <text:p>2,501,907</text:p>
          </table:table-cell>
          <table:table-cell office:value-type="float" office:value="111160" calcext:value-type="float" table:number-columns-spanned="1" table:number-rows-spanned="2">
            <text:p>111,1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6452840" calcext:value-type="float">
            <text:p>6,452,8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80060" calcext:value-type="float" table:number-columns-spanned="1" table:number-rows-spanned="2">
            <text:p>80,0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70000" calcext:value-type="float">
            <text:p>-70,000</text:p>
          </table:table-cell>
          <table:covered-table-cell table:number-columns-repeated="2"/>
          <table:table-cell office:value-type="float" office:value="379940" calcext:value-type="float">
            <text:p>379,9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21138925" calcext:value-type="float">
            <text:p>21,138,925</text:p>
          </table:table-cell>
          <table:table-cell office:value-type="float" office:value="2040521" calcext:value-type="float" table:number-columns-spanned="1" table:number-rows-spanned="2">
            <text:p>2,040,5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41479" calcext:value-type="float">
            <text:p>41,941,4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21138925" calcext:value-type="float">
            <text:p>21,138,925</text:p>
          </table:table-cell>
          <table:table-cell office:value-type="float" office:value="2040521" calcext:value-type="float" table:number-columns-spanned="1" table:number-rows-spanned="2">
            <text:p>2,040,5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41479" calcext:value-type="float">
            <text:p>41,941,4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21138925" calcext:value-type="float">
            <text:p>21,138,925</text:p>
          </table:table-cell>
          <table:table-cell office:value-type="float" office:value="2040521" calcext:value-type="float" table:number-columns-spanned="1" table:number-rows-spanned="2">
            <text:p>2,040,5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41479" calcext:value-type="float">
            <text:p>41,941,4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8578" calcext:value-type="float">
            <text:p>8,578</text:p>
          </table:table-cell>
          <table:table-cell office:value-type="float" office:value="15063" calcext:value-type="float" table:number-columns-spanned="1" table:number-rows-spanned="2">
            <text:p>15,0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937" calcext:value-type="float">
            <text:p>603,9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19974000" calcext:value-type="float" table:number-columns-spanned="1" table:number-rows-spanned="4">
            <text:p>19,974,000</text:p>
          </table:table-cell>
          <table:table-cell office:value-type="float" office:value="19974000" calcext:value-type="float" table:number-columns-spanned="1" table:number-rows-spanned="4">
            <text:p>19,974,000</text:p>
          </table:table-cell>
          <table:table-cell office:value-type="float" office:value="7612347" calcext:value-type="float">
            <text:p>7,612,347</text:p>
          </table:table-cell>
          <table:table-cell office:value-type="float" office:value="574458" calcext:value-type="float" table:number-columns-spanned="1" table:number-rows-spanned="2">
            <text:p>574,4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8599542" calcext:value-type="float">
            <text:p>18,599,5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13518000" calcext:value-type="float">
            <text:p>13,518,000</text:p>
          </table:table-cell>
          <table:table-cell office:value-type="float" office:value="1451000" calcext:value-type="float" table:number-columns-spanned="1" table:number-rows-spanned="2">
            <text:p>1,45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22738000" calcext:value-type="float">
            <text:p>22,73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254062795" calcext:value-type="float" table:number-columns-spanned="1" table:number-rows-spanned="4">
            <text:p>254,062,795</text:p>
          </table:table-cell>
          <table:table-cell office:value-type="float" office:value="254055520" calcext:value-type="float" table:number-columns-spanned="1" table:number-rows-spanned="4">
            <text:p>254,055,520</text:p>
          </table:table-cell>
          <table:table-cell office:value-type="float" office:value="36928189" calcext:value-type="float">
            <text:p>36,928,189</text:p>
          </table:table-cell>
          <table:table-cell office:value-type="float" office:value="10120970" calcext:value-type="float" table:number-columns-spanned="1" table:number-rows-spanned="2">
            <text:p>10,120,9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65350" calcext:value-type="float">
            <text:p>239,265,3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9200" calcext:value-type="float">
            <text:p>4,649,200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325725" calcext:value-type="float">
            <text:p>325,725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225" calcext:value-type="float">
            <text:p>518,2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325725" calcext:value-type="float">
            <text:p>325,725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225" calcext:value-type="float">
            <text:p>518,2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325725" calcext:value-type="float">
            <text:p>325,725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225" calcext:value-type="float">
            <text:p>518,2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325725" calcext:value-type="float">
            <text:p>325,725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225" calcext:value-type="float">
            <text:p>518,2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7821694" calcext:value-type="float">
            <text:p>7,821,694</text:p>
          </table:table-cell>
          <table:table-cell office:value-type="float" office:value="11819344" calcext:value-type="float" table:number-columns-spanned="1" table:number-rows-spanned="2">
            <text:p>11,819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21111" calcext:value-type="float">
            <text:p>26,521,1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1458" calcext:value-type="float">
            <text:p>19,621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8087" calcext:value-type="float">
            <text:p>38,718,087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7821694" calcext:value-type="float">
            <text:p>7,821,694</text:p>
          </table:table-cell>
          <table:table-cell office:value-type="float" office:value="11819344" calcext:value-type="float" table:number-columns-spanned="1" table:number-rows-spanned="2">
            <text:p>11,819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21111" calcext:value-type="float">
            <text:p>26,521,1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1458" calcext:value-type="float">
            <text:p>19,621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8087" calcext:value-type="float">
            <text:p>38,718,087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7821694" calcext:value-type="float">
            <text:p>7,821,694</text:p>
          </table:table-cell>
          <table:table-cell office:value-type="float" office:value="11819344" calcext:value-type="float" table:number-columns-spanned="1" table:number-rows-spanned="2">
            <text:p>11,819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21111" calcext:value-type="float">
            <text:p>26,521,1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1458" calcext:value-type="float">
            <text:p>19,621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8087" calcext:value-type="float">
            <text:p>38,718,087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7202725" calcext:value-type="float" table:number-columns-spanned="1" table:number-rows-spanned="4">
            <text:p>97,202,725</text:p>
          </table:table-cell>
          <table:table-cell office:value-type="float" office:value="97202725" calcext:value-type="float" table:number-columns-spanned="1" table:number-rows-spanned="4">
            <text:p>97,202,725</text:p>
          </table:table-cell>
          <table:table-cell office:value-type="float" office:value="8147419" calcext:value-type="float">
            <text:p>8,147,419</text:p>
          </table:table-cell>
          <table:table-cell office:value-type="float" office:value="11823844" calcext:value-type="float" table:number-columns-spanned="1" table:number-rows-spanned="2">
            <text:p>11,823,8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39336" calcext:value-type="float">
            <text:p>27,039,3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1458" calcext:value-type="float">
            <text:p>19,621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18087" calcext:value-type="float">
            <text:p>38,718,087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351265520" calcext:value-type="float" table:number-columns-spanned="1" table:number-rows-spanned="4">
            <text:p>351,265,520</text:p>
          </table:table-cell>
          <table:table-cell office:value-type="float" office:value="351258245" calcext:value-type="float" table:number-columns-spanned="1" table:number-rows-spanned="4">
            <text:p>351,258,245</text:p>
          </table:table-cell>
          <table:table-cell office:value-type="float" office:value="45075608" calcext:value-type="float">
            <text:p>45,075,608</text:p>
          </table:table-cell>
          <table:table-cell office:value-type="float" office:value="21944814" calcext:value-type="float" table:number-columns-spanned="1" table:number-rows-spanned="2">
            <text:p>21,944,8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304686" calcext:value-type="float">
            <text:p>266,304,6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19641458" calcext:value-type="float">
            <text:p>19,641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67287" calcext:value-type="float">
            <text:p>43,367,287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190983" calcext:value-type="float">
            <text:p>6,190,983</text:p>
          </table:table-cell>
          <table:table-cell office:value-type="string" calcext:value-type="string">
            <text:p>-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0983" calcext:value-type="float">
            <text:p>6,190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190983" calcext:value-type="float">
            <text:p>6,190,983</text:p>
          </table:table-cell>
          <table:table-cell office:value-type="string" calcext:value-type="string">
            <text:p>-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0983" calcext:value-type="float">
            <text:p>6,190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90983" calcext:value-type="float">
            <text:p>6,190,983</text:p>
          </table:table-cell>
          <table:table-cell office:value-type="string" calcext:value-type="string">
            <text:p>-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0983" calcext:value-type="float">
            <text:p>6,190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578511" calcext:value-type="float">
            <text:p>7,578,511</text:p>
          </table:table-cell>
          <table:table-cell office:value-type="string" calcext:value-type="string">
            <text:p>-</text:p>
          </table:table-cell>
          <table:table-cell office:value-type="float" office:value="7578511" calcext:value-type="float" table:number-columns-spanned="1" table:number-rows-spanned="4">
            <text:p>7,578,511</text:p>
          </table:table-cell>
          <table:table-cell office:value-type="float" office:value="7578511" calcext:value-type="float" table:number-columns-spanned="1" table:number-rows-spanned="4">
            <text:p>7,578,51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8511" calcext:value-type="float">
            <text:p>7,578,5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5000511" calcext:value-type="float">
            <text:p>355,000,511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358844031" calcext:value-type="float" table:number-columns-spanned="1" table:number-rows-spanned="4">
            <text:p>358,844,031</text:p>
          </table:table-cell>
          <table:table-cell office:value-type="float" office:value="358836756" calcext:value-type="float" table:number-columns-spanned="1" table:number-rows-spanned="4">
            <text:p>358,836,756</text:p>
          </table:table-cell>
          <table:table-cell office:value-type="float" office:value="45075608" calcext:value-type="float">
            <text:p>45,075,608</text:p>
          </table:table-cell>
          <table:table-cell office:value-type="float" office:value="21944814" calcext:value-type="float" table:number-columns-spanned="1" table:number-rows-spanned="2">
            <text:p>21,944,8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883197" calcext:value-type="float">
            <text:p>273,883,1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19641458" calcext:value-type="float">
            <text:p>19,641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67287" calcext:value-type="float">
            <text:p>43,367,287</text:p>
          </table:table-cell>
          <table:covered-table-cell/>
          <table:table-cell table:number-columns-repeated="1013"/>
        </table:table-row>
        <table:table-row table:style-name="ro7" table:number-rows-repeated="10483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11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70179000" calcext:value-type="float" table:number-columns-spanned="1" table:number-rows-spanned="4">
            <text:p>70,179,000</text:p>
          </table:table-cell>
          <table:table-cell office:value-type="float" office:value="4842457" calcext:value-type="float">
            <text:p>4,842,457</text:p>
          </table:table-cell>
          <table:table-cell office:value-type="float" office:value="6431930" calcext:value-type="float" table:number-columns-spanned="1" table:number-rows-spanned="2">
            <text:p>6,431,9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47070" calcext:value-type="float">
            <text:p>63,747,0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70179000" calcext:value-type="float" table:number-columns-spanned="1" table:number-rows-spanned="4">
            <text:p>70,179,000</text:p>
          </table:table-cell>
          <table:table-cell office:value-type="float" office:value="4842457" calcext:value-type="float">
            <text:p>4,842,457</text:p>
          </table:table-cell>
          <table:table-cell office:value-type="float" office:value="6431930" calcext:value-type="float" table:number-columns-spanned="1" table:number-rows-spanned="2">
            <text:p>6,431,9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47070" calcext:value-type="float">
            <text:p>63,747,0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52789000" calcext:value-type="float" table:number-columns-spanned="1" table:number-rows-spanned="4">
            <text:p>52,789,000</text:p>
          </table:table-cell>
          <table:table-cell office:value-type="float" office:value="3562252" calcext:value-type="float">
            <text:p>3,562,252</text:p>
          </table:table-cell>
          <table:table-cell office:value-type="float" office:value="2869399" calcext:value-type="float" table:number-columns-spanned="1" table:number-rows-spanned="2">
            <text:p>2,869,3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19601" calcext:value-type="float">
            <text:p>49,919,6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17252000" calcext:value-type="float" table:number-columns-spanned="1" table:number-rows-spanned="4">
            <text:p>17,252,000</text:p>
          </table:table-cell>
          <table:table-cell office:value-type="float" office:value="1280205" calcext:value-type="float">
            <text:p>1,280,205</text:p>
          </table:table-cell>
          <table:table-cell office:value-type="float" office:value="3530531" calcext:value-type="float" table:number-columns-spanned="1" table:number-rows-spanned="2">
            <text:p>3,530,53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1469" calcext:value-type="float">
            <text:p>13,721,4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130797520" calcext:value-type="float" table:number-columns-spanned="1" table:number-rows-spanned="4">
            <text:p>130,797,520</text:p>
          </table:table-cell>
          <table:table-cell office:value-type="float" office:value="128646320" calcext:value-type="float" table:number-columns-spanned="1" table:number-rows-spanned="4">
            <text:p>128,646,320</text:p>
          </table:table-cell>
          <table:table-cell office:value-type="float" office:value="4615274" calcext:value-type="float">
            <text:p>4,615,274</text:p>
          </table:table-cell>
          <table:table-cell office:value-type="float" office:value="15073639" calcext:value-type="float" table:number-columns-spanned="1" table:number-rows-spanned="2">
            <text:p>15,073,6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72681" calcext:value-type="float">
            <text:p>113,572,6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4200" calcext:value-type="float" table:number-columns-spanned="1" table:number-rows-spanned="2">
            <text:p>404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124188520" calcext:value-type="float" table:number-columns-spanned="1" table:number-rows-spanned="4">
            <text:p>124,188,520</text:p>
          </table:table-cell>
          <table:table-cell office:value-type="float" office:value="122194320" calcext:value-type="float" table:number-columns-spanned="1" table:number-rows-spanned="4">
            <text:p>122,194,320</text:p>
          </table:table-cell>
          <table:table-cell office:value-type="float" office:value="3951424" calcext:value-type="float">
            <text:p>3,951,424</text:p>
          </table:table-cell>
          <table:table-cell office:value-type="float" office:value="13405104" calcext:value-type="float" table:number-columns-spanned="1" table:number-rows-spanned="2">
            <text:p>13,405,10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89216" calcext:value-type="float">
            <text:p>108,789,2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4200" calcext:value-type="float" table:number-columns-spanned="1" table:number-rows-spanned="2">
            <text:p>404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73791" calcext:value-type="float">
            <text:p>73,791</text:p>
          </table:table-cell>
          <table:table-cell office:value-type="float" office:value="46164" calcext:value-type="float" table:number-columns-spanned="1" table:number-rows-spanned="2">
            <text:p>46,1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836" calcext:value-type="float">
            <text:p>1,097,8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37573520" calcext:value-type="float" table:number-columns-spanned="1" table:number-rows-spanned="4">
            <text:p>37,573,520</text:p>
          </table:table-cell>
          <table:table-cell office:value-type="float" office:value="35579320" calcext:value-type="float" table:number-columns-spanned="1" table:number-rows-spanned="4">
            <text:p>35,579,320</text:p>
          </table:table-cell>
          <table:table-cell office:value-type="float" office:value="2489113" calcext:value-type="float">
            <text:p>2,489,113</text:p>
          </table:table-cell>
          <table:table-cell office:value-type="float" office:value="9347170" calcext:value-type="float" table:number-columns-spanned="1" table:number-rows-spanned="2">
            <text:p>9,347,1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9000" calcext:value-type="float">
            <text:p>2,509,000</text:p>
          </table:table-cell>
          <table:covered-table-cell table:number-columns-repeated="2"/>
          <table:table-cell office:value-type="float" office:value="26232150" calcext:value-type="float">
            <text:p>26,232,1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4200" calcext:value-type="float" table:number-columns-spanned="1" table:number-rows-spanned="2">
            <text:p>404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5471000" calcext:value-type="float" table:number-columns-spanned="1" table:number-rows-spanned="4">
            <text:p>85,471,000</text:p>
          </table:table-cell>
          <table:table-cell office:value-type="float" office:value="85471000" calcext:value-type="float" table:number-columns-spanned="1" table:number-rows-spanned="4">
            <text:p>85,471,000</text:p>
          </table:table-cell>
          <table:table-cell office:value-type="float" office:value="1388520" calcext:value-type="float">
            <text:p>1,388,520</text:p>
          </table:table-cell>
          <table:table-cell office:value-type="float" office:value="4011770" calcext:value-type="float" table:number-columns-spanned="1" table:number-rows-spanned="2">
            <text:p>4,011,7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09000" calcext:value-type="float">
            <text:p>-2,509,000</text:p>
          </table:table-cell>
          <table:covered-table-cell table:number-columns-repeated="2"/>
          <table:table-cell office:value-type="float" office:value="81459230" calcext:value-type="float">
            <text:p>81,459,2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4083" calcext:value-type="float">
            <text:p>4,083</text:p>
          </table:table-cell>
          <table:table-cell office:value-type="float" office:value="520478" calcext:value-type="float" table:number-columns-spanned="1" table:number-rows-spanned="2">
            <text:p>520,4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522" calcext:value-type="float">
            <text:p>351,5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2771" calcext:value-type="float">
            <text:p>2,771</text:p>
          </table:table-cell>
          <table:table-cell office:value-type="float" office:value="40287" calcext:value-type="float" table:number-columns-spanned="1" table:number-rows-spanned="2">
            <text:p>40,2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3" calcext:value-type="float">
            <text:p>26,7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1312" calcext:value-type="float">
            <text:p>1,312</text:p>
          </table:table-cell>
          <table:table-cell office:value-type="float" office:value="480191" calcext:value-type="float" table:number-columns-spanned="1" table:number-rows-spanned="2">
            <text:p>480,1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09" calcext:value-type="float">
            <text:p>324,8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580000" calcext:value-type="float" table:number-columns-spanned="1" table:number-rows-spanned="4">
            <text:p>5,580,000</text:p>
          </table:table-cell>
          <table:table-cell office:value-type="float" office:value="659767" calcext:value-type="float">
            <text:p>659,767</text:p>
          </table:table-cell>
          <table:table-cell office:value-type="float" office:value="1148057" calcext:value-type="float" table:number-columns-spanned="1" table:number-rows-spanned="2">
            <text:p>1,148,0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943" calcext:value-type="float">
            <text:p>4,431,9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4493" calcext:value-type="float">
            <text:p>4,493</text:p>
          </table:table-cell>
          <table:table-cell office:value-type="float" office:value="2883" calcext:value-type="float" table:number-columns-spanned="1" table:number-rows-spanned="2">
            <text:p>2,8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17" calcext:value-type="float">
            <text:p>33,1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344000" calcext:value-type="float" table:number-columns-spanned="1" table:number-rows-spanned="4">
            <text:p>5,344,000</text:p>
          </table:table-cell>
          <table:table-cell office:value-type="float" office:value="655274" calcext:value-type="float">
            <text:p>655,274</text:p>
          </table:table-cell>
          <table:table-cell office:value-type="float" office:value="1008174" calcext:value-type="float" table:number-columns-spanned="1" table:number-rows-spanned="2">
            <text:p>1,008,1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5826" calcext:value-type="float">
            <text:p>4,335,8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0" calcext:value-type="float">
            <text:p>6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275" calcext:value-type="float" table:number-columns-spanned="1" table:number-rows-spanned="4">
            <text:p>7,2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275" calcext:value-type="float" table:number-columns-spanned="1" table:number-rows-spanned="4">
            <text:p>7,2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7275" calcext:value-type="float" table:number-columns-spanned="1" table:number-rows-spanned="4">
            <text:p>7,275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057000" calcext:value-type="float" table:number-columns-spanned="1" table:number-rows-spanned="4">
            <text:p>7,057,000</text:p>
          </table:table-cell>
          <table:table-cell office:value-type="float" office:value="404434" calcext:value-type="float">
            <text:p>404,434</text:p>
          </table:table-cell>
          <table:table-cell office:value-type="float" office:value="2842144" calcext:value-type="float" table:number-columns-spanned="1" table:number-rows-spanned="2">
            <text:p>2,842,1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4856" calcext:value-type="float">
            <text:p>4,214,8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7057000" calcext:value-type="float" table:number-columns-spanned="1" table:number-rows-spanned="4">
            <text:p>7,057,000</text:p>
          </table:table-cell>
          <table:table-cell office:value-type="float" office:value="404434" calcext:value-type="float">
            <text:p>404,434</text:p>
          </table:table-cell>
          <table:table-cell office:value-type="float" office:value="2842144" calcext:value-type="float" table:number-columns-spanned="1" table:number-rows-spanned="2">
            <text:p>2,842,1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4856" calcext:value-type="float">
            <text:p>4,214,8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3247" calcext:value-type="float">
            <text:p>3,247</text:p>
          </table:table-cell>
          <table:table-cell office:value-type="float" office:value="3017" calcext:value-type="float" table:number-columns-spanned="1" table:number-rows-spanned="2">
            <text:p>3,0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83" calcext:value-type="float">
            <text:p>23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564000" calcext:value-type="float" table:number-columns-spanned="1" table:number-rows-spanned="4">
            <text:p>6,564,000</text:p>
          </table:table-cell>
          <table:table-cell office:value-type="float" office:value="6550000" calcext:value-type="float" table:number-columns-spanned="1" table:number-rows-spanned="4">
            <text:p>6,550,000</text:p>
          </table:table-cell>
          <table:table-cell office:value-type="float" office:value="401187" calcext:value-type="float">
            <text:p>401,187</text:p>
          </table:table-cell>
          <table:table-cell office:value-type="float" office:value="2599067" calcext:value-type="float" table:number-columns-spanned="1" table:number-rows-spanned="2">
            <text:p>2,599,06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950933" calcext:value-type="float">
            <text:p>3,950,93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240060" calcext:value-type="float" table:number-columns-spanned="1" table:number-rows-spanned="2">
            <text:p>240,0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70000" calcext:value-type="float">
            <text:p>-70,000</text:p>
          </table:table-cell>
          <table:covered-table-cell table:number-columns-repeated="2"/>
          <table:table-cell office:value-type="float" office:value="239940" calcext:value-type="float">
            <text:p>239,9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37574000" calcext:value-type="float" table:number-columns-spanned="1" table:number-rows-spanned="4">
            <text:p>37,574,000</text:p>
          </table:table-cell>
          <table:table-cell office:value-type="float" office:value="1110302" calcext:value-type="float">
            <text:p>1,110,302</text:p>
          </table:table-cell>
          <table:table-cell office:value-type="float" office:value="16771446" calcext:value-type="float" table:number-columns-spanned="1" table:number-rows-spanned="2">
            <text:p>16,771,4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2554" calcext:value-type="float">
            <text:p>20,802,5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82000" calcext:value-type="float" table:number-columns-spanned="1" table:number-rows-spanned="4">
            <text:p>44,782,000</text:p>
          </table:table-cell>
          <table:table-cell office:value-type="float" office:value="37574000" calcext:value-type="float" table:number-columns-spanned="1" table:number-rows-spanned="4">
            <text:p>37,574,000</text:p>
          </table:table-cell>
          <table:table-cell office:value-type="float" office:value="1110302" calcext:value-type="float">
            <text:p>1,110,302</text:p>
          </table:table-cell>
          <table:table-cell office:value-type="float" office:value="16771446" calcext:value-type="float" table:number-columns-spanned="1" table:number-rows-spanned="2">
            <text:p>16,771,4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2554" calcext:value-type="float">
            <text:p>20,802,5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71380" calcext:value-type="float">
            <text:p>71,380</text:p>
          </table:table-cell>
          <table:table-cell office:value-type="float" office:value="23641" calcext:value-type="float" table:number-columns-spanned="1" table:number-rows-spanned="2">
            <text:p>23,6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359" calcext:value-type="float">
            <text:p>595,3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19974000" calcext:value-type="float" table:number-columns-spanned="1" table:number-rows-spanned="4">
            <text:p>19,974,000</text:p>
          </table:table-cell>
          <table:table-cell office:value-type="float" office:value="12766000" calcext:value-type="float" table:number-columns-spanned="1" table:number-rows-spanned="4">
            <text:p>12,766,000</text:p>
          </table:table-cell>
          <table:table-cell office:value-type="float" office:value="586922" calcext:value-type="float">
            <text:p>586,922</text:p>
          </table:table-cell>
          <table:table-cell office:value-type="float" office:value="1778805" calcext:value-type="float" table:number-columns-spanned="1" table:number-rows-spanned="2">
            <text:p>1,778,8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0987195" calcext:value-type="float">
            <text:p>10,987,1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4969000" calcext:value-type="float" table:number-columns-spanned="1" table:number-rows-spanned="2">
            <text:p>14,96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9220000" calcext:value-type="float">
            <text:p>9,2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254062795" calcext:value-type="float" table:number-columns-spanned="1" table:number-rows-spanned="4">
            <text:p>254,062,795</text:p>
          </table:table-cell>
          <table:table-cell office:value-type="float" office:value="243456320" calcext:value-type="float" table:number-columns-spanned="1" table:number-rows-spanned="4">
            <text:p>243,456,320</text:p>
          </table:table-cell>
          <table:table-cell office:value-type="float" office:value="10972467" calcext:value-type="float">
            <text:p>10,972,467</text:p>
          </table:table-cell>
          <table:table-cell office:value-type="float" office:value="41119159" calcext:value-type="float" table:number-columns-spanned="1" table:number-rows-spanned="2">
            <text:p>41,119,1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37161" calcext:value-type="float">
            <text:p>202,337,1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2725" calcext:value-type="float">
            <text:p>-392,725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995700" calcext:value-type="float" table:number-columns-spanned="1" table:number-rows-spanned="2">
            <text:p>13,995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22725" calcext:value-type="float" table:number-columns-spanned="1" table:number-rows-spanned="4">
            <text:p>522,725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65790000" calcext:value-type="float" table:number-columns-spanned="1" table:number-rows-spanned="4">
            <text:p>65,790,000</text:p>
          </table:table-cell>
          <table:table-cell office:value-type="float" office:value="3837825" calcext:value-type="float">
            <text:p>3,837,825</text:p>
          </table:table-cell>
          <table:table-cell office:value-type="float" office:value="47090583" calcext:value-type="float" table:number-columns-spanned="1" table:number-rows-spanned="2">
            <text:p>47,090,5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9417" calcext:value-type="float">
            <text:p>18,699,4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65790000" calcext:value-type="float" table:number-columns-spanned="1" table:number-rows-spanned="4">
            <text:p>65,790,000</text:p>
          </table:table-cell>
          <table:table-cell office:value-type="float" office:value="3837825" calcext:value-type="float">
            <text:p>3,837,825</text:p>
          </table:table-cell>
          <table:table-cell office:value-type="float" office:value="47090583" calcext:value-type="float" table:number-columns-spanned="1" table:number-rows-spanned="2">
            <text:p>47,090,5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9417" calcext:value-type="float">
            <text:p>18,699,4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65790000" calcext:value-type="float" table:number-columns-spanned="1" table:number-rows-spanned="4">
            <text:p>65,790,000</text:p>
          </table:table-cell>
          <table:table-cell office:value-type="float" office:value="3837825" calcext:value-type="float">
            <text:p>3,837,825</text:p>
          </table:table-cell>
          <table:table-cell office:value-type="float" office:value="47090583" calcext:value-type="float" table:number-columns-spanned="1" table:number-rows-spanned="2">
            <text:p>47,090,5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9417" calcext:value-type="float">
            <text:p>18,699,4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7202725" calcext:value-type="float" table:number-columns-spanned="1" table:number-rows-spanned="4">
            <text:p>97,202,725</text:p>
          </table:table-cell>
          <table:table-cell office:value-type="float" office:value="65987000" calcext:value-type="float" table:number-columns-spanned="1" table:number-rows-spanned="4">
            <text:p>65,987,000</text:p>
          </table:table-cell>
          <table:table-cell office:value-type="float" office:value="3837825" calcext:value-type="float">
            <text:p>3,837,825</text:p>
          </table:table-cell>
          <table:table-cell office:value-type="float" office:value="47095083" calcext:value-type="float" table:number-columns-spanned="1" table:number-rows-spanned="2">
            <text:p>47,095,0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1917" calcext:value-type="float">
            <text:p>18,891,9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92725" calcext:value-type="float">
            <text:p>392,7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351265520" calcext:value-type="float" table:number-columns-spanned="1" table:number-rows-spanned="4">
            <text:p>351,265,520</text:p>
          </table:table-cell>
          <table:table-cell office:value-type="float" office:value="309443320" calcext:value-type="float" table:number-columns-spanned="1" table:number-rows-spanned="4">
            <text:p>309,443,320</text:p>
          </table:table-cell>
          <table:table-cell office:value-type="float" office:value="14810292" calcext:value-type="float">
            <text:p>14,810,292</text:p>
          </table:table-cell>
          <table:table-cell office:value-type="float" office:value="88214242" calcext:value-type="float" table:number-columns-spanned="1" table:number-rows-spanned="2">
            <text:p>88,214,2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29078" calcext:value-type="float">
            <text:p>221,229,0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995700" calcext:value-type="float" table:number-columns-spanned="1" table:number-rows-spanned="2">
            <text:p>13,995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190983" calcext:value-type="float">
            <text:p>6,190,983</text:p>
          </table:table-cell>
          <table:table-cell office:value-type="string" calcext:value-type="string">
            <text:p>-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0983" calcext:value-type="float">
            <text:p>6,190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190983" calcext:value-type="float">
            <text:p>6,190,983</text:p>
          </table:table-cell>
          <table:table-cell office:value-type="string" calcext:value-type="string">
            <text:p>-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0983" calcext:value-type="float">
            <text:p>6,190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190983" calcext:value-type="float">
            <text:p>6,190,983</text:p>
          </table:table-cell>
          <table:table-cell office:value-type="string" calcext:value-type="string">
            <text:p>-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6190983" calcext:value-type="float" table:number-columns-spanned="1" table:number-rows-spanned="4">
            <text:p>6,190,983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0983" calcext:value-type="float">
            <text:p>6,190,9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578511" calcext:value-type="float">
            <text:p>7,578,511</text:p>
          </table:table-cell>
          <table:table-cell office:value-type="string" calcext:value-type="string">
            <text:p>-</text:p>
          </table:table-cell>
          <table:table-cell office:value-type="float" office:value="7578511" calcext:value-type="float" table:number-columns-spanned="1" table:number-rows-spanned="4">
            <text:p>7,578,511</text:p>
          </table:table-cell>
          <table:table-cell office:value-type="float" office:value="7578511" calcext:value-type="float" table:number-columns-spanned="1" table:number-rows-spanned="4">
            <text:p>7,578,51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8511" calcext:value-type="float">
            <text:p>7,578,5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5000511" calcext:value-type="float">
            <text:p>355,000,511</text:p>
          </table:table-cell>
          <table:table-cell office:value-type="float" office:value="1313520" calcext:value-type="float">
            <text:p>1,313,520</text:p>
          </table:table-cell>
          <table:table-cell office:value-type="float" office:value="358844031" calcext:value-type="float" table:number-columns-spanned="1" table:number-rows-spanned="4">
            <text:p>358,844,031</text:p>
          </table:table-cell>
          <table:table-cell office:value-type="float" office:value="317021831" calcext:value-type="float" table:number-columns-spanned="1" table:number-rows-spanned="4">
            <text:p>317,021,831</text:p>
          </table:table-cell>
          <table:table-cell office:value-type="float" office:value="15169034" calcext:value-type="float">
            <text:p>15,169,034</text:p>
          </table:table-cell>
          <table:table-cell office:value-type="float" office:value="88214242" calcext:value-type="float" table:number-columns-spanned="1" table:number-rows-spanned="2">
            <text:p>88,214,2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807589" calcext:value-type="float">
            <text:p>228,807,5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995700" calcext:value-type="float" table:number-columns-spanned="1" table:number-rows-spanned="2">
            <text:p>13,995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10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68946000" calcext:value-type="float" table:number-columns-spanned="1" table:number-rows-spanned="4">
            <text:p>68,946,000</text:p>
          </table:table-cell>
          <table:table-cell office:value-type="float" office:value="5082701" calcext:value-type="float">
            <text:p>5,082,701</text:p>
          </table:table-cell>
          <table:table-cell office:value-type="float" office:value="10041387" calcext:value-type="float" table:number-columns-spanned="1" table:number-rows-spanned="2">
            <text:p>10,041,3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04613" calcext:value-type="float">
            <text:p>58,904,6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824" calcext:value-type="float" table:number-columns-spanned="1" table:number-rows-spanned="2">
            <text:p>41,8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68946000" calcext:value-type="float" table:number-columns-spanned="1" table:number-rows-spanned="4">
            <text:p>68,946,000</text:p>
          </table:table-cell>
          <table:table-cell office:value-type="float" office:value="5082701" calcext:value-type="float">
            <text:p>5,082,701</text:p>
          </table:table-cell>
          <table:table-cell office:value-type="float" office:value="10041387" calcext:value-type="float" table:number-columns-spanned="1" table:number-rows-spanned="2">
            <text:p>10,041,3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04613" calcext:value-type="float">
            <text:p>58,904,6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824" calcext:value-type="float" table:number-columns-spanned="1" table:number-rows-spanned="2">
            <text:p>41,8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52788000" calcext:value-type="float" table:number-columns-spanned="1" table:number-rows-spanned="4">
            <text:p>52,788,000</text:p>
          </table:table-cell>
          <table:table-cell office:value-type="float" office:value="3599637" calcext:value-type="float">
            <text:p>3,599,637</text:p>
          </table:table-cell>
          <table:table-cell office:value-type="float" office:value="6430651" calcext:value-type="float" table:number-columns-spanned="1" table:number-rows-spanned="2">
            <text:p>6,430,6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57349" calcext:value-type="float">
            <text:p>46,357,3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16020000" calcext:value-type="float" table:number-columns-spanned="1" table:number-rows-spanned="4">
            <text:p>16,020,000</text:p>
          </table:table-cell>
          <table:table-cell office:value-type="float" office:value="1483064" calcext:value-type="float">
            <text:p>1,483,064</text:p>
          </table:table-cell>
          <table:table-cell office:value-type="float" office:value="3578736" calcext:value-type="float" table:number-columns-spanned="1" table:number-rows-spanned="2">
            <text:p>3,578,7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1264" calcext:value-type="float">
            <text:p>12,441,2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824" calcext:value-type="float" table:number-columns-spanned="1" table:number-rows-spanned="2">
            <text:p>41,8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27131000" calcext:value-type="float" table:number-columns-spanned="1" table:number-rows-spanned="4">
            <text:p>127,131,000</text:p>
          </table:table-cell>
          <table:table-cell office:value-type="float" office:value="3971338" calcext:value-type="float">
            <text:p>3,971,338</text:p>
          </table:table-cell>
          <table:table-cell office:value-type="float" office:value="18173593" calcext:value-type="float" table:number-columns-spanned="1" table:number-rows-spanned="2">
            <text:p>18,173,5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57407" calcext:value-type="float">
            <text:p>108,957,4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0042" calcext:value-type="float" table:number-columns-spanned="1" table:number-rows-spanned="2">
            <text:p>530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20836000" calcext:value-type="float" table:number-columns-spanned="1" table:number-rows-spanned="4">
            <text:p>120,836,000</text:p>
          </table:table-cell>
          <table:table-cell office:value-type="float" office:value="3640920" calcext:value-type="float">
            <text:p>3,640,920</text:p>
          </table:table-cell>
          <table:table-cell office:value-type="float" office:value="15998208" calcext:value-type="float" table:number-columns-spanned="1" table:number-rows-spanned="2">
            <text:p>15,998,2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37792" calcext:value-type="float">
            <text:p>104,837,7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0042" calcext:value-type="float" table:number-columns-spanned="1" table:number-rows-spanned="2">
            <text:p>480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96000" calcext:value-type="float" table:number-columns-spanned="1" table:number-rows-spanned="4">
            <text:p>1,096,000</text:p>
          </table:table-cell>
          <table:table-cell office:value-type="float" office:value="88078" calcext:value-type="float">
            <text:p>88,078</text:p>
          </table:table-cell>
          <table:table-cell office:value-type="float" office:value="71955" calcext:value-type="float" table:number-columns-spanned="1" table:number-rows-spanned="2">
            <text:p>71,9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045" calcext:value-type="float">
            <text:p>1,024,0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float" office:value="2394642" calcext:value-type="float">
            <text:p>2,394,642</text:p>
          </table:table-cell>
          <table:table-cell office:value-type="float" office:value="8256963" calcext:value-type="float" table:number-columns-spanned="1" table:number-rows-spanned="2">
            <text:p>8,256,9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43037" calcext:value-type="float">
            <text:p>23,743,0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0042" calcext:value-type="float" table:number-columns-spanned="1" table:number-rows-spanned="2">
            <text:p>480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7740000" calcext:value-type="float" table:number-columns-spanned="1" table:number-rows-spanned="4">
            <text:p>87,740,000</text:p>
          </table:table-cell>
          <table:table-cell office:value-type="float" office:value="1158200" calcext:value-type="float">
            <text:p>1,158,200</text:p>
          </table:table-cell>
          <table:table-cell office:value-type="float" office:value="7669290" calcext:value-type="float" table:number-columns-spanned="1" table:number-rows-spanned="2">
            <text:p>7,669,2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70710" calcext:value-type="float">
            <text:p>80,070,7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751000" calcext:value-type="float" table:number-columns-spanned="1" table:number-rows-spanned="4">
            <text:p>751,000</text:p>
          </table:table-cell>
          <table:table-cell office:value-type="float" office:value="19779" calcext:value-type="float">
            <text:p>19,779</text:p>
          </table:table-cell>
          <table:table-cell office:value-type="float" office:value="403561" calcext:value-type="float" table:number-columns-spanned="1" table:number-rows-spanned="2">
            <text:p>403,5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39" calcext:value-type="float">
            <text:p>347,4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7325" calcext:value-type="float">
            <text:p>7,325</text:p>
          </table:table-cell>
          <table:table-cell office:value-type="float" office:value="32058" calcext:value-type="float" table:number-columns-spanned="1" table:number-rows-spanned="2">
            <text:p>32,0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2" calcext:value-type="float">
            <text:p>23,9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12454" calcext:value-type="float">
            <text:p>12,454</text:p>
          </table:table-cell>
          <table:table-cell office:value-type="float" office:value="371503" calcext:value-type="float" table:number-columns-spanned="1" table:number-rows-spanned="2">
            <text:p>371,5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97" calcext:value-type="float">
            <text:p>323,4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544000" calcext:value-type="float" table:number-columns-spanned="1" table:number-rows-spanned="4">
            <text:p>5,544,000</text:p>
          </table:table-cell>
          <table:table-cell office:value-type="float" office:value="310639" calcext:value-type="float">
            <text:p>310,639</text:p>
          </table:table-cell>
          <table:table-cell office:value-type="float" office:value="1771824" calcext:value-type="float" table:number-columns-spanned="1" table:number-rows-spanned="2">
            <text:p>1,771,8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176" calcext:value-type="float">
            <text:p>3,772,1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559" calcext:value-type="float">
            <text:p>5,559</text:p>
          </table:table-cell>
          <table:table-cell office:value-type="float" office:value="3376" calcext:value-type="float" table:number-columns-spanned="1" table:number-rows-spanned="2">
            <text:p>3,3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24" calcext:value-type="float">
            <text:p>28,6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312000" calcext:value-type="float" table:number-columns-spanned="1" table:number-rows-spanned="4">
            <text:p>5,312,000</text:p>
          </table:table-cell>
          <table:table-cell office:value-type="float" office:value="285080" calcext:value-type="float">
            <text:p>285,080</text:p>
          </table:table-cell>
          <table:table-cell office:value-type="float" office:value="1631448" calcext:value-type="float" table:number-columns-spanned="1" table:number-rows-spanned="2">
            <text:p>1,631,4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0552" calcext:value-type="float">
            <text:p>3,680,5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0" calcext:value-type="float">
            <text:p>6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6837000" calcext:value-type="float" table:number-columns-spanned="1" table:number-rows-spanned="4">
            <text:p>6,837,000</text:p>
          </table:table-cell>
          <table:table-cell office:value-type="float" office:value="201320" calcext:value-type="float">
            <text:p>201,320</text:p>
          </table:table-cell>
          <table:table-cell office:value-type="float" office:value="3026578" calcext:value-type="float" table:number-columns-spanned="1" table:number-rows-spanned="2">
            <text:p>3,026,5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0422" calcext:value-type="float">
            <text:p>3,810,4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200" calcext:value-type="float" table:number-columns-spanned="1" table:number-rows-spanned="2">
            <text:p>41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6837000" calcext:value-type="float" table:number-columns-spanned="1" table:number-rows-spanned="4">
            <text:p>6,837,000</text:p>
          </table:table-cell>
          <table:table-cell office:value-type="float" office:value="201320" calcext:value-type="float">
            <text:p>201,320</text:p>
          </table:table-cell>
          <table:table-cell office:value-type="float" office:value="3026578" calcext:value-type="float" table:number-columns-spanned="1" table:number-rows-spanned="2">
            <text:p>3,026,5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0422" calcext:value-type="float">
            <text:p>3,810,4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200" calcext:value-type="float" table:number-columns-spanned="1" table:number-rows-spanned="2">
            <text:p>41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6264" calcext:value-type="float" table:number-columns-spanned="1" table:number-rows-spanned="2">
            <text:p>6,2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6" calcext:value-type="float">
            <text:p>20,7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81380" calcext:value-type="float">
            <text:p>81,380</text:p>
          </table:table-cell>
          <table:table-cell office:value-type="float" office:value="2730254" calcext:value-type="float" table:number-columns-spanned="1" table:number-rows-spanned="2">
            <text:p>2,730,2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746" calcext:value-type="float">
            <text:p>3,549,7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200" calcext:value-type="float" table:number-columns-spanned="1" table:number-rows-spanned="2">
            <text:p>41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19940" calcext:value-type="float">
            <text:p>119,940</text:p>
          </table:table-cell>
          <table:table-cell office:value-type="float" office:value="290060" calcext:value-type="float" table:number-columns-spanned="1" table:number-rows-spanned="2">
            <text:p>290,0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40" calcext:value-type="float">
            <text:p>239,9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37435000" calcext:value-type="float" table:number-columns-spanned="1" table:number-rows-spanned="4">
            <text:p>37,435,000</text:p>
          </table:table-cell>
          <table:table-cell office:value-type="float" office:value="985938" calcext:value-type="float">
            <text:p>985,938</text:p>
          </table:table-cell>
          <table:table-cell office:value-type="float" office:value="17742748" calcext:value-type="float" table:number-columns-spanned="1" table:number-rows-spanned="2">
            <text:p>17,742,7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2252" calcext:value-type="float">
            <text:p>19,692,2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37435000" calcext:value-type="float" table:number-columns-spanned="1" table:number-rows-spanned="4">
            <text:p>37,435,000</text:p>
          </table:table-cell>
          <table:table-cell office:value-type="float" office:value="985938" calcext:value-type="float">
            <text:p>985,938</text:p>
          </table:table-cell>
          <table:table-cell office:value-type="float" office:value="17742748" calcext:value-type="float" table:number-columns-spanned="1" table:number-rows-spanned="2">
            <text:p>17,742,7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2252" calcext:value-type="float">
            <text:p>19,692,2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556000" calcext:value-type="float" table:number-columns-spanned="1" table:number-rows-spanned="4">
            <text:p>556,000</text:p>
          </table:table-cell>
          <table:table-cell office:value-type="float" office:value="41386" calcext:value-type="float">
            <text:p>41,386</text:p>
          </table:table-cell>
          <table:table-cell office:value-type="float" office:value="32021" calcext:value-type="float" table:number-columns-spanned="1" table:number-rows-spanned="2">
            <text:p>32,0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979" calcext:value-type="float">
            <text:p>523,9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19974000" calcext:value-type="float" table:number-columns-spanned="1" table:number-rows-spanned="4">
            <text:p>19,974,000</text:p>
          </table:table-cell>
          <table:table-cell office:value-type="float" office:value="12690000" calcext:value-type="float" table:number-columns-spanned="1" table:number-rows-spanned="4">
            <text:p>12,690,000</text:p>
          </table:table-cell>
          <table:table-cell office:value-type="float" office:value="428552" calcext:value-type="float">
            <text:p>428,552</text:p>
          </table:table-cell>
          <table:table-cell office:value-type="float" office:value="2289727" calcext:value-type="float" table:number-columns-spanned="1" table:number-rows-spanned="2">
            <text:p>2,289,7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10400273" calcext:value-type="float">
            <text:p>10,400,2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516000" calcext:value-type="float">
            <text:p>516,000</text:p>
          </table:table-cell>
          <table:table-cell office:value-type="float" office:value="15421000" calcext:value-type="float" table:number-columns-spanned="1" table:number-rows-spanned="2">
            <text:p>15,42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8768000" calcext:value-type="float">
            <text:p>8,76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045000" calcext:value-type="float" table:number-columns-spanned="1" table:number-rows-spanned="4">
            <text:p>253,045,000</text:p>
          </table:table-cell>
          <table:table-cell office:value-type="float" office:value="240349000" calcext:value-type="float" table:number-columns-spanned="1" table:number-rows-spanned="4">
            <text:p>240,349,000</text:p>
          </table:table-cell>
          <table:table-cell office:value-type="float" office:value="10241297" calcext:value-type="float">
            <text:p>10,241,297</text:p>
          </table:table-cell>
          <table:table-cell office:value-type="float" office:value="48984306" calcext:value-type="float" table:number-columns-spanned="1" table:number-rows-spanned="2">
            <text:p>48,984,3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64694" calcext:value-type="float">
            <text:p>191,364,6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57066" calcext:value-type="float" table:number-columns-spanned="1" table:number-rows-spanned="2">
            <text:p>14,157,0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45790000" calcext:value-type="float" table:number-columns-spanned="1" table:number-rows-spanned="4">
            <text:p>45,790,000</text:p>
          </table:table-cell>
          <table:table-cell office:value-type="float" office:value="2606288" calcext:value-type="float">
            <text:p>2,606,288</text:p>
          </table:table-cell>
          <table:table-cell office:value-type="float" office:value="30928408" calcext:value-type="float" table:number-columns-spanned="1" table:number-rows-spanned="2">
            <text:p>30,928,4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61592" calcext:value-type="float">
            <text:p>14,861,5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45790000" calcext:value-type="float" table:number-columns-spanned="1" table:number-rows-spanned="4">
            <text:p>45,790,000</text:p>
          </table:table-cell>
          <table:table-cell office:value-type="float" office:value="2606288" calcext:value-type="float">
            <text:p>2,606,288</text:p>
          </table:table-cell>
          <table:table-cell office:value-type="float" office:value="30928408" calcext:value-type="float" table:number-columns-spanned="1" table:number-rows-spanned="2">
            <text:p>30,928,4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61592" calcext:value-type="float">
            <text:p>14,861,5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45790000" calcext:value-type="float" table:number-columns-spanned="1" table:number-rows-spanned="4">
            <text:p>45,790,000</text:p>
          </table:table-cell>
          <table:table-cell office:value-type="float" office:value="2606288" calcext:value-type="float">
            <text:p>2,606,288</text:p>
          </table:table-cell>
          <table:table-cell office:value-type="float" office:value="30928408" calcext:value-type="float" table:number-columns-spanned="1" table:number-rows-spanned="2">
            <text:p>30,928,4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61592" calcext:value-type="float">
            <text:p>14,861,5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6877000" calcext:value-type="float" table:number-columns-spanned="1" table:number-rows-spanned="4">
            <text:p>96,877,000</text:p>
          </table:table-cell>
          <table:table-cell office:value-type="float" office:value="45987000" calcext:value-type="float" table:number-columns-spanned="1" table:number-rows-spanned="4">
            <text:p>45,987,000</text:p>
          </table:table-cell>
          <table:table-cell office:value-type="float" office:value="2606288" calcext:value-type="float">
            <text:p>2,606,288</text:p>
          </table:table-cell>
          <table:table-cell office:value-type="float" office:value="30932908" calcext:value-type="float" table:number-columns-spanned="1" table:number-rows-spanned="2">
            <text:p>30,932,9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54092" calcext:value-type="float">
            <text:p>15,054,0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9922000" calcext:value-type="float" table:number-columns-spanned="1" table:number-rows-spanned="4">
            <text:p>349,922,000</text:p>
          </table:table-cell>
          <table:table-cell office:value-type="float" office:value="286336000" calcext:value-type="float" table:number-columns-spanned="1" table:number-rows-spanned="4">
            <text:p>286,336,000</text:p>
          </table:table-cell>
          <table:table-cell office:value-type="float" office:value="12847585" calcext:value-type="float">
            <text:p>12,847,585</text:p>
          </table:table-cell>
          <table:table-cell office:value-type="float" office:value="79917214" calcext:value-type="float" table:number-columns-spanned="1" table:number-rows-spanned="2">
            <text:p>79,917,2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18786" calcext:value-type="float">
            <text:p>206,418,7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57066" calcext:value-type="float" table:number-columns-spanned="1" table:number-rows-spanned="2">
            <text:p>14,157,0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832241" calcext:value-type="float">
            <text:p>5,832,241</text:p>
          </table:table-cell>
          <table:table-cell office:value-type="string" calcext:value-type="string">
            <text:p>-</text:p>
          </table:table-cell>
          <table:table-cell office:value-type="float" office:value="5832241" calcext:value-type="float" table:number-columns-spanned="1" table:number-rows-spanned="4">
            <text:p>5,832,241</text:p>
          </table:table-cell>
          <table:table-cell office:value-type="float" office:value="5832241" calcext:value-type="float" table:number-columns-spanned="1" table:number-rows-spanned="4">
            <text:p>5,832,24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2241" calcext:value-type="float">
            <text:p>5,832,2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832241" calcext:value-type="float">
            <text:p>5,832,241</text:p>
          </table:table-cell>
          <table:table-cell office:value-type="string" calcext:value-type="string">
            <text:p>-</text:p>
          </table:table-cell>
          <table:table-cell office:value-type="float" office:value="5832241" calcext:value-type="float" table:number-columns-spanned="1" table:number-rows-spanned="4">
            <text:p>5,832,241</text:p>
          </table:table-cell>
          <table:table-cell office:value-type="float" office:value="5832241" calcext:value-type="float" table:number-columns-spanned="1" table:number-rows-spanned="4">
            <text:p>5,832,24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2241" calcext:value-type="float">
            <text:p>5,832,2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32241" calcext:value-type="float">
            <text:p>5,832,241</text:p>
          </table:table-cell>
          <table:table-cell office:value-type="string" calcext:value-type="string">
            <text:p>-</text:p>
          </table:table-cell>
          <table:table-cell office:value-type="float" office:value="5832241" calcext:value-type="float" table:number-columns-spanned="1" table:number-rows-spanned="4">
            <text:p>5,832,241</text:p>
          </table:table-cell>
          <table:table-cell office:value-type="float" office:value="5832241" calcext:value-type="float" table:number-columns-spanned="1" table:number-rows-spanned="4">
            <text:p>5,832,24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2241" calcext:value-type="float">
            <text:p>5,832,2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354300" calcext:value-type="float">
            <text:p>35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354300" calcext:value-type="float">
            <text:p>35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2920" calcext:value-type="float">
            <text:p>1,272,920</text:p>
          </table:table-cell>
          <table:table-cell office:value-type="string" calcext:value-type="string">
            <text:p>-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1272920" calcext:value-type="float" table:number-columns-spanned="1" table:number-rows-spanned="4">
            <text:p>1,272,920</text:p>
          </table:table-cell>
          <table:table-cell office:value-type="float" office:value="354300" calcext:value-type="float">
            <text:p>35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20" calcext:value-type="float">
            <text:p>1,272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219769" calcext:value-type="float">
            <text:p>7,219,769</text:p>
          </table:table-cell>
          <table:table-cell office:value-type="string" calcext:value-type="string">
            <text:p>-</text:p>
          </table:table-cell>
          <table:table-cell office:value-type="float" office:value="7219769" calcext:value-type="float" table:number-columns-spanned="1" table:number-rows-spanned="4">
            <text:p>7,219,769</text:p>
          </table:table-cell>
          <table:table-cell office:value-type="float" office:value="7219769" calcext:value-type="float" table:number-columns-spanned="1" table:number-rows-spanned="4">
            <text:p>7,219,769</text:p>
          </table:table-cell>
          <table:table-cell office:value-type="float" office:value="713042" calcext:value-type="float">
            <text:p>713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9769" calcext:value-type="float">
            <text:p>7,219,7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4641769" calcext:value-type="float">
            <text:p>354,641,769</text:p>
          </table:table-cell>
          <table:table-cell office:value-type="string" calcext:value-type="string">
            <text:p>-</text:p>
          </table:table-cell>
          <table:table-cell office:value-type="float" office:value="357141769" calcext:value-type="float" table:number-columns-spanned="1" table:number-rows-spanned="4">
            <text:p>357,141,769</text:p>
          </table:table-cell>
          <table:table-cell office:value-type="float" office:value="293555769" calcext:value-type="float" table:number-columns-spanned="1" table:number-rows-spanned="4">
            <text:p>293,555,769</text:p>
          </table:table-cell>
          <table:table-cell office:value-type="float" office:value="13560627" calcext:value-type="float">
            <text:p>13,560,627</text:p>
          </table:table-cell>
          <table:table-cell office:value-type="float" office:value="79917214" calcext:value-type="float" table:number-columns-spanned="1" table:number-rows-spanned="2">
            <text:p>79,917,2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38555" calcext:value-type="float">
            <text:p>213,638,5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57066" calcext:value-type="float" table:number-columns-spanned="1" table:number-rows-spanned="2">
            <text:p>14,157,0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9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65180000" calcext:value-type="float" table:number-columns-spanned="1" table:number-rows-spanned="4">
            <text:p>65,180,000</text:p>
          </table:table-cell>
          <table:table-cell office:value-type="float" office:value="4745363" calcext:value-type="float">
            <text:p>4,745,363</text:p>
          </table:table-cell>
          <table:table-cell office:value-type="float" office:value="11358088" calcext:value-type="float" table:number-columns-spanned="1" table:number-rows-spanned="2">
            <text:p>11,358,0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21912" calcext:value-type="float">
            <text:p>53,821,9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65180000" calcext:value-type="float" table:number-columns-spanned="1" table:number-rows-spanned="4">
            <text:p>65,180,000</text:p>
          </table:table-cell>
          <table:table-cell office:value-type="float" office:value="4745363" calcext:value-type="float">
            <text:p>4,745,363</text:p>
          </table:table-cell>
          <table:table-cell office:value-type="float" office:value="11358088" calcext:value-type="float" table:number-columns-spanned="1" table:number-rows-spanned="2">
            <text:p>11,358,0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21912" calcext:value-type="float">
            <text:p>53,821,9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50276000" calcext:value-type="float" table:number-columns-spanned="1" table:number-rows-spanned="4">
            <text:p>50,276,000</text:p>
          </table:table-cell>
          <table:table-cell office:value-type="float" office:value="3502309" calcext:value-type="float">
            <text:p>3,502,309</text:p>
          </table:table-cell>
          <table:table-cell office:value-type="float" office:value="7518288" calcext:value-type="float" table:number-columns-spanned="1" table:number-rows-spanned="2">
            <text:p>7,518,2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57712" calcext:value-type="float">
            <text:p>42,757,7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14766000" calcext:value-type="float" table:number-columns-spanned="1" table:number-rows-spanned="4">
            <text:p>14,766,000</text:p>
          </table:table-cell>
          <table:table-cell office:value-type="float" office:value="1209054" calcext:value-type="float">
            <text:p>1,209,054</text:p>
          </table:table-cell>
          <table:table-cell office:value-type="float" office:value="3807800" calcext:value-type="float" table:number-columns-spanned="1" table:number-rows-spanned="2">
            <text:p>3,807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8200" calcext:value-type="float">
            <text:p>10,958,2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24376000" calcext:value-type="float" table:number-columns-spanned="1" table:number-rows-spanned="4">
            <text:p>124,376,000</text:p>
          </table:table-cell>
          <table:table-cell office:value-type="float" office:value="3572822" calcext:value-type="float">
            <text:p>3,572,822</text:p>
          </table:table-cell>
          <table:table-cell office:value-type="float" office:value="19389931" calcext:value-type="float" table:number-columns-spanned="1" table:number-rows-spanned="2">
            <text:p>19,389,93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86069" calcext:value-type="float">
            <text:p>104,986,0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67842" calcext:value-type="float" table:number-columns-spanned="1" table:number-rows-spanned="2">
            <text:p>567,8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18300000" calcext:value-type="float" table:number-columns-spanned="1" table:number-rows-spanned="4">
            <text:p>118,300,000</text:p>
          </table:table-cell>
          <table:table-cell office:value-type="float" office:value="3513387" calcext:value-type="float">
            <text:p>3,513,387</text:p>
          </table:table-cell>
          <table:table-cell office:value-type="float" office:value="17103128" calcext:value-type="float" table:number-columns-spanned="1" table:number-rows-spanned="2">
            <text:p>17,103,1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96872" calcext:value-type="float">
            <text:p>101,196,8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5842" calcext:value-type="float" table:number-columns-spanned="1" table:number-rows-spanned="2">
            <text:p>445,8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73791" calcext:value-type="float">
            <text:p>73,791</text:p>
          </table:table-cell>
          <table:table-cell office:value-type="float" office:value="124033" calcext:value-type="float" table:number-columns-spanned="1" table:number-rows-spanned="2">
            <text:p>124,0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967" calcext:value-type="float">
            <text:p>935,9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566096" calcext:value-type="float">
            <text:p>2,566,096</text:p>
          </table:table-cell>
          <table:table-cell office:value-type="float" office:value="8651605" calcext:value-type="float" table:number-columns-spanned="1" table:number-rows-spanned="2">
            <text:p>8,651,6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48395" calcext:value-type="float">
            <text:p>21,348,3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5842" calcext:value-type="float" table:number-columns-spanned="1" table:number-rows-spanned="2">
            <text:p>445,8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7240000" calcext:value-type="float" table:number-columns-spanned="1" table:number-rows-spanned="4">
            <text:p>87,240,000</text:p>
          </table:table-cell>
          <table:table-cell office:value-type="float" office:value="873500" calcext:value-type="float">
            <text:p>873,500</text:p>
          </table:table-cell>
          <table:table-cell office:value-type="float" office:value="8327490" calcext:value-type="float" table:number-columns-spanned="1" table:number-rows-spanned="2">
            <text:p>8,327,4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12510" calcext:value-type="float">
            <text:p>78,912,5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1521" calcext:value-type="float">
            <text:p>11,521</text:p>
          </table:table-cell>
          <table:table-cell office:value-type="float" office:value="302340" calcext:value-type="float" table:number-columns-spanned="1" table:number-rows-spanned="2">
            <text:p>302,3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60" calcext:value-type="float">
            <text:p>327,6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28383" calcext:value-type="float" table:number-columns-spanned="1" table:number-rows-spanned="2">
            <text:p>28,3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7" calcext:value-type="float">
            <text:p>16,6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float" office:value="11521" calcext:value-type="float">
            <text:p>11,521</text:p>
          </table:table-cell>
          <table:table-cell office:value-type="float" office:value="273957" calcext:value-type="float" table:number-columns-spanned="1" table:number-rows-spanned="2">
            <text:p>273,9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043" calcext:value-type="float">
            <text:p>311,0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446000" calcext:value-type="float" table:number-columns-spanned="1" table:number-rows-spanned="4">
            <text:p>5,446,000</text:p>
          </table:table-cell>
          <table:table-cell office:value-type="float" office:value="47914" calcext:value-type="float">
            <text:p>47,914</text:p>
          </table:table-cell>
          <table:table-cell office:value-type="float" office:value="1984463" calcext:value-type="float" table:number-columns-spanned="1" table:number-rows-spanned="2">
            <text:p>1,984,4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537" calcext:value-type="float">
            <text:p>3,461,5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7600" calcext:value-type="float" table:number-columns-spanned="1" table:number-rows-spanned="2">
            <text:p>87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5494" calcext:value-type="float">
            <text:p>5,494</text:p>
          </table:table-cell>
          <table:table-cell office:value-type="float" office:value="4935" calcext:value-type="float" table:number-columns-spanned="1" table:number-rows-spanned="2">
            <text:p>4,9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5" calcext:value-type="float">
            <text:p>23,0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278000" calcext:value-type="float" table:number-columns-spanned="1" table:number-rows-spanned="4">
            <text:p>5,278,000</text:p>
          </table:table-cell>
          <table:table-cell office:value-type="float" office:value="42420" calcext:value-type="float">
            <text:p>42,420</text:p>
          </table:table-cell>
          <table:table-cell office:value-type="float" office:value="1882528" calcext:value-type="float" table:number-columns-spanned="1" table:number-rows-spanned="2">
            <text:p>1,882,5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5472" calcext:value-type="float">
            <text:p>3,395,4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7600" calcext:value-type="float" table:number-columns-spanned="1" table:number-rows-spanned="2">
            <text:p>87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97000" calcext:value-type="float" table:number-columns-spanned="1" table:number-rows-spanned="2">
            <text:p>9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5617000" calcext:value-type="float" table:number-columns-spanned="1" table:number-rows-spanned="4">
            <text:p>5,617,000</text:p>
          </table:table-cell>
          <table:table-cell office:value-type="float" office:value="41446" calcext:value-type="float">
            <text:p>41,446</text:p>
          </table:table-cell>
          <table:table-cell office:value-type="float" office:value="2007898" calcext:value-type="float" table:number-columns-spanned="1" table:number-rows-spanned="2">
            <text:p>2,007,8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9102" calcext:value-type="float">
            <text:p>3,609,1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5617000" calcext:value-type="float" table:number-columns-spanned="1" table:number-rows-spanned="4">
            <text:p>5,617,000</text:p>
          </table:table-cell>
          <table:table-cell office:value-type="float" office:value="41446" calcext:value-type="float">
            <text:p>41,446</text:p>
          </table:table-cell>
          <table:table-cell office:value-type="float" office:value="2007898" calcext:value-type="float" table:number-columns-spanned="1" table:number-rows-spanned="2">
            <text:p>2,007,8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9102" calcext:value-type="float">
            <text:p>3,609,1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11928" calcext:value-type="float">
            <text:p>11,928</text:p>
          </table:table-cell>
          <table:table-cell office:value-type="float" office:value="6264" calcext:value-type="float" table:number-columns-spanned="1" table:number-rows-spanned="2">
            <text:p>6,2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6" calcext:value-type="float">
            <text:p>20,7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5080000" calcext:value-type="float" table:number-columns-spanned="1" table:number-rows-spanned="4">
            <text:p>5,080,000</text:p>
          </table:table-cell>
          <table:table-cell office:value-type="float" office:value="9518" calcext:value-type="float">
            <text:p>9,518</text:p>
          </table:table-cell>
          <table:table-cell office:value-type="float" office:value="1611634" calcext:value-type="float" table:number-columns-spanned="1" table:number-rows-spanned="2">
            <text:p>1,611,6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8366" calcext:value-type="float">
            <text:p>3,468,3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36883000" calcext:value-type="float" table:number-columns-spanned="1" table:number-rows-spanned="4">
            <text:p>36,883,000</text:p>
          </table:table-cell>
          <table:table-cell office:value-type="float" office:value="5694609" calcext:value-type="float">
            <text:p>5,694,609</text:p>
          </table:table-cell>
          <table:table-cell office:value-type="float" office:value="18176686" calcext:value-type="float" table:number-columns-spanned="1" table:number-rows-spanned="2">
            <text:p>18,176,6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6314" calcext:value-type="float">
            <text:p>18,706,3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36883000" calcext:value-type="float" table:number-columns-spanned="1" table:number-rows-spanned="4">
            <text:p>36,883,000</text:p>
          </table:table-cell>
          <table:table-cell office:value-type="float" office:value="5694609" calcext:value-type="float">
            <text:p>5,694,609</text:p>
          </table:table-cell>
          <table:table-cell office:value-type="float" office:value="18176686" calcext:value-type="float" table:number-columns-spanned="1" table:number-rows-spanned="2">
            <text:p>18,176,6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6314" calcext:value-type="float">
            <text:p>18,706,3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53994" calcext:value-type="float">
            <text:p>53,994</text:p>
          </table:table-cell>
          <table:table-cell office:value-type="float" office:value="36407" calcext:value-type="float" table:number-columns-spanned="1" table:number-rows-spanned="2">
            <text:p>36,4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593" calcext:value-type="float">
            <text:p>482,5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19974000" calcext:value-type="float" table:number-columns-spanned="1" table:number-rows-spanned="4">
            <text:p>19,974,000</text:p>
          </table:table-cell>
          <table:table-cell office:value-type="float" office:value="12175000" calcext:value-type="float" table:number-columns-spanned="1" table:number-rows-spanned="4">
            <text:p>12,175,000</text:p>
          </table:table-cell>
          <table:table-cell office:value-type="float" office:value="719615" calcext:value-type="float">
            <text:p>719,615</text:p>
          </table:table-cell>
          <table:table-cell office:value-type="float" office:value="2203279" calcext:value-type="float" table:number-columns-spanned="1" table:number-rows-spanned="2">
            <text:p>2,203,2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0000" calcext:value-type="float">
            <text:p>-600,000</text:p>
          </table:table-cell>
          <table:covered-table-cell table:number-columns-repeated="2"/>
          <table:table-cell office:value-type="float" office:value="9971721" calcext:value-type="float">
            <text:p>9,971,7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24189000" calcext:value-type="float" table:number-columns-spanned="1" table:number-rows-spanned="4">
            <text:p>24,189,000</text:p>
          </table:table-cell>
          <table:table-cell office:value-type="float" office:value="4921000" calcext:value-type="float">
            <text:p>4,921,000</text:p>
          </table:table-cell>
          <table:table-cell office:value-type="float" office:value="15937000" calcext:value-type="float" table:number-columns-spanned="1" table:number-rows-spanned="2">
            <text:p>15,93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8252000" calcext:value-type="float">
            <text:p>8,25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544000" calcext:value-type="float" table:number-columns-spanned="1" table:number-rows-spanned="2">
            <text:p>13,54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045000" calcext:value-type="float" table:number-columns-spanned="1" table:number-rows-spanned="4">
            <text:p>253,045,000</text:p>
          </table:table-cell>
          <table:table-cell office:value-type="float" office:value="232056000" calcext:value-type="float" table:number-columns-spanned="1" table:number-rows-spanned="4">
            <text:p>232,056,000</text:p>
          </table:table-cell>
          <table:table-cell office:value-type="float" office:value="14054240" calcext:value-type="float">
            <text:p>14,054,240</text:p>
          </table:table-cell>
          <table:table-cell office:value-type="float" office:value="50932603" calcext:value-type="float" table:number-columns-spanned="1" table:number-rows-spanned="2">
            <text:p>50,932,6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123397" calcext:value-type="float">
            <text:p>181,123,3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11842" calcext:value-type="float" table:number-columns-spanned="1" table:number-rows-spanned="2">
            <text:p>14,111,8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29061000" calcext:value-type="float" table:number-columns-spanned="1" table:number-rows-spanned="4">
            <text:p>29,061,000</text:p>
          </table:table-cell>
          <table:table-cell office:value-type="float" office:value="8117078" calcext:value-type="float">
            <text:p>8,117,078</text:p>
          </table:table-cell>
          <table:table-cell office:value-type="float" office:value="16805696" calcext:value-type="float" table:number-columns-spanned="1" table:number-rows-spanned="2">
            <text:p>16,805,6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5304" calcext:value-type="float">
            <text:p>12,255,3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29061000" calcext:value-type="float" table:number-columns-spanned="1" table:number-rows-spanned="4">
            <text:p>29,061,000</text:p>
          </table:table-cell>
          <table:table-cell office:value-type="float" office:value="8117078" calcext:value-type="float">
            <text:p>8,117,078</text:p>
          </table:table-cell>
          <table:table-cell office:value-type="float" office:value="16805696" calcext:value-type="float" table:number-columns-spanned="1" table:number-rows-spanned="2">
            <text:p>16,805,6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5304" calcext:value-type="float">
            <text:p>12,255,3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29061000" calcext:value-type="float" table:number-columns-spanned="1" table:number-rows-spanned="4">
            <text:p>29,061,000</text:p>
          </table:table-cell>
          <table:table-cell office:value-type="float" office:value="8117078" calcext:value-type="float">
            <text:p>8,117,078</text:p>
          </table:table-cell>
          <table:table-cell office:value-type="float" office:value="16805696" calcext:value-type="float" table:number-columns-spanned="1" table:number-rows-spanned="2">
            <text:p>16,805,6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5304" calcext:value-type="float">
            <text:p>12,255,3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6877000" calcext:value-type="float" table:number-columns-spanned="1" table:number-rows-spanned="4">
            <text:p>96,877,000</text:p>
          </table:table-cell>
          <table:table-cell office:value-type="float" office:value="29258000" calcext:value-type="float" table:number-columns-spanned="1" table:number-rows-spanned="4">
            <text:p>29,258,000</text:p>
          </table:table-cell>
          <table:table-cell office:value-type="float" office:value="8117078" calcext:value-type="float">
            <text:p>8,117,078</text:p>
          </table:table-cell>
          <table:table-cell office:value-type="float" office:value="16810196" calcext:value-type="float" table:number-columns-spanned="1" table:number-rows-spanned="2">
            <text:p>16,810,1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7804" calcext:value-type="float">
            <text:p>12,447,8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9922000" calcext:value-type="float" table:number-columns-spanned="1" table:number-rows-spanned="4">
            <text:p>349,922,000</text:p>
          </table:table-cell>
          <table:table-cell office:value-type="float" office:value="261314000" calcext:value-type="float" table:number-columns-spanned="1" table:number-rows-spanned="4">
            <text:p>261,314,000</text:p>
          </table:table-cell>
          <table:table-cell office:value-type="float" office:value="22171318" calcext:value-type="float">
            <text:p>22,171,318</text:p>
          </table:table-cell>
          <table:table-cell office:value-type="float" office:value="67742799" calcext:value-type="float" table:number-columns-spanned="1" table:number-rows-spanned="2">
            <text:p>67,742,7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571201" calcext:value-type="float">
            <text:p>193,571,2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11842" calcext:value-type="float" table:number-columns-spanned="1" table:number-rows-spanned="2">
            <text:p>14,111,8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473499" calcext:value-type="float">
            <text:p>5,473,499</text:p>
          </table:table-cell>
          <table:table-cell office:value-type="string" calcext:value-type="string">
            <text:p>-</text:p>
          </table:table-cell>
          <table:table-cell office:value-type="float" office:value="5473499" calcext:value-type="float" table:number-columns-spanned="1" table:number-rows-spanned="4">
            <text:p>5,473,499</text:p>
          </table:table-cell>
          <table:table-cell office:value-type="float" office:value="5473499" calcext:value-type="float" table:number-columns-spanned="1" table:number-rows-spanned="4">
            <text:p>5,473,499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3499" calcext:value-type="float">
            <text:p>5,473,4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473499" calcext:value-type="float">
            <text:p>5,473,499</text:p>
          </table:table-cell>
          <table:table-cell office:value-type="string" calcext:value-type="string">
            <text:p>-</text:p>
          </table:table-cell>
          <table:table-cell office:value-type="float" office:value="5473499" calcext:value-type="float" table:number-columns-spanned="1" table:number-rows-spanned="4">
            <text:p>5,473,499</text:p>
          </table:table-cell>
          <table:table-cell office:value-type="float" office:value="5473499" calcext:value-type="float" table:number-columns-spanned="1" table:number-rows-spanned="4">
            <text:p>5,473,499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3499" calcext:value-type="float">
            <text:p>5,473,4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73499" calcext:value-type="float">
            <text:p>5,473,499</text:p>
          </table:table-cell>
          <table:table-cell office:value-type="string" calcext:value-type="string">
            <text:p>-</text:p>
          </table:table-cell>
          <table:table-cell office:value-type="float" office:value="5473499" calcext:value-type="float" table:number-columns-spanned="1" table:number-rows-spanned="4">
            <text:p>5,473,499</text:p>
          </table:table-cell>
          <table:table-cell office:value-type="float" office:value="5473499" calcext:value-type="float" table:number-columns-spanned="1" table:number-rows-spanned="4">
            <text:p>5,473,499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3499" calcext:value-type="float">
            <text:p>5,473,4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18620" calcext:value-type="float">
            <text:p>918,620</text:p>
          </table:table-cell>
          <table:table-cell office:value-type="string" calcext:value-type="string">
            <text:p>-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20" calcext:value-type="float">
            <text:p>91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18620" calcext:value-type="float">
            <text:p>918,620</text:p>
          </table:table-cell>
          <table:table-cell office:value-type="string" calcext:value-type="string">
            <text:p>-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20" calcext:value-type="float">
            <text:p>91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8620" calcext:value-type="float">
            <text:p>918,620</text:p>
          </table:table-cell>
          <table:table-cell office:value-type="string" calcext:value-type="string">
            <text:p>-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20" calcext:value-type="float">
            <text:p>91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506727" calcext:value-type="float">
            <text:p>6,506,727</text:p>
          </table:table-cell>
          <table:table-cell office:value-type="string" calcext:value-type="string">
            <text:p>-</text:p>
          </table:table-cell>
          <table:table-cell office:value-type="float" office:value="6506727" calcext:value-type="float" table:number-columns-spanned="1" table:number-rows-spanned="4">
            <text:p>6,506,727</text:p>
          </table:table-cell>
          <table:table-cell office:value-type="float" office:value="6506727" calcext:value-type="float" table:number-columns-spanned="1" table:number-rows-spanned="4">
            <text:p>6,506,727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6727" calcext:value-type="float">
            <text:p>6,506,7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3928727" calcext:value-type="float">
            <text:p>353,928,727</text:p>
          </table:table-cell>
          <table:table-cell office:value-type="string" calcext:value-type="string">
            <text:p>-</text:p>
          </table:table-cell>
          <table:table-cell office:value-type="float" office:value="356428727" calcext:value-type="float" table:number-columns-spanned="1" table:number-rows-spanned="4">
            <text:p>356,428,727</text:p>
          </table:table-cell>
          <table:table-cell office:value-type="float" office:value="267820727" calcext:value-type="float" table:number-columns-spanned="1" table:number-rows-spanned="4">
            <text:p>267,820,727</text:p>
          </table:table-cell>
          <table:table-cell office:value-type="float" office:value="22530060" calcext:value-type="float">
            <text:p>22,530,060</text:p>
          </table:table-cell>
          <table:table-cell office:value-type="float" office:value="67742799" calcext:value-type="float" table:number-columns-spanned="1" table:number-rows-spanned="2">
            <text:p>67,742,7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77928" calcext:value-type="float">
            <text:p>200,077,9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11842" calcext:value-type="float" table:number-columns-spanned="1" table:number-rows-spanned="2">
            <text:p>14,111,8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8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60306000" calcext:value-type="float" table:number-columns-spanned="1" table:number-rows-spanned="4">
            <text:p>60,306,000</text:p>
          </table:table-cell>
          <table:table-cell office:value-type="float" office:value="4846073" calcext:value-type="float">
            <text:p>4,846,073</text:p>
          </table:table-cell>
          <table:table-cell office:value-type="float" office:value="11229451" calcext:value-type="float" table:number-columns-spanned="1" table:number-rows-spanned="2">
            <text:p>11,229,4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76549" calcext:value-type="float">
            <text:p>49,076,5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30" calcext:value-type="float" table:number-columns-spanned="1" table:number-rows-spanned="2">
            <text:p>3,0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60306000" calcext:value-type="float" table:number-columns-spanned="1" table:number-rows-spanned="4">
            <text:p>60,306,000</text:p>
          </table:table-cell>
          <table:table-cell office:value-type="float" office:value="4846073" calcext:value-type="float">
            <text:p>4,846,073</text:p>
          </table:table-cell>
          <table:table-cell office:value-type="float" office:value="11229451" calcext:value-type="float" table:number-columns-spanned="1" table:number-rows-spanned="2">
            <text:p>11,229,4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76549" calcext:value-type="float">
            <text:p>49,076,5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30" calcext:value-type="float" table:number-columns-spanned="1" table:number-rows-spanned="2">
            <text:p>3,0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46763000" calcext:value-type="float" table:number-columns-spanned="1" table:number-rows-spanned="4">
            <text:p>46,763,000</text:p>
          </table:table-cell>
          <table:table-cell office:value-type="float" office:value="3578953" calcext:value-type="float">
            <text:p>3,578,953</text:p>
          </table:table-cell>
          <table:table-cell office:value-type="float" office:value="7507597" calcext:value-type="float" table:number-columns-spanned="1" table:number-rows-spanned="2">
            <text:p>7,507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55403" calcext:value-type="float">
            <text:p>39,255,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13405000" calcext:value-type="float" table:number-columns-spanned="1" table:number-rows-spanned="4">
            <text:p>13,405,000</text:p>
          </table:table-cell>
          <table:table-cell office:value-type="float" office:value="1267120" calcext:value-type="float">
            <text:p>1,267,120</text:p>
          </table:table-cell>
          <table:table-cell office:value-type="float" office:value="3655854" calcext:value-type="float" table:number-columns-spanned="1" table:number-rows-spanned="2">
            <text:p>3,655,8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9146" calcext:value-type="float">
            <text:p>9,749,1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30" calcext:value-type="float" table:number-columns-spanned="1" table:number-rows-spanned="2">
            <text:p>3,0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" calcext:value-type="float">
            <text:p>7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21252000" calcext:value-type="float" table:number-columns-spanned="1" table:number-rows-spanned="4">
            <text:p>121,252,000</text:p>
          </table:table-cell>
          <table:table-cell office:value-type="float" office:value="2857829" calcext:value-type="float">
            <text:p>2,857,829</text:p>
          </table:table-cell>
          <table:table-cell office:value-type="float" office:value="19838753" calcext:value-type="float" table:number-columns-spanned="1" table:number-rows-spanned="2">
            <text:p>19,838,75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13247" calcext:value-type="float">
            <text:p>101,413,2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6442" calcext:value-type="float" table:number-columns-spanned="1" table:number-rows-spanned="2">
            <text:p>496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15320000" calcext:value-type="float" table:number-columns-spanned="1" table:number-rows-spanned="4">
            <text:p>115,320,000</text:p>
          </table:table-cell>
          <table:table-cell office:value-type="float" office:value="2539564" calcext:value-type="float">
            <text:p>2,539,564</text:p>
          </table:table-cell>
          <table:table-cell office:value-type="float" office:value="17636515" calcext:value-type="float" table:number-columns-spanned="1" table:number-rows-spanned="2">
            <text:p>17,636,5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83485" calcext:value-type="float">
            <text:p>97,683,4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2042" calcext:value-type="float" table:number-columns-spanned="1" table:number-rows-spanned="2">
            <text:p>412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89791" calcext:value-type="float">
            <text:p>89,791</text:p>
          </table:table-cell>
          <table:table-cell office:value-type="float" office:value="117824" calcext:value-type="float" table:number-columns-spanned="1" table:number-rows-spanned="2">
            <text:p>117,8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176" calcext:value-type="float">
            <text:p>862,1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157473" calcext:value-type="float">
            <text:p>1,157,473</text:p>
          </table:table-cell>
          <table:table-cell office:value-type="float" office:value="9217701" calcext:value-type="float" table:number-columns-spanned="1" table:number-rows-spanned="2">
            <text:p>9,217,7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82299" calcext:value-type="float">
            <text:p>18,782,2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2042" calcext:value-type="float" table:number-columns-spanned="1" table:number-rows-spanned="2">
            <text:p>412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6340000" calcext:value-type="float" table:number-columns-spanned="1" table:number-rows-spanned="4">
            <text:p>86,340,000</text:p>
          </table:table-cell>
          <table:table-cell office:value-type="float" office:value="1292300" calcext:value-type="float">
            <text:p>1,292,300</text:p>
          </table:table-cell>
          <table:table-cell office:value-type="float" office:value="8300990" calcext:value-type="float" table:number-columns-spanned="1" table:number-rows-spanned="2">
            <text:p>8,300,9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39010" calcext:value-type="float">
            <text:p>78,039,0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28407" calcext:value-type="float">
            <text:p>28,407</text:p>
          </table:table-cell>
          <table:table-cell office:value-type="float" office:value="206861" calcext:value-type="float" table:number-columns-spanned="1" table:number-rows-spanned="2">
            <text:p>206,8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39" calcext:value-type="float">
            <text:p>316,1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21383" calcext:value-type="float" table:number-columns-spanned="1" table:number-rows-spanned="2">
            <text:p>21,3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7" calcext:value-type="float">
            <text:p>16,6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float" office:value="28407" calcext:value-type="float">
            <text:p>28,407</text:p>
          </table:table-cell>
          <table:table-cell office:value-type="float" office:value="185478" calcext:value-type="float" table:number-columns-spanned="1" table:number-rows-spanned="2">
            <text:p>185,4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522" calcext:value-type="float">
            <text:p>299,5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409000" calcext:value-type="float" table:number-columns-spanned="1" table:number-rows-spanned="4">
            <text:p>5,409,000</text:p>
          </table:table-cell>
          <table:table-cell office:value-type="float" office:value="289858" calcext:value-type="float">
            <text:p>289,858</text:p>
          </table:table-cell>
          <table:table-cell office:value-type="float" office:value="1995377" calcext:value-type="float" table:number-columns-spanned="1" table:number-rows-spanned="2">
            <text:p>1,995,3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623" calcext:value-type="float">
            <text:p>3,413,6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6431" calcext:value-type="float">
            <text:p>16,431</text:p>
          </table:table-cell>
          <table:table-cell office:value-type="float" office:value="6429" calcext:value-type="float" table:number-columns-spanned="1" table:number-rows-spanned="2">
            <text:p>6,4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1" calcext:value-type="float">
            <text:p>17,5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245000" calcext:value-type="float" table:number-columns-spanned="1" table:number-rows-spanned="4">
            <text:p>5,245,000</text:p>
          </table:table-cell>
          <table:table-cell office:value-type="float" office:value="273427" calcext:value-type="float">
            <text:p>273,427</text:p>
          </table:table-cell>
          <table:table-cell office:value-type="float" office:value="1891948" calcext:value-type="float" table:number-columns-spanned="1" table:number-rows-spanned="2">
            <text:p>1,891,9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052" calcext:value-type="float">
            <text:p>3,353,0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97000" calcext:value-type="float" table:number-columns-spanned="1" table:number-rows-spanned="2">
            <text:p>9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93844" calcext:value-type="float">
            <text:p>93,844</text:p>
          </table:table-cell>
          <table:table-cell office:value-type="float" office:value="646344" calcext:value-type="float" table:number-columns-spanned="1" table:number-rows-spanned="2">
            <text:p>646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7656" calcext:value-type="float">
            <text:p>3,567,6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00" calcext:value-type="float" table:number-columns-spanned="1" table:number-rows-spanned="2">
            <text:p>2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93844" calcext:value-type="float">
            <text:p>93,844</text:p>
          </table:table-cell>
          <table:table-cell office:value-type="float" office:value="646344" calcext:value-type="float" table:number-columns-spanned="1" table:number-rows-spanned="2">
            <text:p>646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7656" calcext:value-type="float">
            <text:p>3,567,6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00" calcext:value-type="float" table:number-columns-spanned="1" table:number-rows-spanned="2">
            <text:p>2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5192" calcext:value-type="float" table:number-columns-spanned="1" table:number-rows-spanned="2">
            <text:p>15,1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8" calcext:value-type="float">
            <text:p>8,8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53844" calcext:value-type="float">
            <text:p>53,844</text:p>
          </table:table-cell>
          <table:table-cell office:value-type="float" office:value="621152" calcext:value-type="float" table:number-columns-spanned="1" table:number-rows-spanned="2">
            <text:p>621,15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848" calcext:value-type="float">
            <text:p>3,458,84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00" calcext:value-type="float" table:number-columns-spanned="1" table:number-rows-spanned="2">
            <text:p>2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35992000" calcext:value-type="float" table:number-columns-spanned="1" table:number-rows-spanned="4">
            <text:p>35,992,000</text:p>
          </table:table-cell>
          <table:table-cell office:value-type="float" office:value="512061" calcext:value-type="float">
            <text:p>512,061</text:p>
          </table:table-cell>
          <table:table-cell office:value-type="float" office:value="22980295" calcext:value-type="float" table:number-columns-spanned="1" table:number-rows-spanned="2">
            <text:p>22,980,2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1705" calcext:value-type="float">
            <text:p>13,011,7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2">
            <text:p>30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35992000" calcext:value-type="float" table:number-columns-spanned="1" table:number-rows-spanned="4">
            <text:p>35,992,000</text:p>
          </table:table-cell>
          <table:table-cell office:value-type="float" office:value="512061" calcext:value-type="float">
            <text:p>512,061</text:p>
          </table:table-cell>
          <table:table-cell office:value-type="float" office:value="22980295" calcext:value-type="float" table:number-columns-spanned="1" table:number-rows-spanned="2">
            <text:p>22,980,2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1705" calcext:value-type="float">
            <text:p>13,011,7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2">
            <text:p>30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41386" calcext:value-type="float">
            <text:p>41,386</text:p>
          </table:table-cell>
          <table:table-cell office:value-type="float" office:value="39401" calcext:value-type="float" table:number-columns-spanned="1" table:number-rows-spanned="2">
            <text:p>39,4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99" calcext:value-type="float">
            <text:p>428,5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12385000" calcext:value-type="float" table:number-columns-spanned="1" table:number-rows-spanned="4">
            <text:p>12,385,000</text:p>
          </table:table-cell>
          <table:table-cell office:value-type="float" office:value="169675" calcext:value-type="float">
            <text:p>169,675</text:p>
          </table:table-cell>
          <table:table-cell office:value-type="float" office:value="3132894" calcext:value-type="float" table:number-columns-spanned="1" table:number-rows-spanned="2">
            <text:p>3,132,8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2106" calcext:value-type="float">
            <text:p>9,252,1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23139000" calcext:value-type="float" table:number-columns-spanned="1" table:number-rows-spanned="4">
            <text:p>23,139,000</text:p>
          </table:table-cell>
          <table:table-cell office:value-type="float" office:value="301000" calcext:value-type="float">
            <text:p>301,000</text:p>
          </table:table-cell>
          <table:table-cell office:value-type="float" office:value="19808000" calcext:value-type="float" table:number-columns-spanned="1" table:number-rows-spanned="2">
            <text:p>19,80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1000" calcext:value-type="float">
            <text:p>3,331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045000" calcext:value-type="float" table:number-columns-spanned="1" table:number-rows-spanned="4">
            <text:p>253,045,000</text:p>
          </table:table-cell>
          <table:table-cell office:value-type="float" office:value="221764000" calcext:value-type="float" table:number-columns-spanned="1" table:number-rows-spanned="4">
            <text:p>221,764,000</text:p>
          </table:table-cell>
          <table:table-cell office:value-type="float" office:value="8309807" calcext:value-type="float">
            <text:p>8,309,807</text:p>
          </table:table-cell>
          <table:table-cell office:value-type="float" office:value="54694843" calcext:value-type="float" table:number-columns-spanned="1" table:number-rows-spanned="2">
            <text:p>54,694,8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69157" calcext:value-type="float">
            <text:p>167,069,1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10572" calcext:value-type="float" table:number-columns-spanned="1" table:number-rows-spanned="2">
            <text:p>810,5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00" calcext:value-type="float">
            <text:p>192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21061000" calcext:value-type="float" table:number-columns-spanned="1" table:number-rows-spanned="4">
            <text:p>21,061,000</text:p>
          </table:table-cell>
          <table:table-cell office:value-type="float" office:value="2538040" calcext:value-type="float">
            <text:p>2,538,040</text:p>
          </table:table-cell>
          <table:table-cell office:value-type="float" office:value="16922774" calcext:value-type="float" table:number-columns-spanned="1" table:number-rows-spanned="2">
            <text:p>16,922,7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8226" calcext:value-type="float">
            <text:p>4,138,2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21061000" calcext:value-type="float" table:number-columns-spanned="1" table:number-rows-spanned="4">
            <text:p>21,061,000</text:p>
          </table:table-cell>
          <table:table-cell office:value-type="float" office:value="2538040" calcext:value-type="float">
            <text:p>2,538,040</text:p>
          </table:table-cell>
          <table:table-cell office:value-type="float" office:value="16922774" calcext:value-type="float" table:number-columns-spanned="1" table:number-rows-spanned="2">
            <text:p>16,922,7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8226" calcext:value-type="float">
            <text:p>4,138,2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6680000" calcext:value-type="float" table:number-columns-spanned="1" table:number-rows-spanned="4">
            <text:p>96,680,000</text:p>
          </table:table-cell>
          <table:table-cell office:value-type="float" office:value="21061000" calcext:value-type="float" table:number-columns-spanned="1" table:number-rows-spanned="4">
            <text:p>21,061,000</text:p>
          </table:table-cell>
          <table:table-cell office:value-type="float" office:value="2538040" calcext:value-type="float">
            <text:p>2,538,040</text:p>
          </table:table-cell>
          <table:table-cell office:value-type="float" office:value="16922774" calcext:value-type="float" table:number-columns-spanned="1" table:number-rows-spanned="2">
            <text:p>16,922,7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8226" calcext:value-type="float">
            <text:p>4,138,2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6877000" calcext:value-type="float" table:number-columns-spanned="1" table:number-rows-spanned="4">
            <text:p>96,877,000</text:p>
          </table:table-cell>
          <table:table-cell office:value-type="float" office:value="21258000" calcext:value-type="float" table:number-columns-spanned="1" table:number-rows-spanned="4">
            <text:p>21,258,000</text:p>
          </table:table-cell>
          <table:table-cell office:value-type="float" office:value="2573040" calcext:value-type="float">
            <text:p>2,573,040</text:p>
          </table:table-cell>
          <table:table-cell office:value-type="float" office:value="16927274" calcext:value-type="float" table:number-columns-spanned="1" table:number-rows-spanned="2">
            <text:p>16,927,2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0726" calcext:value-type="float">
            <text:p>4,330,7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9922000" calcext:value-type="float" table:number-columns-spanned="1" table:number-rows-spanned="4">
            <text:p>349,922,000</text:p>
          </table:table-cell>
          <table:table-cell office:value-type="float" office:value="243022000" calcext:value-type="float" table:number-columns-spanned="1" table:number-rows-spanned="4">
            <text:p>243,022,000</text:p>
          </table:table-cell>
          <table:table-cell office:value-type="float" office:value="10882847" calcext:value-type="float">
            <text:p>10,882,847</text:p>
          </table:table-cell>
          <table:table-cell office:value-type="float" office:value="71622117" calcext:value-type="float" table:number-columns-spanned="1" table:number-rows-spanned="2">
            <text:p>71,622,1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399883" calcext:value-type="float">
            <text:p>171,399,8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10572" calcext:value-type="float" table:number-columns-spanned="1" table:number-rows-spanned="2">
            <text:p>810,5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114757" calcext:value-type="float">
            <text:p>5,114,757</text:p>
          </table:table-cell>
          <table:table-cell office:value-type="string" calcext:value-type="string">
            <text:p>-</text:p>
          </table:table-cell>
          <table:table-cell office:value-type="float" office:value="5114757" calcext:value-type="float" table:number-columns-spanned="1" table:number-rows-spanned="4">
            <text:p>5,114,757</text:p>
          </table:table-cell>
          <table:table-cell office:value-type="float" office:value="5114757" calcext:value-type="float" table:number-columns-spanned="1" table:number-rows-spanned="4">
            <text:p>5,114,757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757" calcext:value-type="float">
            <text:p>5,114,7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114757" calcext:value-type="float">
            <text:p>5,114,757</text:p>
          </table:table-cell>
          <table:table-cell office:value-type="string" calcext:value-type="string">
            <text:p>-</text:p>
          </table:table-cell>
          <table:table-cell office:value-type="float" office:value="5114757" calcext:value-type="float" table:number-columns-spanned="1" table:number-rows-spanned="4">
            <text:p>5,114,757</text:p>
          </table:table-cell>
          <table:table-cell office:value-type="float" office:value="5114757" calcext:value-type="float" table:number-columns-spanned="1" table:number-rows-spanned="4">
            <text:p>5,114,757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757" calcext:value-type="float">
            <text:p>5,114,7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4757" calcext:value-type="float">
            <text:p>5,114,757</text:p>
          </table:table-cell>
          <table:table-cell office:value-type="string" calcext:value-type="string">
            <text:p>-</text:p>
          </table:table-cell>
          <table:table-cell office:value-type="float" office:value="5114757" calcext:value-type="float" table:number-columns-spanned="1" table:number-rows-spanned="4">
            <text:p>5,114,757</text:p>
          </table:table-cell>
          <table:table-cell office:value-type="float" office:value="5114757" calcext:value-type="float" table:number-columns-spanned="1" table:number-rows-spanned="4">
            <text:p>5,114,757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4757" calcext:value-type="float">
            <text:p>5,114,7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18620" calcext:value-type="float">
            <text:p>918,620</text:p>
          </table:table-cell>
          <table:table-cell office:value-type="string" calcext:value-type="string">
            <text:p>-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40760" calcext:value-type="float">
            <text:p>40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20" calcext:value-type="float">
            <text:p>91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18620" calcext:value-type="float">
            <text:p>918,620</text:p>
          </table:table-cell>
          <table:table-cell office:value-type="string" calcext:value-type="string">
            <text:p>-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40760" calcext:value-type="float">
            <text:p>40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20" calcext:value-type="float">
            <text:p>91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8620" calcext:value-type="float">
            <text:p>918,620</text:p>
          </table:table-cell>
          <table:table-cell office:value-type="string" calcext:value-type="string">
            <text:p>-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918620" calcext:value-type="float" table:number-columns-spanned="1" table:number-rows-spanned="4">
            <text:p>918,620</text:p>
          </table:table-cell>
          <table:table-cell office:value-type="float" office:value="40760" calcext:value-type="float">
            <text:p>40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620" calcext:value-type="float">
            <text:p>918,6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47985" calcext:value-type="float">
            <text:p>6,147,985</text:p>
          </table:table-cell>
          <table:table-cell office:value-type="string" calcext:value-type="string">
            <text:p>-</text:p>
          </table:table-cell>
          <table:table-cell office:value-type="float" office:value="6147985" calcext:value-type="float" table:number-columns-spanned="1" table:number-rows-spanned="4">
            <text:p>6,147,985</text:p>
          </table:table-cell>
          <table:table-cell office:value-type="float" office:value="6147985" calcext:value-type="float" table:number-columns-spanned="1" table:number-rows-spanned="4">
            <text:p>6,147,985</text:p>
          </table:table-cell>
          <table:table-cell office:value-type="float" office:value="399502" calcext:value-type="float">
            <text:p>399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7985" calcext:value-type="float">
            <text:p>6,147,9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3569985" calcext:value-type="float">
            <text:p>353,569,985</text:p>
          </table:table-cell>
          <table:table-cell office:value-type="string" calcext:value-type="string">
            <text:p>-</text:p>
          </table:table-cell>
          <table:table-cell office:value-type="float" office:value="356069985" calcext:value-type="float" table:number-columns-spanned="1" table:number-rows-spanned="4">
            <text:p>356,069,985</text:p>
          </table:table-cell>
          <table:table-cell office:value-type="float" office:value="249169985" calcext:value-type="float" table:number-columns-spanned="1" table:number-rows-spanned="4">
            <text:p>249,169,985</text:p>
          </table:table-cell>
          <table:table-cell office:value-type="float" office:value="11282349" calcext:value-type="float">
            <text:p>11,282,349</text:p>
          </table:table-cell>
          <table:table-cell office:value-type="float" office:value="71622117" calcext:value-type="float" table:number-columns-spanned="1" table:number-rows-spanned="2">
            <text:p>71,622,1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547868" calcext:value-type="float">
            <text:p>177,547,8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10572" calcext:value-type="float" table:number-columns-spanned="1" table:number-rows-spanned="2">
            <text:p>810,5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7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55388000" calcext:value-type="float" table:number-columns-spanned="1" table:number-rows-spanned="4">
            <text:p>55,388,000</text:p>
          </table:table-cell>
          <table:table-cell office:value-type="float" office:value="5178101" calcext:value-type="float">
            <text:p>5,178,101</text:p>
          </table:table-cell>
          <table:table-cell office:value-type="float" office:value="11157524" calcext:value-type="float" table:number-columns-spanned="1" table:number-rows-spanned="2">
            <text:p>11,157,5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30476" calcext:value-type="float">
            <text:p>44,230,4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55388000" calcext:value-type="float" table:number-columns-spanned="1" table:number-rows-spanned="4">
            <text:p>55,388,000</text:p>
          </table:table-cell>
          <table:table-cell office:value-type="float" office:value="5178101" calcext:value-type="float">
            <text:p>5,178,101</text:p>
          </table:table-cell>
          <table:table-cell office:value-type="float" office:value="11157524" calcext:value-type="float" table:number-columns-spanned="1" table:number-rows-spanned="2">
            <text:p>11,157,52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30476" calcext:value-type="float">
            <text:p>44,230,4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43252000" calcext:value-type="float" table:number-columns-spanned="1" table:number-rows-spanned="4">
            <text:p>43,252,000</text:p>
          </table:table-cell>
          <table:table-cell office:value-type="float" office:value="3736458" calcext:value-type="float">
            <text:p>3,736,458</text:p>
          </table:table-cell>
          <table:table-cell office:value-type="float" office:value="7575550" calcext:value-type="float" table:number-columns-spanned="1" table:number-rows-spanned="2">
            <text:p>7,575,5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76450" calcext:value-type="float">
            <text:p>35,676,4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12044000" calcext:value-type="float" table:number-columns-spanned="1" table:number-rows-spanned="4">
            <text:p>12,044,000</text:p>
          </table:table-cell>
          <table:table-cell office:value-type="float" office:value="1441643" calcext:value-type="float">
            <text:p>1,441,643</text:p>
          </table:table-cell>
          <table:table-cell office:value-type="float" office:value="3561974" calcext:value-type="float" table:number-columns-spanned="1" table:number-rows-spanned="2">
            <text:p>3,561,9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2026" calcext:value-type="float">
            <text:p>8,482,0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" calcext:value-type="float">
            <text:p>7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17017000" calcext:value-type="float" table:number-columns-spanned="1" table:number-rows-spanned="4">
            <text:p>117,017,000</text:p>
          </table:table-cell>
          <table:table-cell office:value-type="float" office:value="5380737" calcext:value-type="float">
            <text:p>5,380,737</text:p>
          </table:table-cell>
          <table:table-cell office:value-type="float" office:value="18461582" calcext:value-type="float" table:number-columns-spanned="1" table:number-rows-spanned="2">
            <text:p>18,461,5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55418" calcext:value-type="float">
            <text:p>98,555,4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4442" calcext:value-type="float" table:number-columns-spanned="1" table:number-rows-spanned="2">
            <text:p>494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11340000" calcext:value-type="float" table:number-columns-spanned="1" table:number-rows-spanned="4">
            <text:p>111,340,000</text:p>
          </table:table-cell>
          <table:table-cell office:value-type="float" office:value="5193690" calcext:value-type="float">
            <text:p>5,193,690</text:p>
          </table:table-cell>
          <table:table-cell office:value-type="float" office:value="16196079" calcext:value-type="float" table:number-columns-spanned="1" table:number-rows-spanned="2">
            <text:p>16,196,0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43921" calcext:value-type="float">
            <text:p>95,143,9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2042" calcext:value-type="float" table:number-columns-spanned="1" table:number-rows-spanned="2">
            <text:p>402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3729" calcext:value-type="float">
            <text:p>73,729</text:p>
          </table:table-cell>
          <table:table-cell office:value-type="float" office:value="127615" calcext:value-type="float" table:number-columns-spanned="1" table:number-rows-spanned="2">
            <text:p>127,6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385" calcext:value-type="float">
            <text:p>772,3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3579241" calcext:value-type="float">
            <text:p>3,579,241</text:p>
          </table:table-cell>
          <table:table-cell office:value-type="float" office:value="7375174" calcext:value-type="float" table:number-columns-spanned="1" table:number-rows-spanned="2">
            <text:p>7,375,1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4826" calcext:value-type="float">
            <text:p>17,624,8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2042" calcext:value-type="float" table:number-columns-spanned="1" table:number-rows-spanned="2">
            <text:p>402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5440000" calcext:value-type="float" table:number-columns-spanned="1" table:number-rows-spanned="4">
            <text:p>85,440,000</text:p>
          </table:table-cell>
          <table:table-cell office:value-type="float" office:value="1540720" calcext:value-type="float">
            <text:p>1,540,720</text:p>
          </table:table-cell>
          <table:table-cell office:value-type="float" office:value="8693290" calcext:value-type="float" table:number-columns-spanned="1" table:number-rows-spanned="2">
            <text:p>8,693,2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46710" calcext:value-type="float">
            <text:p>76,746,7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8996" calcext:value-type="float">
            <text:p>48,996</text:p>
          </table:table-cell>
          <table:table-cell office:value-type="float" office:value="128268" calcext:value-type="float" table:number-columns-spanned="1" table:number-rows-spanned="2">
            <text:p>128,2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732" calcext:value-type="float">
            <text:p>287,7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6059" calcext:value-type="float">
            <text:p>6,059</text:p>
          </table:table-cell>
          <table:table-cell office:value-type="float" office:value="14383" calcext:value-type="float" table:number-columns-spanned="1" table:number-rows-spanned="2">
            <text:p>14,3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7" calcext:value-type="float">
            <text:p>16,6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42937" calcext:value-type="float">
            <text:p>42,937</text:p>
          </table:table-cell>
          <table:table-cell office:value-type="float" office:value="113885" calcext:value-type="float" table:number-columns-spanned="1" table:number-rows-spanned="2">
            <text:p>113,88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15" calcext:value-type="float">
            <text:p>271,1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5261000" calcext:value-type="float" table:number-columns-spanned="1" table:number-rows-spanned="4">
            <text:p>5,261,000</text:p>
          </table:table-cell>
          <table:table-cell office:value-type="float" office:value="138051" calcext:value-type="float">
            <text:p>138,051</text:p>
          </table:table-cell>
          <table:table-cell office:value-type="float" office:value="2137235" calcext:value-type="float" table:number-columns-spanned="1" table:number-rows-spanned="2">
            <text:p>2,137,2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765" calcext:value-type="float">
            <text:p>3,123,7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8860" calcext:value-type="float" table:number-columns-spanned="1" table:number-rows-spanned="2">
            <text:p>18,8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" calcext:value-type="float">
            <text:p>1,1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5101000" calcext:value-type="float" table:number-columns-spanned="1" table:number-rows-spanned="4">
            <text:p>5,101,000</text:p>
          </table:table-cell>
          <table:table-cell office:value-type="float" office:value="138051" calcext:value-type="float">
            <text:p>138,051</text:p>
          </table:table-cell>
          <table:table-cell office:value-type="float" office:value="2021375" calcext:value-type="float" table:number-columns-spanned="1" table:number-rows-spanned="2">
            <text:p>2,021,3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9625" calcext:value-type="float">
            <text:p>3,079,6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97000" calcext:value-type="float" table:number-columns-spanned="1" table:number-rows-spanned="2">
            <text:p>9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018181" calcext:value-type="float">
            <text:p>1,018,181</text:p>
          </table:table-cell>
          <table:table-cell office:value-type="float" office:value="125188" calcext:value-type="float" table:number-columns-spanned="1" table:number-rows-spanned="2">
            <text:p>125,1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3812" calcext:value-type="float">
            <text:p>3,473,8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018181" calcext:value-type="float">
            <text:p>1,018,181</text:p>
          </table:table-cell>
          <table:table-cell office:value-type="float" office:value="125188" calcext:value-type="float" table:number-columns-spanned="1" table:number-rows-spanned="2">
            <text:p>125,1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3812" calcext:value-type="float">
            <text:p>3,473,8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0192" calcext:value-type="float" table:number-columns-spanned="1" table:number-rows-spanned="2">
            <text:p>10,1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8" calcext:value-type="float">
            <text:p>8,8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3480000" calcext:value-type="float" table:number-columns-spanned="1" table:number-rows-spanned="4">
            <text:p>3,480,000</text:p>
          </table:table-cell>
          <table:table-cell office:value-type="float" office:value="998181" calcext:value-type="float">
            <text:p>998,181</text:p>
          </table:table-cell>
          <table:table-cell office:value-type="float" office:value="74996" calcext:value-type="float" table:number-columns-spanned="1" table:number-rows-spanned="2">
            <text:p>74,9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5004" calcext:value-type="float">
            <text:p>3,405,0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6611000" calcext:value-type="float" table:number-columns-spanned="1" table:number-rows-spanned="4">
            <text:p>16,611,000</text:p>
          </table:table-cell>
          <table:table-cell office:value-type="float" office:value="910246" calcext:value-type="float">
            <text:p>910,246</text:p>
          </table:table-cell>
          <table:table-cell office:value-type="float" office:value="4111356" calcext:value-type="float" table:number-columns-spanned="1" table:number-rows-spanned="2">
            <text:p>4,111,3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9644" calcext:value-type="float">
            <text:p>12,499,6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6611000" calcext:value-type="float" table:number-columns-spanned="1" table:number-rows-spanned="4">
            <text:p>16,611,000</text:p>
          </table:table-cell>
          <table:table-cell office:value-type="float" office:value="910246" calcext:value-type="float">
            <text:p>910,246</text:p>
          </table:table-cell>
          <table:table-cell office:value-type="float" office:value="4111356" calcext:value-type="float" table:number-columns-spanned="1" table:number-rows-spanned="2">
            <text:p>4,111,3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9644" calcext:value-type="float">
            <text:p>12,499,6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7011" calcext:value-type="float">
            <text:p>47,011</text:p>
          </table:table-cell>
          <table:table-cell office:value-type="float" office:value="43787" calcext:value-type="float" table:number-columns-spanned="1" table:number-rows-spanned="2">
            <text:p>43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213" calcext:value-type="float">
            <text:p>387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279235" calcext:value-type="float">
            <text:p>279,235</text:p>
          </table:table-cell>
          <table:table-cell office:value-type="float" office:value="2797569" calcext:value-type="float" table:number-columns-spanned="1" table:number-rows-spanned="2">
            <text:p>2,797,5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2431" calcext:value-type="float">
            <text:p>9,082,4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584000" calcext:value-type="float">
            <text:p>584,000</text:p>
          </table:table-cell>
          <table:table-cell office:value-type="float" office:value="1270000" calcext:value-type="float" table:number-columns-spanned="1" table:number-rows-spanned="2">
            <text:p>1,2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0000" calcext:value-type="float">
            <text:p>3,03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045000" calcext:value-type="float" table:number-columns-spanned="1" table:number-rows-spanned="4">
            <text:p>253,045,000</text:p>
          </table:table-cell>
          <table:table-cell office:value-type="float" office:value="192615000" calcext:value-type="float" table:number-columns-spanned="1" table:number-rows-spanned="4">
            <text:p>192,615,000</text:p>
          </table:table-cell>
          <table:table-cell office:value-type="float" office:value="12487265" calcext:value-type="float">
            <text:p>12,487,265</text:p>
          </table:table-cell>
          <table:table-cell office:value-type="float" office:value="33855650" calcext:value-type="float" table:number-columns-spanned="1" table:number-rows-spanned="2">
            <text:p>33,855,6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59350" calcext:value-type="float">
            <text:p>158,759,3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4442" calcext:value-type="float" table:number-columns-spanned="1" table:number-rows-spanned="2">
            <text:p>794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9500" calcext:value-type="float" table:number-columns-spanned="1" table:number-rows-spanned="2">
            <text:p>39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00" calcext:value-type="float">
            <text:p>157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9500" calcext:value-type="float" table:number-columns-spanned="1" table:number-rows-spanned="2">
            <text:p>39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00" calcext:value-type="float">
            <text:p>157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9500" calcext:value-type="float" table:number-columns-spanned="1" table:number-rows-spanned="2">
            <text:p>39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00" calcext:value-type="float">
            <text:p>157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12061000" calcext:value-type="float" table:number-columns-spanned="1" table:number-rows-spanned="4">
            <text:p>12,061,000</text:p>
          </table:table-cell>
          <table:table-cell office:value-type="float" office:value="561282" calcext:value-type="float">
            <text:p>561,282</text:p>
          </table:table-cell>
          <table:table-cell office:value-type="float" office:value="10460814" calcext:value-type="float" table:number-columns-spanned="1" table:number-rows-spanned="2">
            <text:p>10,460,8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186" calcext:value-type="float">
            <text:p>1,600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12061000" calcext:value-type="float" table:number-columns-spanned="1" table:number-rows-spanned="4">
            <text:p>12,061,000</text:p>
          </table:table-cell>
          <table:table-cell office:value-type="float" office:value="561282" calcext:value-type="float">
            <text:p>561,282</text:p>
          </table:table-cell>
          <table:table-cell office:value-type="float" office:value="10460814" calcext:value-type="float" table:number-columns-spanned="1" table:number-rows-spanned="2">
            <text:p>10,460,8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186" calcext:value-type="float">
            <text:p>1,600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12061000" calcext:value-type="float" table:number-columns-spanned="1" table:number-rows-spanned="4">
            <text:p>12,061,000</text:p>
          </table:table-cell>
          <table:table-cell office:value-type="float" office:value="561282" calcext:value-type="float">
            <text:p>561,282</text:p>
          </table:table-cell>
          <table:table-cell office:value-type="float" office:value="10460814" calcext:value-type="float" table:number-columns-spanned="1" table:number-rows-spanned="2">
            <text:p>10,460,8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186" calcext:value-type="float">
            <text:p>1,600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77000" calcext:value-type="float" table:number-columns-spanned="1" table:number-rows-spanned="4">
            <text:p>94,377,000</text:p>
          </table:table-cell>
          <table:table-cell office:value-type="float" office:value="12258000" calcext:value-type="float" table:number-columns-spanned="1" table:number-rows-spanned="4">
            <text:p>12,258,000</text:p>
          </table:table-cell>
          <table:table-cell office:value-type="float" office:value="626782" calcext:value-type="float">
            <text:p>626,782</text:p>
          </table:table-cell>
          <table:table-cell office:value-type="float" office:value="10500314" calcext:value-type="float" table:number-columns-spanned="1" table:number-rows-spanned="2">
            <text:p>10,500,3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686" calcext:value-type="float">
            <text:p>1,757,6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204873000" calcext:value-type="float" table:number-columns-spanned="1" table:number-rows-spanned="4">
            <text:p>204,873,000</text:p>
          </table:table-cell>
          <table:table-cell office:value-type="float" office:value="13114047" calcext:value-type="float">
            <text:p>13,114,047</text:p>
          </table:table-cell>
          <table:table-cell office:value-type="float" office:value="44355964" calcext:value-type="float" table:number-columns-spanned="1" table:number-rows-spanned="2">
            <text:p>44,355,9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17036" calcext:value-type="float">
            <text:p>160,517,0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5442" calcext:value-type="float" table:number-columns-spanned="1" table:number-rows-spanned="2">
            <text:p>795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56015" calcext:value-type="float">
            <text:p>4,756,015</text:p>
          </table:table-cell>
          <table:table-cell office:value-type="string" calcext:value-type="string">
            <text:p>-</text:p>
          </table:table-cell>
          <table:table-cell office:value-type="float" office:value="4756015" calcext:value-type="float" table:number-columns-spanned="1" table:number-rows-spanned="4">
            <text:p>4,756,015</text:p>
          </table:table-cell>
          <table:table-cell office:value-type="float" office:value="4756015" calcext:value-type="float" table:number-columns-spanned="1" table:number-rows-spanned="4">
            <text:p>4,756,015</text:p>
          </table:table-cell>
          <table:table-cell office:value-type="float" office:value="1431574" calcext:value-type="float">
            <text:p>1,431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015" calcext:value-type="float">
            <text:p>4,756,0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756015" calcext:value-type="float">
            <text:p>4,756,015</text:p>
          </table:table-cell>
          <table:table-cell office:value-type="string" calcext:value-type="string">
            <text:p>-</text:p>
          </table:table-cell>
          <table:table-cell office:value-type="float" office:value="4756015" calcext:value-type="float" table:number-columns-spanned="1" table:number-rows-spanned="4">
            <text:p>4,756,015</text:p>
          </table:table-cell>
          <table:table-cell office:value-type="float" office:value="4756015" calcext:value-type="float" table:number-columns-spanned="1" table:number-rows-spanned="4">
            <text:p>4,756,015</text:p>
          </table:table-cell>
          <table:table-cell office:value-type="float" office:value="1431574" calcext:value-type="float">
            <text:p>1,431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015" calcext:value-type="float">
            <text:p>4,756,0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56015" calcext:value-type="float">
            <text:p>4,756,015</text:p>
          </table:table-cell>
          <table:table-cell office:value-type="string" calcext:value-type="string">
            <text:p>-</text:p>
          </table:table-cell>
          <table:table-cell office:value-type="float" office:value="4756015" calcext:value-type="float" table:number-columns-spanned="1" table:number-rows-spanned="4">
            <text:p>4,756,015</text:p>
          </table:table-cell>
          <table:table-cell office:value-type="float" office:value="4756015" calcext:value-type="float" table:number-columns-spanned="1" table:number-rows-spanned="4">
            <text:p>4,756,015</text:p>
          </table:table-cell>
          <table:table-cell office:value-type="float" office:value="1431574" calcext:value-type="float">
            <text:p>1,431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015" calcext:value-type="float">
            <text:p>4,756,0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77860" calcext:value-type="float">
            <text:p>877,860</text:p>
          </table:table-cell>
          <table:table-cell office:value-type="string" calcext:value-type="string">
            <text:p>-</text:p>
          </table:table-cell>
          <table:table-cell office:value-type="float" office:value="877860" calcext:value-type="float" table:number-columns-spanned="1" table:number-rows-spanned="4">
            <text:p>877,860</text:p>
          </table:table-cell>
          <table:table-cell office:value-type="float" office:value="877860" calcext:value-type="float" table:number-columns-spanned="1" table:number-rows-spanned="4">
            <text:p>877,860</text:p>
          </table:table-cell>
          <table:table-cell office:value-type="float" office:value="96030" calcext:value-type="float">
            <text:p>96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860" calcext:value-type="float">
            <text:p>877,8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77860" calcext:value-type="float">
            <text:p>877,860</text:p>
          </table:table-cell>
          <table:table-cell office:value-type="string" calcext:value-type="string">
            <text:p>-</text:p>
          </table:table-cell>
          <table:table-cell office:value-type="float" office:value="877860" calcext:value-type="float" table:number-columns-spanned="1" table:number-rows-spanned="4">
            <text:p>877,860</text:p>
          </table:table-cell>
          <table:table-cell office:value-type="float" office:value="877860" calcext:value-type="float" table:number-columns-spanned="1" table:number-rows-spanned="4">
            <text:p>877,860</text:p>
          </table:table-cell>
          <table:table-cell office:value-type="float" office:value="96030" calcext:value-type="float">
            <text:p>96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860" calcext:value-type="float">
            <text:p>877,8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7860" calcext:value-type="float">
            <text:p>877,860</text:p>
          </table:table-cell>
          <table:table-cell office:value-type="string" calcext:value-type="string">
            <text:p>-</text:p>
          </table:table-cell>
          <table:table-cell office:value-type="float" office:value="877860" calcext:value-type="float" table:number-columns-spanned="1" table:number-rows-spanned="4">
            <text:p>877,860</text:p>
          </table:table-cell>
          <table:table-cell office:value-type="float" office:value="877860" calcext:value-type="float" table:number-columns-spanned="1" table:number-rows-spanned="4">
            <text:p>877,860</text:p>
          </table:table-cell>
          <table:table-cell office:value-type="float" office:value="96030" calcext:value-type="float">
            <text:p>96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860" calcext:value-type="float">
            <text:p>877,8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748483" calcext:value-type="float">
            <text:p>5,748,483</text:p>
          </table:table-cell>
          <table:table-cell office:value-type="string" calcext:value-type="string">
            <text:p>-</text:p>
          </table:table-cell>
          <table:table-cell office:value-type="float" office:value="5748483" calcext:value-type="float" table:number-columns-spanned="1" table:number-rows-spanned="4">
            <text:p>5,748,483</text:p>
          </table:table-cell>
          <table:table-cell office:value-type="float" office:value="5748483" calcext:value-type="float" table:number-columns-spanned="1" table:number-rows-spanned="4">
            <text:p>5,748,483</text:p>
          </table:table-cell>
          <table:table-cell office:value-type="float" office:value="1527604" calcext:value-type="float">
            <text:p>1,527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8483" calcext:value-type="float">
            <text:p>5,748,4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3170483" calcext:value-type="float">
            <text:p>353,170,483</text:p>
          </table:table-cell>
          <table:table-cell office:value-type="string" calcext:value-type="string">
            <text:p>-</text:p>
          </table:table-cell>
          <table:table-cell office:value-type="float" office:value="353170483" calcext:value-type="float" table:number-columns-spanned="1" table:number-rows-spanned="4">
            <text:p>353,170,483</text:p>
          </table:table-cell>
          <table:table-cell office:value-type="float" office:value="210621483" calcext:value-type="float" table:number-columns-spanned="1" table:number-rows-spanned="4">
            <text:p>210,621,483</text:p>
          </table:table-cell>
          <table:table-cell office:value-type="float" office:value="14641651" calcext:value-type="float">
            <text:p>14,641,651</text:p>
          </table:table-cell>
          <table:table-cell office:value-type="float" office:value="44355964" calcext:value-type="float" table:number-columns-spanned="1" table:number-rows-spanned="2">
            <text:p>44,355,9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65519" calcext:value-type="float">
            <text:p>166,265,5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95442" calcext:value-type="float" table:number-columns-spanned="1" table:number-rows-spanned="2">
            <text:p>795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6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50517000" calcext:value-type="float" table:number-columns-spanned="1" table:number-rows-spanned="4">
            <text:p>50,517,000</text:p>
          </table:table-cell>
          <table:table-cell office:value-type="float" office:value="4947050" calcext:value-type="float">
            <text:p>4,947,050</text:p>
          </table:table-cell>
          <table:table-cell office:value-type="float" office:value="11464625" calcext:value-type="float" table:number-columns-spanned="1" table:number-rows-spanned="2">
            <text:p>11,464,6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52375" calcext:value-type="float">
            <text:p>39,052,3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50517000" calcext:value-type="float" table:number-columns-spanned="1" table:number-rows-spanned="4">
            <text:p>50,517,000</text:p>
          </table:table-cell>
          <table:table-cell office:value-type="float" office:value="4947050" calcext:value-type="float">
            <text:p>4,947,050</text:p>
          </table:table-cell>
          <table:table-cell office:value-type="float" office:value="11464625" calcext:value-type="float" table:number-columns-spanned="1" table:number-rows-spanned="2">
            <text:p>11,464,6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52375" calcext:value-type="float">
            <text:p>39,052,3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39732000" calcext:value-type="float" table:number-columns-spanned="1" table:number-rows-spanned="4">
            <text:p>39,732,000</text:p>
          </table:table-cell>
          <table:table-cell office:value-type="float" office:value="3558699" calcext:value-type="float">
            <text:p>3,558,699</text:p>
          </table:table-cell>
          <table:table-cell office:value-type="float" office:value="7792008" calcext:value-type="float" table:number-columns-spanned="1" table:number-rows-spanned="2">
            <text:p>7,792,0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9992" calcext:value-type="float">
            <text:p>31,939,9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1352351" calcext:value-type="float">
            <text:p>1,352,351</text:p>
          </table:table-cell>
          <table:table-cell office:value-type="float" office:value="3652617" calcext:value-type="float" table:number-columns-spanned="1" table:number-rows-spanned="2">
            <text:p>3,652,61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0383" calcext:value-type="float">
            <text:p>7,040,38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" calcext:value-type="float">
            <text:p>7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10181000" calcext:value-type="float" table:number-columns-spanned="1" table:number-rows-spanned="4">
            <text:p>110,181,000</text:p>
          </table:table-cell>
          <table:table-cell office:value-type="float" office:value="74733958" calcext:value-type="float">
            <text:p>74,733,958</text:p>
          </table:table-cell>
          <table:table-cell office:value-type="float" office:value="17006319" calcext:value-type="float" table:number-columns-spanned="1" table:number-rows-spanned="2">
            <text:p>17,006,3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74681" calcext:value-type="float">
            <text:p>93,174,6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80757" calcext:value-type="float" table:number-columns-spanned="1" table:number-rows-spanned="2">
            <text:p>580,7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06340000" calcext:value-type="float" table:number-columns-spanned="1" table:number-rows-spanned="4">
            <text:p>106,340,000</text:p>
          </table:table-cell>
          <table:table-cell office:value-type="float" office:value="73510069" calcext:value-type="float">
            <text:p>73,510,069</text:p>
          </table:table-cell>
          <table:table-cell office:value-type="float" office:value="16389769" calcext:value-type="float" table:number-columns-spanned="1" table:number-rows-spanned="2">
            <text:p>16,389,7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50231" calcext:value-type="float">
            <text:p>89,950,2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6357" calcext:value-type="float" table:number-columns-spanned="1" table:number-rows-spanned="2">
            <text:p>496,3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50491" calcext:value-type="float">
            <text:p>150,491</text:p>
          </table:table-cell>
          <table:table-cell office:value-type="float" office:value="101344" calcext:value-type="float" table:number-columns-spanned="1" table:number-rows-spanned="2">
            <text:p>101,3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56" calcext:value-type="float">
            <text:p>698,6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3119088" calcext:value-type="float">
            <text:p>3,119,088</text:p>
          </table:table-cell>
          <table:table-cell office:value-type="float" office:value="6954415" calcext:value-type="float" table:number-columns-spanned="1" table:number-rows-spanned="2">
            <text:p>6,954,4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5585" calcext:value-type="float">
            <text:p>14,045,5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96357" calcext:value-type="float" table:number-columns-spanned="1" table:number-rows-spanned="2">
            <text:p>496,3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4540000" calcext:value-type="float" table:number-columns-spanned="1" table:number-rows-spanned="4">
            <text:p>84,540,000</text:p>
          </table:table-cell>
          <table:table-cell office:value-type="float" office:value="70240490" calcext:value-type="float">
            <text:p>70,240,490</text:p>
          </table:table-cell>
          <table:table-cell office:value-type="float" office:value="9334010" calcext:value-type="float" table:number-columns-spanned="1" table:number-rows-spanned="2">
            <text:p>9,334,0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05990" calcext:value-type="float">
            <text:p>75,205,9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56975" calcext:value-type="float">
            <text:p>56,975</text:p>
          </table:table-cell>
          <table:table-cell office:value-type="float" office:value="70264" calcext:value-type="float" table:number-columns-spanned="1" table:number-rows-spanned="2">
            <text:p>70,2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36" calcext:value-type="float">
            <text:p>238,7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907" calcext:value-type="float">
            <text:p>2,907</text:p>
          </table:table-cell>
          <table:table-cell office:value-type="float" office:value="13442" calcext:value-type="float" table:number-columns-spanned="1" table:number-rows-spanned="2">
            <text:p>13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8" calcext:value-type="float">
            <text:p>10,5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54068" calcext:value-type="float">
            <text:p>54,068</text:p>
          </table:table-cell>
          <table:table-cell office:value-type="float" office:value="56822" calcext:value-type="float" table:number-columns-spanned="1" table:number-rows-spanned="2">
            <text:p>56,8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78" calcext:value-type="float">
            <text:p>228,1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3532000" calcext:value-type="float" table:number-columns-spanned="1" table:number-rows-spanned="4">
            <text:p>3,532,000</text:p>
          </table:table-cell>
          <table:table-cell office:value-type="float" office:value="1166914" calcext:value-type="float">
            <text:p>1,166,914</text:p>
          </table:table-cell>
          <table:table-cell office:value-type="float" office:value="546286" calcext:value-type="float" table:number-columns-spanned="1" table:number-rows-spanned="2">
            <text:p>546,2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714" calcext:value-type="float">
            <text:p>2,985,7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4860" calcext:value-type="float" table:number-columns-spanned="1" table:number-rows-spanned="2">
            <text:p>14,8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" calcext:value-type="float">
            <text:p>1,1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3446000" calcext:value-type="float" table:number-columns-spanned="1" table:number-rows-spanned="4">
            <text:p>3,446,000</text:p>
          </table:table-cell>
          <table:table-cell office:value-type="float" office:value="1146914" calcext:value-type="float">
            <text:p>1,146,914</text:p>
          </table:table-cell>
          <table:table-cell office:value-type="float" office:value="504426" calcext:value-type="float" table:number-columns-spanned="1" table:number-rows-spanned="2">
            <text:p>504,4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1574" calcext:value-type="float">
            <text:p>2,941,5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3487000" calcext:value-type="float" table:number-columns-spanned="1" table:number-rows-spanned="4">
            <text:p>3,487,000</text:p>
          </table:table-cell>
          <table:table-cell office:value-type="float" office:value="174950" calcext:value-type="float">
            <text:p>174,950</text:p>
          </table:table-cell>
          <table:table-cell office:value-type="float" office:value="1031369" calcext:value-type="float" table:number-columns-spanned="1" table:number-rows-spanned="2">
            <text:p>1,031,3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631" calcext:value-type="float">
            <text:p>2,455,6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3487000" calcext:value-type="float" table:number-columns-spanned="1" table:number-rows-spanned="4">
            <text:p>3,487,000</text:p>
          </table:table-cell>
          <table:table-cell office:value-type="float" office:value="174950" calcext:value-type="float">
            <text:p>174,950</text:p>
          </table:table-cell>
          <table:table-cell office:value-type="float" office:value="1031369" calcext:value-type="float" table:number-columns-spanned="1" table:number-rows-spanned="2">
            <text:p>1,031,3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631" calcext:value-type="float">
            <text:p>2,455,6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8192" calcext:value-type="float" table:number-columns-spanned="1" table:number-rows-spanned="2">
            <text:p>8,1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8" calcext:value-type="float">
            <text:p>8,8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3380000" calcext:value-type="float" table:number-columns-spanned="1" table:number-rows-spanned="4">
            <text:p>3,380,000</text:p>
          </table:table-cell>
          <table:table-cell office:value-type="float" office:value="174950" calcext:value-type="float">
            <text:p>174,950</text:p>
          </table:table-cell>
          <table:table-cell office:value-type="float" office:value="973177" calcext:value-type="float" table:number-columns-spanned="1" table:number-rows-spanned="2">
            <text:p>973,1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823" calcext:value-type="float">
            <text:p>2,406,8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4404000" calcext:value-type="float" table:number-columns-spanned="1" table:number-rows-spanned="4">
            <text:p>14,404,000</text:p>
          </table:table-cell>
          <table:table-cell office:value-type="float" office:value="1089573" calcext:value-type="float">
            <text:p>1,089,573</text:p>
          </table:table-cell>
          <table:table-cell office:value-type="float" office:value="2814602" calcext:value-type="float" table:number-columns-spanned="1" table:number-rows-spanned="2">
            <text:p>2,814,6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9398" calcext:value-type="float">
            <text:p>11,589,3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4404000" calcext:value-type="float" table:number-columns-spanned="1" table:number-rows-spanned="4">
            <text:p>14,404,000</text:p>
          </table:table-cell>
          <table:table-cell office:value-type="float" office:value="1089573" calcext:value-type="float">
            <text:p>1,089,573</text:p>
          </table:table-cell>
          <table:table-cell office:value-type="float" office:value="2814602" calcext:value-type="float" table:number-columns-spanned="1" table:number-rows-spanned="2">
            <text:p>2,814,6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9398" calcext:value-type="float">
            <text:p>11,589,3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41386" calcext:value-type="float">
            <text:p>41,386</text:p>
          </table:table-cell>
          <table:table-cell office:value-type="float" office:value="53798" calcext:value-type="float" table:number-columns-spanned="1" table:number-rows-spanned="2">
            <text:p>53,7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02" calcext:value-type="float">
            <text:p>340,2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11160000" calcext:value-type="float" table:number-columns-spanned="1" table:number-rows-spanned="4">
            <text:p>11,160,000</text:p>
          </table:table-cell>
          <table:table-cell office:value-type="float" office:value="437187" calcext:value-type="float">
            <text:p>437,187</text:p>
          </table:table-cell>
          <table:table-cell office:value-type="float" office:value="2356804" calcext:value-type="float" table:number-columns-spanned="1" table:number-rows-spanned="2">
            <text:p>2,356,80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3196" calcext:value-type="float">
            <text:p>8,803,1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611000" calcext:value-type="float">
            <text:p>611,000</text:p>
          </table:table-cell>
          <table:table-cell office:value-type="float" office:value="404000" calcext:value-type="float" table:number-columns-spanned="1" table:number-rows-spanned="2">
            <text:p>40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6000" calcext:value-type="float">
            <text:p>2,44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045000" calcext:value-type="float" table:number-columns-spanned="1" table:number-rows-spanned="4">
            <text:p>253,045,000</text:p>
          </table:table-cell>
          <table:table-cell office:value-type="float" office:value="178589000" calcext:value-type="float" table:number-columns-spanned="1" table:number-rows-spanned="4">
            <text:p>178,589,000</text:p>
          </table:table-cell>
          <table:table-cell office:value-type="float" office:value="80945531" calcext:value-type="float">
            <text:p>80,945,531</text:p>
          </table:table-cell>
          <table:table-cell office:value-type="float" office:value="32316915" calcext:value-type="float" table:number-columns-spanned="1" table:number-rows-spanned="2">
            <text:p>32,316,9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72085" calcext:value-type="float">
            <text:p>146,272,0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67000" calcext:value-type="float">
            <text:p>-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7757" calcext:value-type="float" table:number-columns-spanned="1" table:number-rows-spanned="2">
            <text:p>907,7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" calcext:value-type="float">
            <text:p>9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" calcext:value-type="float">
            <text:p>9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 table:number-columns-spanned="1" table:number-rows-spanned="4">
            <text:p>197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" calcext:value-type="float">
            <text:p>9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6561000" calcext:value-type="float" table:number-columns-spanned="1" table:number-rows-spanned="4">
            <text:p>6,561,000</text:p>
          </table:table-cell>
          <table:table-cell office:value-type="float" office:value="129687" calcext:value-type="float">
            <text:p>129,687</text:p>
          </table:table-cell>
          <table:table-cell office:value-type="float" office:value="5522096" calcext:value-type="float" table:number-columns-spanned="1" table:number-rows-spanned="2">
            <text:p>5,522,0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904" calcext:value-type="float">
            <text:p>1,038,9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6561000" calcext:value-type="float" table:number-columns-spanned="1" table:number-rows-spanned="4">
            <text:p>6,561,000</text:p>
          </table:table-cell>
          <table:table-cell office:value-type="float" office:value="129687" calcext:value-type="float">
            <text:p>129,687</text:p>
          </table:table-cell>
          <table:table-cell office:value-type="float" office:value="5522096" calcext:value-type="float" table:number-columns-spanned="1" table:number-rows-spanned="2">
            <text:p>5,522,0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904" calcext:value-type="float">
            <text:p>1,038,9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6561000" calcext:value-type="float" table:number-columns-spanned="1" table:number-rows-spanned="4">
            <text:p>6,561,000</text:p>
          </table:table-cell>
          <table:table-cell office:value-type="float" office:value="129687" calcext:value-type="float">
            <text:p>129,687</text:p>
          </table:table-cell>
          <table:table-cell office:value-type="float" office:value="5522096" calcext:value-type="float" table:number-columns-spanned="1" table:number-rows-spanned="2">
            <text:p>5,522,0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904" calcext:value-type="float">
            <text:p>1,038,9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77000" calcext:value-type="float" table:number-columns-spanned="1" table:number-rows-spanned="4">
            <text:p>94,377,000</text:p>
          </table:table-cell>
          <table:table-cell office:value-type="float" office:value="6659000" calcext:value-type="float" table:number-columns-spanned="1" table:number-rows-spanned="4">
            <text:p>6,659,000</text:p>
          </table:table-cell>
          <table:table-cell office:value-type="float" office:value="129687" calcext:value-type="float">
            <text:p>129,687</text:p>
          </table:table-cell>
          <table:table-cell office:value-type="float" office:value="5528096" calcext:value-type="float" table:number-columns-spanned="1" table:number-rows-spanned="2">
            <text:p>5,528,0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904" calcext:value-type="float">
            <text:p>1,130,9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185248000" calcext:value-type="float" table:number-columns-spanned="1" table:number-rows-spanned="4">
            <text:p>185,248,000</text:p>
          </table:table-cell>
          <table:table-cell office:value-type="float" office:value="81075218" calcext:value-type="float">
            <text:p>81,075,218</text:p>
          </table:table-cell>
          <table:table-cell office:value-type="float" office:value="37845011" calcext:value-type="float" table:number-columns-spanned="1" table:number-rows-spanned="2">
            <text:p>37,845,0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02989" calcext:value-type="float">
            <text:p>147,402,9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7757" calcext:value-type="float" table:number-columns-spanned="1" table:number-rows-spanned="2">
            <text:p>907,7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324441" calcext:value-type="float">
            <text:p>3,324,441</text:p>
          </table:table-cell>
          <table:table-cell office:value-type="string" calcext:value-type="string">
            <text:p>-</text:p>
          </table:table-cell>
          <table:table-cell office:value-type="float" office:value="3324441" calcext:value-type="float" table:number-columns-spanned="1" table:number-rows-spanned="4">
            <text:p>3,324,441</text:p>
          </table:table-cell>
          <table:table-cell office:value-type="float" office:value="3324441" calcext:value-type="float" table:number-columns-spanned="1" table:number-rows-spanned="4">
            <text:p>3,324,44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441" calcext:value-type="float">
            <text:p>3,324,4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324441" calcext:value-type="float">
            <text:p>3,324,441</text:p>
          </table:table-cell>
          <table:table-cell office:value-type="string" calcext:value-type="string">
            <text:p>-</text:p>
          </table:table-cell>
          <table:table-cell office:value-type="float" office:value="3324441" calcext:value-type="float" table:number-columns-spanned="1" table:number-rows-spanned="4">
            <text:p>3,324,441</text:p>
          </table:table-cell>
          <table:table-cell office:value-type="float" office:value="3324441" calcext:value-type="float" table:number-columns-spanned="1" table:number-rows-spanned="4">
            <text:p>3,324,44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441" calcext:value-type="float">
            <text:p>3,324,4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24441" calcext:value-type="float">
            <text:p>3,324,441</text:p>
          </table:table-cell>
          <table:table-cell office:value-type="string" calcext:value-type="string">
            <text:p>-</text:p>
          </table:table-cell>
          <table:table-cell office:value-type="float" office:value="3324441" calcext:value-type="float" table:number-columns-spanned="1" table:number-rows-spanned="4">
            <text:p>3,324,441</text:p>
          </table:table-cell>
          <table:table-cell office:value-type="float" office:value="3324441" calcext:value-type="float" table:number-columns-spanned="1" table:number-rows-spanned="4">
            <text:p>3,324,441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441" calcext:value-type="float">
            <text:p>3,324,4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>
            <text:p>-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 table:number-columns-spanned="1" table:number-rows-spanned="4">
            <text:p>114,608</text:p>
          </table:table-cell>
          <table:table-cell office:value-type="float" office:value="114608" calcext:value-type="float">
            <text:p>114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8" calcext:value-type="float">
            <text:p>114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81830" calcext:value-type="float">
            <text:p>781,830</text:p>
          </table:table-cell>
          <table:table-cell office:value-type="string" calcext:value-type="string">
            <text:p>-</text:p>
          </table:table-cell>
          <table:table-cell office:value-type="float" office:value="781830" calcext:value-type="float" table:number-columns-spanned="1" table:number-rows-spanned="4">
            <text:p>781,830</text:p>
          </table:table-cell>
          <table:table-cell office:value-type="float" office:value="781830" calcext:value-type="float" table:number-columns-spanned="1" table:number-rows-spanned="4">
            <text:p>781,83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830" calcext:value-type="float">
            <text:p>781,8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81830" calcext:value-type="float">
            <text:p>781,830</text:p>
          </table:table-cell>
          <table:table-cell office:value-type="string" calcext:value-type="string">
            <text:p>-</text:p>
          </table:table-cell>
          <table:table-cell office:value-type="float" office:value="781830" calcext:value-type="float" table:number-columns-spanned="1" table:number-rows-spanned="4">
            <text:p>781,830</text:p>
          </table:table-cell>
          <table:table-cell office:value-type="float" office:value="781830" calcext:value-type="float" table:number-columns-spanned="1" table:number-rows-spanned="4">
            <text:p>781,83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830" calcext:value-type="float">
            <text:p>781,8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1830" calcext:value-type="float">
            <text:p>781,830</text:p>
          </table:table-cell>
          <table:table-cell office:value-type="string" calcext:value-type="string">
            <text:p>-</text:p>
          </table:table-cell>
          <table:table-cell office:value-type="float" office:value="781830" calcext:value-type="float" table:number-columns-spanned="1" table:number-rows-spanned="4">
            <text:p>781,830</text:p>
          </table:table-cell>
          <table:table-cell office:value-type="float" office:value="781830" calcext:value-type="float" table:number-columns-spanned="1" table:number-rows-spanned="4">
            <text:p>781,83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830" calcext:value-type="float">
            <text:p>781,8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20879" calcext:value-type="float">
            <text:p>4,220,879</text:p>
          </table:table-cell>
          <table:table-cell office:value-type="string" calcext:value-type="string">
            <text:p>-</text:p>
          </table:table-cell>
          <table:table-cell office:value-type="float" office:value="4220879" calcext:value-type="float" table:number-columns-spanned="1" table:number-rows-spanned="4">
            <text:p>4,220,879</text:p>
          </table:table-cell>
          <table:table-cell office:value-type="float" office:value="4220879" calcext:value-type="float" table:number-columns-spanned="1" table:number-rows-spanned="4">
            <text:p>4,220,879</text:p>
          </table:table-cell>
          <table:table-cell office:value-type="float" office:value="674700" calcext:value-type="float">
            <text:p>67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0879" calcext:value-type="float">
            <text:p>4,220,8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1642879" calcext:value-type="float">
            <text:p>351,642,879</text:p>
          </table:table-cell>
          <table:table-cell office:value-type="string" calcext:value-type="string">
            <text:p>-</text:p>
          </table:table-cell>
          <table:table-cell office:value-type="float" office:value="351642879" calcext:value-type="float" table:number-columns-spanned="1" table:number-rows-spanned="4">
            <text:p>351,642,879</text:p>
          </table:table-cell>
          <table:table-cell office:value-type="float" office:value="189468879" calcext:value-type="float" table:number-columns-spanned="1" table:number-rows-spanned="4">
            <text:p>189,468,879</text:p>
          </table:table-cell>
          <table:table-cell office:value-type="float" office:value="81749918" calcext:value-type="float">
            <text:p>81,749,918</text:p>
          </table:table-cell>
          <table:table-cell office:value-type="float" office:value="37845011" calcext:value-type="float" table:number-columns-spanned="1" table:number-rows-spanned="2">
            <text:p>37,845,0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23868" calcext:value-type="float">
            <text:p>151,623,8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7757" calcext:value-type="float" table:number-columns-spanned="1" table:number-rows-spanned="2">
            <text:p>907,7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5月31日 </text:p>
          </table:table-cell>
          <table:covered-table-cell table:number-columns-repeated="10"/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45600000" calcext:value-type="float" table:number-columns-spanned="1" table:number-rows-spanned="4">
            <text:p>45,600,000</text:p>
          </table:table-cell>
          <table:table-cell office:value-type="float" office:value="4586579" calcext:value-type="float">
            <text:p>4,586,579</text:p>
          </table:table-cell>
          <table:table-cell office:value-type="float" office:value="11494675" calcext:value-type="float" table:number-columns-spanned="1" table:number-rows-spanned="2">
            <text:p>11,494,6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05325" calcext:value-type="float">
            <text:p>34,105,3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800" calcext:value-type="float" table:number-columns-spanned="1" table:number-rows-spanned="2">
            <text:p>3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45600000" calcext:value-type="float" table:number-columns-spanned="1" table:number-rows-spanned="4">
            <text:p>45,600,000</text:p>
          </table:table-cell>
          <table:table-cell office:value-type="float" office:value="4586579" calcext:value-type="float">
            <text:p>4,586,579</text:p>
          </table:table-cell>
          <table:table-cell office:value-type="float" office:value="11494675" calcext:value-type="float" table:number-columns-spanned="1" table:number-rows-spanned="2">
            <text:p>11,494,6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05325" calcext:value-type="float">
            <text:p>34,105,3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800" calcext:value-type="float" table:number-columns-spanned="1" table:number-rows-spanned="2">
            <text:p>3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791000" calcext:value-type="float">
            <text:p>52,791,000</text:p>
          </table:table-cell>
          <table:table-cell office:value-type="string" calcext:value-type="string">
            <text:p>-</text:p>
          </table:table-cell>
          <table:table-cell office:value-type="float" office:value="52791000" calcext:value-type="float" table:number-columns-spanned="1" table:number-rows-spanned="4">
            <text:p>52,791,000</text:p>
          </table:table-cell>
          <table:table-cell office:value-type="float" office:value="36219000" calcext:value-type="float" table:number-columns-spanned="1" table:number-rows-spanned="4">
            <text:p>36,219,000</text:p>
          </table:table-cell>
          <table:table-cell office:value-type="float" office:value="3414188" calcext:value-type="float">
            <text:p>3,414,188</text:p>
          </table:table-cell>
          <table:table-cell office:value-type="float" office:value="7837707" calcext:value-type="float" table:number-columns-spanned="1" table:number-rows-spanned="2">
            <text:p>7,837,7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1293" calcext:value-type="float">
            <text:p>28,381,2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72000" calcext:value-type="float">
            <text:p>18,472,000</text:p>
          </table:table-cell>
          <table:table-cell office:value-type="string" calcext:value-type="string">
            <text:p>-</text:p>
          </table:table-cell>
          <table:table-cell office:value-type="float" office:value="18472000" calcext:value-type="float" table:number-columns-spanned="1" table:number-rows-spanned="4">
            <text:p>18,472,000</text:p>
          </table:table-cell>
          <table:table-cell office:value-type="float" office:value="9289000" calcext:value-type="float" table:number-columns-spanned="1" table:number-rows-spanned="4">
            <text:p>9,289,000</text:p>
          </table:table-cell>
          <table:table-cell office:value-type="float" office:value="1172391" calcext:value-type="float">
            <text:p>1,172,391</text:p>
          </table:table-cell>
          <table:table-cell office:value-type="float" office:value="3600968" calcext:value-type="float" table:number-columns-spanned="1" table:number-rows-spanned="2">
            <text:p>3,600,9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8032" calcext:value-type="float">
            <text:p>5,688,0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800" calcext:value-type="float" table:number-columns-spanned="1" table:number-rows-spanned="2">
            <text:p>31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05065000" calcext:value-type="float" table:number-columns-spanned="1" table:number-rows-spanned="4">
            <text:p>105,065,000</text:p>
          </table:table-cell>
          <table:table-cell office:value-type="float" office:value="3833856" calcext:value-type="float">
            <text:p>3,833,856</text:p>
          </table:table-cell>
          <table:table-cell office:value-type="float" office:value="86624277" calcext:value-type="float" table:number-columns-spanned="1" table:number-rows-spanned="2">
            <text:p>86,624,2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40723" calcext:value-type="float">
            <text:p>18,440,7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56301" calcext:value-type="float" table:number-columns-spanned="1" table:number-rows-spanned="2">
            <text:p>656,3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01340000" calcext:value-type="float" table:number-columns-spanned="1" table:number-rows-spanned="4">
            <text:p>101,340,000</text:p>
          </table:table-cell>
          <table:table-cell office:value-type="float" office:value="3384408" calcext:value-type="float">
            <text:p>3,384,408</text:p>
          </table:table-cell>
          <table:table-cell office:value-type="float" office:value="84899838" calcext:value-type="float" table:number-columns-spanned="1" table:number-rows-spanned="2">
            <text:p>84,899,8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0162" calcext:value-type="float">
            <text:p>16,440,1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2201" calcext:value-type="float" table:number-columns-spanned="1" table:number-rows-spanned="2">
            <text:p>422,2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3729" calcext:value-type="float">
            <text:p>73,729</text:p>
          </table:table-cell>
          <table:table-cell office:value-type="float" office:value="151835" calcext:value-type="float" table:number-columns-spanned="1" table:number-rows-spanned="2">
            <text:p>151,8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65" calcext:value-type="float">
            <text:p>548,1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18000000" calcext:value-type="float" table:number-columns-spanned="1" table:number-rows-spanned="4">
            <text:p>18,000,000</text:p>
          </table:table-cell>
          <table:table-cell office:value-type="float" office:value="2124429" calcext:value-type="float">
            <text:p>2,124,429</text:p>
          </table:table-cell>
          <table:table-cell office:value-type="float" office:value="7073503" calcext:value-type="float" table:number-columns-spanned="1" table:number-rows-spanned="2">
            <text:p>7,073,5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6497" calcext:value-type="float">
            <text:p>10,926,4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2201" calcext:value-type="float" table:number-columns-spanned="1" table:number-rows-spanned="2">
            <text:p>422,2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2640000" calcext:value-type="float" table:number-columns-spanned="1" table:number-rows-spanned="4">
            <text:p>82,640,000</text:p>
          </table:table-cell>
          <table:table-cell office:value-type="float" office:value="1186250" calcext:value-type="float">
            <text:p>1,186,250</text:p>
          </table:table-cell>
          <table:table-cell office:value-type="float" office:value="77674500" calcext:value-type="float" table:number-columns-spanned="1" table:number-rows-spanned="2">
            <text:p>77,674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5500" calcext:value-type="float">
            <text:p>4,965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142701" calcext:value-type="float">
            <text:p>142,701</text:p>
          </table:table-cell>
          <table:table-cell office:value-type="float" office:value="46239" calcext:value-type="float" table:number-columns-spanned="1" table:number-rows-spanned="2">
            <text:p>46,2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761" calcext:value-type="float">
            <text:p>181,7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0349" calcext:value-type="float" table:number-columns-spanned="1" table:number-rows-spanned="2">
            <text:p>10,3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1" calcext:value-type="float">
            <text:p>7,6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142701" calcext:value-type="float">
            <text:p>142,701</text:p>
          </table:table-cell>
          <table:table-cell office:value-type="float" office:value="35890" calcext:value-type="float" table:number-columns-spanned="1" table:number-rows-spanned="2">
            <text:p>35,8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10" calcext:value-type="float">
            <text:p>174,1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3497000" calcext:value-type="float" table:number-columns-spanned="1" table:number-rows-spanned="4">
            <text:p>3,497,000</text:p>
          </table:table-cell>
          <table:table-cell office:value-type="float" office:value="306747" calcext:value-type="float">
            <text:p>306,747</text:p>
          </table:table-cell>
          <table:table-cell office:value-type="float" office:value="1678200" calcext:value-type="float" table:number-columns-spanned="1" table:number-rows-spanned="2">
            <text:p>1,678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800" calcext:value-type="float">
            <text:p>1,818,8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9700" calcext:value-type="float" table:number-columns-spanned="1" table:number-rows-spanned="2">
            <text:p>199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140" calcext:value-type="float">
            <text:p>1,140</text:p>
          </table:table-cell>
          <table:table-cell office:value-type="float" office:value="10860" calcext:value-type="float" table:number-columns-spanned="1" table:number-rows-spanned="2">
            <text:p>10,8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" calcext:value-type="float">
            <text:p>1,1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3415000" calcext:value-type="float" table:number-columns-spanned="1" table:number-rows-spanned="4">
            <text:p>3,415,000</text:p>
          </table:table-cell>
          <table:table-cell office:value-type="float" office:value="302607" calcext:value-type="float">
            <text:p>302,607</text:p>
          </table:table-cell>
          <table:table-cell office:value-type="float" office:value="1620340" calcext:value-type="float" table:number-columns-spanned="1" table:number-rows-spanned="2">
            <text:p>1,620,3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4660" calcext:value-type="float">
            <text:p>1,794,6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9700" calcext:value-type="float" table:number-columns-spanned="1" table:number-rows-spanned="2">
            <text:p>199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3074000" calcext:value-type="float" table:number-columns-spanned="1" table:number-rows-spanned="4">
            <text:p>3,074,000</text:p>
          </table:table-cell>
          <table:table-cell office:value-type="float" office:value="2171977" calcext:value-type="float">
            <text:p>2,171,977</text:p>
          </table:table-cell>
          <table:table-cell office:value-type="float" office:value="793319" calcext:value-type="float" table:number-columns-spanned="1" table:number-rows-spanned="2">
            <text:p>793,3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0681" calcext:value-type="float">
            <text:p>2,280,6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3074000" calcext:value-type="float" table:number-columns-spanned="1" table:number-rows-spanned="4">
            <text:p>3,074,000</text:p>
          </table:table-cell>
          <table:table-cell office:value-type="float" office:value="2171977" calcext:value-type="float">
            <text:p>2,171,977</text:p>
          </table:table-cell>
          <table:table-cell office:value-type="float" office:value="793319" calcext:value-type="float" table:number-columns-spanned="1" table:number-rows-spanned="2">
            <text:p>793,3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0681" calcext:value-type="float">
            <text:p>2,280,6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8808" calcext:value-type="float">
            <text:p>8,808</text:p>
          </table:table-cell>
          <table:table-cell office:value-type="float" office:value="5192" calcext:value-type="float" table:number-columns-spanned="1" table:number-rows-spanned="2">
            <text:p>5,1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8" calcext:value-type="float">
            <text:p>8,8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2990000" calcext:value-type="float" table:number-columns-spanned="1" table:number-rows-spanned="4">
            <text:p>2,990,000</text:p>
          </table:table-cell>
          <table:table-cell office:value-type="float" office:value="2163169" calcext:value-type="float">
            <text:p>2,163,169</text:p>
          </table:table-cell>
          <table:table-cell office:value-type="float" office:value="758127" calcext:value-type="float" table:number-columns-spanned="1" table:number-rows-spanned="2">
            <text:p>758,1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873" calcext:value-type="float">
            <text:p>2,231,8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3470000" calcext:value-type="float" table:number-columns-spanned="1" table:number-rows-spanned="4">
            <text:p>13,470,000</text:p>
          </table:table-cell>
          <table:table-cell office:value-type="float" office:value="1434803" calcext:value-type="float">
            <text:p>1,434,803</text:p>
          </table:table-cell>
          <table:table-cell office:value-type="float" office:value="2970175" calcext:value-type="float" table:number-columns-spanned="1" table:number-rows-spanned="2">
            <text:p>2,970,1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9825" calcext:value-type="float">
            <text:p>10,499,8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3470000" calcext:value-type="float" table:number-columns-spanned="1" table:number-rows-spanned="4">
            <text:p>13,470,000</text:p>
          </table:table-cell>
          <table:table-cell office:value-type="float" office:value="1434803" calcext:value-type="float">
            <text:p>1,434,803</text:p>
          </table:table-cell>
          <table:table-cell office:value-type="float" office:value="2970175" calcext:value-type="float" table:number-columns-spanned="1" table:number-rows-spanned="2">
            <text:p>2,970,1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9825" calcext:value-type="float">
            <text:p>10,499,8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41386" calcext:value-type="float">
            <text:p>41,386</text:p>
          </table:table-cell>
          <table:table-cell office:value-type="float" office:value="44184" calcext:value-type="float" table:number-columns-spanned="1" table:number-rows-spanned="2">
            <text:p>44,1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16" calcext:value-type="float">
            <text:p>298,8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10327000" calcext:value-type="float" table:number-columns-spanned="1" table:number-rows-spanned="4">
            <text:p>10,327,000</text:p>
          </table:table-cell>
          <table:table-cell office:value-type="float" office:value="802417" calcext:value-type="float">
            <text:p>802,417</text:p>
          </table:table-cell>
          <table:table-cell office:value-type="float" office:value="1960991" calcext:value-type="float" table:number-columns-spanned="1" table:number-rows-spanned="2">
            <text:p>1,960,9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6009" calcext:value-type="float">
            <text:p>8,366,0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591000" calcext:value-type="float">
            <text:p>591,000</text:p>
          </table:table-cell>
          <table:table-cell office:value-type="float" office:value="965000" calcext:value-type="float" table:number-columns-spanned="1" table:number-rows-spanned="2">
            <text:p>96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5000" calcext:value-type="float">
            <text:p>1,835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112000" calcext:value-type="float" table:number-columns-spanned="1" table:number-rows-spanned="4">
            <text:p>253,112,000</text:p>
          </table:table-cell>
          <table:table-cell office:value-type="float" office:value="167209000" calcext:value-type="float" table:number-columns-spanned="1" table:number-rows-spanned="4">
            <text:p>167,209,000</text:p>
          </table:table-cell>
          <table:table-cell office:value-type="float" office:value="12027215" calcext:value-type="float">
            <text:p>12,027,215</text:p>
          </table:table-cell>
          <table:table-cell office:value-type="float" office:value="101882446" calcext:value-type="float" table:number-columns-spanned="1" table:number-rows-spanned="2">
            <text:p>101,882,4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26554" calcext:value-type="float">
            <text:p>65,326,5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101" calcext:value-type="float" table:number-columns-spanned="1" table:number-rows-spanned="2">
            <text:p>988,1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92000" calcext:value-type="float">
            <text:p>9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" calcext:value-type="float">
            <text:p>9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92000" calcext:value-type="float">
            <text:p>9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" calcext:value-type="float">
            <text:p>9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92000" calcext:value-type="float">
            <text:p>9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" calcext:value-type="float">
            <text:p>9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4061000" calcext:value-type="float" table:number-columns-spanned="1" table:number-rows-spanned="4">
            <text:p>4,061,000</text:p>
          </table:table-cell>
          <table:table-cell office:value-type="float" office:value="219363" calcext:value-type="float">
            <text:p>219,363</text:p>
          </table:table-cell>
          <table:table-cell office:value-type="float" office:value="3151783" calcext:value-type="float" table:number-columns-spanned="1" table:number-rows-spanned="2">
            <text:p>3,151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217" calcext:value-type="float">
            <text:p>909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4061000" calcext:value-type="float" table:number-columns-spanned="1" table:number-rows-spanned="4">
            <text:p>4,061,000</text:p>
          </table:table-cell>
          <table:table-cell office:value-type="float" office:value="219363" calcext:value-type="float">
            <text:p>219,363</text:p>
          </table:table-cell>
          <table:table-cell office:value-type="float" office:value="3151783" calcext:value-type="float" table:number-columns-spanned="1" table:number-rows-spanned="2">
            <text:p>3,151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217" calcext:value-type="float">
            <text:p>909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4061000" calcext:value-type="float" table:number-columns-spanned="1" table:number-rows-spanned="4">
            <text:p>4,061,000</text:p>
          </table:table-cell>
          <table:table-cell office:value-type="float" office:value="219363" calcext:value-type="float">
            <text:p>219,363</text:p>
          </table:table-cell>
          <table:table-cell office:value-type="float" office:value="3151783" calcext:value-type="float" table:number-columns-spanned="1" table:number-rows-spanned="2">
            <text:p>3,151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217" calcext:value-type="float">
            <text:p>909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10000" calcext:value-type="float" table:number-columns-spanned="1" table:number-rows-spanned="4">
            <text:p>94,310,000</text:p>
          </table:table-cell>
          <table:table-cell office:value-type="float" office:value="4159000" calcext:value-type="float" table:number-columns-spanned="1" table:number-rows-spanned="4">
            <text:p>4,159,000</text:p>
          </table:table-cell>
          <table:table-cell office:value-type="float" office:value="311363" calcext:value-type="float">
            <text:p>311,363</text:p>
          </table:table-cell>
          <table:table-cell office:value-type="float" office:value="3157783" calcext:value-type="float" table:number-columns-spanned="1" table:number-rows-spanned="2">
            <text:p>3,157,7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217" calcext:value-type="float">
            <text:p>1,001,2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171368000" calcext:value-type="float" table:number-columns-spanned="1" table:number-rows-spanned="4">
            <text:p>171,368,000</text:p>
          </table:table-cell>
          <table:table-cell office:value-type="float" office:value="12338578" calcext:value-type="float">
            <text:p>12,338,578</text:p>
          </table:table-cell>
          <table:table-cell office:value-type="float" office:value="105040229" calcext:value-type="float" table:number-columns-spanned="1" table:number-rows-spanned="2">
            <text:p>105,040,2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27771" calcext:value-type="float">
            <text:p>66,327,7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101" calcext:value-type="float" table:number-columns-spanned="1" table:number-rows-spanned="2">
            <text:p>988,1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965699" calcext:value-type="float">
            <text:p>2,965,699</text:p>
          </table:table-cell>
          <table:table-cell office:value-type="string" calcext:value-type="string">
            <text:p>-</text:p>
          </table:table-cell>
          <table:table-cell office:value-type="float" office:value="2965699" calcext:value-type="float" table:number-columns-spanned="1" table:number-rows-spanned="4">
            <text:p>2,965,699</text:p>
          </table:table-cell>
          <table:table-cell office:value-type="float" office:value="2965699" calcext:value-type="float" table:number-columns-spanned="1" table:number-rows-spanned="4">
            <text:p>2,965,699</text:p>
          </table:table-cell>
          <table:table-cell office:value-type="float" office:value="726428" calcext:value-type="float">
            <text:p>726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699" calcext:value-type="float">
            <text:p>2,965,6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965699" calcext:value-type="float">
            <text:p>2,965,699</text:p>
          </table:table-cell>
          <table:table-cell office:value-type="string" calcext:value-type="string">
            <text:p>-</text:p>
          </table:table-cell>
          <table:table-cell office:value-type="float" office:value="2965699" calcext:value-type="float" table:number-columns-spanned="1" table:number-rows-spanned="4">
            <text:p>2,965,699</text:p>
          </table:table-cell>
          <table:table-cell office:value-type="float" office:value="2965699" calcext:value-type="float" table:number-columns-spanned="1" table:number-rows-spanned="4">
            <text:p>2,965,699</text:p>
          </table:table-cell>
          <table:table-cell office:value-type="float" office:value="726428" calcext:value-type="float">
            <text:p>726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699" calcext:value-type="float">
            <text:p>2,965,6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5699" calcext:value-type="float">
            <text:p>2,965,699</text:p>
          </table:table-cell>
          <table:table-cell office:value-type="string" calcext:value-type="string">
            <text:p>-</text:p>
          </table:table-cell>
          <table:table-cell office:value-type="float" office:value="2965699" calcext:value-type="float" table:number-columns-spanned="1" table:number-rows-spanned="4">
            <text:p>2,965,699</text:p>
          </table:table-cell>
          <table:table-cell office:value-type="float" office:value="2965699" calcext:value-type="float" table:number-columns-spanned="1" table:number-rows-spanned="4">
            <text:p>2,965,699</text:p>
          </table:table-cell>
          <table:table-cell office:value-type="float" office:value="726428" calcext:value-type="float">
            <text:p>726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699" calcext:value-type="float">
            <text:p>2,965,6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546179" calcext:value-type="float">
            <text:p>3,546,179</text:p>
          </table:table-cell>
          <table:table-cell office:value-type="string" calcext:value-type="string">
            <text:p>-</text:p>
          </table:table-cell>
          <table:table-cell office:value-type="float" office:value="3546179" calcext:value-type="float" table:number-columns-spanned="1" table:number-rows-spanned="4">
            <text:p>3,546,179</text:p>
          </table:table-cell>
          <table:table-cell office:value-type="float" office:value="3546179" calcext:value-type="float" table:number-columns-spanned="1" table:number-rows-spanned="4">
            <text:p>3,546,179</text:p>
          </table:table-cell>
          <table:table-cell office:value-type="float" office:value="726428" calcext:value-type="float">
            <text:p>726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179" calcext:value-type="float">
            <text:p>3,546,1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0968179" calcext:value-type="float">
            <text:p>350,968,179</text:p>
          </table:table-cell>
          <table:table-cell office:value-type="string" calcext:value-type="string">
            <text:p>-</text:p>
          </table:table-cell>
          <table:table-cell office:value-type="float" office:value="350968179" calcext:value-type="float" table:number-columns-spanned="1" table:number-rows-spanned="4">
            <text:p>350,968,179</text:p>
          </table:table-cell>
          <table:table-cell office:value-type="float" office:value="174914179" calcext:value-type="float" table:number-columns-spanned="1" table:number-rows-spanned="4">
            <text:p>174,914,179</text:p>
          </table:table-cell>
          <table:table-cell office:value-type="float" office:value="13065006" calcext:value-type="float">
            <text:p>13,065,006</text:p>
          </table:table-cell>
          <table:table-cell office:value-type="float" office:value="105040229" calcext:value-type="float" table:number-columns-spanned="1" table:number-rows-spanned="2">
            <text:p>105,040,2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73950" calcext:value-type="float">
            <text:p>69,873,9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101" calcext:value-type="float" table:number-columns-spanned="1" table:number-rows-spanned="2">
            <text:p>988,1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0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4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40128000" calcext:value-type="float" table:number-columns-spanned="1" table:number-rows-spanned="4">
            <text:p>40,128,000</text:p>
          </table:table-cell>
          <table:table-cell office:value-type="float" office:value="4670922" calcext:value-type="float">
            <text:p>4,670,922</text:p>
          </table:table-cell>
          <table:table-cell office:value-type="float" office:value="10609254" calcext:value-type="float" table:number-columns-spanned="1" table:number-rows-spanned="2">
            <text:p>10,609,2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8746" calcext:value-type="float">
            <text:p>29,518,7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40128000" calcext:value-type="float" table:number-columns-spanned="1" table:number-rows-spanned="4">
            <text:p>40,128,000</text:p>
          </table:table-cell>
          <table:table-cell office:value-type="float" office:value="4670922" calcext:value-type="float">
            <text:p>4,670,922</text:p>
          </table:table-cell>
          <table:table-cell office:value-type="float" office:value="10609254" calcext:value-type="float" table:number-columns-spanned="1" table:number-rows-spanned="2">
            <text:p>10,609,2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8746" calcext:value-type="float">
            <text:p>29,518,7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32150000" calcext:value-type="float" table:number-columns-spanned="1" table:number-rows-spanned="4">
            <text:p>32,150,000</text:p>
          </table:table-cell>
          <table:table-cell office:value-type="float" office:value="3544975" calcext:value-type="float">
            <text:p>3,544,975</text:p>
          </table:table-cell>
          <table:table-cell office:value-type="float" office:value="7189447" calcext:value-type="float" table:number-columns-spanned="1" table:number-rows-spanned="2">
            <text:p>7,189,4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60553" calcext:value-type="float">
            <text:p>24,960,5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32150000" calcext:value-type="float" table:number-columns-spanned="1" table:number-rows-spanned="4">
            <text:p>32,150,000</text:p>
          </table:table-cell>
          <table:table-cell office:value-type="float" office:value="3544975" calcext:value-type="float">
            <text:p>3,544,975</text:p>
          </table:table-cell>
          <table:table-cell office:value-type="float" office:value="7189447" calcext:value-type="float" table:number-columns-spanned="1" table:number-rows-spanned="2">
            <text:p>7,189,4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60553" calcext:value-type="float">
            <text:p>24,960,5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017000" calcext:value-type="float">
            <text:p>18,017,000</text:p>
          </table:table-cell>
          <table:table-cell office:value-type="string" calcext:value-type="string">
            <text:p>-</text:p>
          </table:table-cell>
          <table:table-cell office:value-type="float" office:value="18017000" calcext:value-type="float" table:number-columns-spanned="1" table:number-rows-spanned="4">
            <text:p>18,017,000</text:p>
          </table:table-cell>
          <table:table-cell office:value-type="float" office:value="7664000" calcext:value-type="float" table:number-columns-spanned="1" table:number-rows-spanned="4">
            <text:p>7,664,000</text:p>
          </table:table-cell>
          <table:table-cell office:value-type="float" office:value="1100136" calcext:value-type="float">
            <text:p>1,100,136</text:p>
          </table:table-cell>
          <table:table-cell office:value-type="float" office:value="3179735" calcext:value-type="float" table:number-columns-spanned="1" table:number-rows-spanned="2">
            <text:p>3,179,7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265" calcext:value-type="float">
            <text:p>4,484,2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3448" calcext:value-type="float" table:number-columns-spanned="1" table:number-rows-spanned="2">
            <text:p>33,4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2" calcext:value-type="float">
            <text:p>6,5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78000" calcext:value-type="float">
            <text:p>17,778,000</text:p>
          </table:table-cell>
          <table:table-cell office:value-type="string" calcext:value-type="string">
            <text:p>-</text:p>
          </table:table-cell>
          <table:table-cell office:value-type="float" office:value="17778000" calcext:value-type="float" table:number-columns-spanned="1" table:number-rows-spanned="4">
            <text:p>17,778,000</text:p>
          </table:table-cell>
          <table:table-cell office:value-type="float" office:value="7578000" calcext:value-type="float" table:number-columns-spanned="1" table:number-rows-spanned="4">
            <text:p>7,578,000</text:p>
          </table:table-cell>
          <table:table-cell office:value-type="float" office:value="1100136" calcext:value-type="float">
            <text:p>1,100,136</text:p>
          </table:table-cell>
          <table:table-cell office:value-type="float" office:value="3136287" calcext:value-type="float" table:number-columns-spanned="1" table:number-rows-spanned="2">
            <text:p>3,136,2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1713" calcext:value-type="float">
            <text:p>4,441,7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7905" calcext:value-type="float">
            <text:p>17,905</text:p>
          </table:table-cell>
          <table:table-cell office:value-type="float" office:value="81792" calcext:value-type="float" table:number-columns-spanned="1" table:number-rows-spanned="2">
            <text:p>81,7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8" calcext:value-type="float">
            <text:p>22,2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17905" calcext:value-type="float">
            <text:p>17,905</text:p>
          </table:table-cell>
          <table:table-cell office:value-type="float" office:value="73792" calcext:value-type="float" table:number-columns-spanned="1" table:number-rows-spanned="2">
            <text:p>73,7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08" calcext:value-type="float">
            <text:p>22,2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7906" calcext:value-type="float">
            <text:p>7,906</text:p>
          </table:table-cell>
          <table:table-cell office:value-type="float" office:value="117715" calcext:value-type="float" table:number-columns-spanned="1" table:number-rows-spanned="2">
            <text:p>117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5" calcext:value-type="float">
            <text:p>50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>
            <text:p>-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7906" calcext:value-type="float">
            <text:p>7,906</text:p>
          </table:table-cell>
          <table:table-cell office:value-type="float" office:value="110715" calcext:value-type="float" table:number-columns-spanned="1" table:number-rows-spanned="2">
            <text:p>110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5" calcext:value-type="float">
            <text:p>50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0565" calcext:value-type="float" table:number-columns-spanned="1" table:number-rows-spanned="2">
            <text:p>40,5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" calcext:value-type="float">
            <text:p>1,4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65" calcext:value-type="float" table:number-columns-spanned="1" table:number-rows-spanned="2">
            <text:p>38,5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" calcext:value-type="float">
            <text:p>1,4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98777000" calcext:value-type="float" table:number-columns-spanned="1" table:number-rows-spanned="4">
            <text:p>98,777,000</text:p>
          </table:table-cell>
          <table:table-cell office:value-type="float" office:value="4680872" calcext:value-type="float">
            <text:p>4,680,872</text:p>
          </table:table-cell>
          <table:table-cell office:value-type="float" office:value="84170133" calcext:value-type="float" table:number-columns-spanned="1" table:number-rows-spanned="2">
            <text:p>84,170,1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6867" calcext:value-type="float">
            <text:p>14,606,8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24100" calcext:value-type="float" table:number-columns-spanned="1" table:number-rows-spanned="2">
            <text:p>824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95180000" calcext:value-type="float" table:number-columns-spanned="1" table:number-rows-spanned="4">
            <text:p>95,180,000</text:p>
          </table:table-cell>
          <table:table-cell office:value-type="float" office:value="4029523" calcext:value-type="float">
            <text:p>4,029,523</text:p>
          </table:table-cell>
          <table:table-cell office:value-type="float" office:value="82124246" calcext:value-type="float" table:number-columns-spanned="1" table:number-rows-spanned="2">
            <text:p>82,124,2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5754" calcext:value-type="float">
            <text:p>13,055,7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90000" calcext:value-type="float" table:number-columns-spanned="1" table:number-rows-spanned="2">
            <text:p>5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73729" calcext:value-type="float">
            <text:p>73,729</text:p>
          </table:table-cell>
          <table:table-cell office:value-type="float" office:value="125564" calcext:value-type="float" table:number-columns-spanned="1" table:number-rows-spanned="2">
            <text:p>125,5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436" calcext:value-type="float">
            <text:p>474,4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2616544" calcext:value-type="float">
            <text:p>2,616,544</text:p>
          </table:table-cell>
          <table:table-cell office:value-type="float" office:value="4697932" calcext:value-type="float" table:number-columns-spanned="1" table:number-rows-spanned="2">
            <text:p>4,697,93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2068" calcext:value-type="float">
            <text:p>8,802,0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90000" calcext:value-type="float" table:number-columns-spanned="1" table:number-rows-spanned="2">
            <text:p>5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81080000" calcext:value-type="float" table:number-columns-spanned="1" table:number-rows-spanned="4">
            <text:p>81,080,000</text:p>
          </table:table-cell>
          <table:table-cell office:value-type="float" office:value="1339250" calcext:value-type="float">
            <text:p>1,339,250</text:p>
          </table:table-cell>
          <table:table-cell office:value-type="float" office:value="77300750" calcext:value-type="float" table:number-columns-spanned="1" table:number-rows-spanned="2">
            <text:p>77,300,7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250" calcext:value-type="float">
            <text:p>3,779,2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147000" calcext:value-type="float" table:number-columns-spanned="1" table:number-rows-spanned="4">
            <text:p>147,000</text:p>
          </table:table-cell>
          <table:table-cell office:value-type="float" office:value="15049" calcext:value-type="float">
            <text:p>15,049</text:p>
          </table:table-cell>
          <table:table-cell office:value-type="float" office:value="107940" calcext:value-type="float" table:number-columns-spanned="1" table:number-rows-spanned="2">
            <text:p>107,9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60" calcext:value-type="float">
            <text:p>39,0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177" calcext:value-type="float">
            <text:p>4,177</text:p>
          </table:table-cell>
          <table:table-cell office:value-type="float" office:value="4349" calcext:value-type="float" table:number-columns-spanned="1" table:number-rows-spanned="2">
            <text:p>4,3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1" calcext:value-type="float">
            <text:p>7,6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0872" calcext:value-type="float">
            <text:p>10,872</text:p>
          </table:table-cell>
          <table:table-cell office:value-type="float" office:value="103591" calcext:value-type="float" table:number-columns-spanned="1" table:number-rows-spanned="2">
            <text:p>103,5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09" calcext:value-type="float">
            <text:p>31,4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3450000" calcext:value-type="float" table:number-columns-spanned="1" table:number-rows-spanned="4">
            <text:p>3,450,000</text:p>
          </table:table-cell>
          <table:table-cell office:value-type="float" office:value="636300" calcext:value-type="float">
            <text:p>636,300</text:p>
          </table:table-cell>
          <table:table-cell office:value-type="float" office:value="1937947" calcext:value-type="float" table:number-columns-spanned="1" table:number-rows-spanned="2">
            <text:p>1,937,9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053" calcext:value-type="float">
            <text:p>1,512,0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9700" calcext:value-type="float" table:number-columns-spanned="1" table:number-rows-spanned="2">
            <text:p>199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3372000" calcext:value-type="float" table:number-columns-spanned="1" table:number-rows-spanned="4">
            <text:p>3,372,000</text:p>
          </table:table-cell>
          <table:table-cell office:value-type="float" office:value="616300" calcext:value-type="float">
            <text:p>616,300</text:p>
          </table:table-cell>
          <table:table-cell office:value-type="float" office:value="1879947" calcext:value-type="float" table:number-columns-spanned="1" table:number-rows-spanned="2">
            <text:p>1,879,9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053" calcext:value-type="float">
            <text:p>1,492,0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9700" calcext:value-type="float" table:number-columns-spanned="1" table:number-rows-spanned="2">
            <text:p>199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2949000" calcext:value-type="float" table:number-columns-spanned="1" table:number-rows-spanned="4">
            <text:p>2,949,000</text:p>
          </table:table-cell>
          <table:table-cell office:value-type="float" office:value="71875" calcext:value-type="float">
            <text:p>71,875</text:p>
          </table:table-cell>
          <table:table-cell office:value-type="float" office:value="2840296" calcext:value-type="float" table:number-columns-spanned="1" table:number-rows-spanned="2">
            <text:p>2,840,2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04" calcext:value-type="float">
            <text:p>108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2949000" calcext:value-type="float" table:number-columns-spanned="1" table:number-rows-spanned="4">
            <text:p>2,949,000</text:p>
          </table:table-cell>
          <table:table-cell office:value-type="float" office:value="71875" calcext:value-type="float">
            <text:p>71,875</text:p>
          </table:table-cell>
          <table:table-cell office:value-type="float" office:value="2840296" calcext:value-type="float" table:number-columns-spanned="1" table:number-rows-spanned="2">
            <text:p>2,840,2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04" calcext:value-type="float">
            <text:p>108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2890000" calcext:value-type="float" table:number-columns-spanned="1" table:number-rows-spanned="4">
            <text:p>2,890,000</text:p>
          </table:table-cell>
          <table:table-cell office:value-type="float" office:value="51875" calcext:value-type="float">
            <text:p>51,875</text:p>
          </table:table-cell>
          <table:table-cell office:value-type="float" office:value="2821296" calcext:value-type="float" table:number-columns-spanned="1" table:number-rows-spanned="2">
            <text:p>2,821,29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4" calcext:value-type="float">
            <text:p>68,7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3128000" calcext:value-type="float" table:number-columns-spanned="1" table:number-rows-spanned="4">
            <text:p>13,128,000</text:p>
          </table:table-cell>
          <table:table-cell office:value-type="float" office:value="439238" calcext:value-type="float">
            <text:p>439,238</text:p>
          </table:table-cell>
          <table:table-cell office:value-type="float" office:value="4062978" calcext:value-type="float" table:number-columns-spanned="1" table:number-rows-spanned="2">
            <text:p>4,062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5022" calcext:value-type="float">
            <text:p>9,065,0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3128000" calcext:value-type="float" table:number-columns-spanned="1" table:number-rows-spanned="4">
            <text:p>13,128,000</text:p>
          </table:table-cell>
          <table:table-cell office:value-type="float" office:value="439238" calcext:value-type="float">
            <text:p>439,238</text:p>
          </table:table-cell>
          <table:table-cell office:value-type="float" office:value="4062978" calcext:value-type="float" table:number-columns-spanned="1" table:number-rows-spanned="2">
            <text:p>4,062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5022" calcext:value-type="float">
            <text:p>9,065,0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13128000" calcext:value-type="float" table:number-columns-spanned="1" table:number-rows-spanned="4">
            <text:p>13,128,000</text:p>
          </table:table-cell>
          <table:table-cell office:value-type="float" office:value="439238" calcext:value-type="float">
            <text:p>439,238</text:p>
          </table:table-cell>
          <table:table-cell office:value-type="float" office:value="4062978" calcext:value-type="float" table:number-columns-spanned="1" table:number-rows-spanned="2">
            <text:p>4,062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5022" calcext:value-type="float">
            <text:p>9,065,0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41386" calcext:value-type="float">
            <text:p>41,386</text:p>
          </table:table-cell>
          <table:table-cell office:value-type="float" office:value="48570" calcext:value-type="float" table:number-columns-spanned="1" table:number-rows-spanned="2">
            <text:p>48,5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430" calcext:value-type="float">
            <text:p>257,4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10072000" calcext:value-type="float" table:number-columns-spanned="1" table:number-rows-spanned="4">
            <text:p>10,072,000</text:p>
          </table:table-cell>
          <table:table-cell office:value-type="float" office:value="103852" calcext:value-type="float">
            <text:p>103,852</text:p>
          </table:table-cell>
          <table:table-cell office:value-type="float" office:value="2508408" calcext:value-type="float" table:number-columns-spanned="1" table:number-rows-spanned="2">
            <text:p>2,508,4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3592" calcext:value-type="float">
            <text:p>7,563,5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294000" calcext:value-type="float">
            <text:p>294,000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000" calcext:value-type="float">
            <text:p>1,24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112000" calcext:value-type="float" table:number-columns-spanned="1" table:number-rows-spanned="4">
            <text:p>253,112,000</text:p>
          </table:table-cell>
          <table:table-cell office:value-type="float" office:value="154982000" calcext:value-type="float" table:number-columns-spanned="1" table:number-rows-spanned="4">
            <text:p>154,982,000</text:p>
          </table:table-cell>
          <table:table-cell office:value-type="float" office:value="9862907" calcext:value-type="float">
            <text:p>9,862,907</text:p>
          </table:table-cell>
          <table:table-cell office:value-type="float" office:value="101682661" calcext:value-type="float" table:number-columns-spanned="1" table:number-rows-spanned="2">
            <text:p>101,682,6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99339" calcext:value-type="float">
            <text:p>53,299,3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24100" calcext:value-type="float" table:number-columns-spanned="1" table:number-rows-spanned="2">
            <text:p>1,124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171146" calcext:value-type="float" table:number-columns-spanned="1" table:number-rows-spanned="2">
            <text:p>2,171,1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54" calcext:value-type="float">
            <text:p>689,8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171146" calcext:value-type="float" table:number-columns-spanned="1" table:number-rows-spanned="2">
            <text:p>2,171,1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54" calcext:value-type="float">
            <text:p>689,8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171146" calcext:value-type="float" table:number-columns-spanned="1" table:number-rows-spanned="2">
            <text:p>2,171,1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54" calcext:value-type="float">
            <text:p>689,8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10000" calcext:value-type="float" table:number-columns-spanned="1" table:number-rows-spanned="4">
            <text:p>94,310,000</text:p>
          </table:table-cell>
          <table:table-cell office:value-type="float" office:value="2959000" calcext:value-type="float" table:number-columns-spanned="1" table:number-rows-spanned="4">
            <text:p>2,959,000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269146" calcext:value-type="float" table:number-columns-spanned="1" table:number-rows-spanned="2">
            <text:p>2,269,1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54" calcext:value-type="float">
            <text:p>689,8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157941000" calcext:value-type="float" table:number-columns-spanned="1" table:number-rows-spanned="4">
            <text:p>157,941,000</text:p>
          </table:table-cell>
          <table:table-cell office:value-type="float" office:value="9972787" calcext:value-type="float">
            <text:p>9,972,787</text:p>
          </table:table-cell>
          <table:table-cell office:value-type="float" office:value="103951807" calcext:value-type="float" table:number-columns-spanned="1" table:number-rows-spanned="2">
            <text:p>103,951,8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89193" calcext:value-type="float">
            <text:p>53,989,1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24100" calcext:value-type="float" table:number-columns-spanned="1" table:number-rows-spanned="2">
            <text:p>1,124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239271" calcext:value-type="float">
            <text:p>2,239,271</text:p>
          </table:table-cell>
          <table:table-cell office:value-type="string" calcext:value-type="string">
            <text:p>-</text:p>
          </table:table-cell>
          <table:table-cell office:value-type="float" office:value="2239271" calcext:value-type="float" table:number-columns-spanned="1" table:number-rows-spanned="4">
            <text:p>2,239,271</text:p>
          </table:table-cell>
          <table:table-cell office:value-type="float" office:value="2239271" calcext:value-type="float" table:number-columns-spanned="1" table:number-rows-spanned="4">
            <text:p>2,239,271</text:p>
          </table:table-cell>
          <table:table-cell office:value-type="float" office:value="344377" calcext:value-type="float">
            <text:p>344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9271" calcext:value-type="float">
            <text:p>2,239,2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239271" calcext:value-type="float">
            <text:p>2,239,271</text:p>
          </table:table-cell>
          <table:table-cell office:value-type="string" calcext:value-type="string">
            <text:p>-</text:p>
          </table:table-cell>
          <table:table-cell office:value-type="float" office:value="2239271" calcext:value-type="float" table:number-columns-spanned="1" table:number-rows-spanned="4">
            <text:p>2,239,271</text:p>
          </table:table-cell>
          <table:table-cell office:value-type="float" office:value="2239271" calcext:value-type="float" table:number-columns-spanned="1" table:number-rows-spanned="4">
            <text:p>2,239,271</text:p>
          </table:table-cell>
          <table:table-cell office:value-type="float" office:value="344377" calcext:value-type="float">
            <text:p>344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9271" calcext:value-type="float">
            <text:p>2,239,2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9271" calcext:value-type="float">
            <text:p>2,239,271</text:p>
          </table:table-cell>
          <table:table-cell office:value-type="string" calcext:value-type="string">
            <text:p>-</text:p>
          </table:table-cell>
          <table:table-cell office:value-type="float" office:value="2239271" calcext:value-type="float" table:number-columns-spanned="1" table:number-rows-spanned="4">
            <text:p>2,239,271</text:p>
          </table:table-cell>
          <table:table-cell office:value-type="float" office:value="2239271" calcext:value-type="float" table:number-columns-spanned="1" table:number-rows-spanned="4">
            <text:p>2,239,271</text:p>
          </table:table-cell>
          <table:table-cell office:value-type="float" office:value="344377" calcext:value-type="float">
            <text:p>344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9271" calcext:value-type="float">
            <text:p>2,239,2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19751" calcext:value-type="float">
            <text:p>2,819,751</text:p>
          </table:table-cell>
          <table:table-cell office:value-type="string" calcext:value-type="string">
            <text:p>-</text:p>
          </table:table-cell>
          <table:table-cell office:value-type="float" office:value="2819751" calcext:value-type="float" table:number-columns-spanned="1" table:number-rows-spanned="4">
            <text:p>2,819,751</text:p>
          </table:table-cell>
          <table:table-cell office:value-type="float" office:value="2819751" calcext:value-type="float" table:number-columns-spanned="1" table:number-rows-spanned="4">
            <text:p>2,819,751</text:p>
          </table:table-cell>
          <table:table-cell office:value-type="float" office:value="344377" calcext:value-type="float">
            <text:p>344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9751" calcext:value-type="float">
            <text:p>2,819,7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0241751" calcext:value-type="float">
            <text:p>350,241,751</text:p>
          </table:table-cell>
          <table:table-cell office:value-type="string" calcext:value-type="string">
            <text:p>-</text:p>
          </table:table-cell>
          <table:table-cell office:value-type="float" office:value="350241751" calcext:value-type="float" table:number-columns-spanned="1" table:number-rows-spanned="4">
            <text:p>350,241,751</text:p>
          </table:table-cell>
          <table:table-cell office:value-type="float" office:value="160760751" calcext:value-type="float" table:number-columns-spanned="1" table:number-rows-spanned="4">
            <text:p>160,760,751</text:p>
          </table:table-cell>
          <table:table-cell office:value-type="float" office:value="10317164" calcext:value-type="float">
            <text:p>10,317,164</text:p>
          </table:table-cell>
          <table:table-cell office:value-type="float" office:value="103951807" calcext:value-type="float" table:number-columns-spanned="1" table:number-rows-spanned="2">
            <text:p>103,951,8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08944" calcext:value-type="float">
            <text:p>56,808,9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24100" calcext:value-type="float" table:number-columns-spanned="1" table:number-rows-spanned="2">
            <text:p>1,124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3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31158000" calcext:value-type="float" table:number-columns-spanned="1" table:number-rows-spanned="4">
            <text:p>31,158,000</text:p>
          </table:table-cell>
          <table:table-cell office:value-type="float" office:value="8094667" calcext:value-type="float">
            <text:p>8,094,667</text:p>
          </table:table-cell>
          <table:table-cell office:value-type="float" office:value="6310176" calcext:value-type="float" table:number-columns-spanned="1" table:number-rows-spanned="2">
            <text:p>6,310,1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7824" calcext:value-type="float">
            <text:p>24,847,8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31158000" calcext:value-type="float" table:number-columns-spanned="1" table:number-rows-spanned="4">
            <text:p>31,158,000</text:p>
          </table:table-cell>
          <table:table-cell office:value-type="float" office:value="8094667" calcext:value-type="float">
            <text:p>8,094,667</text:p>
          </table:table-cell>
          <table:table-cell office:value-type="float" office:value="6310176" calcext:value-type="float" table:number-columns-spanned="1" table:number-rows-spanned="2">
            <text:p>6,310,1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7824" calcext:value-type="float">
            <text:p>24,847,8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24650000" calcext:value-type="float" table:number-columns-spanned="1" table:number-rows-spanned="4">
            <text:p>24,650,000</text:p>
          </table:table-cell>
          <table:table-cell office:value-type="float" office:value="7018148" calcext:value-type="float">
            <text:p>7,018,148</text:p>
          </table:table-cell>
          <table:table-cell office:value-type="float" office:value="3234422" calcext:value-type="float" table:number-columns-spanned="1" table:number-rows-spanned="2">
            <text:p>3,234,4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5578" calcext:value-type="float">
            <text:p>21,415,5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24650000" calcext:value-type="float" table:number-columns-spanned="1" table:number-rows-spanned="4">
            <text:p>24,650,000</text:p>
          </table:table-cell>
          <table:table-cell office:value-type="float" office:value="7018148" calcext:value-type="float">
            <text:p>7,018,148</text:p>
          </table:table-cell>
          <table:table-cell office:value-type="float" office:value="3234422" calcext:value-type="float" table:number-columns-spanned="1" table:number-rows-spanned="2">
            <text:p>3,234,4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5578" calcext:value-type="float">
            <text:p>21,415,5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017000" calcext:value-type="float">
            <text:p>18,017,000</text:p>
          </table:table-cell>
          <table:table-cell office:value-type="string" calcext:value-type="string">
            <text:p>-</text:p>
          </table:table-cell>
          <table:table-cell office:value-type="float" office:value="18017000" calcext:value-type="float" table:number-columns-spanned="1" table:number-rows-spanned="4">
            <text:p>18,017,000</text:p>
          </table:table-cell>
          <table:table-cell office:value-type="float" office:value="6250000" calcext:value-type="float" table:number-columns-spanned="1" table:number-rows-spanned="4">
            <text:p>6,250,000</text:p>
          </table:table-cell>
          <table:table-cell office:value-type="float" office:value="1035596" calcext:value-type="float">
            <text:p>1,035,596</text:p>
          </table:table-cell>
          <table:table-cell office:value-type="float" office:value="2865871" calcext:value-type="float" table:number-columns-spanned="1" table:number-rows-spanned="2">
            <text:p>2,865,8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4129" calcext:value-type="float">
            <text:p>3,384,1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6552" calcext:value-type="float">
            <text:p>6,552</text:p>
          </table:table-cell>
          <table:table-cell office:value-type="float" office:value="23448" calcext:value-type="float" table:number-columns-spanned="1" table:number-rows-spanned="2">
            <text:p>23,4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2" calcext:value-type="float">
            <text:p>6,5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78000" calcext:value-type="float">
            <text:p>17,778,000</text:p>
          </table:table-cell>
          <table:table-cell office:value-type="string" calcext:value-type="string">
            <text:p>-</text:p>
          </table:table-cell>
          <table:table-cell office:value-type="float" office:value="17778000" calcext:value-type="float" table:number-columns-spanned="1" table:number-rows-spanned="4">
            <text:p>17,778,000</text:p>
          </table:table-cell>
          <table:table-cell office:value-type="float" office:value="6174000" calcext:value-type="float" table:number-columns-spanned="1" table:number-rows-spanned="4">
            <text:p>6,174,000</text:p>
          </table:table-cell>
          <table:table-cell office:value-type="float" office:value="1029044" calcext:value-type="float">
            <text:p>1,029,044</text:p>
          </table:table-cell>
          <table:table-cell office:value-type="float" office:value="2832423" calcext:value-type="float" table:number-columns-spanned="1" table:number-rows-spanned="2">
            <text:p>2,832,4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577" calcext:value-type="float">
            <text:p>3,341,5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228" calcext:value-type="float">
            <text:p>3,228</text:p>
          </table:table-cell>
          <table:table-cell office:value-type="float" office:value="75697" calcext:value-type="float" table:number-columns-spanned="1" table:number-rows-spanned="2">
            <text:p>75,6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3" calcext:value-type="float">
            <text:p>4,3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3228" calcext:value-type="float">
            <text:p>3,228</text:p>
          </table:table-cell>
          <table:table-cell office:value-type="float" office:value="67697" calcext:value-type="float" table:number-columns-spanned="1" table:number-rows-spanned="2">
            <text:p>67,6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3" calcext:value-type="float">
            <text:p>4,3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36663" calcext:value-type="float">
            <text:p>36,663</text:p>
          </table:table-cell>
          <table:table-cell office:value-type="float" office:value="93621" calcext:value-type="float" table:number-columns-spanned="1" table:number-rows-spanned="2">
            <text:p>93,6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79" calcext:value-type="float">
            <text:p>42,3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>
            <text:p>-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36663" calcext:value-type="float">
            <text:p>36,663</text:p>
          </table:table-cell>
          <table:table-cell office:value-type="float" office:value="88621" calcext:value-type="float" table:number-columns-spanned="1" table:number-rows-spanned="2">
            <text:p>88,6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79" calcext:value-type="float">
            <text:p>42,3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032" calcext:value-type="float">
            <text:p>1,032</text:p>
          </table:table-cell>
          <table:table-cell office:value-type="float" office:value="40565" calcext:value-type="float" table:number-columns-spanned="1" table:number-rows-spanned="2">
            <text:p>40,5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" calcext:value-type="float">
            <text:p>1,4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032" calcext:value-type="float">
            <text:p>1,032</text:p>
          </table:table-cell>
          <table:table-cell office:value-type="float" office:value="38565" calcext:value-type="float" table:number-columns-spanned="1" table:number-rows-spanned="2">
            <text:p>38,5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" calcext:value-type="float">
            <text:p>1,4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3783000" calcext:value-type="float" table:number-columns-spanned="1" table:number-rows-spanned="4">
            <text:p>13,783,000</text:p>
          </table:table-cell>
          <table:table-cell office:value-type="float" office:value="3536710" calcext:value-type="float">
            <text:p>3,536,710</text:p>
          </table:table-cell>
          <table:table-cell office:value-type="float" office:value="3857005" calcext:value-type="float" table:number-columns-spanned="1" table:number-rows-spanned="2">
            <text:p>3,857,0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5995" calcext:value-type="float">
            <text:p>9,925,9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428" calcext:value-type="float" table:number-columns-spanned="1" table:number-rows-spanned="2">
            <text:p>626,4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12080000" calcext:value-type="float" table:number-columns-spanned="1" table:number-rows-spanned="4">
            <text:p>12,080,000</text:p>
          </table:table-cell>
          <table:table-cell office:value-type="float" office:value="3319118" calcext:value-type="float">
            <text:p>3,319,118</text:p>
          </table:table-cell>
          <table:table-cell office:value-type="float" office:value="3053769" calcext:value-type="float" table:number-columns-spanned="1" table:number-rows-spanned="2">
            <text:p>3,053,7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231" calcext:value-type="float">
            <text:p>9,026,2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228" calcext:value-type="float" table:number-columns-spanned="1" table:number-rows-spanned="2">
            <text:p>469,2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15857" calcext:value-type="float">
            <text:p>115,857</text:p>
          </table:table-cell>
          <table:table-cell office:value-type="float" office:value="99293" calcext:value-type="float" table:number-columns-spanned="1" table:number-rows-spanned="2">
            <text:p>99,2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707" calcext:value-type="float">
            <text:p>400,7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2289261" calcext:value-type="float">
            <text:p>2,289,261</text:p>
          </table:table-cell>
          <table:table-cell office:value-type="float" office:value="2314476" calcext:value-type="float" table:number-columns-spanned="1" table:number-rows-spanned="2">
            <text:p>2,314,4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5524" calcext:value-type="float">
            <text:p>6,185,5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228" calcext:value-type="float" table:number-columns-spanned="1" table:number-rows-spanned="2">
            <text:p>469,2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3080000" calcext:value-type="float" table:number-columns-spanned="1" table:number-rows-spanned="4">
            <text:p>3,080,000</text:p>
          </table:table-cell>
          <table:table-cell office:value-type="float" office:value="914000" calcext:value-type="float">
            <text:p>914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0000" calcext:value-type="float">
            <text:p>2,4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18330" calcext:value-type="float">
            <text:p>18,330</text:p>
          </table:table-cell>
          <table:table-cell office:value-type="float" office:value="41989" calcext:value-type="float" table:number-columns-spanned="1" table:number-rows-spanned="2">
            <text:p>41,98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11" calcext:value-type="float">
            <text:p>24,0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474" calcext:value-type="float">
            <text:p>3,474</text:p>
          </table:table-cell>
          <table:table-cell office:value-type="float" office:value="2526" calcext:value-type="float" table:number-columns-spanned="1" table:number-rows-spanned="2">
            <text:p>2,5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" calcext:value-type="float">
            <text:p>3,4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4856" calcext:value-type="float">
            <text:p>14,856</text:p>
          </table:table-cell>
          <table:table-cell office:value-type="float" office:value="39463" calcext:value-type="float" table:number-columns-spanned="1" table:number-rows-spanned="2">
            <text:p>39,4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7" calcext:value-type="float">
            <text:p>20,5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00" calcext:value-type="float" table:number-columns-spanned="1" table:number-rows-spanned="2">
            <text:p>34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1637000" calcext:value-type="float" table:number-columns-spanned="1" table:number-rows-spanned="4">
            <text:p>1,637,000</text:p>
          </table:table-cell>
          <table:table-cell office:value-type="float" office:value="199262" calcext:value-type="float">
            <text:p>199,262</text:p>
          </table:table-cell>
          <table:table-cell office:value-type="float" office:value="761247" calcext:value-type="float" table:number-columns-spanned="1" table:number-rows-spanned="2">
            <text:p>761,2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753" calcext:value-type="float">
            <text:p>875,7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00" calcext:value-type="float" table:number-columns-spanned="1" table:number-rows-spanned="2">
            <text:p>122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199262" calcext:value-type="float">
            <text:p>199,262</text:p>
          </table:table-cell>
          <table:table-cell office:value-type="float" office:value="687247" calcext:value-type="float" table:number-columns-spanned="1" table:number-rows-spanned="2">
            <text:p>687,2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753" calcext:value-type="float">
            <text:p>875,7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00" calcext:value-type="float" table:number-columns-spanned="1" table:number-rows-spanned="2">
            <text:p>122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26919" calcext:value-type="float">
            <text:p>26,919</text:p>
          </table:table-cell>
          <table:table-cell office:value-type="float" office:value="187171" calcext:value-type="float" table:number-columns-spanned="1" table:number-rows-spanned="2">
            <text:p>187,1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29" calcext:value-type="float">
            <text:p>36,8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26919" calcext:value-type="float">
            <text:p>26,919</text:p>
          </table:table-cell>
          <table:table-cell office:value-type="float" office:value="187171" calcext:value-type="float" table:number-columns-spanned="1" table:number-rows-spanned="2">
            <text:p>187,1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29" calcext:value-type="float">
            <text:p>36,8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6919" calcext:value-type="float">
            <text:p>6,919</text:p>
          </table:table-cell>
          <table:table-cell office:value-type="float" office:value="173171" calcext:value-type="float" table:number-columns-spanned="1" table:number-rows-spanned="2">
            <text:p>173,1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9" calcext:value-type="float">
            <text:p>16,8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9819000" calcext:value-type="float" table:number-columns-spanned="1" table:number-rows-spanned="4">
            <text:p>9,819,000</text:p>
          </table:table-cell>
          <table:table-cell office:value-type="float" office:value="7935945" calcext:value-type="float">
            <text:p>7,935,945</text:p>
          </table:table-cell>
          <table:table-cell office:value-type="float" office:value="1193216" calcext:value-type="float" table:number-columns-spanned="1" table:number-rows-spanned="2">
            <text:p>1,193,2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5784" calcext:value-type="float">
            <text:p>8,625,78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9819000" calcext:value-type="float" table:number-columns-spanned="1" table:number-rows-spanned="4">
            <text:p>9,819,000</text:p>
          </table:table-cell>
          <table:table-cell office:value-type="float" office:value="7935945" calcext:value-type="float">
            <text:p>7,935,945</text:p>
          </table:table-cell>
          <table:table-cell office:value-type="float" office:value="1193216" calcext:value-type="float" table:number-columns-spanned="1" table:number-rows-spanned="2">
            <text:p>1,193,2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5784" calcext:value-type="float">
            <text:p>8,625,78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9819000" calcext:value-type="float" table:number-columns-spanned="1" table:number-rows-spanned="4">
            <text:p>9,819,000</text:p>
          </table:table-cell>
          <table:table-cell office:value-type="float" office:value="7935945" calcext:value-type="float">
            <text:p>7,935,945</text:p>
          </table:table-cell>
          <table:table-cell office:value-type="float" office:value="1193216" calcext:value-type="float" table:number-columns-spanned="1" table:number-rows-spanned="2">
            <text:p>1,193,2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5784" calcext:value-type="float">
            <text:p>8,625,78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41386" calcext:value-type="float">
            <text:p>41,386</text:p>
          </table:table-cell>
          <table:table-cell office:value-type="float" office:value="52956" calcext:value-type="float" table:number-columns-spanned="1" table:number-rows-spanned="2">
            <text:p>52,9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44" calcext:value-type="float">
            <text:p>216,0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8100000" calcext:value-type="float" table:number-columns-spanned="1" table:number-rows-spanned="4">
            <text:p>8,100,000</text:p>
          </table:table-cell>
          <table:table-cell office:value-type="float" office:value="7349559" calcext:value-type="float">
            <text:p>7,349,559</text:p>
          </table:table-cell>
          <table:table-cell office:value-type="float" office:value="640260" calcext:value-type="float" table:number-columns-spanned="1" table:number-rows-spanned="2">
            <text:p>640,2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9740" calcext:value-type="float">
            <text:p>7,459,7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545000" calcext:value-type="float">
            <text:p>545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0" calcext:value-type="float">
            <text:p>95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112000" calcext:value-type="float" table:number-columns-spanned="1" table:number-rows-spanned="4">
            <text:p>253,112,000</text:p>
          </table:table-cell>
          <table:table-cell office:value-type="float" office:value="54984000" calcext:value-type="float" table:number-columns-spanned="1" table:number-rows-spanned="4">
            <text:p>54,984,000</text:p>
          </table:table-cell>
          <table:table-cell office:value-type="float" office:value="19594241" calcext:value-type="float">
            <text:p>19,594,241</text:p>
          </table:table-cell>
          <table:table-cell office:value-type="float" office:value="11547568" calcext:value-type="float" table:number-columns-spanned="1" table:number-rows-spanned="2">
            <text:p>11,547,5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36432" calcext:value-type="float">
            <text:p>43,436,4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028" calcext:value-type="float" table:number-columns-spanned="1" table:number-rows-spanned="2">
            <text:p>939,0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50153" calcext:value-type="float">
            <text:p>150,153</text:p>
          </table:table-cell>
          <table:table-cell office:value-type="float" office:value="355026" calcext:value-type="float" table:number-columns-spanned="1" table:number-rows-spanned="2">
            <text:p>355,0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974" calcext:value-type="float">
            <text:p>579,9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50153" calcext:value-type="float">
            <text:p>150,153</text:p>
          </table:table-cell>
          <table:table-cell office:value-type="float" office:value="355026" calcext:value-type="float" table:number-columns-spanned="1" table:number-rows-spanned="2">
            <text:p>355,0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974" calcext:value-type="float">
            <text:p>579,9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50153" calcext:value-type="float">
            <text:p>150,153</text:p>
          </table:table-cell>
          <table:table-cell office:value-type="float" office:value="355026" calcext:value-type="float" table:number-columns-spanned="1" table:number-rows-spanned="2">
            <text:p>355,0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974" calcext:value-type="float">
            <text:p>579,9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10000" calcext:value-type="float" table:number-columns-spanned="1" table:number-rows-spanned="4">
            <text:p>94,310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50153" calcext:value-type="float">
            <text:p>150,153</text:p>
          </table:table-cell>
          <table:table-cell office:value-type="float" office:value="355026" calcext:value-type="float" table:number-columns-spanned="1" table:number-rows-spanned="2">
            <text:p>355,0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974" calcext:value-type="float">
            <text:p>579,9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55919000" calcext:value-type="float" table:number-columns-spanned="1" table:number-rows-spanned="4">
            <text:p>55,919,000</text:p>
          </table:table-cell>
          <table:table-cell office:value-type="float" office:value="19744394" calcext:value-type="float">
            <text:p>19,744,394</text:p>
          </table:table-cell>
          <table:table-cell office:value-type="float" office:value="11902594" calcext:value-type="float" table:number-columns-spanned="1" table:number-rows-spanned="2">
            <text:p>11,902,5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6406" calcext:value-type="float">
            <text:p>44,016,4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028" calcext:value-type="float" table:number-columns-spanned="1" table:number-rows-spanned="2">
            <text:p>939,0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894894" calcext:value-type="float">
            <text:p>1,894,894</text:p>
          </table:table-cell>
          <table:table-cell office:value-type="string" calcext:value-type="string">
            <text:p>-</text:p>
          </table:table-cell>
          <table:table-cell office:value-type="float" office:value="1894894" calcext:value-type="float" table:number-columns-spanned="1" table:number-rows-spanned="4">
            <text:p>1,894,894</text:p>
          </table:table-cell>
          <table:table-cell office:value-type="float" office:value="1894894" calcext:value-type="float" table:number-columns-spanned="1" table:number-rows-spanned="4">
            <text:p>1,894,894</text:p>
          </table:table-cell>
          <table:table-cell office:value-type="float" office:value="831313" calcext:value-type="float">
            <text:p>83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4894" calcext:value-type="float">
            <text:p>1,894,8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894894" calcext:value-type="float">
            <text:p>1,894,894</text:p>
          </table:table-cell>
          <table:table-cell office:value-type="string" calcext:value-type="string">
            <text:p>-</text:p>
          </table:table-cell>
          <table:table-cell office:value-type="float" office:value="1894894" calcext:value-type="float" table:number-columns-spanned="1" table:number-rows-spanned="4">
            <text:p>1,894,894</text:p>
          </table:table-cell>
          <table:table-cell office:value-type="float" office:value="1894894" calcext:value-type="float" table:number-columns-spanned="1" table:number-rows-spanned="4">
            <text:p>1,894,894</text:p>
          </table:table-cell>
          <table:table-cell office:value-type="float" office:value="831313" calcext:value-type="float">
            <text:p>83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4894" calcext:value-type="float">
            <text:p>1,894,8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94894" calcext:value-type="float">
            <text:p>1,894,894</text:p>
          </table:table-cell>
          <table:table-cell office:value-type="string" calcext:value-type="string">
            <text:p>-</text:p>
          </table:table-cell>
          <table:table-cell office:value-type="float" office:value="1894894" calcext:value-type="float" table:number-columns-spanned="1" table:number-rows-spanned="4">
            <text:p>1,894,894</text:p>
          </table:table-cell>
          <table:table-cell office:value-type="float" office:value="1894894" calcext:value-type="float" table:number-columns-spanned="1" table:number-rows-spanned="4">
            <text:p>1,894,894</text:p>
          </table:table-cell>
          <table:table-cell office:value-type="float" office:value="831313" calcext:value-type="float">
            <text:p>83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4894" calcext:value-type="float">
            <text:p>1,894,8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70480" calcext:value-type="float">
            <text:p>570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70480" calcext:value-type="float">
            <text:p>570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0480" calcext:value-type="float">
            <text:p>580,480</text:p>
          </table:table-cell>
          <table:table-cell office:value-type="string" calcext:value-type="string">
            <text:p>-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80480" calcext:value-type="float" table:number-columns-spanned="1" table:number-rows-spanned="4">
            <text:p>580,480</text:p>
          </table:table-cell>
          <table:table-cell office:value-type="float" office:value="570480" calcext:value-type="float">
            <text:p>570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80" calcext:value-type="float">
            <text:p>580,4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75374" calcext:value-type="float">
            <text:p>2,475,374</text:p>
          </table:table-cell>
          <table:table-cell office:value-type="string" calcext:value-type="string">
            <text:p>-</text:p>
          </table:table-cell>
          <table:table-cell office:value-type="float" office:value="2475374" calcext:value-type="float" table:number-columns-spanned="1" table:number-rows-spanned="4">
            <text:p>2,475,374</text:p>
          </table:table-cell>
          <table:table-cell office:value-type="float" office:value="2475374" calcext:value-type="float" table:number-columns-spanned="1" table:number-rows-spanned="4">
            <text:p>2,475,374</text:p>
          </table:table-cell>
          <table:table-cell office:value-type="float" office:value="1401793" calcext:value-type="float">
            <text:p>1,401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5374" calcext:value-type="float">
            <text:p>2,475,3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9897374" calcext:value-type="float">
            <text:p>349,897,374</text:p>
          </table:table-cell>
          <table:table-cell office:value-type="string" calcext:value-type="string">
            <text:p>-</text:p>
          </table:table-cell>
          <table:table-cell office:value-type="float" office:value="349897374" calcext:value-type="float" table:number-columns-spanned="1" table:number-rows-spanned="4">
            <text:p>349,897,374</text:p>
          </table:table-cell>
          <table:table-cell office:value-type="float" office:value="58394374" calcext:value-type="float" table:number-columns-spanned="1" table:number-rows-spanned="4">
            <text:p>58,394,374</text:p>
          </table:table-cell>
          <table:table-cell office:value-type="float" office:value="21146187" calcext:value-type="float">
            <text:p>21,146,187</text:p>
          </table:table-cell>
          <table:table-cell office:value-type="float" office:value="11902594" calcext:value-type="float" table:number-columns-spanned="1" table:number-rows-spanned="2">
            <text:p>11,902,5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91780" calcext:value-type="float">
            <text:p>46,491,7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028" calcext:value-type="float" table:number-columns-spanned="1" table:number-rows-spanned="2">
            <text:p>939,0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2月28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26416000" calcext:value-type="float" table:number-columns-spanned="1" table:number-rows-spanned="4">
            <text:p>26,416,000</text:p>
          </table:table-cell>
          <table:table-cell office:value-type="float" office:value="4733367" calcext:value-type="float">
            <text:p>4,733,367</text:p>
          </table:table-cell>
          <table:table-cell office:value-type="float" office:value="9662843" calcext:value-type="float" table:number-columns-spanned="1" table:number-rows-spanned="2">
            <text:p>9,662,8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3157" calcext:value-type="float">
            <text:p>16,753,1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26416000" calcext:value-type="float" table:number-columns-spanned="1" table:number-rows-spanned="4">
            <text:p>26,416,000</text:p>
          </table:table-cell>
          <table:table-cell office:value-type="float" office:value="4733367" calcext:value-type="float">
            <text:p>4,733,367</text:p>
          </table:table-cell>
          <table:table-cell office:value-type="float" office:value="9662843" calcext:value-type="float" table:number-columns-spanned="1" table:number-rows-spanned="2">
            <text:p>9,662,8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3157" calcext:value-type="float">
            <text:p>16,753,1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21350000" calcext:value-type="float" table:number-columns-spanned="1" table:number-rows-spanned="4">
            <text:p>21,350,000</text:p>
          </table:table-cell>
          <table:table-cell office:value-type="float" office:value="3483602" calcext:value-type="float">
            <text:p>3,483,602</text:p>
          </table:table-cell>
          <table:table-cell office:value-type="float" office:value="6952570" calcext:value-type="float" table:number-columns-spanned="1" table:number-rows-spanned="2">
            <text:p>6,952,5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97430" calcext:value-type="float">
            <text:p>14,397,4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21350000" calcext:value-type="float" table:number-columns-spanned="1" table:number-rows-spanned="4">
            <text:p>21,350,000</text:p>
          </table:table-cell>
          <table:table-cell office:value-type="float" office:value="3483602" calcext:value-type="float">
            <text:p>3,483,602</text:p>
          </table:table-cell>
          <table:table-cell office:value-type="float" office:value="6952570" calcext:value-type="float" table:number-columns-spanned="1" table:number-rows-spanned="2">
            <text:p>6,952,5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97430" calcext:value-type="float">
            <text:p>14,397,4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017000" calcext:value-type="float">
            <text:p>18,017,000</text:p>
          </table:table-cell>
          <table:table-cell office:value-type="string" calcext:value-type="string">
            <text:p>-</text:p>
          </table:table-cell>
          <table:table-cell office:value-type="float" office:value="18017000" calcext:value-type="float" table:number-columns-spanned="1" table:number-rows-spanned="4">
            <text:p>18,017,000</text:p>
          </table:table-cell>
          <table:table-cell office:value-type="float" office:value="4908000" calcext:value-type="float" table:number-columns-spanned="1" table:number-rows-spanned="4">
            <text:p>4,908,000</text:p>
          </table:table-cell>
          <table:table-cell office:value-type="float" office:value="1245479" calcext:value-type="float">
            <text:p>1,245,479</text:p>
          </table:table-cell>
          <table:table-cell office:value-type="float" office:value="2559467" calcext:value-type="float" table:number-columns-spanned="1" table:number-rows-spanned="2">
            <text:p>2,559,46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8533" calcext:value-type="float">
            <text:p>2,348,53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78000" calcext:value-type="float">
            <text:p>17,778,000</text:p>
          </table:table-cell>
          <table:table-cell office:value-type="string" calcext:value-type="string">
            <text:p>-</text:p>
          </table:table-cell>
          <table:table-cell office:value-type="float" office:value="17778000" calcext:value-type="float" table:number-columns-spanned="1" table:number-rows-spanned="4">
            <text:p>17,778,000</text:p>
          </table:table-cell>
          <table:table-cell office:value-type="float" office:value="4842000" calcext:value-type="float" table:number-columns-spanned="1" table:number-rows-spanned="4">
            <text:p>4,842,000</text:p>
          </table:table-cell>
          <table:table-cell office:value-type="float" office:value="1245479" calcext:value-type="float">
            <text:p>1,245,479</text:p>
          </table:table-cell>
          <table:table-cell office:value-type="float" office:value="2529467" calcext:value-type="float" table:number-columns-spanned="1" table:number-rows-spanned="2">
            <text:p>2,529,46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2533" calcext:value-type="float">
            <text:p>2,312,53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614" calcext:value-type="float">
            <text:p>614</text:p>
          </table:table-cell>
          <table:table-cell office:value-type="float" office:value="54925" calcext:value-type="float" table:number-columns-spanned="1" table:number-rows-spanned="2">
            <text:p>54,9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" calcext:value-type="float">
            <text:p>1,0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614" calcext:value-type="float">
            <text:p>614</text:p>
          </table:table-cell>
          <table:table-cell office:value-type="float" office:value="46925" calcext:value-type="float" table:number-columns-spanned="1" table:number-rows-spanned="2">
            <text:p>46,9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" calcext:value-type="float">
            <text:p>1,0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672" calcext:value-type="float">
            <text:p>3,672</text:p>
          </table:table-cell>
          <table:table-cell office:value-type="float" office:value="76284" calcext:value-type="float" table:number-columns-spanned="1" table:number-rows-spanned="2">
            <text:p>76,2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6" calcext:value-type="float">
            <text:p>5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>
            <text:p>-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672" calcext:value-type="float">
            <text:p>3,672</text:p>
          </table:table-cell>
          <table:table-cell office:value-type="float" office:value="72284" calcext:value-type="float" table:number-columns-spanned="1" table:number-rows-spanned="2">
            <text:p>72,2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6" calcext:value-type="float">
            <text:p>5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9597" calcext:value-type="float" table:number-columns-spanned="1" table:number-rows-spanned="2">
            <text:p>19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" calcext:value-type="float">
            <text:p>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9597" calcext:value-type="float" table:number-columns-spanned="1" table:number-rows-spanned="2">
            <text:p>19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" calcext:value-type="float">
            <text:p>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10297000" calcext:value-type="float" table:number-columns-spanned="1" table:number-rows-spanned="4">
            <text:p>10,297,000</text:p>
          </table:table-cell>
          <table:table-cell office:value-type="float" office:value="3954872" calcext:value-type="float">
            <text:p>3,954,872</text:p>
          </table:table-cell>
          <table:table-cell office:value-type="float" office:value="3907715" calcext:value-type="float" table:number-columns-spanned="1" table:number-rows-spanned="2">
            <text:p>3,907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9285" calcext:value-type="float">
            <text:p>6,389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72178" calcext:value-type="float" table:number-columns-spanned="1" table:number-rows-spanned="2">
            <text:p>572,1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8620000" calcext:value-type="float" table:number-columns-spanned="1" table:number-rows-spanned="4">
            <text:p>8,620,000</text:p>
          </table:table-cell>
          <table:table-cell office:value-type="float" office:value="3300005" calcext:value-type="float">
            <text:p>3,300,005</text:p>
          </table:table-cell>
          <table:table-cell office:value-type="float" office:value="2912887" calcext:value-type="float" table:number-columns-spanned="1" table:number-rows-spanned="2">
            <text:p>2,912,8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113" calcext:value-type="float">
            <text:p>5,707,1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9378" calcext:value-type="float" table:number-columns-spanned="1" table:number-rows-spanned="2">
            <text:p>449,3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6223" calcext:value-type="float">
            <text:p>36,223</text:p>
          </table:table-cell>
          <table:table-cell office:value-type="float" office:value="95150" calcext:value-type="float" table:number-columns-spanned="1" table:number-rows-spanned="2">
            <text:p>95,15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850" calcext:value-type="float">
            <text:p>284,85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2001782" calcext:value-type="float">
            <text:p>2,001,782</text:p>
          </table:table-cell>
          <table:table-cell office:value-type="float" office:value="2603737" calcext:value-type="float" table:number-columns-spanned="1" table:number-rows-spanned="2">
            <text:p>2,603,7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6263" calcext:value-type="float">
            <text:p>3,896,2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9378" calcext:value-type="float" table:number-columns-spanned="1" table:number-rows-spanned="2">
            <text:p>449,3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1740000" calcext:value-type="float" table:number-columns-spanned="1" table:number-rows-spanned="4">
            <text:p>1,740,000</text:p>
          </table:table-cell>
          <table:table-cell office:value-type="float" office:value="1262000" calcext:value-type="float">
            <text:p>1,262,000</text:p>
          </table:table-cell>
          <table:table-cell office:value-type="float" office:value="214000" calcext:value-type="float" table:number-columns-spanned="1" table:number-rows-spanned="2">
            <text:p>21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000" calcext:value-type="float">
            <text:p>1,52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2379" calcext:value-type="float">
            <text:p>2,379</text:p>
          </table:table-cell>
          <table:table-cell office:value-type="float" office:value="38319" calcext:value-type="float" table:number-columns-spanned="1" table:number-rows-spanned="2">
            <text:p>38,3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1" calcext:value-type="float">
            <text:p>5,6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379" calcext:value-type="float">
            <text:p>2,379</text:p>
          </table:table-cell>
          <table:table-cell office:value-type="float" office:value="34319" calcext:value-type="float" table:number-columns-spanned="1" table:number-rows-spanned="2">
            <text:p>34,3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1" calcext:value-type="float">
            <text:p>5,6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1633000" calcext:value-type="float" table:number-columns-spanned="1" table:number-rows-spanned="4">
            <text:p>1,633,000</text:p>
          </table:table-cell>
          <table:table-cell office:value-type="float" office:value="652488" calcext:value-type="float">
            <text:p>652,488</text:p>
          </table:table-cell>
          <table:table-cell office:value-type="float" office:value="956509" calcext:value-type="float" table:number-columns-spanned="1" table:number-rows-spanned="2">
            <text:p>956,50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491" calcext:value-type="float">
            <text:p>676,49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2800" calcext:value-type="float" table:number-columns-spanned="1" table:number-rows-spanned="2">
            <text:p>122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652488" calcext:value-type="float">
            <text:p>652,488</text:p>
          </table:table-cell>
          <table:table-cell office:value-type="float" office:value="886509" calcext:value-type="float" table:number-columns-spanned="1" table:number-rows-spanned="2">
            <text:p>886,50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491" calcext:value-type="float">
            <text:p>676,49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2800" calcext:value-type="float" table:number-columns-spanned="1" table:number-rows-spanned="2">
            <text:p>122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400" calcext:value-type="float">
            <text:p>8,400</text:p>
          </table:table-cell>
          <table:table-cell office:value-type="float" office:value="140090" calcext:value-type="float" table:number-columns-spanned="1" table:number-rows-spanned="2">
            <text:p>140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0" calcext:value-type="float">
            <text:p>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400" calcext:value-type="float">
            <text:p>8,400</text:p>
          </table:table-cell>
          <table:table-cell office:value-type="float" office:value="140090" calcext:value-type="float" table:number-columns-spanned="1" table:number-rows-spanned="2">
            <text:p>140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0" calcext:value-type="float">
            <text:p>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400" calcext:value-type="float">
            <text:p>8,400</text:p>
          </table:table-cell>
          <table:table-cell office:value-type="float" office:value="110090" calcext:value-type="float" table:number-columns-spanned="1" table:number-rows-spanned="2">
            <text:p>110,0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0" calcext:value-type="float">
            <text:p>9,9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9533000" calcext:value-type="float" table:number-columns-spanned="1" table:number-rows-spanned="4">
            <text:p>9,533,000</text:p>
          </table:table-cell>
          <table:table-cell office:value-type="float" office:value="372341" calcext:value-type="float">
            <text:p>372,341</text:p>
          </table:table-cell>
          <table:table-cell office:value-type="float" office:value="8843161" calcext:value-type="float" table:number-columns-spanned="1" table:number-rows-spanned="2">
            <text:p>8,843,1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39" calcext:value-type="float">
            <text:p>689,8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9533000" calcext:value-type="float" table:number-columns-spanned="1" table:number-rows-spanned="4">
            <text:p>9,533,000</text:p>
          </table:table-cell>
          <table:table-cell office:value-type="float" office:value="372341" calcext:value-type="float">
            <text:p>372,341</text:p>
          </table:table-cell>
          <table:table-cell office:value-type="float" office:value="8843161" calcext:value-type="float" table:number-columns-spanned="1" table:number-rows-spanned="2">
            <text:p>8,843,1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39" calcext:value-type="float">
            <text:p>689,8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9533000" calcext:value-type="float" table:number-columns-spanned="1" table:number-rows-spanned="4">
            <text:p>9,533,000</text:p>
          </table:table-cell>
          <table:table-cell office:value-type="float" office:value="372341" calcext:value-type="float">
            <text:p>372,341</text:p>
          </table:table-cell>
          <table:table-cell office:value-type="float" office:value="8843161" calcext:value-type="float" table:number-columns-spanned="1" table:number-rows-spanned="2">
            <text:p>8,843,1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839" calcext:value-type="float">
            <text:p>689,8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43524" calcext:value-type="float">
            <text:p>43,524</text:p>
          </table:table-cell>
          <table:table-cell office:value-type="float" office:value="43342" calcext:value-type="float" table:number-columns-spanned="1" table:number-rows-spanned="2">
            <text:p>43,3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658" calcext:value-type="float">
            <text:p>174,6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97817" calcext:value-type="float">
            <text:p>97,817</text:p>
          </table:table-cell>
          <table:table-cell office:value-type="float" office:value="7754819" calcext:value-type="float" table:number-columns-spanned="1" table:number-rows-spanned="2">
            <text:p>7,754,8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81" calcext:value-type="float">
            <text:p>110,1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231000" calcext:value-type="float">
            <text:p>231,000</text:p>
          </table:table-cell>
          <table:table-cell office:value-type="float" office:value="1045000" calcext:value-type="float" table:number-columns-spanned="1" table:number-rows-spanned="2">
            <text:p>1,04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00" calcext:value-type="float">
            <text:p>405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112000" calcext:value-type="float" table:number-columns-spanned="1" table:number-rows-spanned="4">
            <text:p>253,112,000</text:p>
          </table:table-cell>
          <table:table-cell office:value-type="float" office:value="46396000" calcext:value-type="float" table:number-columns-spanned="1" table:number-rows-spanned="4">
            <text:p>46,396,000</text:p>
          </table:table-cell>
          <table:table-cell office:value-type="float" office:value="9068980" calcext:value-type="float">
            <text:p>9,068,980</text:p>
          </table:table-cell>
          <table:table-cell office:value-type="float" office:value="22553809" calcext:value-type="float" table:number-columns-spanned="1" table:number-rows-spanned="2">
            <text:p>22,553,80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42191" calcext:value-type="float">
            <text:p>23,842,19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84778" calcext:value-type="float" table:number-columns-spanned="1" table:number-rows-spanned="2">
            <text:p>884,7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0263" calcext:value-type="float">
            <text:p>50,263</text:p>
          </table:table-cell>
          <table:table-cell office:value-type="float" office:value="335179" calcext:value-type="float" table:number-columns-spanned="1" table:number-rows-spanned="2">
            <text:p>335,1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21" calcext:value-type="float">
            <text:p>429,8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0263" calcext:value-type="float">
            <text:p>50,263</text:p>
          </table:table-cell>
          <table:table-cell office:value-type="float" office:value="335179" calcext:value-type="float" table:number-columns-spanned="1" table:number-rows-spanned="2">
            <text:p>335,1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21" calcext:value-type="float">
            <text:p>429,8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0263" calcext:value-type="float">
            <text:p>50,263</text:p>
          </table:table-cell>
          <table:table-cell office:value-type="float" office:value="335179" calcext:value-type="float" table:number-columns-spanned="1" table:number-rows-spanned="2">
            <text:p>335,1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21" calcext:value-type="float">
            <text:p>429,8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10000" calcext:value-type="float" table:number-columns-spanned="1" table:number-rows-spanned="4">
            <text:p>94,310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0263" calcext:value-type="float">
            <text:p>50,263</text:p>
          </table:table-cell>
          <table:table-cell office:value-type="float" office:value="335179" calcext:value-type="float" table:number-columns-spanned="1" table:number-rows-spanned="2">
            <text:p>335,1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21" calcext:value-type="float">
            <text:p>429,8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47161000" calcext:value-type="float" table:number-columns-spanned="1" table:number-rows-spanned="4">
            <text:p>47,161,000</text:p>
          </table:table-cell>
          <table:table-cell office:value-type="float" office:value="9119243" calcext:value-type="float">
            <text:p>9,119,243</text:p>
          </table:table-cell>
          <table:table-cell office:value-type="float" office:value="22888988" calcext:value-type="float" table:number-columns-spanned="1" table:number-rows-spanned="2">
            <text:p>22,888,9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72012" calcext:value-type="float">
            <text:p>24,272,0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84778" calcext:value-type="float" table:number-columns-spanned="1" table:number-rows-spanned="2">
            <text:p>884,7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63581" calcext:value-type="float">
            <text:p>1,063,581</text:p>
          </table:table-cell>
          <table:table-cell office:value-type="string" calcext:value-type="string">
            <text:p>-</text:p>
          </table:table-cell>
          <table:table-cell office:value-type="float" office:value="1063581" calcext:value-type="float" table:number-columns-spanned="1" table:number-rows-spanned="4">
            <text:p>1,063,581</text:p>
          </table:table-cell>
          <table:table-cell office:value-type="float" office:value="1063581" calcext:value-type="float" table:number-columns-spanned="1" table:number-rows-spanned="4">
            <text:p>1,063,581</text:p>
          </table:table-cell>
          <table:table-cell office:value-type="float" office:value="355519" calcext:value-type="float">
            <text:p>355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581" calcext:value-type="float">
            <text:p>1,063,5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063581" calcext:value-type="float">
            <text:p>1,063,581</text:p>
          </table:table-cell>
          <table:table-cell office:value-type="string" calcext:value-type="string">
            <text:p>-</text:p>
          </table:table-cell>
          <table:table-cell office:value-type="float" office:value="1063581" calcext:value-type="float" table:number-columns-spanned="1" table:number-rows-spanned="4">
            <text:p>1,063,581</text:p>
          </table:table-cell>
          <table:table-cell office:value-type="float" office:value="1063581" calcext:value-type="float" table:number-columns-spanned="1" table:number-rows-spanned="4">
            <text:p>1,063,581</text:p>
          </table:table-cell>
          <table:table-cell office:value-type="float" office:value="355519" calcext:value-type="float">
            <text:p>355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581" calcext:value-type="float">
            <text:p>1,063,5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3581" calcext:value-type="float">
            <text:p>1,063,581</text:p>
          </table:table-cell>
          <table:table-cell office:value-type="string" calcext:value-type="string">
            <text:p>-</text:p>
          </table:table-cell>
          <table:table-cell office:value-type="float" office:value="1063581" calcext:value-type="float" table:number-columns-spanned="1" table:number-rows-spanned="4">
            <text:p>1,063,581</text:p>
          </table:table-cell>
          <table:table-cell office:value-type="float" office:value="1063581" calcext:value-type="float" table:number-columns-spanned="1" table:number-rows-spanned="4">
            <text:p>1,063,581</text:p>
          </table:table-cell>
          <table:table-cell office:value-type="float" office:value="355519" calcext:value-type="float">
            <text:p>355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581" calcext:value-type="float">
            <text:p>1,063,5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3581" calcext:value-type="float">
            <text:p>1,073,581</text:p>
          </table:table-cell>
          <table:table-cell office:value-type="string" calcext:value-type="string">
            <text:p>-</text:p>
          </table:table-cell>
          <table:table-cell office:value-type="float" office:value="1073581" calcext:value-type="float" table:number-columns-spanned="1" table:number-rows-spanned="4">
            <text:p>1,073,581</text:p>
          </table:table-cell>
          <table:table-cell office:value-type="float" office:value="1073581" calcext:value-type="float" table:number-columns-spanned="1" table:number-rows-spanned="4">
            <text:p>1,073,581</text:p>
          </table:table-cell>
          <table:table-cell office:value-type="float" office:value="355519" calcext:value-type="float">
            <text:p>355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581" calcext:value-type="float">
            <text:p>1,073,5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8495581" calcext:value-type="float">
            <text:p>348,495,581</text:p>
          </table:table-cell>
          <table:table-cell office:value-type="string" calcext:value-type="string">
            <text:p>-</text:p>
          </table:table-cell>
          <table:table-cell office:value-type="float" office:value="348495581" calcext:value-type="float" table:number-columns-spanned="1" table:number-rows-spanned="4">
            <text:p>348,495,581</text:p>
          </table:table-cell>
          <table:table-cell office:value-type="float" office:value="48234581" calcext:value-type="float" table:number-columns-spanned="1" table:number-rows-spanned="4">
            <text:p>48,234,581</text:p>
          </table:table-cell>
          <table:table-cell office:value-type="float" office:value="9474762" calcext:value-type="float">
            <text:p>9,474,762</text:p>
          </table:table-cell>
          <table:table-cell office:value-type="float" office:value="22888988" calcext:value-type="float" table:number-columns-spanned="1" table:number-rows-spanned="2">
            <text:p>22,888,9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45593" calcext:value-type="float">
            <text:p>25,345,5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84778" calcext:value-type="float" table:number-columns-spanned="1" table:number-rows-spanned="2">
            <text:p>884,7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7年1月1日至107年1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22175000" calcext:value-type="float" table:number-columns-spanned="1" table:number-rows-spanned="4">
            <text:p>22,175,000</text:p>
          </table:table-cell>
          <table:table-cell office:value-type="float" office:value="12019790" calcext:value-type="float">
            <text:p>12,019,790</text:p>
          </table:table-cell>
          <table:table-cell office:value-type="float" office:value="10155210" calcext:value-type="float" table:number-columns-spanned="1" table:number-rows-spanned="2">
            <text:p>10,155,2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9790" calcext:value-type="float">
            <text:p>12,019,7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1401000" calcext:value-type="float">
            <text:p>71,401,000</text:p>
          </table:table-cell>
          <table:table-cell office:value-type="string" calcext:value-type="string">
            <text:p>-</text:p>
          </table:table-cell>
          <table:table-cell office:value-type="float" office:value="71401000" calcext:value-type="float" table:number-columns-spanned="1" table:number-rows-spanned="4">
            <text:p>71,401,000</text:p>
          </table:table-cell>
          <table:table-cell office:value-type="float" office:value="22175000" calcext:value-type="float" table:number-columns-spanned="1" table:number-rows-spanned="4">
            <text:p>22,175,000</text:p>
          </table:table-cell>
          <table:table-cell office:value-type="float" office:value="12019790" calcext:value-type="float">
            <text:p>12,019,790</text:p>
          </table:table-cell>
          <table:table-cell office:value-type="float" office:value="10155210" calcext:value-type="float" table:number-columns-spanned="1" table:number-rows-spanned="2">
            <text:p>10,155,2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9790" calcext:value-type="float">
            <text:p>12,019,7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18050000" calcext:value-type="float" table:number-columns-spanned="1" table:number-rows-spanned="4">
            <text:p>18,050,000</text:p>
          </table:table-cell>
          <table:table-cell office:value-type="float" office:value="10913828" calcext:value-type="float">
            <text:p>10,913,828</text:p>
          </table:table-cell>
          <table:table-cell office:value-type="float" office:value="7136172" calcext:value-type="float" table:number-columns-spanned="1" table:number-rows-spanned="2">
            <text:p>7,136,1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3828" calcext:value-type="float">
            <text:p>10,913,8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office:value-type="string" calcext:value-type="string">
            <text:p>-</text:p>
          </table:table-cell>
          <table:table-cell office:value-type="float" office:value="52650000" calcext:value-type="float" table:number-columns-spanned="1" table:number-rows-spanned="4">
            <text:p>52,650,000</text:p>
          </table:table-cell>
          <table:table-cell office:value-type="float" office:value="18050000" calcext:value-type="float" table:number-columns-spanned="1" table:number-rows-spanned="4">
            <text:p>18,050,000</text:p>
          </table:table-cell>
          <table:table-cell office:value-type="float" office:value="10913828" calcext:value-type="float">
            <text:p>10,913,828</text:p>
          </table:table-cell>
          <table:table-cell office:value-type="float" office:value="7136172" calcext:value-type="float" table:number-columns-spanned="1" table:number-rows-spanned="2">
            <text:p>7,136,1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3828" calcext:value-type="float">
            <text:p>10,913,8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017000" calcext:value-type="float">
            <text:p>18,017,000</text:p>
          </table:table-cell>
          <table:table-cell office:value-type="string" calcext:value-type="string">
            <text:p>-</text:p>
          </table:table-cell>
          <table:table-cell office:value-type="float" office:value="18017000" calcext:value-type="float" table:number-columns-spanned="1" table:number-rows-spanned="4">
            <text:p>18,017,000</text:p>
          </table:table-cell>
          <table:table-cell office:value-type="float" office:value="4038000" calcext:value-type="float" table:number-columns-spanned="1" table:number-rows-spanned="4">
            <text:p>4,038,000</text:p>
          </table:table-cell>
          <table:table-cell office:value-type="float" office:value="1103054" calcext:value-type="float">
            <text:p>1,103,054</text:p>
          </table:table-cell>
          <table:table-cell office:value-type="float" office:value="2934946" calcext:value-type="float" table:number-columns-spanned="1" table:number-rows-spanned="2">
            <text:p>2,934,9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054" calcext:value-type="float">
            <text:p>1,103,0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78000" calcext:value-type="float">
            <text:p>17,778,000</text:p>
          </table:table-cell>
          <table:table-cell office:value-type="string" calcext:value-type="string">
            <text:p>-</text:p>
          </table:table-cell>
          <table:table-cell office:value-type="float" office:value="17778000" calcext:value-type="float" table:number-columns-spanned="1" table:number-rows-spanned="4">
            <text:p>17,778,000</text:p>
          </table:table-cell>
          <table:table-cell office:value-type="float" office:value="3982000" calcext:value-type="float" table:number-columns-spanned="1" table:number-rows-spanned="4">
            <text:p>3,982,000</text:p>
          </table:table-cell>
          <table:table-cell office:value-type="float" office:value="1067054" calcext:value-type="float">
            <text:p>1,067,054</text:p>
          </table:table-cell>
          <table:table-cell office:value-type="float" office:value="2914946" calcext:value-type="float" table:number-columns-spanned="1" table:number-rows-spanned="2">
            <text:p>2,914,9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054" calcext:value-type="float">
            <text:p>1,067,0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61" calcext:value-type="float">
            <text:p>461</text:p>
          </table:table-cell>
          <table:table-cell office:value-type="float" office:value="31539" calcext:value-type="float" table:number-columns-spanned="1" table:number-rows-spanned="2">
            <text:p>31,5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" calcext:value-type="float">
            <text:p>4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61" calcext:value-type="float">
            <text:p>461</text:p>
          </table:table-cell>
          <table:table-cell office:value-type="float" office:value="23539" calcext:value-type="float" table:number-columns-spanned="1" table:number-rows-spanned="2">
            <text:p>23,5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" calcext:value-type="float">
            <text:p>4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044" calcext:value-type="float">
            <text:p>2,044</text:p>
          </table:table-cell>
          <table:table-cell office:value-type="float" office:value="32956" calcext:value-type="float" table:number-columns-spanned="1" table:number-rows-spanned="2">
            <text:p>32,9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" calcext:value-type="float">
            <text:p>2,0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>
            <text:p>-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2044" calcext:value-type="float">
            <text:p>2,044</text:p>
          </table:table-cell>
          <table:table-cell office:value-type="float" office:value="30956" calcext:value-type="float" table:number-columns-spanned="1" table:number-rows-spanned="2">
            <text:p>30,9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" calcext:value-type="float">
            <text:p>2,0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03" calcext:value-type="float">
            <text:p>403</text:p>
          </table:table-cell>
          <table:table-cell office:value-type="float" office:value="19597" calcext:value-type="float" table:number-columns-spanned="1" table:number-rows-spanned="2">
            <text:p>19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" calcext:value-type="float">
            <text:p>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03" calcext:value-type="float">
            <text:p>403</text:p>
          </table:table-cell>
          <table:table-cell office:value-type="float" office:value="19597" calcext:value-type="float" table:number-columns-spanned="1" table:number-rows-spanned="2">
            <text:p>19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" calcext:value-type="float">
            <text:p>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9466000" calcext:value-type="float">
            <text:p>129,466,000</text:p>
          </table:table-cell>
          <table:table-cell office:value-type="string" calcext:value-type="string">
            <text:p>-</text:p>
          </table:table-cell>
          <table:table-cell office:value-type="float" office:value="129466000" calcext:value-type="float" table:number-columns-spanned="1" table:number-rows-spanned="4">
            <text:p>129,466,000</text:p>
          </table:table-cell>
          <table:table-cell office:value-type="float" office:value="6805000" calcext:value-type="float" table:number-columns-spanned="1" table:number-rows-spanned="4">
            <text:p>6,805,000</text:p>
          </table:table-cell>
          <table:table-cell office:value-type="float" office:value="2434413" calcext:value-type="float">
            <text:p>2,434,413</text:p>
          </table:table-cell>
          <table:table-cell office:value-type="float" office:value="4370587" calcext:value-type="float" table:number-columns-spanned="1" table:number-rows-spanned="2">
            <text:p>4,370,5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4413" calcext:value-type="float">
            <text:p>2,434,4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64978" calcext:value-type="float" table:number-columns-spanned="1" table:number-rows-spanned="2">
            <text:p>664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2857000" calcext:value-type="float">
            <text:p>122,857,000</text:p>
          </table:table-cell>
          <table:table-cell office:value-type="string" calcext:value-type="string">
            <text:p>-</text:p>
          </table:table-cell>
          <table:table-cell office:value-type="float" office:value="122857000" calcext:value-type="float" table:number-columns-spanned="1" table:number-rows-spanned="4">
            <text:p>122,857,000</text:p>
          </table:table-cell>
          <table:table-cell office:value-type="float" office:value="5150000" calcext:value-type="float" table:number-columns-spanned="1" table:number-rows-spanned="4">
            <text:p>5,150,000</text:p>
          </table:table-cell>
          <table:table-cell office:value-type="float" office:value="2407108" calcext:value-type="float">
            <text:p>2,407,108</text:p>
          </table:table-cell>
          <table:table-cell office:value-type="float" office:value="2742892" calcext:value-type="float" table:number-columns-spanned="1" table:number-rows-spanned="2">
            <text:p>2,742,8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108" calcext:value-type="float">
            <text:p>2,407,1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9378" calcext:value-type="float" table:number-columns-spanned="1" table:number-rows-spanned="2">
            <text:p>489,3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48627" calcext:value-type="float">
            <text:p>248,627</text:p>
          </table:table-cell>
          <table:table-cell office:value-type="float" office:value="1373" calcext:value-type="float" table:number-columns-spanned="1" table:number-rows-spanned="2">
            <text:p>1,3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27" calcext:value-type="float">
            <text:p>248,6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1000" calcext:value-type="float">
            <text:p>33,751,000</text:p>
          </table:table-cell>
          <table:table-cell office:value-type="string" calcext:value-type="string">
            <text:p>-</text:p>
          </table:table-cell>
          <table:table-cell office:value-type="float" office:value="33751000" calcext:value-type="float" table:number-columns-spanned="1" table:number-rows-spanned="4">
            <text:p>33,751,000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1894481" calcext:value-type="float">
            <text:p>1,894,481</text:p>
          </table:table-cell>
          <table:table-cell office:value-type="float" office:value="2605519" calcext:value-type="float" table:number-columns-spanned="1" table:number-rows-spanned="2">
            <text:p>2,605,51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4481" calcext:value-type="float">
            <text:p>1,894,48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9378" calcext:value-type="float" table:number-columns-spanned="1" table:number-rows-spanned="2">
            <text:p>489,3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980000" calcext:value-type="float">
            <text:p>87,980,000</text:p>
          </table:table-cell>
          <table:table-cell office:value-type="string" calcext:value-type="string">
            <text:p>-</text:p>
          </table:table-cell>
          <table:table-cell office:value-type="float" office:value="87980000" calcext:value-type="float" table:number-columns-spanned="1" table:number-rows-spanned="4">
            <text:p>87,98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136000" calcext:value-type="float" table:number-columns-spanned="1" table:number-rows-spanned="2">
            <text:p>13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3302" calcext:value-type="float">
            <text:p>3,302</text:p>
          </table:table-cell>
          <table:table-cell office:value-type="float" office:value="18698" calcext:value-type="float" table:number-columns-spanned="1" table:number-rows-spanned="2">
            <text:p>18,6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2" calcext:value-type="float">
            <text:p>3,3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5000" calcext:value-type="float">
            <text:p>915,000</text:p>
          </table:table-cell>
          <table:table-cell office:value-type="string" calcext:value-type="string">
            <text:p>-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302" calcext:value-type="float">
            <text:p>3,302</text:p>
          </table:table-cell>
          <table:table-cell office:value-type="float" office:value="16698" calcext:value-type="float" table:number-columns-spanned="1" table:number-rows-spanned="2">
            <text:p>16,6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2" calcext:value-type="float">
            <text:p>3,3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616000" calcext:value-type="float">
            <text:p>5,616,000</text:p>
          </table:table-cell>
          <table:table-cell office:value-type="string" calcext:value-type="string">
            <text:p>-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1633000" calcext:value-type="float" table:number-columns-spanned="1" table:number-rows-spanned="4">
            <text:p>1,633,000</text:p>
          </table:table-cell>
          <table:table-cell office:value-type="float" office:value="24003" calcext:value-type="float">
            <text:p>24,003</text:p>
          </table:table-cell>
          <table:table-cell office:value-type="float" office:value="1608997" calcext:value-type="float" table:number-columns-spanned="1" table:number-rows-spanned="2">
            <text:p>1,608,9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3" calcext:value-type="float">
            <text:p>24,0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5600" calcext:value-type="float" table:number-columns-spanned="1" table:number-rows-spanned="2">
            <text:p>17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77000" calcext:value-type="float">
            <text:p>5,377,000</text:p>
          </table:table-cell>
          <table:table-cell office:value-type="string" calcext:value-type="string">
            <text:p>-</text:p>
          </table:table-cell>
          <table:table-cell office:value-type="float" office:value="5377000" calcext:value-type="float" table:number-columns-spanned="1" table:number-rows-spanned="4">
            <text:p>5,377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24003" calcext:value-type="float">
            <text:p>24,003</text:p>
          </table:table-cell>
          <table:table-cell office:value-type="float" office:value="1538997" calcext:value-type="float" table:number-columns-spanned="1" table:number-rows-spanned="2">
            <text:p>1,538,9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3" calcext:value-type="float">
            <text:p>24,0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5600" calcext:value-type="float" table:number-columns-spanned="1" table:number-rows-spanned="2">
            <text:p>17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10" calcext:value-type="float">
            <text:p>1,510</text:p>
          </table:table-cell>
          <table:table-cell office:value-type="float" office:value="58490" calcext:value-type="float" table:number-columns-spanned="1" table:number-rows-spanned="2">
            <text:p>58,4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" calcext:value-type="float">
            <text:p>1,5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7075000" calcext:value-type="float">
            <text:p>7,075,000</text:p>
          </table:table-cell>
          <table:table-cell office:value-type="string" calcext:value-type="string">
            <text:p>-</text:p>
          </table:table-cell>
          <table:table-cell office:value-type="float" office:value="7075000" calcext:value-type="float" table:number-columns-spanned="1" table:number-rows-spanned="4">
            <text:p>7,075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10" calcext:value-type="float">
            <text:p>1,510</text:p>
          </table:table-cell>
          <table:table-cell office:value-type="float" office:value="58490" calcext:value-type="float" table:number-columns-spanned="1" table:number-rows-spanned="2">
            <text:p>58,4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" calcext:value-type="float">
            <text:p>1,5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10" calcext:value-type="float">
            <text:p>1,510</text:p>
          </table:table-cell>
          <table:table-cell office:value-type="float" office:value="58490" calcext:value-type="float" table:number-columns-spanned="1" table:number-rows-spanned="2">
            <text:p>58,4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" calcext:value-type="float">
            <text:p>1,5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317498" calcext:value-type="float">
            <text:p>317,498</text:p>
          </table:table-cell>
          <table:table-cell office:value-type="float" office:value="2003502" calcext:value-type="float" table:number-columns-spanned="1" table:number-rows-spanned="2">
            <text:p>2,003,5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498" calcext:value-type="float">
            <text:p>317,4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317498" calcext:value-type="float">
            <text:p>317,498</text:p>
          </table:table-cell>
          <table:table-cell office:value-type="float" office:value="2003502" calcext:value-type="float" table:number-columns-spanned="1" table:number-rows-spanned="2">
            <text:p>2,003,5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498" calcext:value-type="float">
            <text:p>317,4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4770000" calcext:value-type="float">
            <text:p>44,770,000</text:p>
          </table:table-cell>
          <table:table-cell office:value-type="string" calcext:value-type="string">
            <text:p>-</text:p>
          </table:table-cell>
          <table:table-cell office:value-type="float" office:value="44770000" calcext:value-type="float" table:number-columns-spanned="1" table:number-rows-spanned="4">
            <text:p>44,770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317498" calcext:value-type="float">
            <text:p>317,498</text:p>
          </table:table-cell>
          <table:table-cell office:value-type="float" office:value="2003502" calcext:value-type="float" table:number-columns-spanned="1" table:number-rows-spanned="2">
            <text:p>2,003,5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498" calcext:value-type="float">
            <text:p>317,4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31134" calcext:value-type="float">
            <text:p>131,134</text:p>
          </table:table-cell>
          <table:table-cell office:value-type="float" office:value="48866" calcext:value-type="float" table:number-columns-spanned="1" table:number-rows-spanned="2">
            <text:p>48,8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34" calcext:value-type="float">
            <text:p>131,1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74000" calcext:value-type="float">
            <text:p>20,574,000</text:p>
          </table:table-cell>
          <table:table-cell office:value-type="string" calcext:value-type="string">
            <text:p>-</text:p>
          </table:table-cell>
          <table:table-cell office:value-type="float" office:value="20574000" calcext:value-type="float" table:number-columns-spanned="1" table:number-rows-spanned="4">
            <text:p>20,574,000</text:p>
          </table:table-cell>
          <table:table-cell office:value-type="float" office:value="691000" calcext:value-type="float" table:number-columns-spanned="1" table:number-rows-spanned="4">
            <text:p>691,000</text:p>
          </table:table-cell>
          <table:table-cell office:value-type="float" office:value="12364" calcext:value-type="float">
            <text:p>12,364</text:p>
          </table:table-cell>
          <table:table-cell office:value-type="float" office:value="678636" calcext:value-type="float" table:number-columns-spanned="1" table:number-rows-spanned="2">
            <text:p>678,6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4" calcext:value-type="float">
            <text:p>12,3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589000" calcext:value-type="float">
            <text:p>23,589,000</text:p>
          </table:table-cell>
          <table:table-cell office:value-type="string" calcext:value-type="string">
            <text:p>-</text:p>
          </table:table-cell>
          <table:table-cell office:value-type="float" office:value="23589000" calcext:value-type="float" table:number-columns-spanned="1" table:number-rows-spanned="4">
            <text:p>23,589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276000" calcext:value-type="float" table:number-columns-spanned="1" table:number-rows-spanned="2">
            <text:p>1,27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00" calcext:value-type="float">
            <text:p>17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3112000" calcext:value-type="float">
            <text:p>253,112,000</text:p>
          </table:table-cell>
          <table:table-cell office:value-type="string" calcext:value-type="string">
            <text:p>-</text:p>
          </table:table-cell>
          <table:table-cell office:value-type="float" office:value="253112000" calcext:value-type="float" table:number-columns-spanned="1" table:number-rows-spanned="4">
            <text:p>253,112,000</text:p>
          </table:table-cell>
          <table:table-cell office:value-type="float" office:value="31361000" calcext:value-type="float" table:number-columns-spanned="1" table:number-rows-spanned="4">
            <text:p>31,361,000</text:p>
          </table:table-cell>
          <table:table-cell office:value-type="float" office:value="14773211" calcext:value-type="float">
            <text:p>14,773,211</text:p>
          </table:table-cell>
          <table:table-cell office:value-type="float" office:value="16587789" calcext:value-type="float" table:number-columns-spanned="1" table:number-rows-spanned="2">
            <text:p>16,587,78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73211" calcext:value-type="float">
            <text:p>14,773,2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4978" calcext:value-type="float" table:number-columns-spanned="1" table:number-rows-spanned="2">
            <text:p>964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79558" calcext:value-type="float">
            <text:p>379,558</text:p>
          </table:table-cell>
          <table:table-cell office:value-type="float" office:value="215442" calcext:value-type="float" table:number-columns-spanned="1" table:number-rows-spanned="2">
            <text:p>215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58" calcext:value-type="float">
            <text:p>379,5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79558" calcext:value-type="float">
            <text:p>379,558</text:p>
          </table:table-cell>
          <table:table-cell office:value-type="float" office:value="215442" calcext:value-type="float" table:number-columns-spanned="1" table:number-rows-spanned="2">
            <text:p>215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58" calcext:value-type="float">
            <text:p>379,5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180000" calcext:value-type="float">
            <text:p>94,180,000</text:p>
          </table:table-cell>
          <table:table-cell office:value-type="string" calcext:value-type="string">
            <text:p>-</text:p>
          </table:table-cell>
          <table:table-cell office:value-type="float" office:value="94180000" calcext:value-type="float" table:number-columns-spanned="1" table:number-rows-spanned="4">
            <text:p>94,180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79558" calcext:value-type="float">
            <text:p>379,558</text:p>
          </table:table-cell>
          <table:table-cell office:value-type="float" office:value="215442" calcext:value-type="float" table:number-columns-spanned="1" table:number-rows-spanned="2">
            <text:p>215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58" calcext:value-type="float">
            <text:p>379,5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310000" calcext:value-type="float">
            <text:p>94,310,000</text:p>
          </table:table-cell>
          <table:table-cell office:value-type="string" calcext:value-type="string">
            <text:p>-</text:p>
          </table:table-cell>
          <table:table-cell office:value-type="float" office:value="94310000" calcext:value-type="float" table:number-columns-spanned="1" table:number-rows-spanned="4">
            <text:p>94,310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79558" calcext:value-type="float">
            <text:p>379,558</text:p>
          </table:table-cell>
          <table:table-cell office:value-type="float" office:value="215442" calcext:value-type="float" table:number-columns-spanned="1" table:number-rows-spanned="2">
            <text:p>215,4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58" calcext:value-type="float">
            <text:p>379,5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7422000" calcext:value-type="float">
            <text:p>347,422,000</text:p>
          </table:table-cell>
          <table:table-cell office:value-type="string" calcext:value-type="string">
            <text:p>-</text:p>
          </table:table-cell>
          <table:table-cell office:value-type="float" office:value="347422000" calcext:value-type="float" table:number-columns-spanned="1" table:number-rows-spanned="4">
            <text:p>347,422,000</text:p>
          </table:table-cell>
          <table:table-cell office:value-type="float" office:value="31956000" calcext:value-type="float" table:number-columns-spanned="1" table:number-rows-spanned="4">
            <text:p>31,956,000</text:p>
          </table:table-cell>
          <table:table-cell office:value-type="float" office:value="15152769" calcext:value-type="float">
            <text:p>15,152,769</text:p>
          </table:table-cell>
          <table:table-cell office:value-type="float" office:value="16803231" calcext:value-type="float" table:number-columns-spanned="1" table:number-rows-spanned="2">
            <text:p>16,803,23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2769" calcext:value-type="float">
            <text:p>15,152,7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4978" calcext:value-type="float" table:number-columns-spanned="1" table:number-rows-spanned="2">
            <text:p>964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08062" calcext:value-type="float">
            <text:p>708,062</text:p>
          </table:table-cell>
          <table:table-cell office:value-type="string" calcext:value-type="string">
            <text:p>-</text:p>
          </table:table-cell>
          <table:table-cell office:value-type="float" office:value="708062" calcext:value-type="float" table:number-columns-spanned="1" table:number-rows-spanned="4">
            <text:p>708,062</text:p>
          </table:table-cell>
          <table:table-cell office:value-type="float" office:value="708062" calcext:value-type="float" table:number-columns-spanned="1" table:number-rows-spanned="4">
            <text:p>708,062</text:p>
          </table:table-cell>
          <table:table-cell office:value-type="float" office:value="708062" calcext:value-type="float">
            <text:p>70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62" calcext:value-type="float">
            <text:p>708,0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08062" calcext:value-type="float">
            <text:p>708,062</text:p>
          </table:table-cell>
          <table:table-cell office:value-type="string" calcext:value-type="string">
            <text:p>-</text:p>
          </table:table-cell>
          <table:table-cell office:value-type="float" office:value="708062" calcext:value-type="float" table:number-columns-spanned="1" table:number-rows-spanned="4">
            <text:p>708,062</text:p>
          </table:table-cell>
          <table:table-cell office:value-type="float" office:value="708062" calcext:value-type="float" table:number-columns-spanned="1" table:number-rows-spanned="4">
            <text:p>708,062</text:p>
          </table:table-cell>
          <table:table-cell office:value-type="float" office:value="708062" calcext:value-type="float">
            <text:p>70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62" calcext:value-type="float">
            <text:p>708,0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8062" calcext:value-type="float">
            <text:p>708,062</text:p>
          </table:table-cell>
          <table:table-cell office:value-type="string" calcext:value-type="string">
            <text:p>-</text:p>
          </table:table-cell>
          <table:table-cell office:value-type="float" office:value="708062" calcext:value-type="float" table:number-columns-spanned="1" table:number-rows-spanned="4">
            <text:p>708,062</text:p>
          </table:table-cell>
          <table:table-cell office:value-type="float" office:value="708062" calcext:value-type="float" table:number-columns-spanned="1" table:number-rows-spanned="4">
            <text:p>708,062</text:p>
          </table:table-cell>
          <table:table-cell office:value-type="float" office:value="708062" calcext:value-type="float">
            <text:p>70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62" calcext:value-type="float">
            <text:p>708,0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18062" calcext:value-type="float">
            <text:p>718,062</text:p>
          </table:table-cell>
          <table:table-cell office:value-type="string" calcext:value-type="string">
            <text:p>-</text:p>
          </table:table-cell>
          <table:table-cell office:value-type="float" office:value="718062" calcext:value-type="float" table:number-columns-spanned="1" table:number-rows-spanned="4">
            <text:p>718,062</text:p>
          </table:table-cell>
          <table:table-cell office:value-type="float" office:value="718062" calcext:value-type="float" table:number-columns-spanned="1" table:number-rows-spanned="4">
            <text:p>718,062</text:p>
          </table:table-cell>
          <table:table-cell office:value-type="float" office:value="718062" calcext:value-type="float">
            <text:p>718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062" calcext:value-type="float">
            <text:p>718,0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8140062" calcext:value-type="float">
            <text:p>348,140,062</text:p>
          </table:table-cell>
          <table:table-cell office:value-type="string" calcext:value-type="string">
            <text:p>-</text:p>
          </table:table-cell>
          <table:table-cell office:value-type="float" office:value="348140062" calcext:value-type="float" table:number-columns-spanned="1" table:number-rows-spanned="4">
            <text:p>348,140,062</text:p>
          </table:table-cell>
          <table:table-cell office:value-type="float" office:value="32674062" calcext:value-type="float" table:number-columns-spanned="1" table:number-rows-spanned="4">
            <text:p>32,674,062</text:p>
          </table:table-cell>
          <table:table-cell office:value-type="float" office:value="15870831" calcext:value-type="float">
            <text:p>15,870,831</text:p>
          </table:table-cell>
          <table:table-cell office:value-type="float" office:value="16803231" calcext:value-type="float" table:number-columns-spanned="1" table:number-rows-spanned="2">
            <text:p>16,803,23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0831" calcext:value-type="float">
            <text:p>15,870,8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4978" calcext:value-type="float" table:number-columns-spanned="1" table:number-rows-spanned="2">
            <text:p>964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月.$A$1" table:cell-range-address="1月.$A$1:1月.$K$256"/>
          <table:named-range table:name="Print_Titles" table:base-cell-address="$1月.$A$1" table:cell-range-address="1月.$A$2:1月.$IV$6"/>
        </table:named-expressions>
      </table:table>
      <table:table table:name="附表2" table:style-name="ta3">
        <table:table-column table:style-name="co1" table:number-columns-repeated="4" table:default-cell-style-name="ce4"/>
        <table:table-column table:style-name="co10" table:default-cell-style-name="ce5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7" table:default-cell-style-name="ce5"/>
        <table:table-row table:style-name="ro1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預算數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8" office:value-type="string" calcext:value-type="string" table:number-columns-spanned="2" table:number-rows-spanned="1">
            <text:p>執行數</text:p>
          </table:table-cell>
          <table:covered-table-cell/>
          <table:table-cell table:style-name="ce9" office:value-type="string" calcext:value-type="string" table:number-columns-spanned="1" table:number-rows-spanned="2">
            <text:p>分配數餘額</text:p>
            <text:p>(5)=(1)-(2)-(3)-(4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經費流用數</text:p>
          </table:table-cell>
          <table:table-cell table:style-name="ce9" office:value-type="string" calcext:value-type="string">
            <text:p>調整待遇準備</text:p>
          </table:table-cell>
          <table:table-cell table:style-name="ce10" office:value-type="string" calcext:value-type="string" table:number-columns-spanned="1" table:number-rows-spanned="2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應付數(3)</text:p>
          </table:table-cell>
          <table:covered-table-cell/>
          <table:table-cell table:style-name="ce6" table:number-columns-repeated="1010"/>
        </table:table-row>
        <table:table-row table:style-name="ro5">
          <table:covered-table-cell table:number-columns-repeated="5"/>
          <table:table-cell table:style-name="ce9" office:value-type="string" calcext:value-type="string">
            <text:p>追加<text:span text:style-name="T1">(</text:span>減<text:span text:style-name="T1">)</text:span>數</text:p>
          </table:table-cell>
          <table:table-cell table:style-name="ce9" office:value-type="string" calcext:value-type="string">
            <text:p>第二預備金</text:p>
          </table:table-cell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table-cell table:style-name="ce9" office:value-type="string" calcext:value-type="string">
            <text:p>保留數(4)</text:p>
          </table:table-cell>
          <table:table-cell table:style-name="ce9" office:value-type="string" calcext:value-type="string">
            <text:p>備註<text:span text:style-name="T1">(</text:span>預付款<text:span text:style-name="T1">)</text:span></text:p>
          </table:table-cell>
          <table:table-cell table:style-name="ce6" table:number-columns-repeated="1010"/>
        </table:table-row>
        <table:table-row table:style-name="ro6">
          <table:table-cell table:style-name="ce14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附表2.$A$1" table:cell-range-address="附表2.$A$1:附表2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8.01mm" fo:margin-right="8.01mm" style:print-page-order="ltr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5:02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7/3/20</text:p>
        </style:region-right>
      </style:footer>
      <style:footer-left style:display="false"/>
    </style:master-page>
    <style:master-page style:name="mp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36:36.930000000</dc:date>
    <meta:print-date>2018-04-18T05:39:45Z</meta:print-date>
    <meta:editing-duration>PT10M1S</meta:editing-duration>
    <meta:editing-cycles>9</meta:editing-cycles>
    <meta:document-statistic meta:table-count="13" meta:cell-count="12161" meta:object-count="0"/>
    <meta:user-defined meta:name="WorkbookGuid">769bbec3-4b9d-4872-9d61-faa620d4209e</meta:user-defined>
  </office:meta>
</office:document-meta>
</file>