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6.15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8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12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table-cell table:style-name="ce12" office:value-type="string" calcext:value-type="string">
            <text:p>保 <text:s/>留 <text:s/>數(4)</text:p>
          </table:table-cell>
          <table:covered-table-cell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style-name="ce9" office:value-type="float" office:value="205466" calcext:value-type="float">
            <text:p>205,466</text:p>
          </table:table-cell>
          <table:table-cell table:style-name="ce9" office:value-type="string" calcext:value-type="string">
            <text:p>-</text:p>
          </table:table-cell>
          <table:table-cell office:value-type="float" office:value="1295553" calcext:value-type="float" table:number-columns-spanned="1" table:number-rows-spanned="2">
            <text:p>1,295,553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553" calcext:value-type="float">
            <text:p>1,310,5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5466" calcext:value-type="float">
            <text:p>205,466</text:p>
          </table:table-cell>
          <table:table-cell office:value-type="string" calcext:value-type="string">
            <text:p>-</text:p>
          </table:table-cell>
          <table:table-cell office:value-type="float" office:value="1295553" calcext:value-type="float" table:number-columns-spanned="1" table:number-rows-spanned="2">
            <text:p>1,295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553" calcext:value-type="float">
            <text:p>1,310,5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5466" calcext:value-type="float">
            <text:p>205,466</text:p>
          </table:table-cell>
          <table:table-cell office:value-type="string" calcext:value-type="string">
            <text:p>-</text:p>
          </table:table-cell>
          <table:table-cell office:value-type="float" office:value="1295553" calcext:value-type="float" table:number-columns-spanned="1" table:number-rows-spanned="2">
            <text:p>1,295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0553" calcext:value-type="float">
            <text:p>1,310,5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-154810" calcext:value-type="float" table:number-columns-spanned="1" table:number-rows-spanned="2">
            <text:p>-154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190" calcext:value-type="float">
            <text:p>415,1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68300" calcext:value-type="float">
            <text:p>68,300</text:p>
          </table:table-cell>
          <table:table-cell office:value-type="string" calcext:value-type="string">
            <text:p>-</text:p>
          </table:table-cell>
          <table:table-cell office:value-type="float" office:value="-67310" calcext:value-type="float" table:number-columns-spanned="1" table:number-rows-spanned="2">
            <text:p>-67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690" calcext:value-type="float">
            <text:p>302,6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68300" calcext:value-type="float">
            <text:p>68,300</text:p>
          </table:table-cell>
          <table:table-cell office:value-type="string" calcext:value-type="string">
            <text:p>-</text:p>
          </table:table-cell>
          <table:table-cell office:value-type="float" office:value="-67310" calcext:value-type="float" table:number-columns-spanned="1" table:number-rows-spanned="2">
            <text:p>-67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690" calcext:value-type="float">
            <text:p>302,6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700" calcext:value-type="float">
            <text:p>9,700</text:p>
          </table:table-cell>
          <table:table-cell office:value-type="string" calcext:value-type="string">
            <text:p>-</text:p>
          </table:table-cell>
          <table:table-cell office:value-type="float" office:value="-87500" calcext:value-type="float" table:number-columns-spanned="1" table:number-rows-spanned="2">
            <text:p>-8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00" calcext:value-type="float">
            <text:p>112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700" calcext:value-type="float">
            <text:p>9,700</text:p>
          </table:table-cell>
          <table:table-cell office:value-type="string" calcext:value-type="string">
            <text:p>-</text:p>
          </table:table-cell>
          <table:table-cell office:value-type="float" office:value="-87500" calcext:value-type="float" table:number-columns-spanned="1" table:number-rows-spanned="2">
            <text:p>-8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00" calcext:value-type="float">
            <text:p>112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561340" calcext:value-type="float">
            <text:p>561,340</text:p>
          </table:table-cell>
          <table:table-cell office:value-type="string" calcext:value-type="string">
            <text:p>-</text:p>
          </table:table-cell>
          <table:table-cell office:value-type="float" office:value="453801" calcext:value-type="float" table:number-columns-spanned="1" table:number-rows-spanned="2">
            <text:p>453,8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3801" calcext:value-type="float">
            <text:p>1,543,80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277" calcext:value-type="float">
            <text:p>4,277</text:p>
          </table:table-cell>
          <table:table-cell office:value-type="string" calcext:value-type="string">
            <text:p>-</text:p>
          </table:table-cell>
          <table:table-cell office:value-type="float" office:value="-63532" calcext:value-type="float" table:number-columns-spanned="1" table:number-rows-spanned="2">
            <text:p>-63,5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68" calcext:value-type="float">
            <text:p>26,4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277" calcext:value-type="float">
            <text:p>4,277</text:p>
          </table:table-cell>
          <table:table-cell office:value-type="string" calcext:value-type="string">
            <text:p>-</text:p>
          </table:table-cell>
          <table:table-cell office:value-type="float" office:value="-81317" calcext:value-type="float" table:number-columns-spanned="1" table:number-rows-spanned="2">
            <text:p>-81,3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83" calcext:value-type="float">
            <text:p>8,6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85" calcext:value-type="float" table:number-columns-spanned="1" table:number-rows-spanned="2">
            <text:p>17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5" calcext:value-type="float">
            <text:p>17,7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57063" calcext:value-type="float">
            <text:p>557,063</text:p>
          </table:table-cell>
          <table:table-cell office:value-type="string" calcext:value-type="string">
            <text:p>-</text:p>
          </table:table-cell>
          <table:table-cell office:value-type="float" office:value="517333" calcext:value-type="float" table:number-columns-spanned="1" table:number-rows-spanned="2">
            <text:p>517,3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7333" calcext:value-type="float">
            <text:p>1,517,3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57063" calcext:value-type="float">
            <text:p>557,063</text:p>
          </table:table-cell>
          <table:table-cell office:value-type="string" calcext:value-type="string">
            <text:p>-</text:p>
          </table:table-cell>
          <table:table-cell office:value-type="float" office:value="517333" calcext:value-type="float" table:number-columns-spanned="1" table:number-rows-spanned="2">
            <text:p>517,3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7333" calcext:value-type="float">
            <text:p>1,517,3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108913344" calcext:value-type="float">
            <text:p>108,913,344</text:p>
          </table:table-cell>
          <table:table-cell office:value-type="float" office:value="20000" calcext:value-type="float">
            <text:p>20,000</text:p>
          </table:table-cell>
          <table:table-cell office:value-type="float" office:value="-14609210" calcext:value-type="float" table:number-columns-spanned="1" table:number-rows-spanned="2">
            <text:p>-14,609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197482887" calcext:value-type="float">
            <text:p>197,482,887</text:p>
          </table:table-cell>
          <table:table-cell office:value-type="float" office:value="3588903" calcext:value-type="float">
            <text:p>3,588,90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108913344" calcext:value-type="float">
            <text:p>108,913,344</text:p>
          </table:table-cell>
          <table:table-cell office:value-type="float" office:value="20000" calcext:value-type="float">
            <text:p>20,000</text:p>
          </table:table-cell>
          <table:table-cell office:value-type="float" office:value="-14609210" calcext:value-type="float" table:number-columns-spanned="1" table:number-rows-spanned="2">
            <text:p>-14,609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197482887" calcext:value-type="float">
            <text:p>197,482,887</text:p>
          </table:table-cell>
          <table:table-cell office:value-type="float" office:value="3588903" calcext:value-type="float">
            <text:p>3,588,90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108913344" calcext:value-type="float">
            <text:p>108,913,344</text:p>
          </table:table-cell>
          <table:table-cell office:value-type="float" office:value="20000" calcext:value-type="float">
            <text:p>20,000</text:p>
          </table:table-cell>
          <table:table-cell office:value-type="float" office:value="-14609210" calcext:value-type="float" table:number-columns-spanned="1" table:number-rows-spanned="2">
            <text:p>-14,609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197482887" calcext:value-type="float">
            <text:p>197,482,887</text:p>
          </table:table-cell>
          <table:table-cell office:value-type="float" office:value="3588903" calcext:value-type="float">
            <text:p>3,588,903</text:p>
          </table:table-cell>
          <table:covered-table-cell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3978" calcext:value-type="float">
            <text:p>63,978</text:p>
          </table:table-cell>
          <table:table-cell office:value-type="string" calcext:value-type="string">
            <text:p>-</text:p>
          </table:table-cell>
          <table:table-cell office:value-type="float" office:value="-108574" calcext:value-type="float" table:number-columns-spanned="1" table:number-rows-spanned="2">
            <text:p>-108,5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426" calcext:value-type="float">
            <text:p>151,4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63978" calcext:value-type="float">
            <text:p>63,978</text:p>
          </table:table-cell>
          <table:table-cell office:value-type="string" calcext:value-type="string">
            <text:p>-</text:p>
          </table:table-cell>
          <table:table-cell office:value-type="float" office:value="-108574" calcext:value-type="float" table:number-columns-spanned="1" table:number-rows-spanned="2">
            <text:p>-108,5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426" calcext:value-type="float">
            <text:p>151,4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71" calcext:value-type="float">
            <text:p>17,271</text:p>
          </table:table-cell>
          <table:table-cell office:value-type="string" calcext:value-type="string">
            <text:p>-</text:p>
          </table:table-cell>
          <table:table-cell office:value-type="float" office:value="19129" calcext:value-type="float" table:number-columns-spanned="1" table:number-rows-spanned="2">
            <text:p>19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29" calcext:value-type="float">
            <text:p>19,12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6707" calcext:value-type="float">
            <text:p>46,707</text:p>
          </table:table-cell>
          <table:table-cell office:value-type="string" calcext:value-type="string">
            <text:p>-</text:p>
          </table:table-cell>
          <table:table-cell office:value-type="float" office:value="-127703" calcext:value-type="float" table:number-columns-spanned="1" table:number-rows-spanned="2">
            <text:p>-127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297" calcext:value-type="float">
            <text:p>132,29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109822128" calcext:value-type="float">
            <text:p>109,822,128</text:p>
          </table:table-cell>
          <table:table-cell office:value-type="float" office:value="20000" calcext:value-type="float">
            <text:p>20,000</text:p>
          </table:table-cell>
          <table:table-cell office:value-type="float" office:value="-13123740" calcext:value-type="float" table:number-columns-spanned="1" table:number-rows-spanned="2">
            <text:p>-13,123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201352357" calcext:value-type="float">
            <text:p>201,352,357</text:p>
          </table:table-cell>
          <table:table-cell office:value-type="float" office:value="3588903" calcext:value-type="float">
            <text:p>3,588,903</text:p>
          </table:table-cell>
          <table:covered-table-cell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109822128" calcext:value-type="float">
            <text:p>109,822,128</text:p>
          </table:table-cell>
          <table:table-cell office:value-type="float" office:value="20000" calcext:value-type="float">
            <text:p>20,000</text:p>
          </table:table-cell>
          <table:table-cell office:value-type="float" office:value="-13123740" calcext:value-type="float" table:number-columns-spanned="1" table:number-rows-spanned="2">
            <text:p>-13,123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201352357" calcext:value-type="float">
            <text:p>201,352,357</text:p>
          </table:table-cell>
          <table:table-cell office:value-type="float" office:value="3588903" calcext:value-type="float">
            <text:p>3,588,903</text:p>
          </table:table-cell>
          <table:covered-table-cell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11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style-name="ce9" office:value-type="float" office:value="5375" calcext:value-type="float">
            <text:p>5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2087" calcext:value-type="float" table:number-columns-spanned="1" table:number-rows-spanned="2">
            <text:p>1,092,087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087" calcext:value-type="float">
            <text:p>1,105,08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5375" calcext:value-type="float">
            <text:p>5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2087" calcext:value-type="float" table:number-columns-spanned="1" table:number-rows-spanned="2">
            <text:p>1,092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087" calcext:value-type="float">
            <text:p>1,105,08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5375" calcext:value-type="float">
            <text:p>5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2087" calcext:value-type="float" table:number-columns-spanned="1" table:number-rows-spanned="2">
            <text:p>1,092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087" calcext:value-type="float">
            <text:p>1,105,08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538000" calcext:value-type="float" table:number-columns-spanned="1" table:number-rows-spanned="2">
            <text:p>538,000</text:p>
          </table:table-cell>
          <table:table-cell office:value-type="float" office:value="16600" calcext:value-type="float">
            <text:p>1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810" calcext:value-type="float" table:number-columns-spanned="1" table:number-rows-spanned="2">
            <text:p>-200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190" calcext:value-type="float">
            <text:p>337,1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float" office:value="13700" calcext:value-type="float">
            <text:p>1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610" calcext:value-type="float" table:number-columns-spanned="1" table:number-rows-spanned="2">
            <text:p>-103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390" calcext:value-type="float">
            <text:p>234,3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float" office:value="13700" calcext:value-type="float">
            <text:p>1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610" calcext:value-type="float" table:number-columns-spanned="1" table:number-rows-spanned="2">
            <text:p>-103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390" calcext:value-type="float">
            <text:p>234,3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900" calcext:value-type="float">
            <text:p>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200" calcext:value-type="float" table:number-columns-spanned="1" table:number-rows-spanned="2">
            <text:p>-9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0" calcext:value-type="float">
            <text:p>102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900" calcext:value-type="float">
            <text:p>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200" calcext:value-type="float" table:number-columns-spanned="1" table:number-rows-spanned="2">
            <text:p>-97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0" calcext:value-type="float">
            <text:p>102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910000" calcext:value-type="float" table:number-columns-spanned="1" table:number-rows-spanned="2">
            <text:p>910,000</text:p>
          </table:table-cell>
          <table:table-cell office:value-type="float" office:value="14079" calcext:value-type="float">
            <text:p>14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61" calcext:value-type="float" table:number-columns-spanned="1" table:number-rows-spanned="2">
            <text:p>72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2461" calcext:value-type="float">
            <text:p>982,46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809" calcext:value-type="float" table:number-columns-spanned="1" table:number-rows-spanned="2">
            <text:p>-17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91" calcext:value-type="float">
            <text:p>22,1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94" calcext:value-type="float" table:number-columns-spanned="1" table:number-rows-spanned="2">
            <text:p>-35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6" calcext:value-type="float">
            <text:p>4,40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5" calcext:value-type="float" table:number-columns-spanned="1" table:number-rows-spanned="2">
            <text:p>17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5" calcext:value-type="float">
            <text:p>17,7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870000" calcext:value-type="float" table:number-columns-spanned="1" table:number-rows-spanned="2">
            <text:p>870,000</text:p>
          </table:table-cell>
          <table:table-cell office:value-type="float" office:value="14079" calcext:value-type="float">
            <text:p>14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270" calcext:value-type="float" table:number-columns-spanned="1" table:number-rows-spanned="2">
            <text:p>90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0270" calcext:value-type="float">
            <text:p>960,2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870000" calcext:value-type="float" table:number-columns-spanned="1" table:number-rows-spanned="2">
            <text:p>870,000</text:p>
          </table:table-cell>
          <table:table-cell office:value-type="float" office:value="14079" calcext:value-type="float">
            <text:p>14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270" calcext:value-type="float" table:number-columns-spanned="1" table:number-rows-spanned="2">
            <text:p>90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0270" calcext:value-type="float">
            <text:p>960,2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960000" calcext:value-type="float" table:number-columns-spanned="1" table:number-rows-spanned="2">
            <text:p>94,960,000</text:p>
          </table:table-cell>
          <table:table-cell office:value-type="float" office:value="2230825" calcext:value-type="float">
            <text:p>2,230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0457" calcext:value-type="float" table:number-columns-spanned="1" table:number-rows-spanned="2">
            <text:p>-6,390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8569543" calcext:value-type="float">
            <text:p>88,569,54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960000" calcext:value-type="float" table:number-columns-spanned="1" table:number-rows-spanned="2">
            <text:p>94,960,000</text:p>
          </table:table-cell>
          <table:table-cell office:value-type="float" office:value="2230825" calcext:value-type="float">
            <text:p>2,230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0457" calcext:value-type="float" table:number-columns-spanned="1" table:number-rows-spanned="2">
            <text:p>-6,390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8569543" calcext:value-type="float">
            <text:p>88,569,54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960000" calcext:value-type="float" table:number-columns-spanned="1" table:number-rows-spanned="2">
            <text:p>94,960,000</text:p>
          </table:table-cell>
          <table:table-cell office:value-type="float" office:value="2230825" calcext:value-type="float">
            <text:p>2,230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90457" calcext:value-type="float" table:number-columns-spanned="1" table:number-rows-spanned="2">
            <text:p>-6,390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8569543" calcext:value-type="float">
            <text:p>88,569,54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552" calcext:value-type="float" table:number-columns-spanned="1" table:number-rows-spanned="2">
            <text:p>-137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48" calcext:value-type="float">
            <text:p>87,4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552" calcext:value-type="float" table:number-columns-spanned="1" table:number-rows-spanned="2">
            <text:p>-137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48" calcext:value-type="float">
            <text:p>87,4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" calcext:value-type="float" table:number-columns-spanned="1" table:number-rows-spanned="2">
            <text:p>1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410" calcext:value-type="float" table:number-columns-spanned="1" table:number-rows-spanned="2">
            <text:p>-139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90" calcext:value-type="float">
            <text:p>85,5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7095000" calcext:value-type="float" table:number-columns-spanned="1" table:number-rows-spanned="2">
            <text:p>97,095,000</text:p>
          </table:table-cell>
          <table:table-cell office:value-type="float" office:value="2266879" calcext:value-type="float">
            <text:p>2,266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64771" calcext:value-type="float" table:number-columns-spanned="1" table:number-rows-spanned="2">
            <text:p>-5,56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91530229" calcext:value-type="float">
            <text:p>91,530,22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7095000" calcext:value-type="float" table:number-columns-spanned="1" table:number-rows-spanned="2">
            <text:p>97,095,000</text:p>
          </table:table-cell>
          <table:table-cell office:value-type="float" office:value="2266879" calcext:value-type="float">
            <text:p>2,266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64771" calcext:value-type="float" table:number-columns-spanned="1" table:number-rows-spanned="2">
            <text:p>-5,56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91530229" calcext:value-type="float">
            <text:p>91,530,22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10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712" calcext:value-type="float" table:number-columns-spanned="1" table:number-rows-spanned="2">
            <text:p>1,088,712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712" calcext:value-type="float" table:number-columns-spanned="1" table:number-rows-spanned="2">
            <text:p>1,088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712" calcext:value-type="float" table:number-columns-spanned="1" table:number-rows-spanned="2">
            <text:p>1,088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497000" calcext:value-type="float" table:number-columns-spanned="1" table:number-rows-spanned="2">
            <text:p>497,000</text:p>
          </table:table-cell>
          <table:table-cell office:value-type="float" office:value="27060" calcext:value-type="float">
            <text:p>27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6410" calcext:value-type="float" table:number-columns-spanned="1" table:number-rows-spanned="2">
            <text:p>-176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590" calcext:value-type="float">
            <text:p>320,5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07000" calcext:value-type="float" table:number-columns-spanned="1" table:number-rows-spanned="2">
            <text:p>307,000</text:p>
          </table:table-cell>
          <table:table-cell office:value-type="float" office:value="17660" calcext:value-type="float">
            <text:p>17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310" calcext:value-type="float" table:number-columns-spanned="1" table:number-rows-spanned="2">
            <text:p>-86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690" calcext:value-type="float">
            <text:p>220,6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307000" calcext:value-type="float" table:number-columns-spanned="1" table:number-rows-spanned="2">
            <text:p>307,000</text:p>
          </table:table-cell>
          <table:table-cell office:value-type="float" office:value="17660" calcext:value-type="float">
            <text:p>17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310" calcext:value-type="float" table:number-columns-spanned="1" table:number-rows-spanned="2">
            <text:p>-86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690" calcext:value-type="float">
            <text:p>220,6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9400" calcext:value-type="float">
            <text:p>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100" calcext:value-type="float" table:number-columns-spanned="1" table:number-rows-spanned="2">
            <text:p>-9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9400" calcext:value-type="float">
            <text:p>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100" calcext:value-type="float" table:number-columns-spanned="1" table:number-rows-spanned="2">
            <text:p>-9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13869" calcext:value-type="float">
            <text:p>13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382" calcext:value-type="float" table:number-columns-spanned="1" table:number-rows-spanned="2">
            <text:p>178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8382" calcext:value-type="float">
            <text:p>968,38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809" calcext:value-type="float" table:number-columns-spanned="1" table:number-rows-spanned="2">
            <text:p>-17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91" calcext:value-type="float">
            <text:p>22,1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94" calcext:value-type="float" table:number-columns-spanned="1" table:number-rows-spanned="2">
            <text:p>-35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6" calcext:value-type="float">
            <text:p>4,40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5" calcext:value-type="float" table:number-columns-spanned="1" table:number-rows-spanned="2">
            <text:p>17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5" calcext:value-type="float">
            <text:p>17,7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3869" calcext:value-type="float">
            <text:p>13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91" calcext:value-type="float" table:number-columns-spanned="1" table:number-rows-spanned="2">
            <text:p>196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191" calcext:value-type="float">
            <text:p>946,1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3869" calcext:value-type="float">
            <text:p>13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191" calcext:value-type="float" table:number-columns-spanned="1" table:number-rows-spanned="2">
            <text:p>196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6191" calcext:value-type="float">
            <text:p>946,1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760000" calcext:value-type="float" table:number-columns-spanned="1" table:number-rows-spanned="2">
            <text:p>94,760,000</text:p>
          </table:table-cell>
          <table:table-cell office:value-type="float" office:value="318988" calcext:value-type="float">
            <text:p>318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1282" calcext:value-type="float" table:number-columns-spanned="1" table:number-rows-spanned="2">
            <text:p>-8,421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6338718" calcext:value-type="float">
            <text:p>86,338,7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760000" calcext:value-type="float" table:number-columns-spanned="1" table:number-rows-spanned="2">
            <text:p>94,760,000</text:p>
          </table:table-cell>
          <table:table-cell office:value-type="float" office:value="318988" calcext:value-type="float">
            <text:p>318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1282" calcext:value-type="float" table:number-columns-spanned="1" table:number-rows-spanned="2">
            <text:p>-8,421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6338718" calcext:value-type="float">
            <text:p>86,338,7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760000" calcext:value-type="float" table:number-columns-spanned="1" table:number-rows-spanned="2">
            <text:p>94,760,000</text:p>
          </table:table-cell>
          <table:table-cell office:value-type="float" office:value="318988" calcext:value-type="float">
            <text:p>318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21282" calcext:value-type="float" table:number-columns-spanned="1" table:number-rows-spanned="2">
            <text:p>-8,421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6338718" calcext:value-type="float">
            <text:p>86,338,7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91000" calcext:value-type="float" table:number-columns-spanned="1" table:number-rows-spanned="2">
            <text:p>1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552" calcext:value-type="float" table:number-columns-spanned="1" table:number-rows-spanned="2">
            <text:p>-103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48" calcext:value-type="float">
            <text:p>87,4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91000" calcext:value-type="float" table:number-columns-spanned="1" table:number-rows-spanned="2">
            <text:p>1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552" calcext:value-type="float" table:number-columns-spanned="1" table:number-rows-spanned="2">
            <text:p>-103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48" calcext:value-type="float">
            <text:p>87,4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" calcext:value-type="float" table:number-columns-spanned="1" table:number-rows-spanned="2">
            <text:p>1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91000" calcext:value-type="float" table:number-columns-spanned="1" table:number-rows-spanned="2">
            <text:p>1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410" calcext:value-type="float" table:number-columns-spanned="1" table:number-rows-spanned="2">
            <text:p>-105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90" calcext:value-type="float">
            <text:p>85,5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6698000" calcext:value-type="float" table:number-columns-spanned="1" table:number-rows-spanned="2">
            <text:p>96,698,000</text:p>
          </table:table-cell>
          <table:table-cell office:value-type="float" office:value="359917" calcext:value-type="float">
            <text:p>359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34650" calcext:value-type="float" table:number-columns-spanned="1" table:number-rows-spanned="2">
            <text:p>-7,434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9263350" calcext:value-type="float">
            <text:p>89,263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6698000" calcext:value-type="float" table:number-columns-spanned="1" table:number-rows-spanned="2">
            <text:p>96,698,000</text:p>
          </table:table-cell>
          <table:table-cell office:value-type="float" office:value="359917" calcext:value-type="float">
            <text:p>359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34650" calcext:value-type="float" table:number-columns-spanned="1" table:number-rows-spanned="2">
            <text:p>-7,434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9263350" calcext:value-type="float">
            <text:p>89,263,35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6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9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712" calcext:value-type="float" table:number-columns-spanned="1" table:number-rows-spanned="2">
            <text:p>1,090,712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712" calcext:value-type="float" table:number-columns-spanned="1" table:number-rows-spanned="2">
            <text:p>1,090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712" calcext:value-type="float" table:number-columns-spanned="1" table:number-rows-spanned="2">
            <text:p>1,090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447000" calcext:value-type="float" table:number-columns-spanned="1" table:number-rows-spanned="2">
            <text:p>447,000</text:p>
          </table:table-cell>
          <table:table-cell office:value-type="float" office:value="45360" calcext:value-type="float">
            <text:p>45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3470" calcext:value-type="float" table:number-columns-spanned="1" table:number-rows-spanned="2">
            <text:p>-153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530" calcext:value-type="float">
            <text:p>293,5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  <table:table-cell office:value-type="float" office:value="36160" calcext:value-type="float">
            <text:p>36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970" calcext:value-type="float" table:number-columns-spanned="1" table:number-rows-spanned="2">
            <text:p>-73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030" calcext:value-type="float">
            <text:p>203,0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  <table:table-cell office:value-type="float" office:value="36160" calcext:value-type="float">
            <text:p>36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970" calcext:value-type="float" table:number-columns-spanned="1" table:number-rows-spanned="2">
            <text:p>-73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030" calcext:value-type="float">
            <text:p>203,0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9200" calcext:value-type="float">
            <text:p>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500" calcext:value-type="float" table:number-columns-spanned="1" table:number-rows-spanned="2">
            <text:p>-7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00" calcext:value-type="float">
            <text:p>90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9200" calcext:value-type="float">
            <text:p>9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500" calcext:value-type="float" table:number-columns-spanned="1" table:number-rows-spanned="2">
            <text:p>-7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500" calcext:value-type="float">
            <text:p>90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28492" calcext:value-type="float">
            <text:p>28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513" calcext:value-type="float" table:number-columns-spanned="1" table:number-rows-spanned="2">
            <text:p>284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513" calcext:value-type="float">
            <text:p>954,51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809" calcext:value-type="float" table:number-columns-spanned="1" table:number-rows-spanned="2">
            <text:p>-17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91" calcext:value-type="float">
            <text:p>22,1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94" calcext:value-type="float" table:number-columns-spanned="1" table:number-rows-spanned="2">
            <text:p>-35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6" calcext:value-type="float">
            <text:p>4,40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5" calcext:value-type="float" table:number-columns-spanned="1" table:number-rows-spanned="2">
            <text:p>17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5" calcext:value-type="float">
            <text:p>17,7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28492" calcext:value-type="float">
            <text:p>28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322" calcext:value-type="float" table:number-columns-spanned="1" table:number-rows-spanned="2">
            <text:p>302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322" calcext:value-type="float">
            <text:p>932,32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28492" calcext:value-type="float">
            <text:p>28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322" calcext:value-type="float" table:number-columns-spanned="1" table:number-rows-spanned="2">
            <text:p>302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322" calcext:value-type="float">
            <text:p>932,32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560000" calcext:value-type="float" table:number-columns-spanned="1" table:number-rows-spanned="2">
            <text:p>94,560,000</text:p>
          </table:table-cell>
          <table:table-cell office:value-type="float" office:value="106500" calcext:value-type="float">
            <text:p>10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40270" calcext:value-type="float" table:number-columns-spanned="1" table:number-rows-spanned="2">
            <text:p>-8,540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6019730" calcext:value-type="float">
            <text:p>86,019,7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560000" calcext:value-type="float" table:number-columns-spanned="1" table:number-rows-spanned="2">
            <text:p>94,560,000</text:p>
          </table:table-cell>
          <table:table-cell office:value-type="float" office:value="106500" calcext:value-type="float">
            <text:p>10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40270" calcext:value-type="float" table:number-columns-spanned="1" table:number-rows-spanned="2">
            <text:p>-8,540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6019730" calcext:value-type="float">
            <text:p>86,019,7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4560000" calcext:value-type="float" table:number-columns-spanned="1" table:number-rows-spanned="2">
            <text:p>94,560,000</text:p>
          </table:table-cell>
          <table:table-cell office:value-type="float" office:value="106500" calcext:value-type="float">
            <text:p>10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40270" calcext:value-type="float" table:number-columns-spanned="1" table:number-rows-spanned="2">
            <text:p>-8,540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6019730" calcext:value-type="float">
            <text:p>86,019,7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30625" calcext:value-type="float">
            <text:p>3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552" calcext:value-type="float" table:number-columns-spanned="1" table:number-rows-spanned="2">
            <text:p>-71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48" calcext:value-type="float">
            <text:p>87,4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30625" calcext:value-type="float">
            <text:p>3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552" calcext:value-type="float" table:number-columns-spanned="1" table:number-rows-spanned="2">
            <text:p>-71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48" calcext:value-type="float">
            <text:p>87,44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" calcext:value-type="float" table:number-columns-spanned="1" table:number-rows-spanned="2">
            <text:p>1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30625" calcext:value-type="float">
            <text:p>3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410" calcext:value-type="float" table:number-columns-spanned="1" table:number-rows-spanned="2">
            <text:p>-73,4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90" calcext:value-type="float">
            <text:p>85,5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6294000" calcext:value-type="float" table:number-columns-spanned="1" table:number-rows-spanned="2">
            <text:p>96,294,000</text:p>
          </table:table-cell>
          <table:table-cell office:value-type="float" office:value="210977" calcext:value-type="float">
            <text:p>210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90567" calcext:value-type="float" table:number-columns-spanned="1" table:number-rows-spanned="2">
            <text:p>-7,390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8903433" calcext:value-type="float">
            <text:p>88,903,43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6294000" calcext:value-type="float" table:number-columns-spanned="1" table:number-rows-spanned="2">
            <text:p>96,294,000</text:p>
          </table:table-cell>
          <table:table-cell office:value-type="float" office:value="210977" calcext:value-type="float">
            <text:p>210,9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90567" calcext:value-type="float" table:number-columns-spanned="1" table:number-rows-spanned="2">
            <text:p>-7,390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8903433" calcext:value-type="float">
            <text:p>88,903,43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6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8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2712" calcext:value-type="float" table:number-columns-spanned="1" table:number-rows-spanned="2">
            <text:p>1,092,712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2712" calcext:value-type="float" table:number-columns-spanned="1" table:number-rows-spanned="2">
            <text:p>1,092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2712" calcext:value-type="float" table:number-columns-spanned="1" table:number-rows-spanned="2">
            <text:p>1,092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383000" calcext:value-type="float" table:number-columns-spanned="1" table:number-rows-spanned="2">
            <text:p>383,000</text:p>
          </table:table-cell>
          <table:table-cell office:value-type="float" office:value="27520" calcext:value-type="float">
            <text:p>27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830" calcext:value-type="float" table:number-columns-spanned="1" table:number-rows-spanned="2">
            <text:p>-134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170" calcext:value-type="float">
            <text:p>248,1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3000" calcext:value-type="float" table:number-columns-spanned="1" table:number-rows-spanned="2">
            <text:p>243,000</text:p>
          </table:table-cell>
          <table:table-cell office:value-type="float" office:value="15520" calcext:value-type="float">
            <text:p>15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130" calcext:value-type="float" table:number-columns-spanned="1" table:number-rows-spanned="2">
            <text:p>-76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870" calcext:value-type="float">
            <text:p>166,8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43000" calcext:value-type="float" table:number-columns-spanned="1" table:number-rows-spanned="2">
            <text:p>243,000</text:p>
          </table:table-cell>
          <table:table-cell office:value-type="float" office:value="15520" calcext:value-type="float">
            <text:p>15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130" calcext:value-type="float" table:number-columns-spanned="1" table:number-rows-spanned="2">
            <text:p>-76,1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870" calcext:value-type="float">
            <text:p>166,8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700" calcext:value-type="float" table:number-columns-spanned="1" table:number-rows-spanned="2">
            <text:p>-5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00" calcext:value-type="float">
            <text:p>81,3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700" calcext:value-type="float" table:number-columns-spanned="1" table:number-rows-spanned="2">
            <text:p>-5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00" calcext:value-type="float">
            <text:p>81,3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111351" calcext:value-type="float">
            <text:p>111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021" calcext:value-type="float" table:number-columns-spanned="1" table:number-rows-spanned="2">
            <text:p>366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6021" calcext:value-type="float">
            <text:p>926,02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319" calcext:value-type="float">
            <text:p>2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809" calcext:value-type="float" table:number-columns-spanned="1" table:number-rows-spanned="2">
            <text:p>-17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91" calcext:value-type="float">
            <text:p>22,19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94" calcext:value-type="float" table:number-columns-spanned="1" table:number-rows-spanned="2">
            <text:p>-35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6" calcext:value-type="float">
            <text:p>4,40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9" calcext:value-type="float">
            <text:p>2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5" calcext:value-type="float" table:number-columns-spanned="1" table:number-rows-spanned="2">
            <text:p>17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85" calcext:value-type="float">
            <text:p>17,78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109032" calcext:value-type="float">
            <text:p>109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830" calcext:value-type="float" table:number-columns-spanned="1" table:number-rows-spanned="2">
            <text:p>383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830" calcext:value-type="float">
            <text:p>903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109032" calcext:value-type="float">
            <text:p>109,0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830" calcext:value-type="float" table:number-columns-spanned="1" table:number-rows-spanned="2">
            <text:p>383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830" calcext:value-type="float">
            <text:p>903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3760000" calcext:value-type="float" table:number-columns-spanned="1" table:number-rows-spanned="2">
            <text:p>93,760,000</text:p>
          </table:table-cell>
          <table:table-cell office:value-type="float" office:value="339970" calcext:value-type="float">
            <text:p>33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46770" calcext:value-type="float" table:number-columns-spanned="1" table:number-rows-spanned="2">
            <text:p>-7,846,7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5913230" calcext:value-type="float">
            <text:p>85,913,2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3760000" calcext:value-type="float" table:number-columns-spanned="1" table:number-rows-spanned="2">
            <text:p>93,760,000</text:p>
          </table:table-cell>
          <table:table-cell office:value-type="float" office:value="339970" calcext:value-type="float">
            <text:p>33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46770" calcext:value-type="float" table:number-columns-spanned="1" table:number-rows-spanned="2">
            <text:p>-7,846,7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5913230" calcext:value-type="float">
            <text:p>85,913,2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5701000" calcext:value-type="float" table:number-columns-spanned="1" table:number-rows-spanned="2">
            <text:p>215,701,000</text:p>
          </table:table-cell>
          <table:table-cell office:value-type="float" office:value="93760000" calcext:value-type="float" table:number-columns-spanned="1" table:number-rows-spanned="2">
            <text:p>93,760,000</text:p>
          </table:table-cell>
          <table:table-cell office:value-type="float" office:value="339970" calcext:value-type="float">
            <text:p>33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846770" calcext:value-type="float" table:number-columns-spanned="1" table:number-rows-spanned="2">
            <text:p>-7,846,7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5913230" calcext:value-type="float">
            <text:p>85,913,2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office:value-type="float" office:value="18173" calcext:value-type="float">
            <text:p>18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77" calcext:value-type="float" table:number-columns-spanned="1" table:number-rows-spanned="2">
            <text:p>-75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23" calcext:value-type="float">
            <text:p>56,82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office:value-type="float" office:value="18173" calcext:value-type="float">
            <text:p>18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77" calcext:value-type="float" table:number-columns-spanned="1" table:number-rows-spanned="2">
            <text:p>-75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23" calcext:value-type="float">
            <text:p>56,823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" calcext:value-type="float">
            <text:p>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" calcext:value-type="float" table:number-columns-spanned="1" table:number-rows-spanned="2">
            <text:p>1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office:value-type="float" office:value="16860" calcext:value-type="float">
            <text:p>16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035" calcext:value-type="float" table:number-columns-spanned="1" table:number-rows-spanned="2">
            <text:p>-77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65" calcext:value-type="float">
            <text:p>54,96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5291000" calcext:value-type="float" table:number-columns-spanned="1" table:number-rows-spanned="2">
            <text:p>95,291,000</text:p>
          </table:table-cell>
          <table:table-cell office:value-type="float" office:value="497014" calcext:value-type="float">
            <text:p>497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98544" calcext:value-type="float" table:number-columns-spanned="1" table:number-rows-spanned="2">
            <text:p>-6,598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8692456" calcext:value-type="float">
            <text:p>88,692,4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8085000" calcext:value-type="float" table:number-columns-spanned="1" table:number-rows-spanned="2">
            <text:p>218,085,000</text:p>
          </table:table-cell>
          <table:table-cell office:value-type="float" office:value="95291000" calcext:value-type="float" table:number-columns-spanned="1" table:number-rows-spanned="2">
            <text:p>95,291,000</text:p>
          </table:table-cell>
          <table:table-cell office:value-type="float" office:value="497014" calcext:value-type="float">
            <text:p>497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98544" calcext:value-type="float" table:number-columns-spanned="1" table:number-rows-spanned="2">
            <text:p>-6,598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88692456" calcext:value-type="float">
            <text:p>88,692,45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7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style-name="ce9" office:value-type="float" office:value="694" calcext:value-type="float">
            <text:p>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712" calcext:value-type="float" table:number-columns-spanned="1" table:number-rows-spanned="2">
            <text:p>1,094,712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712" calcext:value-type="float" table:number-columns-spanned="1" table:number-rows-spanned="2">
            <text:p>1,094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712" calcext:value-type="float" table:number-columns-spanned="1" table:number-rows-spanned="2">
            <text:p>1,094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712" calcext:value-type="float">
            <text:p>1,099,71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302000" calcext:value-type="float" table:number-columns-spanned="1" table:number-rows-spanned="2">
            <text:p>302,000</text:p>
          </table:table-cell>
          <table:table-cell office:value-type="float" office:value="42300" calcext:value-type="float">
            <text:p>4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350" calcext:value-type="float" table:number-columns-spanned="1" table:number-rows-spanned="2">
            <text:p>-81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650" calcext:value-type="float">
            <text:p>220,6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3400" calcext:value-type="float">
            <text:p>1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650" calcext:value-type="float" table:number-columns-spanned="1" table:number-rows-spanned="2">
            <text:p>-55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50" calcext:value-type="float">
            <text:p>151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3400" calcext:value-type="float">
            <text:p>1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650" calcext:value-type="float" table:number-columns-spanned="1" table:number-rows-spanned="2">
            <text:p>-55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50" calcext:value-type="float">
            <text:p>151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700" calcext:value-type="float" table:number-columns-spanned="1" table:number-rows-spanned="2">
            <text:p>-25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00" calcext:value-type="float">
            <text:p>69,3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28900" calcext:value-type="float">
            <text:p>2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700" calcext:value-type="float" table:number-columns-spanned="1" table:number-rows-spanned="2">
            <text:p>-25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00" calcext:value-type="float">
            <text:p>69,3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117306" calcext:value-type="float">
            <text:p>117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670" calcext:value-type="float" table:number-columns-spanned="1" table:number-rows-spanned="2">
            <text:p>364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4670" calcext:value-type="float">
            <text:p>814,67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7864" calcext:value-type="float">
            <text:p>7,8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128" calcext:value-type="float" table:number-columns-spanned="1" table:number-rows-spanned="2">
            <text:p>-20,1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72" calcext:value-type="float">
            <text:p>19,87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406" calcext:value-type="float">
            <text:p>4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594" calcext:value-type="float" table:number-columns-spanned="1" table:number-rows-spanned="2">
            <text:p>-35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6" calcext:value-type="float">
            <text:p>4,40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" calcext:value-type="float">
            <text:p>3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66" calcext:value-type="float" table:number-columns-spanned="1" table:number-rows-spanned="2">
            <text:p>15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66" calcext:value-type="float">
            <text:p>15,46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09442" calcext:value-type="float">
            <text:p>109,4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798" calcext:value-type="float" table:number-columns-spanned="1" table:number-rows-spanned="2">
            <text:p>384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4798" calcext:value-type="float">
            <text:p>794,79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09442" calcext:value-type="float">
            <text:p>109,4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798" calcext:value-type="float" table:number-columns-spanned="1" table:number-rows-spanned="2">
            <text:p>384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4798" calcext:value-type="float">
            <text:p>794,79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9060000" calcext:value-type="float" table:number-columns-spanned="1" table:number-rows-spanned="2">
            <text:p>89,060,000</text:p>
          </table:table-cell>
          <table:table-cell office:value-type="float" office:value="179970" calcext:value-type="float">
            <text:p>17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6740" calcext:value-type="float" table:number-columns-spanned="1" table:number-rows-spanned="2">
            <text:p>-3,486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73260" calcext:value-type="float">
            <text:p>85,573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9060000" calcext:value-type="float" table:number-columns-spanned="1" table:number-rows-spanned="2">
            <text:p>89,060,000</text:p>
          </table:table-cell>
          <table:table-cell office:value-type="float" office:value="179970" calcext:value-type="float">
            <text:p>17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6740" calcext:value-type="float" table:number-columns-spanned="1" table:number-rows-spanned="2">
            <text:p>-3,486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73260" calcext:value-type="float">
            <text:p>85,573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9060000" calcext:value-type="float" table:number-columns-spanned="1" table:number-rows-spanned="2">
            <text:p>89,060,000</text:p>
          </table:table-cell>
          <table:table-cell office:value-type="float" office:value="179970" calcext:value-type="float">
            <text:p>17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86740" calcext:value-type="float" table:number-columns-spanned="1" table:number-rows-spanned="2">
            <text:p>-3,486,7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73260" calcext:value-type="float">
            <text:p>85,573,26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350" calcext:value-type="float" table:number-columns-spanned="1" table:number-rows-spanned="2">
            <text:p>-67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0" calcext:value-type="float">
            <text:p>38,6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350" calcext:value-type="float" table:number-columns-spanned="1" table:number-rows-spanned="2">
            <text:p>-67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0" calcext:value-type="float">
            <text:p>38,6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" calcext:value-type="float" table:number-columns-spanned="1" table:number-rows-spanned="2">
            <text:p>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" calcext:value-type="float">
            <text:p>54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06000" calcext:value-type="float" table:number-columns-spanned="1" table:number-rows-spanned="2">
            <text:p>10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895" calcext:value-type="float" table:number-columns-spanned="1" table:number-rows-spanned="2">
            <text:p>-67,8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05" calcext:value-type="float">
            <text:p>38,1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90372000" calcext:value-type="float" table:number-columns-spanned="1" table:number-rows-spanned="2">
            <text:p>90,372,000</text:p>
          </table:table-cell>
          <table:table-cell office:value-type="float" office:value="564520" calcext:value-type="float">
            <text:p>56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76558" calcext:value-type="float" table:number-columns-spanned="1" table:number-rows-spanned="2">
            <text:p>-2,176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95442" calcext:value-type="float">
            <text:p>88,195,44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90372000" calcext:value-type="float" table:number-columns-spanned="1" table:number-rows-spanned="2">
            <text:p>90,372,000</text:p>
          </table:table-cell>
          <table:table-cell office:value-type="float" office:value="564520" calcext:value-type="float">
            <text:p>56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76558" calcext:value-type="float" table:number-columns-spanned="1" table:number-rows-spanned="2">
            <text:p>-2,176,5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195442" calcext:value-type="float">
            <text:p>88,195,44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6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018" calcext:value-type="float" table:number-columns-spanned="1" table:number-rows-spanned="2">
            <text:p>1,096,018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018" calcext:value-type="float">
            <text:p>1,099,0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018" calcext:value-type="float" table:number-columns-spanned="1" table:number-rows-spanned="2">
            <text:p>1,096,0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018" calcext:value-type="float">
            <text:p>1,099,0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018" calcext:value-type="float" table:number-columns-spanned="1" table:number-rows-spanned="2">
            <text:p>1,096,0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018" calcext:value-type="float">
            <text:p>1,099,0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65120" calcext:value-type="float">
            <text:p>65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650" calcext:value-type="float" table:number-columns-spanned="1" table:number-rows-spanned="2">
            <text:p>-61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350" calcext:value-type="float">
            <text:p>178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65120" calcext:value-type="float">
            <text:p>65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050" calcext:value-type="float" table:number-columns-spanned="1" table:number-rows-spanned="2">
            <text:p>-32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950" calcext:value-type="float">
            <text:p>137,9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65120" calcext:value-type="float">
            <text:p>65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050" calcext:value-type="float" table:number-columns-spanned="1" table:number-rows-spanned="2">
            <text:p>-32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950" calcext:value-type="float">
            <text:p>137,9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600" calcext:value-type="float" table:number-columns-spanned="1" table:number-rows-spanned="2">
            <text:p>-2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00" calcext:value-type="float">
            <text:p>40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600" calcext:value-type="float" table:number-columns-spanned="1" table:number-rows-spanned="2">
            <text:p>-2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00" calcext:value-type="float">
            <text:p>40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29917" calcext:value-type="float">
            <text:p>29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364" calcext:value-type="float" table:number-columns-spanned="1" table:number-rows-spanned="2">
            <text:p>357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7364" calcext:value-type="float">
            <text:p>697,36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992" calcext:value-type="float" table:number-columns-spanned="1" table:number-rows-spanned="2">
            <text:p>-27,9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" calcext:value-type="float">
            <text:p>12,0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0" calcext:value-type="float" table:number-columns-spanned="1" table:number-rows-spanned="2">
            <text:p>-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8" calcext:value-type="float" table:number-columns-spanned="1" table:number-rows-spanned="2">
            <text:p>1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" calcext:value-type="float">
            <text:p>12,0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9917" calcext:value-type="float">
            <text:p>29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56" calcext:value-type="float" table:number-columns-spanned="1" table:number-rows-spanned="2">
            <text:p>385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5356" calcext:value-type="float">
            <text:p>685,3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9917" calcext:value-type="float">
            <text:p>29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56" calcext:value-type="float" table:number-columns-spanned="1" table:number-rows-spanned="2">
            <text:p>385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5356" calcext:value-type="float">
            <text:p>685,35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8340000" calcext:value-type="float" table:number-columns-spanned="1" table:number-rows-spanned="2">
            <text:p>88,340,000</text:p>
          </table:table-cell>
          <table:table-cell office:value-type="float" office:value="34940" calcext:value-type="float">
            <text:p>34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6710" calcext:value-type="float" table:number-columns-spanned="1" table:number-rows-spanned="2">
            <text:p>-2,946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93290" calcext:value-type="float">
            <text:p>85,393,2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8340000" calcext:value-type="float" table:number-columns-spanned="1" table:number-rows-spanned="2">
            <text:p>88,340,000</text:p>
          </table:table-cell>
          <table:table-cell office:value-type="float" office:value="34940" calcext:value-type="float">
            <text:p>34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6710" calcext:value-type="float" table:number-columns-spanned="1" table:number-rows-spanned="2">
            <text:p>-2,946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93290" calcext:value-type="float">
            <text:p>85,393,2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8340000" calcext:value-type="float" table:number-columns-spanned="1" table:number-rows-spanned="2">
            <text:p>88,340,000</text:p>
          </table:table-cell>
          <table:table-cell office:value-type="float" office:value="34940" calcext:value-type="float">
            <text:p>34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6710" calcext:value-type="float" table:number-columns-spanned="1" table:number-rows-spanned="2">
            <text:p>-2,946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93290" calcext:value-type="float">
            <text:p>85,393,29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15595" calcext:value-type="float">
            <text:p>15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50" calcext:value-type="float" table:number-columns-spanned="1" table:number-rows-spanned="2">
            <text:p>-42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0" calcext:value-type="float">
            <text:p>38,6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15595" calcext:value-type="float">
            <text:p>15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50" calcext:value-type="float" table:number-columns-spanned="1" table:number-rows-spanned="2">
            <text:p>-42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50" calcext:value-type="float">
            <text:p>38,6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" calcext:value-type="float" table:number-columns-spanned="1" table:number-rows-spanned="2">
            <text:p>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" calcext:value-type="float">
            <text:p>54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15050" calcext:value-type="float">
            <text:p>15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895" calcext:value-type="float" table:number-columns-spanned="1" table:number-rows-spanned="2">
            <text:p>-42,8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05" calcext:value-type="float">
            <text:p>38,10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9228000" calcext:value-type="float" table:number-columns-spanned="1" table:number-rows-spanned="2">
            <text:p>89,228,000</text:p>
          </table:table-cell>
          <table:table-cell office:value-type="float" office:value="145572" calcext:value-type="float">
            <text:p>145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7078" calcext:value-type="float" table:number-columns-spanned="1" table:number-rows-spanned="2">
            <text:p>-1,597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630922" calcext:value-type="float">
            <text:p>87,630,92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9228000" calcext:value-type="float" table:number-columns-spanned="1" table:number-rows-spanned="2">
            <text:p>89,228,000</text:p>
          </table:table-cell>
          <table:table-cell office:value-type="float" office:value="145572" calcext:value-type="float">
            <text:p>145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7078" calcext:value-type="float" table:number-columns-spanned="1" table:number-rows-spanned="2">
            <text:p>-1,597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630922" calcext:value-type="float">
            <text:p>87,630,92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5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style-name="ce9" office:value-type="float" office:value="1095174" calcext:value-type="float">
            <text:p>1,09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018" calcext:value-type="float" table:number-columns-spanned="1" table:number-rows-spanned="2">
            <text:p>1,097,018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018" calcext:value-type="float">
            <text:p>1,099,0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95174" calcext:value-type="float">
            <text:p>1,09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018" calcext:value-type="float" table:number-columns-spanned="1" table:number-rows-spanned="2">
            <text:p>1,097,0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018" calcext:value-type="float">
            <text:p>1,099,0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95174" calcext:value-type="float">
            <text:p>1,09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018" calcext:value-type="float" table:number-columns-spanned="1" table:number-rows-spanned="2">
            <text:p>1,097,0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9018" calcext:value-type="float">
            <text:p>1,099,01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1500" calcext:value-type="float">
            <text:p>1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770" calcext:value-type="float" table:number-columns-spanned="1" table:number-rows-spanned="2">
            <text:p>-48,7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230" calcext:value-type="float">
            <text:p>113,2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170" calcext:value-type="float" table:number-columns-spanned="1" table:number-rows-spanned="2">
            <text:p>-59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30" calcext:value-type="float">
            <text:p>72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32000" calcext:value-type="float" table:number-columns-spanned="1" table:number-rows-spanned="2">
            <text:p>1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170" calcext:value-type="float" table:number-columns-spanned="1" table:number-rows-spanned="2">
            <text:p>-59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30" calcext:value-type="float">
            <text:p>72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500" calcext:value-type="float">
            <text:p>1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00" calcext:value-type="float">
            <text:p>40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1500" calcext:value-type="float">
            <text:p>1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00" calcext:value-type="float">
            <text:p>40,4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725" calcext:value-type="float">
            <text:p>190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447" calcext:value-type="float" table:number-columns-spanned="1" table:number-rows-spanned="2">
            <text:p>467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447" calcext:value-type="float">
            <text:p>667,44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8" calcext:value-type="float" table:number-columns-spanned="1" table:number-rows-spanned="2">
            <text:p>1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" calcext:value-type="float">
            <text:p>12,0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8" calcext:value-type="float" table:number-columns-spanned="1" table:number-rows-spanned="2">
            <text:p>1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" calcext:value-type="float">
            <text:p>12,0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725" calcext:value-type="float">
            <text:p>190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439" calcext:value-type="float" table:number-columns-spanned="1" table:number-rows-spanned="2">
            <text:p>455,4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439" calcext:value-type="float">
            <text:p>655,43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0725" calcext:value-type="float">
            <text:p>190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439" calcext:value-type="float" table:number-columns-spanned="1" table:number-rows-spanned="2">
            <text:p>455,4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439" calcext:value-type="float">
            <text:p>655,43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7590000" calcext:value-type="float" table:number-columns-spanned="1" table:number-rows-spanned="2">
            <text:p>87,590,000</text:p>
          </table:table-cell>
          <table:table-cell office:value-type="float" office:value="358350" calcext:value-type="float">
            <text:p>35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1650" calcext:value-type="float" table:number-columns-spanned="1" table:number-rows-spanned="2">
            <text:p>-2,231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58350" calcext:value-type="float">
            <text:p>85,358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7590000" calcext:value-type="float" table:number-columns-spanned="1" table:number-rows-spanned="2">
            <text:p>87,590,000</text:p>
          </table:table-cell>
          <table:table-cell office:value-type="float" office:value="358350" calcext:value-type="float">
            <text:p>35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1650" calcext:value-type="float" table:number-columns-spanned="1" table:number-rows-spanned="2">
            <text:p>-2,231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58350" calcext:value-type="float">
            <text:p>85,358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7590000" calcext:value-type="float" table:number-columns-spanned="1" table:number-rows-spanned="2">
            <text:p>87,590,000</text:p>
          </table:table-cell>
          <table:table-cell office:value-type="float" office:value="358350" calcext:value-type="float">
            <text:p>358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1650" calcext:value-type="float" table:number-columns-spanned="1" table:number-rows-spanned="2">
            <text:p>-2,231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58350" calcext:value-type="float">
            <text:p>85,358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945" calcext:value-type="float" table:number-columns-spanned="1" table:number-rows-spanned="2">
            <text:p>-35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5" calcext:value-type="float">
            <text:p>23,05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945" calcext:value-type="float" table:number-columns-spanned="1" table:number-rows-spanned="2">
            <text:p>-35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5" calcext:value-type="float">
            <text:p>23,05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945" calcext:value-type="float" table:number-columns-spanned="1" table:number-rows-spanned="2">
            <text:p>-35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5" calcext:value-type="float">
            <text:p>23,05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8237000" calcext:value-type="float" table:number-columns-spanned="1" table:number-rows-spanned="2">
            <text:p>88,237,000</text:p>
          </table:table-cell>
          <table:table-cell office:value-type="float" office:value="1655749" calcext:value-type="float">
            <text:p>1,655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650" calcext:value-type="float" table:number-columns-spanned="1" table:number-rows-spanned="2">
            <text:p>-751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85350" calcext:value-type="float">
            <text:p>87,485,3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8237000" calcext:value-type="float" table:number-columns-spanned="1" table:number-rows-spanned="2">
            <text:p>88,237,000</text:p>
          </table:table-cell>
          <table:table-cell office:value-type="float" office:value="1655749" calcext:value-type="float">
            <text:p>1,655,7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650" calcext:value-type="float" table:number-columns-spanned="1" table:number-rows-spanned="2">
            <text:p>-751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85350" calcext:value-type="float">
            <text:p>87,485,35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8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4月30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style-name="ce9" office:value-type="float" office:value="1344" calcext:value-type="float">
            <text:p>1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4" calcext:value-type="float" table:number-columns-spanned="1" table:number-rows-spanned="2">
            <text:p>2,844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4" calcext:value-type="float">
            <text:p>3,84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344" calcext:value-type="float">
            <text:p>1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4" calcext:value-type="float" table:number-columns-spanned="1" table:number-rows-spanned="2">
            <text:p>2,8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4" calcext:value-type="float">
            <text:p>3,84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344" calcext:value-type="float">
            <text:p>1,3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4" calcext:value-type="float" table:number-columns-spanned="1" table:number-rows-spanned="2">
            <text:p>2,8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44" calcext:value-type="float">
            <text:p>3,84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124000" calcext:value-type="float" table:number-columns-spanned="1" table:number-rows-spanned="2">
            <text:p>124,000</text:p>
          </table:table-cell>
          <table:table-cell office:value-type="float" office:value="67290" calcext:value-type="float">
            <text:p>67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70" calcext:value-type="float" table:number-columns-spanned="1" table:number-rows-spanned="2">
            <text:p>-22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730" calcext:value-type="float">
            <text:p>101,7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43390" calcext:value-type="float">
            <text:p>43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170" calcext:value-type="float" table:number-columns-spanned="1" table:number-rows-spanned="2">
            <text:p>-21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30" calcext:value-type="float">
            <text:p>72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office:value-type="float" office:value="43390" calcext:value-type="float">
            <text:p>43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170" calcext:value-type="float" table:number-columns-spanned="1" table:number-rows-spanned="2">
            <text:p>-21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830" calcext:value-type="float">
            <text:p>72,83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900" calcext:value-type="float">
            <text:p>2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" calcext:value-type="float" table:number-columns-spanned="1" table:number-rows-spanned="2">
            <text:p>-1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900" calcext:value-type="float">
            <text:p>2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" calcext:value-type="float" table:number-columns-spanned="1" table:number-rows-spanned="2">
            <text:p>-1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00" calcext:value-type="float">
            <text:p>28,9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9836" calcext:value-type="float">
            <text:p>9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722" calcext:value-type="float" table:number-columns-spanned="1" table:number-rows-spanned="2">
            <text:p>376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722" calcext:value-type="float">
            <text:p>476,72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8" calcext:value-type="float">
            <text:p>9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8" calcext:value-type="float" table:number-columns-spanned="1" table:number-rows-spanned="2">
            <text:p>1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" calcext:value-type="float">
            <text:p>12,0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8" calcext:value-type="float">
            <text:p>9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8" calcext:value-type="float" table:number-columns-spanned="1" table:number-rows-spanned="2">
            <text:p>12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" calcext:value-type="float">
            <text:p>12,008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714" calcext:value-type="float" table:number-columns-spanned="1" table:number-rows-spanned="2">
            <text:p>364,7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714" calcext:value-type="float">
            <text:p>464,71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714" calcext:value-type="float" table:number-columns-spanned="1" table:number-rows-spanned="2">
            <text:p>364,7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714" calcext:value-type="float">
            <text:p>464,714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6640000" calcext:value-type="float" table:number-columns-spanned="1" table:number-rows-spanned="2">
            <text:p>86,6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0000" calcext:value-type="float" table:number-columns-spanned="1" table:number-rows-spanned="2">
            <text:p>-1,6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6640000" calcext:value-type="float" table:number-columns-spanned="1" table:number-rows-spanned="2">
            <text:p>86,6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0000" calcext:value-type="float" table:number-columns-spanned="1" table:number-rows-spanned="2">
            <text:p>-1,6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6640000" calcext:value-type="float" table:number-columns-spanned="1" table:number-rows-spanned="2">
            <text:p>86,6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40000" calcext:value-type="float" table:number-columns-spanned="1" table:number-rows-spanned="2">
            <text:p>-1,6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23035" calcext:value-type="float">
            <text:p>23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45" calcext:value-type="float" table:number-columns-spanned="1" table:number-rows-spanned="2">
            <text:p>-13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5" calcext:value-type="float">
            <text:p>23,05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23035" calcext:value-type="float">
            <text:p>23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45" calcext:value-type="float" table:number-columns-spanned="1" table:number-rows-spanned="2">
            <text:p>-13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5" calcext:value-type="float">
            <text:p>23,05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office:value-type="float" office:value="23035" calcext:value-type="float">
            <text:p>23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45" calcext:value-type="float" table:number-columns-spanned="1" table:number-rows-spanned="2">
            <text:p>-13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5" calcext:value-type="float">
            <text:p>23,05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7126000" calcext:value-type="float" table:number-columns-spanned="1" table:number-rows-spanned="2">
            <text:p>87,126,000</text:p>
          </table:table-cell>
          <table:table-cell office:value-type="float" office:value="101505" calcext:value-type="float">
            <text:p>101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399" calcext:value-type="float" table:number-columns-spanned="1" table:number-rows-spanned="2">
            <text:p>-1,296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29601" calcext:value-type="float">
            <text:p>85,829,601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7126000" calcext:value-type="float" table:number-columns-spanned="1" table:number-rows-spanned="2">
            <text:p>87,126,000</text:p>
          </table:table-cell>
          <table:table-cell office:value-type="float" office:value="101505" calcext:value-type="float">
            <text:p>101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399" calcext:value-type="float" table:number-columns-spanned="1" table:number-rows-spanned="2">
            <text:p>-1,296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29601" calcext:value-type="float">
            <text:p>85,829,60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3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office:value-type="float" office:value="9740" calcext:value-type="float">
            <text:p>9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560" calcext:value-type="float" table:number-columns-spanned="1" table:number-rows-spanned="2">
            <text:p>-21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40" calcext:value-type="float">
            <text:p>34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office:value-type="float" office:value="4740" calcext:value-type="float">
            <text:p>4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560" calcext:value-type="float" table:number-columns-spanned="1" table:number-rows-spanned="2">
            <text:p>-26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40" calcext:value-type="float">
            <text:p>29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office:value-type="float" office:value="4740" calcext:value-type="float">
            <text:p>4,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560" calcext:value-type="float" table:number-columns-spanned="1" table:number-rows-spanned="2">
            <text:p>-26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40" calcext:value-type="float">
            <text:p>29,44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43" calcext:value-type="float">
            <text:p>-19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886" calcext:value-type="float" table:number-columns-spanned="1" table:number-rows-spanned="2">
            <text:p>466,8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886" calcext:value-type="float">
            <text:p>466,88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" calcext:value-type="float" table:number-columns-spanned="1" table:number-rows-spanned="2">
            <text:p>2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0" calcext:value-type="float">
            <text:p>2,5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" calcext:value-type="float" table:number-columns-spanned="1" table:number-rows-spanned="2">
            <text:p>2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0" calcext:value-type="float">
            <text:p>2,5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43" calcext:value-type="float">
            <text:p>-19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36" calcext:value-type="float" table:number-columns-spanned="1" table:number-rows-spanned="2">
            <text:p>464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336" calcext:value-type="float">
            <text:p>464,33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43" calcext:value-type="float">
            <text:p>-19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36" calcext:value-type="float" table:number-columns-spanned="1" table:number-rows-spanned="2">
            <text:p>464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336" calcext:value-type="float">
            <text:p>464,33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5300000" calcext:value-type="float" table:number-columns-spanned="1" table:number-rows-spanned="2">
            <text:p>85,300,000</text:p>
          </table:table-cell>
          <table:table-cell office:value-type="float" office:value="85000000" calcext:value-type="float">
            <text:p>8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5300000" calcext:value-type="float" table:number-columns-spanned="1" table:number-rows-spanned="2">
            <text:p>85,300,000</text:p>
          </table:table-cell>
          <table:table-cell office:value-type="float" office:value="85000000" calcext:value-type="float">
            <text:p>8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5300000" calcext:value-type="float" table:number-columns-spanned="1" table:number-rows-spanned="2">
            <text:p>85,300,000</text:p>
          </table:table-cell>
          <table:table-cell office:value-type="float" office:value="85000000" calcext:value-type="float">
            <text:p>8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80" calcext:value-type="float" table:number-columns-spanned="1" table:number-rows-spanned="2">
            <text:p>-15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" calcext:value-type="float">
            <text:p>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80" calcext:value-type="float" table:number-columns-spanned="1" table:number-rows-spanned="2">
            <text:p>-15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" calcext:value-type="float">
            <text:p>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80" calcext:value-type="float" table:number-columns-spanned="1" table:number-rows-spanned="2">
            <text:p>-15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" calcext:value-type="float">
            <text:p>2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5596000" calcext:value-type="float" table:number-columns-spanned="1" table:number-rows-spanned="2">
            <text:p>85,596,000</text:p>
          </table:table-cell>
          <table:table-cell office:value-type="float" office:value="84990117" calcext:value-type="float">
            <text:p>84,990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96" calcext:value-type="float" table:number-columns-spanned="1" table:number-rows-spanned="2">
            <text:p>132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728096" calcext:value-type="float">
            <text:p>85,728,096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5596000" calcext:value-type="float" table:number-columns-spanned="1" table:number-rows-spanned="2">
            <text:p>85,596,000</text:p>
          </table:table-cell>
          <table:table-cell office:value-type="float" office:value="84990117" calcext:value-type="float">
            <text:p>84,990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96" calcext:value-type="float" table:number-columns-spanned="1" table:number-rows-spanned="2">
            <text:p>132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728096" calcext:value-type="float">
            <text:p>85,728,09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7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2月28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24700" calcext:value-type="float">
            <text:p>2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" calcext:value-type="float" table:number-columns-spanned="1" table:number-rows-spanned="2">
            <text:p>1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00" calcext:value-type="float">
            <text:p>24,7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24700" calcext:value-type="float">
            <text:p>2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" calcext:value-type="float" table:number-columns-spanned="1" table:number-rows-spanned="2">
            <text:p>1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00" calcext:value-type="float">
            <text:p>24,7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24700" calcext:value-type="float">
            <text:p>2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" calcext:value-type="float" table:number-columns-spanned="1" table:number-rows-spanned="2">
            <text:p>1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00" calcext:value-type="float">
            <text:p>24,7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27" calcext:value-type="float">
            <text:p>256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529" calcext:value-type="float" table:number-columns-spanned="1" table:number-rows-spanned="2">
            <text:p>486,5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6529" calcext:value-type="float">
            <text:p>486,52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" calcext:value-type="float">
            <text:p>1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" calcext:value-type="float" table:number-columns-spanned="1" table:number-rows-spanned="2">
            <text:p>2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0" calcext:value-type="float">
            <text:p>2,5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" calcext:value-type="float">
            <text:p>1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" calcext:value-type="float" table:number-columns-spanned="1" table:number-rows-spanned="2">
            <text:p>2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0" calcext:value-type="float">
            <text:p>2,5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752" calcext:value-type="float">
            <text:p>254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979" calcext:value-type="float" table:number-columns-spanned="1" table:number-rows-spanned="2">
            <text:p>48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979" calcext:value-type="float">
            <text:p>483,97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752" calcext:value-type="float">
            <text:p>254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979" calcext:value-type="float" table:number-columns-spanned="1" table:number-rows-spanned="2">
            <text:p>483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979" calcext:value-type="float">
            <text:p>483,97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5300000" calcext:value-type="float" table:number-columns-spanned="1" table:number-rows-spanned="2">
            <text:p>8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300000" calcext:value-type="float" table:number-columns-spanned="1" table:number-rows-spanned="2">
            <text:p>-85,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5300000" calcext:value-type="float" table:number-columns-spanned="1" table:number-rows-spanned="2">
            <text:p>8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300000" calcext:value-type="float" table:number-columns-spanned="1" table:number-rows-spanned="2">
            <text:p>-85,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float" office:value="85300000" calcext:value-type="float" table:number-columns-spanned="1" table:number-rows-spanned="2">
            <text:p>8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300000" calcext:value-type="float" table:number-columns-spanned="1" table:number-rows-spanned="2">
            <text:p>-85,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5551000" calcext:value-type="float" table:number-columns-spanned="1" table:number-rows-spanned="2">
            <text:p>85,551,000</text:p>
          </table:table-cell>
          <table:table-cell office:value-type="float" office:value="280727" calcext:value-type="float">
            <text:p>280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813021" calcext:value-type="float" table:number-columns-spanned="1" table:number-rows-spanned="2">
            <text:p>-84,813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979" calcext:value-type="float">
            <text:p>737,979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85551000" calcext:value-type="float" table:number-columns-spanned="1" table:number-rows-spanned="2">
            <text:p>85,551,000</text:p>
          </table:table-cell>
          <table:table-cell office:value-type="float" office:value="280727" calcext:value-type="float">
            <text:p>280,7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813021" calcext:value-type="float" table:number-columns-spanned="1" table:number-rows-spanned="2">
            <text:p>-84,813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979" calcext:value-type="float">
            <text:p>737,97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月" table:style-name="ta2">
        <table:table-column table:style-name="co1" table:number-columns-repeated="4" table:default-cell-style-name="ce4"/>
        <table:table-column table:style-name="co2" table:default-cell-style-name="ce5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0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中市龍井區公所</text:p>
            <text:p>歲入累計表</text:p>
            <text:p>中華民國107年1月1日至107年1月31日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1" office:value-type="string" calcext:value-type="string" table:number-columns-spanned="2" table:number-rows-spanned="1">
            <text:p>執　　 行　　 數</text:p>
          </table:table-cell>
          <table:covered-table-cell/>
          <table:table-cell table:style-name="ce1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6" office:value-type="string" calcext:value-type="string" table:number-columns-spanned="1" table:number-rows-spanned="2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/>
          <table:table-cell table:style-name="ce8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/>
          <table:table-cell table:style-name="ce13" table:number-columns-repeated="1013"/>
        </table:table-row>
        <table:table-row table:style-name="ro3">
          <table:covered-table-cell table:number-columns-repeated="5"/>
          <table:table-cell table:style-name="ce8" office:value-type="string" calcext:value-type="string">
            <text:p>追加(減)數</text:p>
          </table:table-cell>
          <table:covered-table-cell table:number-columns-repeated="2"/>
          <table:table-cell table:style-name="ce8" office:value-type="string" calcext:value-type="string">
            <text:p>截至本月止</text:p>
            <text:p>累計實現數(2)</text:p>
          </table:table-cell>
          <table:covered-table-cell table:number-columns-repeated="2"/>
          <table:table-cell table:style-name="ce13"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罰款及賠償收入</text:p>
          </table:table-cell>
          <table:table-cell table:style-name="ce9"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9"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style-name="ce14"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70000" calcext:value-type="float">
            <text:p>570,000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" calcext:value-type="float" table:number-columns-spanned="1" table:number-rows-spanned="2">
            <text:p>-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" calcext:value-type="float" table:number-columns-spanned="1" table:number-rows-spanned="2">
            <text:p>-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370000" calcext:value-type="float">
            <text:p>37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0" calcext:value-type="float" table:number-columns-spanned="1" table:number-rows-spanned="2">
            <text:p>-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502" calcext:value-type="float">
            <text:p>230,5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502" calcext:value-type="float" table:number-columns-spanned="1" table:number-rows-spanned="2">
            <text:p>230,5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502" calcext:value-type="float">
            <text:p>230,50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" calcext:value-type="float">
            <text:p>1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" calcext:value-type="float" table:number-columns-spanned="1" table:number-rows-spanned="2">
            <text:p>1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5" calcext:value-type="float">
            <text:p>1,27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" calcext:value-type="float">
            <text:p>1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" calcext:value-type="float" table:number-columns-spanned="1" table:number-rows-spanned="2">
            <text:p>1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5" calcext:value-type="float">
            <text:p>1,275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27" calcext:value-type="float">
            <text:p>22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27" calcext:value-type="float" table:number-columns-spanned="1" table:number-rows-spanned="2">
            <text:p>229,2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227" calcext:value-type="float">
            <text:p>229,22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27" calcext:value-type="float">
            <text:p>229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27" calcext:value-type="float" table:number-columns-spanned="1" table:number-rows-spanned="2">
            <text:p>229,2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227" calcext:value-type="float">
            <text:p>229,227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office:value-type="float" office:value="224250" calcext:value-type="float">
            <text:p>22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3201000" calcext:value-type="float">
            <text:p>213,201,000</text:p>
          </table:table-cell>
          <table:table-cell office:value-type="float" office:value="213201000" calcext:value-type="float" table:number-columns-spanned="1" table:number-rows-spanned="2">
            <text:p>213,2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233000" calcext:value-type="float" table:number-columns-spanned="1" table:number-rows-spanned="2">
            <text:p>233,000</text:p>
          </table:table-cell>
          <table:table-cell office:value-type="float" office:value="457252" calcext:value-type="float">
            <text:p>457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2" calcext:value-type="float" table:number-columns-spanned="1" table:number-rows-spanned="2">
            <text:p>224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252" calcext:value-type="float">
            <text:p>457,252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5585000" calcext:value-type="float">
            <text:p>215,585,000</text:p>
          </table:table-cell>
          <table:table-cell office:value-type="float" office:value="215585000" calcext:value-type="float" table:number-columns-spanned="1" table:number-rows-spanned="2">
            <text:p>215,585,000</text:p>
          </table:table-cell>
          <table:table-cell office:value-type="float" office:value="233000" calcext:value-type="float" table:number-columns-spanned="1" table:number-rows-spanned="2">
            <text:p>233,000</text:p>
          </table:table-cell>
          <table:table-cell office:value-type="float" office:value="457252" calcext:value-type="float">
            <text:p>457,2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52" calcext:value-type="float" table:number-columns-spanned="1" table:number-rows-spanned="2">
            <text:p>224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252" calcext:value-type="float">
            <text:p>457,25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月.$A$1" table:cell-range-address="1月.$A$1:1月.$K$71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33:51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7/3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9-02-01T09:34:15.400000000</dc:date>
    <meta:print-date>2018-04-18T05:35:38Z</meta:print-date>
    <meta:editing-duration>PT5M48S</meta:editing-duration>
    <meta:editing-cycles>9</meta:editing-cycles>
    <meta:document-statistic meta:table-count="12" meta:cell-count="3302" meta:object-count="0"/>
    <meta:user-defined meta:name="WorkbookGuid">1307fff3-22e3-489c-af85-cca55eef89f5</meta:user-defined>
  </office:meta>
</office:document-meta>
</file>