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6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74.35mm"/>
    </style:style>
    <style:style style:name="co5" style:family="table-column">
      <style:table-column-properties fo:break-before="auto" style:column-width="53.45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21.4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center" fo:margin-left="0mm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8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2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12" table:default-cell-style-name="ce5"/>
        <table:table-column table:style-name="co2" table:visibility="collapse" table:number-columns-repeated="188" table:default-cell-style-name="ce5"/>
        <table:table-column table:style-name="co3" table:number-columns-repeated="823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7年1月1日至107年12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88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撫卹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1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51419436" calcext:value-type="float">
            <text:p>51,419,436</text:p>
          </table:table-cell>
          <table:table-cell office:value-type="float" office:value="1220169" calcext:value-type="float">
            <text:p>1,220,169</text:p>
          </table:table-cell>
          <table:table-cell/>
          <table:table-cell office:value-type="float" office:value="30941" calcext:value-type="float">
            <text:p>30,941</text:p>
          </table:table-cell>
          <table:table-cell office:value-type="float" office:value="603937" calcext:value-type="float">
            <text:p>603,937</text:p>
          </table:table-cell>
          <table:table-cell office:value-type="float" office:value="6190983" calcext:value-type="float">
            <text:p>6,190,983</text:p>
          </table:table-cell>
          <table:table-cell office:value-type="float" office:value="114608" calcext:value-type="float">
            <text:p>114,608</text:p>
          </table:table-cell>
          <table:table-cell office:value-type="float" office:value="1272920" calcext:value-type="float">
            <text:p>1,272,920</text:p>
          </table:table-cell>
          <table:table-cell office:value-type="float" office:value="60852994" calcext:value-type="float">
            <text:p>60,852,9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32708038" calcext:value-type="float">
            <text:p>32,708,038</text:p>
          </table:table-cell>
          <table:table-cell table:number-columns-repeated="7"/>
          <table:table-cell office:value-type="float" office:value="32708038" calcext:value-type="float">
            <text:p>32,708,0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32708038" calcext:value-type="float">
            <text:p>32,708,038</text:p>
          </table:table-cell>
          <table:table-cell table:number-columns-repeated="7"/>
          <table:table-cell office:value-type="float" office:value="32708038" calcext:value-type="float">
            <text:p>32,708,0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747073" calcext:value-type="float">
            <text:p>747,073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3"/>
          <table:table-cell office:value-type="float" office:value="1166065" calcext:value-type="float">
            <text:p>1,166,0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747073" calcext:value-type="float">
            <text:p>747,073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3"/>
          <table:table-cell office:value-type="float" office:value="1166065" calcext:value-type="float">
            <text:p>1,166,0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2213845" calcext:value-type="float">
            <text:p>2,213,845</text:p>
          </table:table-cell>
          <table:table-cell table:number-columns-repeated="7"/>
          <table:table-cell office:value-type="float" office:value="2213845" calcext:value-type="float">
            <text:p>2,213,8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2213845" calcext:value-type="float">
            <text:p>2,213,845</text:p>
          </table:table-cell>
          <table:table-cell table:number-columns-repeated="7"/>
          <table:table-cell office:value-type="float" office:value="2213845" calcext:value-type="float">
            <text:p>2,213,8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084624" calcext:value-type="float">
            <text:p>8,084,624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table:number-columns-repeated="2"/>
          <table:table-cell office:value-type="float" office:value="8280695" calcext:value-type="float">
            <text:p>8,280,6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809402" calcext:value-type="float">
            <text:p>3,809,402</text:p>
          </table:table-cell>
          <table:table-cell table:number-columns-repeated="7"/>
          <table:table-cell office:value-type="float" office:value="3809402" calcext:value-type="float">
            <text:p>3,809,4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275222" calcext:value-type="float">
            <text:p>4,275,222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table:number-columns-repeated="2"/>
          <table:table-cell office:value-type="float" office:value="4471293" calcext:value-type="float">
            <text:p>4,471,2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876811" calcext:value-type="float">
            <text:p>876,811</text:p>
          </table:table-cell>
          <table:table-cell office:value-type="float" office:value="60800" calcext:value-type="float">
            <text:p>60,800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1272920" calcext:value-type="float">
            <text:p>1,272,920</text:p>
          </table:table-cell>
          <table:table-cell office:value-type="float" office:value="2226531" calcext:value-type="float">
            <text:p>2,226,5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7"/>
          <table:table-cell table:number-columns-repeated="2" office:value-type="float" office:value="412620" calcext:value-type="float">
            <text:p>412,6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7"/>
          <table:table-cell table:number-columns-repeated="2" office:value-type="float" office:value="860300" calcext:value-type="float">
            <text:p>860,3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876811" calcext:value-type="float">
            <text:p>876,811</text:p>
          </table:table-cell>
          <table:table-cell office:value-type="float" office:value="32000" calcext:value-type="float">
            <text:p>32,000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 table:number-columns-repeated="3"/>
          <table:table-cell office:value-type="float" office:value="924811" calcext:value-type="float">
            <text:p>924,8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6"/>
          <table:table-cell office:value-type="float" office:value="28800" calcext:value-type="float">
            <text:p>28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1258275" calcext:value-type="float">
            <text:p>1,258,275</text:p>
          </table:table-cell>
          <table:table-cell office:value-type="float" office:value="185183" calcext:value-type="float">
            <text:p>185,183</text:p>
          </table:table-cell>
          <table:table-cell/>
          <table:table-cell office:value-type="float" office:value="30941" calcext:value-type="float">
            <text:p>30,941</text:p>
          </table:table-cell>
          <table:table-cell office:value-type="float" office:value="40805" calcext:value-type="float">
            <text:p>40,805</text:p>
          </table:table-cell>
          <table:table-cell table:number-columns-repeated="3"/>
          <table:table-cell office:value-type="float" office:value="1515204" calcext:value-type="float">
            <text:p>1,515,2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116219" calcext:value-type="float">
            <text:p>116,219</text:p>
          </table:table-cell>
          <table:table-cell office:value-type="float" office:value="185183" calcext:value-type="float">
            <text:p>185,183</text:p>
          </table:table-cell>
          <table:table-cell/>
          <table:table-cell office:value-type="float" office:value="30941" calcext:value-type="float">
            <text:p>30,941</text:p>
          </table:table-cell>
          <table:table-cell office:value-type="float" office:value="40805" calcext:value-type="float">
            <text:p>40,805</text:p>
          </table:table-cell>
          <table:table-cell table:number-columns-repeated="3"/>
          <table:table-cell office:value-type="float" office:value="373148" calcext:value-type="float">
            <text:p>373,1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3102　不休假加班費</text:p>
          </table:table-cell>
          <table:table-cell office:value-type="float" office:value="1142056" calcext:value-type="float">
            <text:p>1,142,056</text:p>
          </table:table-cell>
          <table:table-cell table:number-columns-repeated="7"/>
          <table:table-cell office:value-type="float" office:value="1142056" calcext:value-type="float">
            <text:p>1,142,05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6136599" calcext:value-type="float">
            <text:p>6,136,599</text:p>
          </table:table-cell>
          <table:table-cell office:value-type="float" office:value="114608" calcext:value-type="float">
            <text:p>114,608</text:p>
          </table:table-cell>
          <table:table-cell/>
          <table:table-cell office:value-type="float" office:value="6251207" calcext:value-type="float">
            <text:p>6,251,2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6136599" calcext:value-type="float">
            <text:p>6,136,599</text:p>
          </table:table-cell>
          <table:table-cell office:value-type="float" office:value="114608" calcext:value-type="float">
            <text:p>114,608</text:p>
          </table:table-cell>
          <table:table-cell/>
          <table:table-cell office:value-type="float" office:value="6251207" calcext:value-type="float">
            <text:p>6,251,2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2983388" calcext:value-type="float">
            <text:p>2,983,388</text:p>
          </table:table-cell>
          <table:table-cell office:value-type="float" office:value="44824" calcext:value-type="float">
            <text:p>44,824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3"/>
          <table:table-cell office:value-type="float" office:value="3053352" calcext:value-type="float">
            <text:p>3,053,3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2922853" calcext:value-type="float">
            <text:p>2,922,853</text:p>
          </table:table-cell>
          <table:table-cell table:number-columns-repeated="7"/>
          <table:table-cell office:value-type="float" office:value="2922853" calcext:value-type="float">
            <text:p>2,922,8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44824" calcext:value-type="float">
            <text:p>44,824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3"/>
          <table:table-cell office:value-type="float" office:value="69964" calcext:value-type="float">
            <text:p>69,9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60535" calcext:value-type="float">
            <text:p>60,535</text:p>
          </table:table-cell>
          <table:table-cell table:number-columns-repeated="7"/>
          <table:table-cell office:value-type="float" office:value="60535" calcext:value-type="float">
            <text:p>60,5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3294455" calcext:value-type="float">
            <text:p>3,294,455</text:p>
          </table:table-cell>
          <table:table-cell office:value-type="float" office:value="91464" calcext:value-type="float">
            <text:p>91,464</text:p>
          </table:table-cell>
          <table:table-cell table:number-columns-repeated="2"/>
          <table:table-cell office:value-type="float" office:value="52138" calcext:value-type="float">
            <text:p>52,138</text:p>
          </table:table-cell>
          <table:table-cell table:number-columns-repeated="3"/>
          <table:table-cell office:value-type="float" office:value="3438057" calcext:value-type="float">
            <text:p>3,438,0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931016" calcext:value-type="float">
            <text:p>1,931,016</text:p>
          </table:table-cell>
          <table:table-cell office:value-type="float" office:value="34604" calcext:value-type="float">
            <text:p>34,604</text:p>
          </table:table-cell>
          <table:table-cell table:number-columns-repeated="2"/>
          <table:table-cell office:value-type="float" office:value="19604" calcext:value-type="float">
            <text:p>19,604</text:p>
          </table:table-cell>
          <table:table-cell table:number-columns-repeated="3"/>
          <table:table-cell office:value-type="float" office:value="1985224" calcext:value-type="float">
            <text:p>1,985,2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1117495" calcext:value-type="float">
            <text:p>1,117,495</text:p>
          </table:table-cell>
          <table:table-cell table:number-columns-repeated="7"/>
          <table:table-cell office:value-type="float" office:value="1117495" calcext:value-type="float">
            <text:p>1,117,49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ˉˉ015103　勞保保險補助</text:p>
          </table:table-cell>
          <table:table-cell table:style-name="ce8" office:value-type="float" office:value="245944" calcext:value-type="float">
            <text:p>245,944</text:p>
          </table:table-cell>
          <table:table-cell table:style-name="ce8" office:value-type="float" office:value="56860" calcext:value-type="float">
            <text:p>56,860</text:p>
          </table:table-cell>
          <table:table-cell table:style-name="ce8" table:number-columns-repeated="2"/>
          <table:table-cell table:style-name="ce8" office:value-type="float" office:value="32534" calcext:value-type="float">
            <text:p>32,534</text:p>
          </table:table-cell>
          <table:table-cell table:style-name="ce8" table:number-columns-repeated="3"/>
          <table:table-cell table:style-name="ce8" office:value-type="float" office:value="335338" calcext:value-type="float">
            <text:p>335,338</text:p>
          </table:table-cell>
          <table:table-cell table:style-name="ce8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16221773" calcext:value-type="float">
            <text:p>16,221,773</text:p>
          </table:table-cell>
          <table:table-cell office:value-type="float" office:value="42026556" calcext:value-type="float">
            <text:p>42,026,556</text:p>
          </table:table-cell>
          <table:table-cell/>
          <table:table-cell office:value-type="float" office:value="6452840" calcext:value-type="float">
            <text:p>6,452,840</text:p>
          </table:table-cell>
          <table:table-cell office:value-type="float" office:value="19399542" calcext:value-type="float">
            <text:p>19,399,542</text:p>
          </table:table-cell>
          <table:table-cell table:number-columns-repeated="3"/>
          <table:table-cell office:value-type="float" office:value="84100711" calcext:value-type="float">
            <text:p>84,100,7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01　教育訓練費</text:p>
          </table:table-cell>
          <table:table-cell office:value-type="float" office:value="5840" calcext:value-type="float">
            <text:p>5,840</text:p>
          </table:table-cell>
          <table:table-cell table:number-columns-repeated="7"/>
          <table:table-cell office:value-type="float" office:value="5840" calcext:value-type="float">
            <text:p>5,8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101　教育費</text:p>
          </table:table-cell>
          <table:table-cell office:value-type="float" office:value="2000" calcext:value-type="float">
            <text:p>2,000</text:p>
          </table:table-cell>
          <table:table-cell table:number-columns-repeated="7"/>
          <table:table-cell office:value-type="float" office:value="2000" calcext:value-type="float">
            <text:p>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102　訓練費</text:p>
          </table:table-cell>
          <table:table-cell office:value-type="float" office:value="3840" calcext:value-type="float">
            <text:p>3,840</text:p>
          </table:table-cell>
          <table:table-cell table:number-columns-repeated="7"/>
          <table:table-cell office:value-type="float" office:value="3840" calcext:value-type="float">
            <text:p>3,840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2670034" calcext:value-type="float">
            <text:p>2,670,034</text:p>
          </table:table-cell>
          <table:table-cell office:value-type="float" office:value="106090" calcext:value-type="float">
            <text:p>106,090</text:p>
          </table:table-cell>
          <table:table-cell table:number-columns-repeated="2"/>
          <table:table-cell office:value-type="float" office:value="414999" calcext:value-type="float">
            <text:p>414,999</text:p>
          </table:table-cell>
          <table:table-cell table:number-columns-repeated="3"/>
          <table:table-cell office:value-type="float" office:value="3191123" calcext:value-type="float">
            <text:p>3,191,1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67923" calcext:value-type="float">
            <text:p>67,923</text:p>
          </table:table-cell>
          <table:table-cell office:value-type="float" office:value="16397" calcext:value-type="float">
            <text:p>16,397</text:p>
          </table:table-cell>
          <table:table-cell table:number-columns-repeated="2"/>
          <table:table-cell office:value-type="float" office:value="24225" calcext:value-type="float">
            <text:p>24,225</text:p>
          </table:table-cell>
          <table:table-cell table:number-columns-repeated="3"/>
          <table:table-cell office:value-type="float" office:value="108545" calcext:value-type="float">
            <text:p>108,5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2602111" calcext:value-type="float">
            <text:p>2,602,111</text:p>
          </table:table-cell>
          <table:table-cell office:value-type="float" office:value="89693" calcext:value-type="float">
            <text:p>89,693</text:p>
          </table:table-cell>
          <table:table-cell table:number-columns-repeated="2"/>
          <table:table-cell office:value-type="float" office:value="390774" calcext:value-type="float">
            <text:p>390,774</text:p>
          </table:table-cell>
          <table:table-cell table:number-columns-repeated="3"/>
          <table:table-cell office:value-type="float" office:value="3082578" calcext:value-type="float">
            <text:p>3,082,5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608845" calcext:value-type="float">
            <text:p>608,845</text:p>
          </table:table-cell>
          <table:table-cell office:value-type="float" office:value="229153" calcext:value-type="float">
            <text:p>229,153</text:p>
          </table:table-cell>
          <table:table-cell/>
          <table:table-cell office:value-type="float" office:value="19768" calcext:value-type="float">
            <text:p>19,768</text:p>
          </table:table-cell>
          <table:table-cell office:value-type="float" office:value="42243" calcext:value-type="float">
            <text:p>42,243</text:p>
          </table:table-cell>
          <table:table-cell table:number-columns-repeated="3"/>
          <table:table-cell office:value-type="float" office:value="900009" calcext:value-type="float">
            <text:p>900,00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275651" calcext:value-type="float">
            <text:p>275,651</text:p>
          </table:table-cell>
          <table:table-cell office:value-type="float" office:value="182673" calcext:value-type="float">
            <text:p>182,673</text:p>
          </table:table-cell>
          <table:table-cell/>
          <table:table-cell office:value-type="float" office:value="19768" calcext:value-type="float">
            <text:p>19,768</text:p>
          </table:table-cell>
          <table:table-cell office:value-type="float" office:value="42243" calcext:value-type="float">
            <text:p>42,243</text:p>
          </table:table-cell>
          <table:table-cell table:number-columns-repeated="3"/>
          <table:table-cell office:value-type="float" office:value="520335" calcext:value-type="float">
            <text:p>520,3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333194" calcext:value-type="float">
            <text:p>333,194</text:p>
          </table:table-cell>
          <table:table-cell office:value-type="float" office:value="46480" calcext:value-type="float">
            <text:p>46,480</text:p>
          </table:table-cell>
          <table:table-cell table:number-columns-repeated="6"/>
          <table:table-cell office:value-type="float" office:value="379674" calcext:value-type="float">
            <text:p>379,67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92000" calcext:value-type="float">
            <text:p>92,000</text:p>
          </table:table-cell>
          <table:table-cell table:number-columns-repeated="7"/>
          <table:table-cell office:value-type="float" office:value="92000" calcext:value-type="float">
            <text:p>9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92000" calcext:value-type="float">
            <text:p>92,000</text:p>
          </table:table-cell>
          <table:table-cell table:number-columns-repeated="7"/>
          <table:table-cell office:value-type="float" office:value="92000" calcext:value-type="float">
            <text:p>9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432962" calcext:value-type="float">
            <text:p>432,962</text:p>
          </table:table-cell>
          <table:table-cell office:value-type="float" office:value="370000" calcext:value-type="float">
            <text:p>370,000</text:p>
          </table:table-cell>
          <table:table-cell table:number-columns-repeated="6"/>
          <table:table-cell office:value-type="float" office:value="802962" calcext:value-type="float">
            <text:p>802,9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432962" calcext:value-type="float">
            <text:p>432,962</text:p>
          </table:table-cell>
          <table:table-cell office:value-type="float" office:value="370000" calcext:value-type="float">
            <text:p>370,000</text:p>
          </table:table-cell>
          <table:table-cell table:number-columns-repeated="6"/>
          <table:table-cell office:value-type="float" office:value="802962" calcext:value-type="float">
            <text:p>802,9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124240" calcext:value-type="float">
            <text:p>124,240</text:p>
          </table:table-cell>
          <table:table-cell table:number-columns-repeated="7"/>
          <table:table-cell office:value-type="float" office:value="124240" calcext:value-type="float">
            <text:p>124,2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121418" calcext:value-type="float">
            <text:p>121,418</text:p>
          </table:table-cell>
          <table:table-cell table:number-columns-repeated="7"/>
          <table:table-cell office:value-type="float" office:value="121418" calcext:value-type="float">
            <text:p>121,4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2822" calcext:value-type="float">
            <text:p>2,822</text:p>
          </table:table-cell>
          <table:table-cell table:number-columns-repeated="7"/>
          <table:table-cell office:value-type="float" office:value="2822" calcext:value-type="float">
            <text:p>2,8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118304" calcext:value-type="float">
            <text:p>118,304</text:p>
          </table:table-cell>
          <table:table-cell office:value-type="float" office:value="2401859" calcext:value-type="float">
            <text:p>2,401,859</text:p>
          </table:table-cell>
          <table:table-cell table:number-columns-repeated="2"/>
          <table:table-cell office:value-type="float" office:value="14376479" calcext:value-type="float">
            <text:p>14,376,479</text:p>
          </table:table-cell>
          <table:table-cell table:number-columns-repeated="3"/>
          <table:table-cell office:value-type="float" office:value="16896642" calcext:value-type="float">
            <text:p>16,896,64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118304" calcext:value-type="float">
            <text:p>118,304</text:p>
          </table:table-cell>
          <table:table-cell office:value-type="float" office:value="2385321" calcext:value-type="float">
            <text:p>2,385,321</text:p>
          </table:table-cell>
          <table:table-cell table:number-columns-repeated="2"/>
          <table:table-cell office:value-type="float" office:value="14376479" calcext:value-type="float">
            <text:p>14,376,479</text:p>
          </table:table-cell>
          <table:table-cell table:number-columns-repeated="3"/>
          <table:table-cell office:value-type="float" office:value="16880104" calcext:value-type="float">
            <text:p>16,880,1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3102　對業務活動保險</text:p>
          </table:table-cell>
          <table:table-cell/>
          <table:table-cell office:value-type="float" office:value="16538" calcext:value-type="float">
            <text:p>16,538</text:p>
          </table:table-cell>
          <table:table-cell table:number-columns-repeated="6"/>
          <table:table-cell office:value-type="float" office:value="16538" calcext:value-type="float">
            <text:p>16,5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41　兼職費</text:p>
          </table:table-cell>
          <table:table-cell office:value-type="float" office:value="19252" calcext:value-type="float">
            <text:p>19,252</text:p>
          </table:table-cell>
          <table:table-cell table:number-columns-repeated="7"/>
          <table:table-cell office:value-type="float" office:value="19252" calcext:value-type="float">
            <text:p>19,2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4101　兼職費</text:p>
          </table:table-cell>
          <table:table-cell office:value-type="float" office:value="19252" calcext:value-type="float">
            <text:p>19,252</text:p>
          </table:table-cell>
          <table:table-cell table:number-columns-repeated="7"/>
          <table:table-cell office:value-type="float" office:value="19252" calcext:value-type="float">
            <text:p>19,2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7946033" calcext:value-type="float">
            <text:p>7,946,033</text:p>
          </table:table-cell>
          <table:table-cell table:number-columns-repeated="7"/>
          <table:table-cell office:value-type="float" office:value="7946033" calcext:value-type="float">
            <text:p>7,946,0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7946033" calcext:value-type="float">
            <text:p>7,946,033</text:p>
          </table:table-cell>
          <table:table-cell table:number-columns-repeated="7"/>
          <table:table-cell office:value-type="float" office:value="7946033" calcext:value-type="float">
            <text:p>7,946,0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62495" calcext:value-type="float">
            <text:p>62,495</text:p>
          </table:table-cell>
          <table:table-cell office:value-type="float" office:value="1020000" calcext:value-type="float">
            <text:p>1,020,000</text:p>
          </table:table-cell>
          <table:table-cell/>
          <table:table-cell office:value-type="float" office:value="40600" calcext:value-type="float">
            <text:p>40,600</text:p>
          </table:table-cell>
          <table:table-cell table:number-columns-repeated="4"/>
          <table:table-cell office:value-type="float" office:value="1123095" calcext:value-type="float">
            <text:p>1,123,0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2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1020000" calcext:value-type="float">
            <text:p>1,020,000</text:p>
          </table:table-cell>
          <table:table-cell/>
          <table:table-cell office:value-type="float" office:value="40600" calcext:value-type="float">
            <text:p>40,600</text:p>
          </table:table-cell>
          <table:table-cell table:number-columns-repeated="4"/>
          <table:table-cell office:value-type="float" office:value="1068100" calcext:value-type="float">
            <text:p>1,068,1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20000" calcext:value-type="float">
            <text:p>20,000</text:p>
          </table:table-cell>
          <table:table-cell table:number-columns-repeated="7"/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34995" calcext:value-type="float">
            <text:p>34,995</text:p>
          </table:table-cell>
          <table:table-cell table:number-columns-repeated="7"/>
          <table:table-cell office:value-type="float" office:value="34995" calcext:value-type="float">
            <text:p>34,9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51　委辦費</text:p>
          </table:table-cell>
          <table:table-cell/>
          <table:table-cell office:value-type="float" office:value="1000000" calcext:value-type="float">
            <text:p>1,000,000</text:p>
          </table:table-cell>
          <table: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103　委託辦理</text:p>
          </table:table-cell>
          <table:table-cell/>
          <table:table-cell office:value-type="float" office:value="1000000" calcext:value-type="float">
            <text:p>1,000,000</text:p>
          </table:table-cell>
          <table: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ˉˉ026201　國內組織會費</text:p>
          </table:table-cell>
          <table:table-cell table:style-name="ce8" table:number-columns-repeated="3"/>
          <table:table-cell table:style-name="ce8" office:value-type="float" office:value="3000" calcext:value-type="float">
            <text:p>3,000</text:p>
          </table:table-cell>
          <table:table-cell table:style-name="ce8" table:number-columns-repeated="4"/>
          <table:table-cell table:style-name="ce8" office:value-type="float" office:value="3000" calcext:value-type="float">
            <text:p>3,000</text:p>
          </table:table-cell>
          <table:table-cell table:style-name="ce8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848555" calcext:value-type="float">
            <text:p>848,555</text:p>
          </table:table-cell>
          <table:table-cell office:value-type="float" office:value="305693" calcext:value-type="float">
            <text:p>305,693</text:p>
          </table:table-cell>
          <table:table-cell/>
          <table:table-cell office:value-type="float" office:value="10490" calcext:value-type="float">
            <text:p>10,490</text:p>
          </table:table-cell>
          <table:table-cell office:value-type="float" office:value="3200" calcext:value-type="float">
            <text:p>3,200</text:p>
          </table:table-cell>
          <table:table-cell table:number-columns-repeated="3"/>
          <table:table-cell office:value-type="float" office:value="1167938" calcext:value-type="float">
            <text:p>1,167,9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510177" calcext:value-type="float">
            <text:p>510,177</text:p>
          </table:table-cell>
          <table:table-cell office:value-type="float" office:value="127328" calcext:value-type="float">
            <text:p>127,328</text:p>
          </table:table-cell>
          <table:table-cell/>
          <table:table-cell office:value-type="float" office:value="1400" calcext:value-type="float">
            <text:p>1,400</text:p>
          </table:table-cell>
          <table:table-cell office:value-type="float" office:value="3200" calcext:value-type="float">
            <text:p>3,200</text:p>
          </table:table-cell>
          <table:table-cell table:number-columns-repeated="3"/>
          <table:table-cell office:value-type="float" office:value="642105" calcext:value-type="float">
            <text:p>642,1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74175" calcext:value-type="float">
            <text:p>74,175</text:p>
          </table:table-cell>
          <table:table-cell office:value-type="float" office:value="178365" calcext:value-type="float">
            <text:p>178,365</text:p>
          </table:table-cell>
          <table:table-cell/>
          <table:table-cell office:value-type="float" office:value="9090" calcext:value-type="float">
            <text:p>9,090</text:p>
          </table:table-cell>
          <table:table-cell table:number-columns-repeated="4"/>
          <table:table-cell office:value-type="float" office:value="261630" calcext:value-type="float">
            <text:p>261,6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264203" calcext:value-type="float">
            <text:p>264,203</text:p>
          </table:table-cell>
          <table:table-cell table:number-columns-repeated="7"/>
          <table:table-cell office:value-type="float" office:value="264203" calcext:value-type="float">
            <text:p>264,203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1138669" calcext:value-type="float">
            <text:p>1,138,669</text:p>
          </table:table-cell>
          <table:table-cell office:value-type="float" office:value="33185023" calcext:value-type="float">
            <text:p>33,185,023</text:p>
          </table:table-cell>
          <table:table-cell/>
          <table:table-cell office:value-type="float" office:value="6366956" calcext:value-type="float">
            <text:p>6,366,956</text:p>
          </table:table-cell>
          <table:table-cell office:value-type="float" office:value="2603659" calcext:value-type="float">
            <text:p>2,603,659</text:p>
          </table:table-cell>
          <table:table-cell table:number-columns-repeated="3"/>
          <table:table-cell office:value-type="float" office:value="43294307" calcext:value-type="float">
            <text:p>43,294,3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8640000" calcext:value-type="float">
            <text:p>8,640,000</text:p>
          </table:table-cell>
          <table:table-cell table:number-columns-repeated="6"/>
          <table:table-cell office:value-type="float" office:value="8640000" calcext:value-type="float">
            <text:p>8,64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1138669" calcext:value-type="float">
            <text:p>1,138,669</text:p>
          </table:table-cell>
          <table:table-cell office:value-type="float" office:value="24545023" calcext:value-type="float">
            <text:p>24,545,023</text:p>
          </table:table-cell>
          <table:table-cell/>
          <table:table-cell office:value-type="float" office:value="6366956" calcext:value-type="float">
            <text:p>6,366,956</text:p>
          </table:table-cell>
          <table:table-cell office:value-type="float" office:value="2603659" calcext:value-type="float">
            <text:p>2,603,659</text:p>
          </table:table-cell>
          <table:table-cell table:number-columns-repeated="3"/>
          <table:table-cell office:value-type="float" office:value="34654307" calcext:value-type="float">
            <text:p>34,654,3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826639" calcext:value-type="float">
            <text:p>826,639</text:p>
          </table:table-cell>
          <table:table-cell office:value-type="float" office:value="2776378" calcext:value-type="float">
            <text:p>2,776,378</text:p>
          </table:table-cell>
          <table:table-cell table:number-columns-repeated="2"/>
          <table:table-cell office:value-type="float" office:value="1906684" calcext:value-type="float">
            <text:p>1,906,684</text:p>
          </table:table-cell>
          <table:table-cell table:number-columns-repeated="3"/>
          <table:table-cell office:value-type="float" office:value="5509701" calcext:value-type="float">
            <text:p>5,509,7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826639" calcext:value-type="float">
            <text:p>826,639</text:p>
          </table:table-cell>
          <table:table-cell office:value-type="float" office:value="2776378" calcext:value-type="float">
            <text:p>2,776,378</text:p>
          </table:table-cell>
          <table:table-cell table:number-columns-repeated="2"/>
          <table:table-cell office:value-type="float" office:value="1906684" calcext:value-type="float">
            <text:p>1,906,684</text:p>
          </table:table-cell>
          <table:table-cell table:number-columns-repeated="3"/>
          <table:table-cell office:value-type="float" office:value="5509701" calcext:value-type="float">
            <text:p>5,509,7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201222" calcext:value-type="float">
            <text:p>201,222</text:p>
          </table:table-cell>
          <table:table-cell table:number-columns-repeated="7"/>
          <table:table-cell office:value-type="float" office:value="201222" calcext:value-type="float">
            <text:p>201,2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201222" calcext:value-type="float">
            <text:p>201,222</text:p>
          </table:table-cell>
          <table:table-cell table:number-columns-repeated="7"/>
          <table:table-cell office:value-type="float" office:value="201222" calcext:value-type="float">
            <text:p>201,2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830827" calcext:value-type="float">
            <text:p>830,827</text:p>
          </table:table-cell>
          <table:table-cell office:value-type="float" office:value="499368" calcext:value-type="float">
            <text:p>499,368</text:p>
          </table:table-cell>
          <table:table-cell table:number-columns-repeated="2"/>
          <table:table-cell office:value-type="float" office:value="33800" calcext:value-type="float">
            <text:p>33,800</text:p>
          </table:table-cell>
          <table:table-cell table:number-columns-repeated="3"/>
          <table:table-cell office:value-type="float" office:value="1363995" calcext:value-type="float">
            <text:p>1,363,9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830827" calcext:value-type="float">
            <text:p>830,827</text:p>
          </table:table-cell>
          <table:table-cell office:value-type="float" office:value="499368" calcext:value-type="float">
            <text:p>499,368</text:p>
          </table:table-cell>
          <table:table-cell table:number-columns-repeated="2"/>
          <table:table-cell office:value-type="float" office:value="33800" calcext:value-type="float">
            <text:p>33,800</text:p>
          </table:table-cell>
          <table:table-cell table:number-columns-repeated="3"/>
          <table:table-cell office:value-type="float" office:value="1363995" calcext:value-type="float">
            <text:p>1,363,9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61864" calcext:value-type="float">
            <text:p>61,864</text:p>
          </table:table-cell>
          <table:table-cell office:value-type="float" office:value="90742" calcext:value-type="float">
            <text:p>90,742</text:p>
          </table:table-cell>
          <table:table-cell/>
          <table:table-cell office:value-type="float" office:value="12026" calcext:value-type="float">
            <text:p>12,026</text:p>
          </table:table-cell>
          <table:table-cell office:value-type="float" office:value="18478" calcext:value-type="float">
            <text:p>18,478</text:p>
          </table:table-cell>
          <table:table-cell table:number-columns-repeated="3"/>
          <table:table-cell office:value-type="float" office:value="183110" calcext:value-type="float">
            <text:p>183,1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61864" calcext:value-type="float">
            <text:p>61,864</text:p>
          </table:table-cell>
          <table:table-cell office:value-type="float" office:value="90742" calcext:value-type="float">
            <text:p>90,742</text:p>
          </table:table-cell>
          <table:table-cell/>
          <table:table-cell office:value-type="float" office:value="12026" calcext:value-type="float">
            <text:p>12,026</text:p>
          </table:table-cell>
          <table:table-cell office:value-type="float" office:value="18478" calcext:value-type="float">
            <text:p>18,478</text:p>
          </table:table-cell>
          <table:table-cell table:number-columns-repeated="3"/>
          <table:table-cell office:value-type="float" office:value="183110" calcext:value-type="float">
            <text:p>183,1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5　短程車資</text:p>
          </table:table-cell>
          <table:table-cell/>
          <table:table-cell office:value-type="float" office:value="42250" calcext:value-type="float">
            <text:p>42,250</text:p>
          </table:table-cell>
          <table:table-cell table:number-columns-repeated="6"/>
          <table:table-cell office:value-type="float" office:value="42250" calcext:value-type="float">
            <text:p>42,2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501　短程車資</text:p>
          </table:table-cell>
          <table:table-cell/>
          <table:table-cell office:value-type="float" office:value="42250" calcext:value-type="float">
            <text:p>42,250</text:p>
          </table:table-cell>
          <table:table-cell table:number-columns-repeated="6"/>
          <table:table-cell office:value-type="float" office:value="42250" calcext:value-type="float">
            <text:p>42,2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233992" calcext:value-type="float">
            <text:p>233,992</text:p>
          </table:table-cell>
          <table:table-cell table:number-columns-repeated="7"/>
          <table:table-cell office:value-type="float" office:value="233992" calcext:value-type="float">
            <text:p>233,9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233992" calcext:value-type="float">
            <text:p>233,992</text:p>
          </table:table-cell>
          <table:table-cell table:number-columns-repeated="7"/>
          <table:table-cell office:value-type="float" office:value="233992" calcext:value-type="float">
            <text:p>233,9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518225" calcext:value-type="float">
            <text:p>518,225</text:p>
          </table:table-cell>
          <table:table-cell/>
          <table:table-cell office:value-type="float" office:value="84860656" calcext:value-type="float">
            <text:p>84,860,656</text:p>
          </table:table-cell>
          <table:table-cell table:number-columns-repeated="5"/>
          <table:table-cell office:value-type="float" office:value="85378881" calcext:value-type="float">
            <text:p>85,378,88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84493793" calcext:value-type="float">
            <text:p>84,493,793</text:p>
          </table:table-cell>
          <table:table-cell table:number-columns-repeated="5"/>
          <table:table-cell office:value-type="float" office:value="84493793" calcext:value-type="float">
            <text:p>84,493,7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84493793" calcext:value-type="float">
            <text:p>84,493,793</text:p>
          </table:table-cell>
          <table:table-cell table:number-columns-repeated="5"/>
          <table:table-cell office:value-type="float" office:value="84493793" calcext:value-type="float">
            <text:p>84,493,7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4　機械設備費</text:p>
          </table:table-cell>
          <table:table-cell office:value-type="float" office:value="45500" calcext:value-type="float">
            <text:p>45,500</text:p>
          </table:table-cell>
          <table:table-cell table:number-columns-repeated="7"/>
          <table:table-cell office:value-type="float" office:value="45500" calcext:value-type="float">
            <text:p>45,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office:value-type="float" office:value="45500" calcext:value-type="float">
            <text:p>45,500</text:p>
          </table:table-cell>
          <table:table-cell table:number-columns-repeated="7"/>
          <table:table-cell office:value-type="float" office:value="45500" calcext:value-type="float">
            <text:p>45,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139983" calcext:value-type="float">
            <text:p>139,983</text:p>
          </table:table-cell>
          <table:table-cell table:number-columns-repeated="5"/>
          <table:table-cell office:value-type="float" office:value="139983" calcext:value-type="float">
            <text:p>139,9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501　運輸設備費</text:p>
          </table:table-cell>
          <table:table-cell table:number-columns-repeated="2"/>
          <table:table-cell office:value-type="float" office:value="139983" calcext:value-type="float">
            <text:p>139,983</text:p>
          </table:table-cell>
          <table:table-cell table:number-columns-repeated="5"/>
          <table:table-cell office:value-type="float" office:value="139983" calcext:value-type="float">
            <text:p>139,9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office:value-type="float" office:value="212400" calcext:value-type="float">
            <text:p>212,400</text:p>
          </table:table-cell>
          <table:table-cell/>
          <table:table-cell office:value-type="float" office:value="55880" calcext:value-type="float">
            <text:p>55,880</text:p>
          </table:table-cell>
          <table:table-cell table:number-columns-repeated="5"/>
          <table:table-cell office:value-type="float" office:value="268280" calcext:value-type="float">
            <text:p>268,2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office:value-type="float" office:value="85400" calcext:value-type="float">
            <text:p>85,400</text:p>
          </table:table-cell>
          <table:table-cell/>
          <table:table-cell office:value-type="float" office:value="55880" calcext:value-type="float">
            <text:p>55,880</text:p>
          </table:table-cell>
          <table:table-cell table:number-columns-repeated="5"/>
          <table:table-cell office:value-type="float" office:value="141280" calcext:value-type="float">
            <text:p>141,2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602　軟體購置費</text:p>
          </table:table-cell>
          <table:table-cell office:value-type="float" office:value="127000" calcext:value-type="float">
            <text:p>127,000</text:p>
          </table:table-cell>
          <table:table-cell table:number-columns-repeated="7"/>
          <table:table-cell office:value-type="float" office:value="127000" calcext:value-type="float">
            <text:p>127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19　雜項設備費</text:p>
          </table:table-cell>
          <table:table-cell office:value-type="float" office:value="260325" calcext:value-type="float">
            <text:p>260,325</text:p>
          </table:table-cell>
          <table:table-cell/>
          <table:table-cell office:value-type="float" office:value="171000" calcext:value-type="float">
            <text:p>171,000</text:p>
          </table:table-cell>
          <table:table-cell table:number-columns-repeated="5"/>
          <table:table-cell office:value-type="float" office:value="431325" calcext:value-type="float">
            <text:p>431,3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office:value-type="float" office:value="260325" calcext:value-type="float">
            <text:p>260,325</text:p>
          </table:table-cell>
          <table:table-cell/>
          <table:table-cell office:value-type="float" office:value="171000" calcext:value-type="float">
            <text:p>171,000</text:p>
          </table:table-cell>
          <table:table-cell table:number-columns-repeated="5"/>
          <table:table-cell office:value-type="float" office:value="431325" calcext:value-type="float">
            <text:p>431,3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400　獎補助費</text:p>
          </table:table-cell>
          <table:table-cell table:style-name="ce8" office:value-type="float" office:value="106000" calcext:value-type="float">
            <text:p>106,000</text:p>
          </table:table-cell>
          <table:table-cell table:style-name="ce8" office:value-type="float" office:value="83315416" calcext:value-type="float">
            <text:p>83,315,416</text:p>
          </table:table-cell>
          <table:table-cell table:style-name="ce8"/>
          <table:table-cell table:style-name="ce8" office:value-type="float" office:value="399940" calcext:value-type="float">
            <text:p>399,940</text:p>
          </table:table-cell>
          <table:table-cell table:style-name="ce8" office:value-type="float" office:value="22738000" calcext:value-type="float">
            <text:p>22,738,000</text:p>
          </table:table-cell>
          <table:table-cell table:style-name="ce8" table:number-columns-repeated="3"/>
          <table:table-cell table:style-name="ce8" office:value-type="float" office:value="106559356" calcext:value-type="float">
            <text:p>106,559,356</text:p>
          </table:table-cell>
          <table:table-cell table:style-name="ce8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2673816" calcext:value-type="float">
            <text:p>2,673,816</text:p>
          </table:table-cell>
          <table:table-cell table:number-columns-repeated="6"/>
          <table:table-cell office:value-type="float" office:value="2673816" calcext:value-type="float">
            <text:p>2,673,8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2673816" calcext:value-type="float">
            <text:p>2,673,816</text:p>
          </table:table-cell>
          <table:table-cell table:number-columns-repeated="6"/>
          <table:table-cell office:value-type="float" office:value="2673816" calcext:value-type="float">
            <text:p>2,673,8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4011350" calcext:value-type="float">
            <text:p>4,011,350</text:p>
          </table:table-cell>
          <table:table-cell/>
          <table:table-cell office:value-type="float" office:value="399940" calcext:value-type="float">
            <text:p>399,940</text:p>
          </table:table-cell>
          <table:table-cell office:value-type="float" office:value="1952000" calcext:value-type="float">
            <text:p>1,952,000</text:p>
          </table:table-cell>
          <table:table-cell table:number-columns-repeated="3"/>
          <table:table-cell office:value-type="float" office:value="6363290" calcext:value-type="float">
            <text:p>6,363,2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4011350" calcext:value-type="float">
            <text:p>4,011,350</text:p>
          </table:table-cell>
          <table:table-cell/>
          <table:table-cell office:value-type="float" office:value="399940" calcext:value-type="float">
            <text:p>399,940</text:p>
          </table:table-cell>
          <table:table-cell office:value-type="float" office:value="1952000" calcext:value-type="float">
            <text:p>1,952,000</text:p>
          </table:table-cell>
          <table:table-cell table:number-columns-repeated="3"/>
          <table:table-cell office:value-type="float" office:value="6363290" calcext:value-type="float">
            <text:p>6,363,290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3102　濟助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106000" calcext:value-type="float">
            <text:p>106,000</text:p>
          </table:table-cell>
          <table:table-cell table:number-columns-repeated="7"/>
          <table:table-cell office:value-type="float" office:value="106000" calcext:value-type="float">
            <text:p>10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106000" calcext:value-type="float">
            <text:p>106,000</text:p>
          </table:table-cell>
          <table:table-cell table:number-columns-repeated="7"/>
          <table:table-cell office:value-type="float" office:value="106000" calcext:value-type="float">
            <text:p>10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76627250" calcext:value-type="float">
            <text:p>76,627,250</text:p>
          </table:table-cell>
          <table:table-cell table:number-columns-repeated="2"/>
          <table:table-cell office:value-type="float" office:value="20786000" calcext:value-type="float">
            <text:p>20,786,000</text:p>
          </table:table-cell>
          <table:table-cell table:number-columns-repeated="3"/>
          <table:table-cell office:value-type="float" office:value="97413250" calcext:value-type="float">
            <text:p>97,413,2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6627250" calcext:value-type="float">
            <text:p>76,627,250</text:p>
          </table:table-cell>
          <table:table-cell table:number-columns-repeated="2"/>
          <table:table-cell office:value-type="float" office:value="20786000" calcext:value-type="float">
            <text:p>20,786,000</text:p>
          </table:table-cell>
          <table:table-cell table:number-columns-repeated="3"/>
          <table:table-cell office:value-type="float" office:value="97413250" calcext:value-type="float">
            <text:p>97,413,250</text:p>
          </table:table-cell>
          <table:table-cell table:number-columns-repeated="1014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68265434" calcext:value-type="float">
            <text:p>68,265,434</text:p>
          </table:table-cell>
          <table:table-cell table:style-name="ce8" office:value-type="float" office:value="126562141" calcext:value-type="float">
            <text:p>126,562,141</text:p>
          </table:table-cell>
          <table:table-cell table:style-name="ce8" office:value-type="float" office:value="84860656" calcext:value-type="float">
            <text:p>84,860,656</text:p>
          </table:table-cell>
          <table:table-cell table:style-name="ce8" office:value-type="float" office:value="6883721" calcext:value-type="float">
            <text:p>6,883,721</text:p>
          </table:table-cell>
          <table:table-cell table:style-name="ce8" office:value-type="float" office:value="42741479" calcext:value-type="float">
            <text:p>42,741,479</text:p>
          </table:table-cell>
          <table:table-cell table:style-name="ce8" office:value-type="float" office:value="6190983" calcext:value-type="float">
            <text:p>6,190,983</text:p>
          </table:table-cell>
          <table:table-cell table:style-name="ce8" office:value-type="float" office:value="114608" calcext:value-type="float">
            <text:p>114,608</text:p>
          </table:table-cell>
          <table:table-cell table:style-name="ce8" office:value-type="float" office:value="1272920" calcext:value-type="float">
            <text:p>1,272,920</text:p>
          </table:table-cell>
          <table:table-cell table:style-name="ce8" office:value-type="float" office:value="336891942" calcext:value-type="float">
            <text:p>336,891,942</text:p>
          </table:table-cell>
          <table:table-cell table:style-name="ce8" table:number-columns-repeated="191"/>
          <table:table-cell table:number-columns-repeated="823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12" table:default-cell-style-name="ce5"/>
        <table:table-column table:style-name="co2" table:visibility="collapse" table:number-columns-repeated="188" table:default-cell-style-name="ce5"/>
        <table:table-column table:style-name="co3" table:number-columns-repeated="823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7年1月1日至107年11月30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88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撫卹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1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49919601" calcext:value-type="float">
            <text:p>49,919,601</text:p>
          </table:table-cell>
          <table:table-cell office:value-type="float" office:value="1157666" calcext:value-type="float">
            <text:p>1,157,666</text:p>
          </table:table-cell>
          <table:table-cell/>
          <table:table-cell office:value-type="float" office:value="23983" calcext:value-type="float">
            <text:p>23,983</text:p>
          </table:table-cell>
          <table:table-cell office:value-type="float" office:value="595359" calcext:value-type="float">
            <text:p>595,359</text:p>
          </table:table-cell>
          <table:table-cell office:value-type="float" office:value="6190983" calcext:value-type="float">
            <text:p>6,190,983</text:p>
          </table:table-cell>
          <table:table-cell office:value-type="float" office:value="114608" calcext:value-type="float">
            <text:p>114,608</text:p>
          </table:table-cell>
          <table:table-cell office:value-type="float" office:value="1272920" calcext:value-type="float">
            <text:p>1,272,920</text:p>
          </table:table-cell>
          <table:table-cell office:value-type="float" office:value="59275120" calcext:value-type="float">
            <text:p>59,275,1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32679059" calcext:value-type="float">
            <text:p>32,679,059</text:p>
          </table:table-cell>
          <table:table-cell table:number-columns-repeated="7"/>
          <table:table-cell office:value-type="float" office:value="32679059" calcext:value-type="float">
            <text:p>32,679,0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32679059" calcext:value-type="float">
            <text:p>32,679,059</text:p>
          </table:table-cell>
          <table:table-cell table:number-columns-repeated="7"/>
          <table:table-cell office:value-type="float" office:value="32679059" calcext:value-type="float">
            <text:p>32,679,0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747073" calcext:value-type="float">
            <text:p>747,073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3"/>
          <table:table-cell office:value-type="float" office:value="1166065" calcext:value-type="float">
            <text:p>1,166,0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747073" calcext:value-type="float">
            <text:p>747,073</text:p>
          </table:table-cell>
          <table:table-cell table:number-columns-repeated="2"/>
          <table:table-cell office:value-type="float" office:value="418992" calcext:value-type="float">
            <text:p>418,992</text:p>
          </table:table-cell>
          <table:table-cell table:number-columns-repeated="3"/>
          <table:table-cell office:value-type="float" office:value="1166065" calcext:value-type="float">
            <text:p>1,166,0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2213845" calcext:value-type="float">
            <text:p>2,213,845</text:p>
          </table:table-cell>
          <table:table-cell table:number-columns-repeated="7"/>
          <table:table-cell office:value-type="float" office:value="2213845" calcext:value-type="float">
            <text:p>2,213,8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2213845" calcext:value-type="float">
            <text:p>2,213,845</text:p>
          </table:table-cell>
          <table:table-cell table:number-columns-repeated="7"/>
          <table:table-cell office:value-type="float" office:value="2213845" calcext:value-type="float">
            <text:p>2,213,8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045454" calcext:value-type="float">
            <text:p>8,045,454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table:number-columns-repeated="2"/>
          <table:table-cell office:value-type="float" office:value="8241525" calcext:value-type="float">
            <text:p>8,241,5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770232" calcext:value-type="float">
            <text:p>3,770,232</text:p>
          </table:table-cell>
          <table:table-cell table:number-columns-repeated="7"/>
          <table:table-cell office:value-type="float" office:value="3770232" calcext:value-type="float">
            <text:p>3,770,2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275222" calcext:value-type="float">
            <text:p>4,275,222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table:number-columns-repeated="2"/>
          <table:table-cell office:value-type="float" office:value="4471293" calcext:value-type="float">
            <text:p>4,471,2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642662" calcext:value-type="float">
            <text:p>642,662</text:p>
          </table:table-cell>
          <table:table-cell office:value-type="float" office:value="44800" calcext:value-type="float">
            <text:p>44,800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1272920" calcext:value-type="float">
            <text:p>1,272,920</text:p>
          </table:table-cell>
          <table:table-cell office:value-type="float" office:value="1976382" calcext:value-type="float">
            <text:p>1,976,3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7"/>
          <table:table-cell table:number-columns-repeated="2" office:value-type="float" office:value="412620" calcext:value-type="float">
            <text:p>412,6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7"/>
          <table:table-cell table:number-columns-repeated="2" office:value-type="float" office:value="860300" calcext:value-type="float">
            <text:p>860,3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642662" calcext:value-type="float">
            <text:p>642,662</text:p>
          </table:table-cell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 table:number-columns-repeated="3"/>
          <table:table-cell office:value-type="float" office:value="674662" calcext:value-type="float">
            <text:p>674,6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6"/>
          <table:table-cell office:value-type="float" office:value="28800" calcext:value-type="float">
            <text:p>28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70110" calcext:value-type="float">
            <text:p>70,110</text:p>
          </table:table-cell>
          <table:table-cell office:value-type="float" office:value="138680" calcext:value-type="float">
            <text:p>138,680</text:p>
          </table:table-cell>
          <table:table-cell/>
          <table:table-cell office:value-type="float" office:value="23983" calcext:value-type="float">
            <text:p>23,983</text:p>
          </table:table-cell>
          <table:table-cell office:value-type="float" office:value="32227" calcext:value-type="float">
            <text:p>32,227</text:p>
          </table:table-cell>
          <table:table-cell table:number-columns-repeated="3"/>
          <table:table-cell office:value-type="float" office:value="265000" calcext:value-type="float">
            <text:p>265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70110" calcext:value-type="float">
            <text:p>70,110</text:p>
          </table:table-cell>
          <table:table-cell office:value-type="float" office:value="138680" calcext:value-type="float">
            <text:p>138,680</text:p>
          </table:table-cell>
          <table:table-cell/>
          <table:table-cell office:value-type="float" office:value="23983" calcext:value-type="float">
            <text:p>23,983</text:p>
          </table:table-cell>
          <table:table-cell office:value-type="float" office:value="32227" calcext:value-type="float">
            <text:p>32,227</text:p>
          </table:table-cell>
          <table:table-cell table:number-columns-repeated="3"/>
          <table:table-cell office:value-type="float" office:value="265000" calcext:value-type="float">
            <text:p>265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6136599" calcext:value-type="float">
            <text:p>6,136,599</text:p>
          </table:table-cell>
          <table:table-cell office:value-type="float" office:value="114608" calcext:value-type="float">
            <text:p>114,608</text:p>
          </table:table-cell>
          <table:table-cell/>
          <table:table-cell office:value-type="float" office:value="6251207" calcext:value-type="float">
            <text:p>6,251,2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6136599" calcext:value-type="float">
            <text:p>6,136,599</text:p>
          </table:table-cell>
          <table:table-cell office:value-type="float" office:value="114608" calcext:value-type="float">
            <text:p>114,608</text:p>
          </table:table-cell>
          <table:table-cell/>
          <table:table-cell office:value-type="float" office:value="6251207" calcext:value-type="float">
            <text:p>6,251,2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2978186" calcext:value-type="float">
            <text:p>2,978,186</text:p>
          </table:table-cell>
          <table:table-cell office:value-type="float" office:value="44824" calcext:value-type="float">
            <text:p>44,824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3"/>
          <table:table-cell office:value-type="float" office:value="3048150" calcext:value-type="float">
            <text:p>3,048,1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2922853" calcext:value-type="float">
            <text:p>2,922,853</text:p>
          </table:table-cell>
          <table:table-cell table:number-columns-repeated="7"/>
          <table:table-cell office:value-type="float" office:value="2922853" calcext:value-type="float">
            <text:p>2,922,8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44824" calcext:value-type="float">
            <text:p>44,824</text:p>
          </table:table-cell>
          <table:table-cell table:number-columns-repeated="2"/>
          <table:table-cell office:value-type="float" office:value="25140" calcext:value-type="float">
            <text:p>25,140</text:p>
          </table:table-cell>
          <table:table-cell table:number-columns-repeated="3"/>
          <table:table-cell office:value-type="float" office:value="69964" calcext:value-type="float">
            <text:p>69,9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55333" calcext:value-type="float">
            <text:p>55,333</text:p>
          </table:table-cell>
          <table:table-cell table:number-columns-repeated="7"/>
          <table:table-cell office:value-type="float" office:value="55333" calcext:value-type="float">
            <text:p>55,3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3290285" calcext:value-type="float">
            <text:p>3,290,285</text:p>
          </table:table-cell>
          <table:table-cell office:value-type="float" office:value="91464" calcext:value-type="float">
            <text:p>91,464</text:p>
          </table:table-cell>
          <table:table-cell table:number-columns-repeated="2"/>
          <table:table-cell office:value-type="float" office:value="52138" calcext:value-type="float">
            <text:p>52,138</text:p>
          </table:table-cell>
          <table:table-cell table:number-columns-repeated="3"/>
          <table:table-cell office:value-type="float" office:value="3433887" calcext:value-type="float">
            <text:p>3,433,8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927802" calcext:value-type="float">
            <text:p>1,927,802</text:p>
          </table:table-cell>
          <table:table-cell office:value-type="float" office:value="34604" calcext:value-type="float">
            <text:p>34,604</text:p>
          </table:table-cell>
          <table:table-cell table:number-columns-repeated="2"/>
          <table:table-cell office:value-type="float" office:value="19604" calcext:value-type="float">
            <text:p>19,604</text:p>
          </table:table-cell>
          <table:table-cell table:number-columns-repeated="3"/>
          <table:table-cell office:value-type="float" office:value="1982010" calcext:value-type="float">
            <text:p>1,982,0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1116539" calcext:value-type="float">
            <text:p>1,116,539</text:p>
          </table:table-cell>
          <table:table-cell table:number-columns-repeated="7"/>
          <table:table-cell office:value-type="float" office:value="1116539" calcext:value-type="float">
            <text:p>1,116,5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245944" calcext:value-type="float">
            <text:p>245,944</text:p>
          </table:table-cell>
          <table:table-cell office:value-type="float" office:value="56860" calcext:value-type="float">
            <text:p>56,860</text:p>
          </table:table-cell>
          <table:table-cell table:number-columns-repeated="2"/>
          <table:table-cell office:value-type="float" office:value="32534" calcext:value-type="float">
            <text:p>32,534</text:p>
          </table:table-cell>
          <table:table-cell table:number-columns-repeated="3"/>
          <table:table-cell office:value-type="float" office:value="335338" calcext:value-type="float">
            <text:p>335,33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200　業務費</text:p>
          </table:table-cell>
          <table:table-cell table:style-name="ce8" office:value-type="float" office:value="13721469" calcext:value-type="float">
            <text:p>13,721,469</text:p>
          </table:table-cell>
          <table:table-cell table:style-name="ce8" office:value-type="float" office:value="30892785" calcext:value-type="float">
            <text:p>30,892,785</text:p>
          </table:table-cell>
          <table:table-cell table:style-name="ce8"/>
          <table:table-cell table:style-name="ce8" office:value-type="float" office:value="3950933" calcext:value-type="float">
            <text:p>3,950,933</text:p>
          </table:table-cell>
          <table:table-cell table:style-name="ce8" office:value-type="float" office:value="10987195" calcext:value-type="float">
            <text:p>10,987,195</text:p>
          </table:table-cell>
          <table:table-cell table:style-name="ce8" table:number-columns-repeated="3"/>
          <table:table-cell table:style-name="ce8" office:value-type="float" office:value="59552382" calcext:value-type="float">
            <text:p>59,552,382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0201　教育訓練費</text:p>
          </table:table-cell>
          <table:table-cell office:value-type="float" office:value="5840" calcext:value-type="float">
            <text:p>5,840</text:p>
          </table:table-cell>
          <table:table-cell table:number-columns-repeated="7"/>
          <table:table-cell office:value-type="float" office:value="5840" calcext:value-type="float">
            <text:p>5,8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101　教育費</text:p>
          </table:table-cell>
          <table:table-cell office:value-type="float" office:value="2000" calcext:value-type="float">
            <text:p>2,000</text:p>
          </table:table-cell>
          <table:table-cell table:number-columns-repeated="7"/>
          <table:table-cell office:value-type="float" office:value="2000" calcext:value-type="float">
            <text:p>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102　訓練費</text:p>
          </table:table-cell>
          <table:table-cell office:value-type="float" office:value="3840" calcext:value-type="float">
            <text:p>3,840</text:p>
          </table:table-cell>
          <table:table-cell table:number-columns-repeated="7"/>
          <table:table-cell office:value-type="float" office:value="3840" calcext:value-type="float">
            <text:p>3,8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2536354" calcext:value-type="float">
            <text:p>2,536,354</text:p>
          </table:table-cell>
          <table:table-cell office:value-type="float" office:value="98434" calcext:value-type="float">
            <text:p>98,434</text:p>
          </table:table-cell>
          <table:table-cell table:number-columns-repeated="2"/>
          <table:table-cell office:value-type="float" office:value="398607" calcext:value-type="float">
            <text:p>398,607</text:p>
          </table:table-cell>
          <table:table-cell table:number-columns-repeated="3"/>
          <table:table-cell office:value-type="float" office:value="3033395" calcext:value-type="float">
            <text:p>3,033,395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59930" calcext:value-type="float">
            <text:p>59,930</text:p>
          </table:table-cell>
          <table:table-cell office:value-type="float" office:value="16397" calcext:value-type="float">
            <text:p>16,397</text:p>
          </table:table-cell>
          <table:table-cell table:number-columns-repeated="2"/>
          <table:table-cell office:value-type="float" office:value="19597" calcext:value-type="float">
            <text:p>19,597</text:p>
          </table:table-cell>
          <table:table-cell table:number-columns-repeated="3"/>
          <table:table-cell office:value-type="float" office:value="95924" calcext:value-type="float">
            <text:p>95,9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2476424" calcext:value-type="float">
            <text:p>2,476,424</text:p>
          </table:table-cell>
          <table:table-cell office:value-type="float" office:value="82037" calcext:value-type="float">
            <text:p>82,037</text:p>
          </table:table-cell>
          <table:table-cell table:number-columns-repeated="2"/>
          <table:table-cell office:value-type="float" office:value="379010" calcext:value-type="float">
            <text:p>379,010</text:p>
          </table:table-cell>
          <table:table-cell table:number-columns-repeated="3"/>
          <table:table-cell office:value-type="float" office:value="2937471" calcext:value-type="float">
            <text:p>2,937,4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535014" calcext:value-type="float">
            <text:p>535,014</text:p>
          </table:table-cell>
          <table:table-cell office:value-type="float" office:value="193912" calcext:value-type="float">
            <text:p>193,912</text:p>
          </table:table-cell>
          <table:table-cell/>
          <table:table-cell office:value-type="float" office:value="16406" calcext:value-type="float">
            <text:p>16,406</text:p>
          </table:table-cell>
          <table:table-cell office:value-type="float" office:value="35758" calcext:value-type="float">
            <text:p>35,758</text:p>
          </table:table-cell>
          <table:table-cell table:number-columns-repeated="3"/>
          <table:table-cell office:value-type="float" office:value="781090" calcext:value-type="float">
            <text:p>781,0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232371" calcext:value-type="float">
            <text:p>232,371</text:p>
          </table:table-cell>
          <table:table-cell office:value-type="float" office:value="147432" calcext:value-type="float">
            <text:p>147,432</text:p>
          </table:table-cell>
          <table:table-cell/>
          <table:table-cell office:value-type="float" office:value="16406" calcext:value-type="float">
            <text:p>16,406</text:p>
          </table:table-cell>
          <table:table-cell office:value-type="float" office:value="35758" calcext:value-type="float">
            <text:p>35,758</text:p>
          </table:table-cell>
          <table:table-cell table:number-columns-repeated="3"/>
          <table:table-cell office:value-type="float" office:value="431967" calcext:value-type="float">
            <text:p>431,9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302643" calcext:value-type="float">
            <text:p>302,643</text:p>
          </table:table-cell>
          <table:table-cell office:value-type="float" office:value="46480" calcext:value-type="float">
            <text:p>46,480</text:p>
          </table:table-cell>
          <table:table-cell table:number-columns-repeated="6"/>
          <table:table-cell office:value-type="float" office:value="349123" calcext:value-type="float">
            <text:p>349,1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46000" calcext:value-type="float">
            <text:p>46,000</text:p>
          </table:table-cell>
          <table:table-cell table:number-columns-repeated="7"/>
          <table:table-cell office:value-type="float" office:value="46000" calcext:value-type="float">
            <text:p>4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46000" calcext:value-type="float">
            <text:p>46,000</text:p>
          </table:table-cell>
          <table:table-cell table:number-columns-repeated="7"/>
          <table:table-cell office:value-type="float" office:value="46000" calcext:value-type="float">
            <text:p>4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361617" calcext:value-type="float">
            <text:p>361,617</text:p>
          </table:table-cell>
          <table:table-cell table:number-columns-repeated="7"/>
          <table:table-cell office:value-type="float" office:value="361617" calcext:value-type="float">
            <text:p>361,6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361617" calcext:value-type="float">
            <text:p>361,617</text:p>
          </table:table-cell>
          <table:table-cell table:number-columns-repeated="7"/>
          <table:table-cell office:value-type="float" office:value="361617" calcext:value-type="float">
            <text:p>361,6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123940" calcext:value-type="float">
            <text:p>123,940</text:p>
          </table:table-cell>
          <table:table-cell table:number-columns-repeated="7"/>
          <table:table-cell office:value-type="float" office:value="123940" calcext:value-type="float">
            <text:p>123,9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121418" calcext:value-type="float">
            <text:p>121,418</text:p>
          </table:table-cell>
          <table:table-cell table:number-columns-repeated="7"/>
          <table:table-cell office:value-type="float" office:value="121418" calcext:value-type="float">
            <text:p>121,4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2522" calcext:value-type="float">
            <text:p>2,522</text:p>
          </table:table-cell>
          <table:table-cell table:number-columns-repeated="7"/>
          <table:table-cell office:value-type="float" office:value="2522" calcext:value-type="float">
            <text:p>2,5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113000" calcext:value-type="float">
            <text:p>113,000</text:p>
          </table:table-cell>
          <table:table-cell office:value-type="float" office:value="2098121" calcext:value-type="float">
            <text:p>2,098,121</text:p>
          </table:table-cell>
          <table:table-cell table:number-columns-repeated="2"/>
          <table:table-cell office:value-type="float" office:value="7214574" calcext:value-type="float">
            <text:p>7,214,574</text:p>
          </table:table-cell>
          <table:table-cell table:number-columns-repeated="3"/>
          <table:table-cell office:value-type="float" office:value="9425695" calcext:value-type="float">
            <text:p>9,425,6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113000" calcext:value-type="float">
            <text:p>113,000</text:p>
          </table:table-cell>
          <table:table-cell office:value-type="float" office:value="2081489" calcext:value-type="float">
            <text:p>2,081,489</text:p>
          </table:table-cell>
          <table:table-cell table:number-columns-repeated="2"/>
          <table:table-cell office:value-type="float" office:value="7214574" calcext:value-type="float">
            <text:p>7,214,574</text:p>
          </table:table-cell>
          <table:table-cell table:number-columns-repeated="3"/>
          <table:table-cell office:value-type="float" office:value="9409063" calcext:value-type="float">
            <text:p>9,409,0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3102　對業務活動保險</text:p>
          </table:table-cell>
          <table:table-cell/>
          <table:table-cell office:value-type="float" office:value="16632" calcext:value-type="float">
            <text:p>16,632</text:p>
          </table:table-cell>
          <table:table-cell table:number-columns-repeated="6"/>
          <table:table-cell office:value-type="float" office:value="16632" calcext:value-type="float">
            <text:p>16,6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41　兼職費</text:p>
          </table:table-cell>
          <table:table-cell office:value-type="float" office:value="17800" calcext:value-type="float">
            <text:p>17,800</text:p>
          </table:table-cell>
          <table:table-cell table:number-columns-repeated="7"/>
          <table:table-cell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4101　兼職費</text:p>
          </table:table-cell>
          <table:table-cell office:value-type="float" office:value="17800" calcext:value-type="float">
            <text:p>17,800</text:p>
          </table:table-cell>
          <table:table-cell table:number-columns-repeated="7"/>
          <table:table-cell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6743318" calcext:value-type="float">
            <text:p>6,743,318</text:p>
          </table:table-cell>
          <table:table-cell table:number-columns-repeated="7"/>
          <table:table-cell office:value-type="float" office:value="6743318" calcext:value-type="float">
            <text:p>6,743,3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6743318" calcext:value-type="float">
            <text:p>6,743,318</text:p>
          </table:table-cell>
          <table:table-cell table:number-columns-repeated="7"/>
          <table:table-cell office:value-type="float" office:value="6743318" calcext:value-type="float">
            <text:p>6,743,3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56675" calcext:value-type="float">
            <text:p>56,675</text:p>
          </table:table-cell>
          <table:table-cell office:value-type="float" office:value="836000" calcext:value-type="float">
            <text:p>836,000</text:p>
          </table:table-cell>
          <table:table-cell/>
          <table:table-cell office:value-type="float" office:value="25900" calcext:value-type="float">
            <text:p>25,900</text:p>
          </table:table-cell>
          <table:table-cell table:number-columns-repeated="4"/>
          <table:table-cell office:value-type="float" office:value="918575" calcext:value-type="float">
            <text:p>918,5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2　出席費</text:p>
          </table:table-cell>
          <table:table-cell office:value-type="float" office:value="7500" calcext:value-type="float">
            <text:p>7,500</text:p>
          </table:table-cell>
          <table:table-cell office:value-type="float" office:value="836000" calcext:value-type="float">
            <text:p>836,000</text:p>
          </table:table-cell>
          <table:table-cell/>
          <table:table-cell office:value-type="float" office:value="25900" calcext:value-type="float">
            <text:p>25,900</text:p>
          </table:table-cell>
          <table:table-cell table:number-columns-repeated="4"/>
          <table:table-cell office:value-type="float" office:value="869400" calcext:value-type="float">
            <text:p>869,4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20000" calcext:value-type="float">
            <text:p>20,000</text:p>
          </table:table-cell>
          <table:table-cell table:number-columns-repeated="7"/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29175" calcext:value-type="float">
            <text:p>29,175</text:p>
          </table:table-cell>
          <table:table-cell table:number-columns-repeated="7"/>
          <table:table-cell office:value-type="float" office:value="29175" calcext:value-type="float">
            <text:p>29,1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51　委辦費</text:p>
          </table:table-cell>
          <table:table-cell/>
          <table:table-cell office:value-type="float" office:value="1000000" calcext:value-type="float">
            <text:p>1,000,000</text:p>
          </table:table-cell>
          <table: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103　委託辦理</text:p>
          </table:table-cell>
          <table:table-cell/>
          <table:table-cell office:value-type="float" office:value="1000000" calcext:value-type="float">
            <text:p>1,000,000</text:p>
          </table:table-cell>
          <table: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ˉ0271　物品</text:p>
          </table:table-cell>
          <table:table-cell table:style-name="ce8" office:value-type="float" office:value="645591" calcext:value-type="float">
            <text:p>645,591</text:p>
          </table:table-cell>
          <table:table-cell table:style-name="ce8" office:value-type="float" office:value="196866" calcext:value-type="float">
            <text:p>196,866</text:p>
          </table:table-cell>
          <table:table-cell table:style-name="ce8"/>
          <table:table-cell table:style-name="ce8" office:value-type="float" office:value="10490" calcext:value-type="float">
            <text:p>10,490</text:p>
          </table:table-cell>
          <table:table-cell table:style-name="ce8" office:value-type="float" office:value="3200" calcext:value-type="float">
            <text:p>3,200</text:p>
          </table:table-cell>
          <table:table-cell table:style-name="ce8" table:number-columns-repeated="3"/>
          <table:table-cell table:style-name="ce8" office:value-type="float" office:value="856147" calcext:value-type="float">
            <text:p>856,147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396792" calcext:value-type="float">
            <text:p>396,792</text:p>
          </table:table-cell>
          <table:table-cell office:value-type="float" office:value="32928" calcext:value-type="float">
            <text:p>32,928</text:p>
          </table:table-cell>
          <table:table-cell/>
          <table:table-cell office:value-type="float" office:value="1400" calcext:value-type="float">
            <text:p>1,400</text:p>
          </table:table-cell>
          <table:table-cell office:value-type="float" office:value="3200" calcext:value-type="float">
            <text:p>3,200</text:p>
          </table:table-cell>
          <table:table-cell table:number-columns-repeated="3"/>
          <table:table-cell office:value-type="float" office:value="434320" calcext:value-type="float">
            <text:p>434,3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19400" calcext:value-type="float">
            <text:p>19,400</text:p>
          </table:table-cell>
          <table:table-cell office:value-type="float" office:value="163938" calcext:value-type="float">
            <text:p>163,938</text:p>
          </table:table-cell>
          <table:table-cell/>
          <table:table-cell office:value-type="float" office:value="9090" calcext:value-type="float">
            <text:p>9,090</text:p>
          </table:table-cell>
          <table:table-cell table:number-columns-repeated="4"/>
          <table:table-cell office:value-type="float" office:value="192428" calcext:value-type="float">
            <text:p>192,4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229399" calcext:value-type="float">
            <text:p>229,399</text:p>
          </table:table-cell>
          <table:table-cell table:number-columns-repeated="7"/>
          <table:table-cell office:value-type="float" office:value="229399" calcext:value-type="float">
            <text:p>229,39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787375" calcext:value-type="float">
            <text:p>787,375</text:p>
          </table:table-cell>
          <table:table-cell office:value-type="float" office:value="25984677" calcext:value-type="float">
            <text:p>25,984,677</text:p>
          </table:table-cell>
          <table:table-cell/>
          <table:table-cell office:value-type="float" office:value="3887511" calcext:value-type="float">
            <text:p>3,887,511</text:p>
          </table:table-cell>
          <table:table-cell office:value-type="float" office:value="2342209" calcext:value-type="float">
            <text:p>2,342,209</text:p>
          </table:table-cell>
          <table:table-cell table:number-columns-repeated="3"/>
          <table:table-cell office:value-type="float" office:value="33001772" calcext:value-type="float">
            <text:p>33,001,772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8589195" calcext:value-type="float">
            <text:p>8,589,195</text:p>
          </table:table-cell>
          <table:table-cell table:number-columns-repeated="6"/>
          <table:table-cell office:value-type="float" office:value="8589195" calcext:value-type="float">
            <text:p>8,589,1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787375" calcext:value-type="float">
            <text:p>787,375</text:p>
          </table:table-cell>
          <table:table-cell office:value-type="float" office:value="17395482" calcext:value-type="float">
            <text:p>17,395,482</text:p>
          </table:table-cell>
          <table:table-cell/>
          <table:table-cell office:value-type="float" office:value="3887511" calcext:value-type="float">
            <text:p>3,887,511</text:p>
          </table:table-cell>
          <table:table-cell office:value-type="float" office:value="2342209" calcext:value-type="float">
            <text:p>2,342,209</text:p>
          </table:table-cell>
          <table:table-cell table:number-columns-repeated="3"/>
          <table:table-cell office:value-type="float" office:value="24412577" calcext:value-type="float">
            <text:p>24,412,5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698732" calcext:value-type="float">
            <text:p>698,732</text:p>
          </table:table-cell>
          <table:table-cell office:value-type="float" office:value="239198" calcext:value-type="float">
            <text:p>239,198</text:p>
          </table:table-cell>
          <table:table-cell table:number-columns-repeated="2"/>
          <table:table-cell office:value-type="float" office:value="952083" calcext:value-type="float">
            <text:p>952,083</text:p>
          </table:table-cell>
          <table:table-cell table:number-columns-repeated="3"/>
          <table:table-cell office:value-type="float" office:value="1890013" calcext:value-type="float">
            <text:p>1,890,0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698732" calcext:value-type="float">
            <text:p>698,732</text:p>
          </table:table-cell>
          <table:table-cell office:value-type="float" office:value="239198" calcext:value-type="float">
            <text:p>239,198</text:p>
          </table:table-cell>
          <table:table-cell table:number-columns-repeated="2"/>
          <table:table-cell office:value-type="float" office:value="952083" calcext:value-type="float">
            <text:p>952,083</text:p>
          </table:table-cell>
          <table:table-cell table:number-columns-repeated="3"/>
          <table:table-cell office:value-type="float" office:value="1890013" calcext:value-type="float">
            <text:p>1,890,0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178152" calcext:value-type="float">
            <text:p>178,152</text:p>
          </table:table-cell>
          <table:table-cell table:number-columns-repeated="7"/>
          <table:table-cell office:value-type="float" office:value="178152" calcext:value-type="float">
            <text:p>178,1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178152" calcext:value-type="float">
            <text:p>178,152</text:p>
          </table:table-cell>
          <table:table-cell table:number-columns-repeated="7"/>
          <table:table-cell office:value-type="float" office:value="178152" calcext:value-type="float">
            <text:p>178,1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667962" calcext:value-type="float">
            <text:p>667,962</text:p>
          </table:table-cell>
          <table:table-cell office:value-type="float" office:value="175370" calcext:value-type="float">
            <text:p>175,370</text:p>
          </table:table-cell>
          <table:table-cell table:number-columns-repeated="2"/>
          <table:table-cell office:value-type="float" office:value="27200" calcext:value-type="float">
            <text:p>27,200</text:p>
          </table:table-cell>
          <table:table-cell table:number-columns-repeated="3"/>
          <table:table-cell office:value-type="float" office:value="870532" calcext:value-type="float">
            <text:p>870,5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667962" calcext:value-type="float">
            <text:p>667,962</text:p>
          </table:table-cell>
          <table:table-cell office:value-type="float" office:value="175370" calcext:value-type="float">
            <text:p>175,370</text:p>
          </table:table-cell>
          <table:table-cell table:number-columns-repeated="2"/>
          <table:table-cell office:value-type="float" office:value="27200" calcext:value-type="float">
            <text:p>27,200</text:p>
          </table:table-cell>
          <table:table-cell table:number-columns-repeated="3"/>
          <table:table-cell office:value-type="float" office:value="870532" calcext:value-type="float">
            <text:p>870,5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28308" calcext:value-type="float">
            <text:p>28,308</text:p>
          </table:table-cell>
          <table:table-cell office:value-type="float" office:value="68257" calcext:value-type="float">
            <text:p>68,257</text:p>
          </table:table-cell>
          <table:table-cell/>
          <table:table-cell office:value-type="float" office:value="7626" calcext:value-type="float">
            <text:p>7,626</text:p>
          </table:table-cell>
          <table:table-cell office:value-type="float" office:value="13564" calcext:value-type="float">
            <text:p>13,564</text:p>
          </table:table-cell>
          <table:table-cell table:number-columns-repeated="3"/>
          <table:table-cell office:value-type="float" office:value="117755" calcext:value-type="float">
            <text:p>117,7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28308" calcext:value-type="float">
            <text:p>28,308</text:p>
          </table:table-cell>
          <table:table-cell office:value-type="float" office:value="68257" calcext:value-type="float">
            <text:p>68,257</text:p>
          </table:table-cell>
          <table:table-cell/>
          <table:table-cell office:value-type="float" office:value="7626" calcext:value-type="float">
            <text:p>7,626</text:p>
          </table:table-cell>
          <table:table-cell office:value-type="float" office:value="13564" calcext:value-type="float">
            <text:p>13,564</text:p>
          </table:table-cell>
          <table:table-cell table:number-columns-repeated="3"/>
          <table:table-cell office:value-type="float" office:value="117755" calcext:value-type="float">
            <text:p>117,7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5　短程車資</text:p>
          </table:table-cell>
          <table:table-cell/>
          <table:table-cell office:value-type="float" office:value="1950" calcext:value-type="float">
            <text:p>1,950</text:p>
          </table:table-cell>
          <table:table-cell table:number-columns-repeated="6"/>
          <table:table-cell office:value-type="float" office:value="1950" calcext:value-type="float">
            <text:p>1,9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501　短程車資</text:p>
          </table:table-cell>
          <table:table-cell/>
          <table:table-cell office:value-type="float" office:value="1950" calcext:value-type="float">
            <text:p>1,950</text:p>
          </table:table-cell>
          <table:table-cell table:number-columns-repeated="6"/>
          <table:table-cell office:value-type="float" office:value="1950" calcext:value-type="float">
            <text:p>1,9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175791" calcext:value-type="float">
            <text:p>175,791</text:p>
          </table:table-cell>
          <table:table-cell table:number-columns-repeated="7"/>
          <table:table-cell office:value-type="float" office:value="175791" calcext:value-type="float">
            <text:p>175,7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175791" calcext:value-type="float">
            <text:p>175,791</text:p>
          </table:table-cell>
          <table:table-cell table:number-columns-repeated="7"/>
          <table:table-cell office:value-type="float" office:value="175791" calcext:value-type="float">
            <text:p>175,7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192500" calcext:value-type="float">
            <text:p>192,500</text:p>
          </table:table-cell>
          <table:table-cell/>
          <table:table-cell office:value-type="float" office:value="18699417" calcext:value-type="float">
            <text:p>18,699,417</text:p>
          </table:table-cell>
          <table:table-cell table:number-columns-repeated="5"/>
          <table:table-cell office:value-type="float" office:value="18891917" calcext:value-type="float">
            <text:p>18,891,9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18332554" calcext:value-type="float">
            <text:p>18,332,554</text:p>
          </table:table-cell>
          <table:table-cell table:number-columns-repeated="5"/>
          <table:table-cell office:value-type="float" office:value="18332554" calcext:value-type="float">
            <text:p>18,332,5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18332554" calcext:value-type="float">
            <text:p>18,332,554</text:p>
          </table:table-cell>
          <table:table-cell table:number-columns-repeated="5"/>
          <table:table-cell office:value-type="float" office:value="18332554" calcext:value-type="float">
            <text:p>18,332,5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4　機械設備費</text:p>
          </table:table-cell>
          <table:table-cell office:value-type="float" office:value="33500" calcext:value-type="float">
            <text:p>33,500</text:p>
          </table:table-cell>
          <table:table-cell table:number-columns-repeated="7"/>
          <table:table-cell office:value-type="float" office:value="33500" calcext:value-type="float">
            <text:p>33,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office:value-type="float" office:value="33500" calcext:value-type="float">
            <text:p>33,500</text:p>
          </table:table-cell>
          <table:table-cell table:number-columns-repeated="7"/>
          <table:table-cell office:value-type="float" office:value="33500" calcext:value-type="float">
            <text:p>33,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139983" calcext:value-type="float">
            <text:p>139,983</text:p>
          </table:table-cell>
          <table:table-cell table:number-columns-repeated="5"/>
          <table:table-cell office:value-type="float" office:value="139983" calcext:value-type="float">
            <text:p>139,9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501　運輸設備費</text:p>
          </table:table-cell>
          <table:table-cell table:number-columns-repeated="2"/>
          <table:table-cell office:value-type="float" office:value="139983" calcext:value-type="float">
            <text:p>139,983</text:p>
          </table:table-cell>
          <table:table-cell table:number-columns-repeated="5"/>
          <table:table-cell office:value-type="float" office:value="139983" calcext:value-type="float">
            <text:p>139,9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office:value-type="float" office:value="127000" calcext:value-type="float">
            <text:p>127,000</text:p>
          </table:table-cell>
          <table:table-cell/>
          <table:table-cell office:value-type="float" office:value="55880" calcext:value-type="float">
            <text:p>55,880</text:p>
          </table:table-cell>
          <table:table-cell table:number-columns-repeated="5"/>
          <table:table-cell office:value-type="float" office:value="182880" calcext:value-type="float">
            <text:p>182,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55880" calcext:value-type="float">
            <text:p>55,880</text:p>
          </table:table-cell>
          <table:table-cell table:number-columns-repeated="5"/>
          <table:table-cell office:value-type="float" office:value="55880" calcext:value-type="float">
            <text:p>55,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602　軟體購置費</text:p>
          </table:table-cell>
          <table:table-cell office:value-type="float" office:value="127000" calcext:value-type="float">
            <text:p>127,000</text:p>
          </table:table-cell>
          <table:table-cell table:number-columns-repeated="7"/>
          <table:table-cell office:value-type="float" office:value="127000" calcext:value-type="float">
            <text:p>127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19　雜項設備費</text:p>
          </table:table-cell>
          <table:table-cell office:value-type="float" office:value="32000" calcext:value-type="float">
            <text:p>32,000</text:p>
          </table:table-cell>
          <table:table-cell/>
          <table:table-cell office:value-type="float" office:value="171000" calcext:value-type="float">
            <text:p>171,000</text:p>
          </table:table-cell>
          <table:table-cell table:number-columns-repeated="5"/>
          <table:table-cell office:value-type="float" office:value="203000" calcext:value-type="float">
            <text:p>20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office:value-type="float" office:value="32000" calcext:value-type="float">
            <text:p>32,000</text:p>
          </table:table-cell>
          <table:table-cell/>
          <table:table-cell office:value-type="float" office:value="171000" calcext:value-type="float">
            <text:p>171,000</text:p>
          </table:table-cell>
          <table:table-cell table:number-columns-repeated="5"/>
          <table:table-cell office:value-type="float" office:value="203000" calcext:value-type="float">
            <text:p>20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106000" calcext:value-type="float">
            <text:p>106,000</text:p>
          </table:table-cell>
          <table:table-cell office:value-type="float" office:value="81522230" calcext:value-type="float">
            <text:p>81,522,230</text:p>
          </table:table-cell>
          <table:table-cell/>
          <table:table-cell office:value-type="float" office:value="239940" calcext:value-type="float">
            <text:p>239,940</text:p>
          </table:table-cell>
          <table:table-cell office:value-type="float" office:value="9220000" calcext:value-type="float">
            <text:p>9,220,000</text:p>
          </table:table-cell>
          <table:table-cell table:number-columns-repeated="3"/>
          <table:table-cell office:value-type="float" office:value="91088170" calcext:value-type="float">
            <text:p>91,088,17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ˉ0410　對特種基金之補助</text:p>
          </table:table-cell>
          <table:table-cell table:style-name="ce8"/>
          <table:table-cell table:style-name="ce8" office:value-type="float" office:value="1668630" calcext:value-type="float">
            <text:p>1,668,630</text:p>
          </table:table-cell>
          <table:table-cell table:style-name="ce8" table:number-columns-repeated="6"/>
          <table:table-cell table:style-name="ce8" office:value-type="float" office:value="1668630" calcext:value-type="float">
            <text:p>1,668,630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1668630" calcext:value-type="float">
            <text:p>1,668,630</text:p>
          </table:table-cell>
          <table:table-cell table:number-columns-repeated="6"/>
          <table:table-cell office:value-type="float" office:value="1668630" calcext:value-type="float">
            <text:p>1,668,6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3221350" calcext:value-type="float">
            <text:p>3,221,350</text:p>
          </table:table-cell>
          <table:table-cell/>
          <table:table-cell office:value-type="float" office:value="239940" calcext:value-type="float">
            <text:p>239,940</text:p>
          </table:table-cell>
          <table:table-cell office:value-type="float" office:value="1792000" calcext:value-type="float">
            <text:p>1,792,000</text:p>
          </table:table-cell>
          <table:table-cell table:number-columns-repeated="3"/>
          <table:table-cell office:value-type="float" office:value="5253290" calcext:value-type="float">
            <text:p>5,253,2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3221350" calcext:value-type="float">
            <text:p>3,221,350</text:p>
          </table:table-cell>
          <table:table-cell/>
          <table:table-cell office:value-type="float" office:value="239940" calcext:value-type="float">
            <text:p>239,940</text:p>
          </table:table-cell>
          <table:table-cell office:value-type="float" office:value="1792000" calcext:value-type="float">
            <text:p>1,792,000</text:p>
          </table:table-cell>
          <table:table-cell table:number-columns-repeated="3"/>
          <table:table-cell office:value-type="float" office:value="5253290" calcext:value-type="float">
            <text:p>5,253,2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3000" calcext:value-type="float">
            <text:p>3,000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ˉ043102　濟助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106000" calcext:value-type="float">
            <text:p>106,000</text:p>
          </table:table-cell>
          <table:table-cell table:number-columns-repeated="7"/>
          <table:table-cell office:value-type="float" office:value="106000" calcext:value-type="float">
            <text:p>10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106000" calcext:value-type="float">
            <text:p>106,000</text:p>
          </table:table-cell>
          <table:table-cell table:number-columns-repeated="7"/>
          <table:table-cell office:value-type="float" office:value="106000" calcext:value-type="float">
            <text:p>10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76629250" calcext:value-type="float">
            <text:p>76,629,250</text:p>
          </table:table-cell>
          <table:table-cell table:number-columns-repeated="2"/>
          <table:table-cell office:value-type="float" office:value="7428000" calcext:value-type="float">
            <text:p>7,428,000</text:p>
          </table:table-cell>
          <table:table-cell table:number-columns-repeated="3"/>
          <table:table-cell office:value-type="float" office:value="84057250" calcext:value-type="float">
            <text:p>84,057,2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6629250" calcext:value-type="float">
            <text:p>76,629,250</text:p>
          </table:table-cell>
          <table:table-cell table:number-columns-repeated="2"/>
          <table:table-cell office:value-type="float" office:value="7428000" calcext:value-type="float">
            <text:p>7,428,000</text:p>
          </table:table-cell>
          <table:table-cell table:number-columns-repeated="3"/>
          <table:table-cell office:value-type="float" office:value="84057250" calcext:value-type="float">
            <text:p>84,057,250</text:p>
          </table:table-cell>
          <table:table-cell table:number-columns-repeated="1014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63939570" calcext:value-type="float">
            <text:p>63,939,570</text:p>
          </table:table-cell>
          <table:table-cell table:style-name="ce8" office:value-type="float" office:value="113572681" calcext:value-type="float">
            <text:p>113,572,681</text:p>
          </table:table-cell>
          <table:table-cell table:style-name="ce8" office:value-type="float" office:value="18699417" calcext:value-type="float">
            <text:p>18,699,417</text:p>
          </table:table-cell>
          <table:table-cell table:style-name="ce8" office:value-type="float" office:value="4214856" calcext:value-type="float">
            <text:p>4,214,856</text:p>
          </table:table-cell>
          <table:table-cell table:style-name="ce8" office:value-type="float" office:value="20802554" calcext:value-type="float">
            <text:p>20,802,554</text:p>
          </table:table-cell>
          <table:table-cell table:style-name="ce8" office:value-type="float" office:value="6190983" calcext:value-type="float">
            <text:p>6,190,983</text:p>
          </table:table-cell>
          <table:table-cell table:style-name="ce8" office:value-type="float" office:value="114608" calcext:value-type="float">
            <text:p>114,608</text:p>
          </table:table-cell>
          <table:table-cell table:style-name="ce8" office:value-type="float" office:value="1272920" calcext:value-type="float">
            <text:p>1,272,920</text:p>
          </table:table-cell>
          <table:table-cell table:style-name="ce8" office:value-type="float" office:value="228807589" calcext:value-type="float">
            <text:p>228,807,589</text:p>
          </table:table-cell>
          <table:table-cell table:style-name="ce8" table:number-columns-repeated="191"/>
          <table:table-cell table:number-columns-repeated="823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12" table:default-cell-style-name="ce5"/>
        <table:table-column table:style-name="co2" table:visibility="collapse" table:number-columns-repeated="188" table:default-cell-style-name="ce5"/>
        <table:table-column table:style-name="co3" table:number-columns-repeated="823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7年1月1日至107年10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88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撫卹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1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46357349" calcext:value-type="float">
            <text:p>46,357,349</text:p>
          </table:table-cell>
          <table:table-cell office:value-type="float" office:value="1076611" calcext:value-type="float">
            <text:p>1,076,611</text:p>
          </table:table-cell>
          <table:table-cell/>
          <table:table-cell office:value-type="float" office:value="20736" calcext:value-type="float">
            <text:p>20,736</text:p>
          </table:table-cell>
          <table:table-cell office:value-type="float" office:value="523979" calcext:value-type="float">
            <text:p>523,979</text:p>
          </table:table-cell>
          <table:table-cell office:value-type="float" office:value="5832241" calcext:value-type="float">
            <text:p>5,832,241</text:p>
          </table:table-cell>
          <table:table-cell office:value-type="float" office:value="114608" calcext:value-type="float">
            <text:p>114,608</text:p>
          </table:table-cell>
          <table:table-cell office:value-type="float" office:value="1272920" calcext:value-type="float">
            <text:p>1,272,920</text:p>
          </table:table-cell>
          <table:table-cell office:value-type="float" office:value="55198444" calcext:value-type="float">
            <text:p>55,198,44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29927282" calcext:value-type="float">
            <text:p>29,927,282</text:p>
          </table:table-cell>
          <table:table-cell table:number-columns-repeated="7"/>
          <table:table-cell office:value-type="float" office:value="29927282" calcext:value-type="float">
            <text:p>29,927,2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29927282" calcext:value-type="float">
            <text:p>29,927,282</text:p>
          </table:table-cell>
          <table:table-cell table:number-columns-repeated="7"/>
          <table:table-cell office:value-type="float" office:value="29927282" calcext:value-type="float">
            <text:p>29,927,2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684723" calcext:value-type="float">
            <text:p>684,723</text:p>
          </table:table-cell>
          <table:table-cell table:number-columns-repeated="2"/>
          <table:table-cell office:value-type="float" office:value="384076" calcext:value-type="float">
            <text:p>384,076</text:p>
          </table:table-cell>
          <table:table-cell table:number-columns-repeated="3"/>
          <table:table-cell office:value-type="float" office:value="1068799" calcext:value-type="float">
            <text:p>1,068,79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684723" calcext:value-type="float">
            <text:p>684,723</text:p>
          </table:table-cell>
          <table:table-cell table:number-columns-repeated="2"/>
          <table:table-cell office:value-type="float" office:value="384076" calcext:value-type="float">
            <text:p>384,076</text:p>
          </table:table-cell>
          <table:table-cell table:number-columns-repeated="3"/>
          <table:table-cell office:value-type="float" office:value="1068799" calcext:value-type="float">
            <text:p>1,068,79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2049410" calcext:value-type="float">
            <text:p>2,049,410</text:p>
          </table:table-cell>
          <table:table-cell table:number-columns-repeated="7"/>
          <table:table-cell office:value-type="float" office:value="2049410" calcext:value-type="float">
            <text:p>2,049,4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2049410" calcext:value-type="float">
            <text:p>2,049,410</text:p>
          </table:table-cell>
          <table:table-cell table:number-columns-repeated="7"/>
          <table:table-cell office:value-type="float" office:value="2049410" calcext:value-type="float">
            <text:p>2,049,4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045454" calcext:value-type="float">
            <text:p>8,045,454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table:number-columns-repeated="2"/>
          <table:table-cell office:value-type="float" office:value="8241525" calcext:value-type="float">
            <text:p>8,241,5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770232" calcext:value-type="float">
            <text:p>3,770,232</text:p>
          </table:table-cell>
          <table:table-cell table:number-columns-repeated="7"/>
          <table:table-cell office:value-type="float" office:value="3770232" calcext:value-type="float">
            <text:p>3,770,2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275222" calcext:value-type="float">
            <text:p>4,275,222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table:number-columns-repeated="2"/>
          <table:table-cell office:value-type="float" office:value="4471293" calcext:value-type="float">
            <text:p>4,471,2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530973" calcext:value-type="float">
            <text:p>530,973</text:p>
          </table:table-cell>
          <table:table-cell office:value-type="float" office:value="44800" calcext:value-type="float">
            <text:p>44,800</text:p>
          </table:table-cell>
          <table:table-cell table:number-columns-repeated="5"/>
          <table:table-cell office:value-type="float" office:value="1272920" calcext:value-type="float">
            <text:p>1,272,920</text:p>
          </table:table-cell>
          <table:table-cell office:value-type="float" office:value="1848693" calcext:value-type="float">
            <text:p>1,848,6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7"/>
          <table:table-cell table:number-columns-repeated="2" office:value-type="float" office:value="412620" calcext:value-type="float">
            <text:p>412,6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7"/>
          <table:table-cell table:number-columns-repeated="2" office:value-type="float" office:value="860300" calcext:value-type="float">
            <text:p>860,3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530973" calcext:value-type="float">
            <text:p>530,973</text:p>
          </table:table-cell>
          <table:table-cell office:value-type="float" office:value="16000" calcext:value-type="float">
            <text:p>16,000</text:p>
          </table:table-cell>
          <table:table-cell table:number-columns-repeated="6"/>
          <table:table-cell office:value-type="float" office:value="546973" calcext:value-type="float">
            <text:p>546,9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6"/>
          <table:table-cell office:value-type="float" office:value="28800" calcext:value-type="float">
            <text:p>28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56326" calcext:value-type="float">
            <text:p>56,326</text:p>
          </table:table-cell>
          <table:table-cell office:value-type="float" office:value="131416" calcext:value-type="float">
            <text:p>131,416</text:p>
          </table:table-cell>
          <table:table-cell/>
          <table:table-cell office:value-type="float" office:value="20736" calcext:value-type="float">
            <text:p>20,736</text:p>
          </table:table-cell>
          <table:table-cell office:value-type="float" office:value="18233" calcext:value-type="float">
            <text:p>18,233</text:p>
          </table:table-cell>
          <table:table-cell table:number-columns-repeated="3"/>
          <table:table-cell office:value-type="float" office:value="226711" calcext:value-type="float">
            <text:p>226,7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56326" calcext:value-type="float">
            <text:p>56,326</text:p>
          </table:table-cell>
          <table:table-cell office:value-type="float" office:value="131416" calcext:value-type="float">
            <text:p>131,416</text:p>
          </table:table-cell>
          <table:table-cell/>
          <table:table-cell office:value-type="float" office:value="20736" calcext:value-type="float">
            <text:p>20,736</text:p>
          </table:table-cell>
          <table:table-cell office:value-type="float" office:value="18233" calcext:value-type="float">
            <text:p>18,233</text:p>
          </table:table-cell>
          <table:table-cell table:number-columns-repeated="3"/>
          <table:table-cell office:value-type="float" office:value="226711" calcext:value-type="float">
            <text:p>226,7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5777857" calcext:value-type="float">
            <text:p>5,777,857</text:p>
          </table:table-cell>
          <table:table-cell office:value-type="float" office:value="114608" calcext:value-type="float">
            <text:p>114,608</text:p>
          </table:table-cell>
          <table:table-cell/>
          <table:table-cell office:value-type="float" office:value="5892465" calcext:value-type="float">
            <text:p>5,892,4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5777857" calcext:value-type="float">
            <text:p>5,777,857</text:p>
          </table:table-cell>
          <table:table-cell office:value-type="float" office:value="114608" calcext:value-type="float">
            <text:p>114,608</text:p>
          </table:table-cell>
          <table:table-cell/>
          <table:table-cell office:value-type="float" office:value="5892465" calcext:value-type="float">
            <text:p>5,892,4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2726219" calcext:value-type="float">
            <text:p>2,726,219</text:p>
          </table:table-cell>
          <table:table-cell office:value-type="float" office:value="41083" calcext:value-type="float">
            <text:p>41,083</text:p>
          </table:table-cell>
          <table:table-cell table:number-columns-repeated="2"/>
          <table:table-cell office:value-type="float" office:value="23045" calcext:value-type="float">
            <text:p>23,045</text:p>
          </table:table-cell>
          <table:table-cell table:number-columns-repeated="3"/>
          <table:table-cell office:value-type="float" office:value="2790347" calcext:value-type="float">
            <text:p>2,790,34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2675575" calcext:value-type="float">
            <text:p>2,675,575</text:p>
          </table:table-cell>
          <table:table-cell table:number-columns-repeated="7"/>
          <table:table-cell office:value-type="float" office:value="2675575" calcext:value-type="float">
            <text:p>2,675,5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41083" calcext:value-type="float">
            <text:p>41,083</text:p>
          </table:table-cell>
          <table:table-cell table:number-columns-repeated="2"/>
          <table:table-cell office:value-type="float" office:value="23045" calcext:value-type="float">
            <text:p>23,045</text:p>
          </table:table-cell>
          <table:table-cell table:number-columns-repeated="3"/>
          <table:table-cell office:value-type="float" office:value="64128" calcext:value-type="float">
            <text:p>64,1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50644" calcext:value-type="float">
            <text:p>50,644</text:p>
          </table:table-cell>
          <table:table-cell table:number-columns-repeated="7"/>
          <table:table-cell office:value-type="float" office:value="50644" calcext:value-type="float">
            <text:p>50,64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3021685" calcext:value-type="float">
            <text:p>3,021,685</text:p>
          </table:table-cell>
          <table:table-cell office:value-type="float" office:value="83764" calcext:value-type="float">
            <text:p>83,764</text:p>
          </table:table-cell>
          <table:table-cell table:number-columns-repeated="2"/>
          <table:table-cell office:value-type="float" office:value="47763" calcext:value-type="float">
            <text:p>47,763</text:p>
          </table:table-cell>
          <table:table-cell table:number-columns-repeated="3"/>
          <table:table-cell office:value-type="float" office:value="3153212" calcext:value-type="float">
            <text:p>3,153,2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769547" calcext:value-type="float">
            <text:p>1,769,547</text:p>
          </table:table-cell>
          <table:table-cell office:value-type="float" office:value="31709" calcext:value-type="float">
            <text:p>31,709</text:p>
          </table:table-cell>
          <table:table-cell table:number-columns-repeated="2"/>
          <table:table-cell office:value-type="float" office:value="17959" calcext:value-type="float">
            <text:p>17,959</text:p>
          </table:table-cell>
          <table:table-cell table:number-columns-repeated="3"/>
          <table:table-cell office:value-type="float" office:value="1819215" calcext:value-type="float">
            <text:p>1,819,2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1023815" calcext:value-type="float">
            <text:p>1,023,815</text:p>
          </table:table-cell>
          <table:table-cell table:number-columns-repeated="7"/>
          <table:table-cell office:value-type="float" office:value="1023815" calcext:value-type="float">
            <text:p>1,023,8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228323" calcext:value-type="float">
            <text:p>228,323</text:p>
          </table:table-cell>
          <table:table-cell office:value-type="float" office:value="52055" calcext:value-type="float">
            <text:p>52,055</text:p>
          </table:table-cell>
          <table:table-cell table:number-columns-repeated="2"/>
          <table:table-cell office:value-type="float" office:value="29804" calcext:value-type="float">
            <text:p>29,804</text:p>
          </table:table-cell>
          <table:table-cell table:number-columns-repeated="3"/>
          <table:table-cell office:value-type="float" office:value="310182" calcext:value-type="float">
            <text:p>310,18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200　業務費</text:p>
          </table:table-cell>
          <table:table-cell table:style-name="ce8" office:value-type="float" office:value="12441264" calcext:value-type="float">
            <text:p>12,441,264</text:p>
          </table:table-cell>
          <table:table-cell table:style-name="ce8" office:value-type="float" office:value="27747086" calcext:value-type="float">
            <text:p>27,747,086</text:p>
          </table:table-cell>
          <table:table-cell table:style-name="ce8"/>
          <table:table-cell table:style-name="ce8" office:value-type="float" office:value="3549746" calcext:value-type="float">
            <text:p>3,549,746</text:p>
          </table:table-cell>
          <table:table-cell table:style-name="ce8" office:value-type="float" office:value="10400273" calcext:value-type="float">
            <text:p>10,400,273</text:p>
          </table:table-cell>
          <table:table-cell table:style-name="ce8" table:number-columns-repeated="3"/>
          <table:table-cell table:style-name="ce8" office:value-type="float" office:value="54138369" calcext:value-type="float">
            <text:p>54,138,369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2316500" calcext:value-type="float">
            <text:p>2,316,500</text:p>
          </table:table-cell>
          <table:table-cell office:value-type="float" office:value="84434" calcext:value-type="float">
            <text:p>84,434</text:p>
          </table:table-cell>
          <table:table-cell table:number-columns-repeated="2"/>
          <table:table-cell office:value-type="float" office:value="353706" calcext:value-type="float">
            <text:p>353,706</text:p>
          </table:table-cell>
          <table:table-cell table:number-columns-repeated="3"/>
          <table:table-cell office:value-type="float" office:value="2754640" calcext:value-type="float">
            <text:p>2,754,6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53312" calcext:value-type="float">
            <text:p>53,312</text:p>
          </table:table-cell>
          <table:table-cell office:value-type="float" office:value="12387" calcext:value-type="float">
            <text:p>12,387</text:p>
          </table:table-cell>
          <table:table-cell table:number-columns-repeated="2"/>
          <table:table-cell office:value-type="float" office:value="19102" calcext:value-type="float">
            <text:p>19,102</text:p>
          </table:table-cell>
          <table:table-cell table:number-columns-repeated="3"/>
          <table:table-cell office:value-type="float" office:value="84801" calcext:value-type="float">
            <text:p>84,8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2263188" calcext:value-type="float">
            <text:p>2,263,188</text:p>
          </table:table-cell>
          <table:table-cell office:value-type="float" office:value="72047" calcext:value-type="float">
            <text:p>72,047</text:p>
          </table:table-cell>
          <table:table-cell table:number-columns-repeated="2"/>
          <table:table-cell office:value-type="float" office:value="334604" calcext:value-type="float">
            <text:p>334,604</text:p>
          </table:table-cell>
          <table:table-cell table:number-columns-repeated="3"/>
          <table:table-cell office:value-type="float" office:value="2669839" calcext:value-type="float">
            <text:p>2,669,8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498158" calcext:value-type="float">
            <text:p>498,158</text:p>
          </table:table-cell>
          <table:table-cell office:value-type="float" office:value="193912" calcext:value-type="float">
            <text:p>193,912</text:p>
          </table:table-cell>
          <table:table-cell/>
          <table:table-cell office:value-type="float" office:value="16406" calcext:value-type="float">
            <text:p>16,406</text:p>
          </table:table-cell>
          <table:table-cell office:value-type="float" office:value="35758" calcext:value-type="float">
            <text:p>35,758</text:p>
          </table:table-cell>
          <table:table-cell table:number-columns-repeated="3"/>
          <table:table-cell office:value-type="float" office:value="744234" calcext:value-type="float">
            <text:p>744,234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231271" calcext:value-type="float">
            <text:p>231,271</text:p>
          </table:table-cell>
          <table:table-cell office:value-type="float" office:value="147432" calcext:value-type="float">
            <text:p>147,432</text:p>
          </table:table-cell>
          <table:table-cell/>
          <table:table-cell office:value-type="float" office:value="16406" calcext:value-type="float">
            <text:p>16,406</text:p>
          </table:table-cell>
          <table:table-cell office:value-type="float" office:value="35758" calcext:value-type="float">
            <text:p>35,758</text:p>
          </table:table-cell>
          <table:table-cell table:number-columns-repeated="3"/>
          <table:table-cell office:value-type="float" office:value="430867" calcext:value-type="float">
            <text:p>430,8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266887" calcext:value-type="float">
            <text:p>266,887</text:p>
          </table:table-cell>
          <table:table-cell office:value-type="float" office:value="46480" calcext:value-type="float">
            <text:p>46,480</text:p>
          </table:table-cell>
          <table:table-cell table:number-columns-repeated="6"/>
          <table:table-cell office:value-type="float" office:value="313367" calcext:value-type="float">
            <text:p>313,3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46000" calcext:value-type="float">
            <text:p>46,000</text:p>
          </table:table-cell>
          <table:table-cell table:number-columns-repeated="7"/>
          <table:table-cell office:value-type="float" office:value="46000" calcext:value-type="float">
            <text:p>4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46000" calcext:value-type="float">
            <text:p>46,000</text:p>
          </table:table-cell>
          <table:table-cell table:number-columns-repeated="7"/>
          <table:table-cell office:value-type="float" office:value="46000" calcext:value-type="float">
            <text:p>4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328356" calcext:value-type="float">
            <text:p>328,356</text:p>
          </table:table-cell>
          <table:table-cell table:number-columns-repeated="7"/>
          <table:table-cell office:value-type="float" office:value="328356" calcext:value-type="float">
            <text:p>328,35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328356" calcext:value-type="float">
            <text:p>328,356</text:p>
          </table:table-cell>
          <table:table-cell table:number-columns-repeated="7"/>
          <table:table-cell office:value-type="float" office:value="328356" calcext:value-type="float">
            <text:p>328,35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122257" calcext:value-type="float">
            <text:p>122,257</text:p>
          </table:table-cell>
          <table:table-cell table:number-columns-repeated="7"/>
          <table:table-cell office:value-type="float" office:value="122257" calcext:value-type="float">
            <text:p>122,2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120035" calcext:value-type="float">
            <text:p>120,035</text:p>
          </table:table-cell>
          <table:table-cell table:number-columns-repeated="7"/>
          <table:table-cell office:value-type="float" office:value="120035" calcext:value-type="float">
            <text:p>120,0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2222" calcext:value-type="float">
            <text:p>2,222</text:p>
          </table:table-cell>
          <table:table-cell table:number-columns-repeated="7"/>
          <table:table-cell office:value-type="float" office:value="2222" calcext:value-type="float">
            <text:p>2,2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107293" calcext:value-type="float">
            <text:p>107,293</text:p>
          </table:table-cell>
          <table:table-cell office:value-type="float" office:value="1969941" calcext:value-type="float">
            <text:p>1,969,941</text:p>
          </table:table-cell>
          <table:table-cell table:number-columns-repeated="2"/>
          <table:table-cell office:value-type="float" office:value="7214574" calcext:value-type="float">
            <text:p>7,214,574</text:p>
          </table:table-cell>
          <table:table-cell table:number-columns-repeated="3"/>
          <table:table-cell office:value-type="float" office:value="9291808" calcext:value-type="float">
            <text:p>9,291,80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107293" calcext:value-type="float">
            <text:p>107,293</text:p>
          </table:table-cell>
          <table:table-cell office:value-type="float" office:value="1953309" calcext:value-type="float">
            <text:p>1,953,309</text:p>
          </table:table-cell>
          <table:table-cell table:number-columns-repeated="2"/>
          <table:table-cell office:value-type="float" office:value="7214574" calcext:value-type="float">
            <text:p>7,214,574</text:p>
          </table:table-cell>
          <table:table-cell table:number-columns-repeated="3"/>
          <table:table-cell office:value-type="float" office:value="9275176" calcext:value-type="float">
            <text:p>9,275,1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3102　對業務活動保險</text:p>
          </table:table-cell>
          <table:table-cell/>
          <table:table-cell office:value-type="float" office:value="16632" calcext:value-type="float">
            <text:p>16,632</text:p>
          </table:table-cell>
          <table:table-cell table:number-columns-repeated="6"/>
          <table:table-cell office:value-type="float" office:value="16632" calcext:value-type="float">
            <text:p>16,6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41　兼職費</text:p>
          </table:table-cell>
          <table:table-cell office:value-type="float" office:value="17800" calcext:value-type="float">
            <text:p>17,800</text:p>
          </table:table-cell>
          <table:table-cell table:number-columns-repeated="7"/>
          <table:table-cell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4101　兼職費</text:p>
          </table:table-cell>
          <table:table-cell office:value-type="float" office:value="17800" calcext:value-type="float">
            <text:p>17,800</text:p>
          </table:table-cell>
          <table:table-cell table:number-columns-repeated="7"/>
          <table:table-cell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6143148" calcext:value-type="float">
            <text:p>6,143,148</text:p>
          </table:table-cell>
          <table:table-cell table:number-columns-repeated="7"/>
          <table:table-cell office:value-type="float" office:value="6143148" calcext:value-type="float">
            <text:p>6,143,1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6143148" calcext:value-type="float">
            <text:p>6,143,148</text:p>
          </table:table-cell>
          <table:table-cell table:number-columns-repeated="7"/>
          <table:table-cell office:value-type="float" office:value="6143148" calcext:value-type="float">
            <text:p>6,143,1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40055" calcext:value-type="float">
            <text:p>40,055</text:p>
          </table:table-cell>
          <table:table-cell office:value-type="float" office:value="741000" calcext:value-type="float">
            <text:p>741,000</text:p>
          </table:table-cell>
          <table:table-cell/>
          <table:table-cell office:value-type="float" office:value="25900" calcext:value-type="float">
            <text:p>25,900</text:p>
          </table:table-cell>
          <table:table-cell table:number-columns-repeated="4"/>
          <table:table-cell office:value-type="float" office:value="806955" calcext:value-type="float">
            <text:p>806,9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2　出席費</text:p>
          </table:table-cell>
          <table:table-cell/>
          <table:table-cell office:value-type="float" office:value="741000" calcext:value-type="float">
            <text:p>741,000</text:p>
          </table:table-cell>
          <table:table-cell/>
          <table:table-cell office:value-type="float" office:value="25900" calcext:value-type="float">
            <text:p>25,900</text:p>
          </table:table-cell>
          <table:table-cell table:number-columns-repeated="4"/>
          <table:table-cell office:value-type="float" office:value="766900" calcext:value-type="float">
            <text:p>766,9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20000" calcext:value-type="float">
            <text:p>20,000</text:p>
          </table:table-cell>
          <table:table-cell table:number-columns-repeated="7"/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20055" calcext:value-type="float">
            <text:p>20,055</text:p>
          </table:table-cell>
          <table:table-cell table:number-columns-repeated="7"/>
          <table:table-cell office:value-type="float" office:value="20055" calcext:value-type="float">
            <text:p>20,0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51　委辦費</text:p>
          </table:table-cell>
          <table:table-cell/>
          <table:table-cell office:value-type="float" office:value="350000" calcext:value-type="float">
            <text:p>350,000</text:p>
          </table:table-cell>
          <table:table-cell table:number-columns-repeated="6"/>
          <table:table-cell office:value-type="float" office:value="350000" calcext:value-type="float">
            <text:p>35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103　委託辦理</text:p>
          </table:table-cell>
          <table:table-cell/>
          <table:table-cell office:value-type="float" office:value="350000" calcext:value-type="float">
            <text:p>350,000</text:p>
          </table:table-cell>
          <table:table-cell table:number-columns-repeated="6"/>
          <table:table-cell office:value-type="float" office:value="350000" calcext:value-type="float">
            <text:p>35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533811" calcext:value-type="float">
            <text:p>533,811</text:p>
          </table:table-cell>
          <table:table-cell office:value-type="float" office:value="178688" calcext:value-type="float">
            <text:p>178,688</text:p>
          </table:table-cell>
          <table:table-cell/>
          <table:table-cell office:value-type="float" office:value="9270" calcext:value-type="float">
            <text:p>9,270</text:p>
          </table:table-cell>
          <table:table-cell office:value-type="float" office:value="3200" calcext:value-type="float">
            <text:p>3,200</text:p>
          </table:table-cell>
          <table:table-cell table:number-columns-repeated="3"/>
          <table:table-cell office:value-type="float" office:value="724969" calcext:value-type="float">
            <text:p>724,9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316476" calcext:value-type="float">
            <text:p>316,476</text:p>
          </table:table-cell>
          <table:table-cell office:value-type="float" office:value="30050" calcext:value-type="float">
            <text:p>30,050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3200" calcext:value-type="float">
            <text:p>3,200</text:p>
          </table:table-cell>
          <table:table-cell table:number-columns-repeated="3"/>
          <table:table-cell office:value-type="float" office:value="349906" calcext:value-type="float">
            <text:p>349,90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12900" calcext:value-type="float">
            <text:p>12,900</text:p>
          </table:table-cell>
          <table:table-cell office:value-type="float" office:value="148638" calcext:value-type="float">
            <text:p>148,638</text:p>
          </table:table-cell>
          <table:table-cell/>
          <table:table-cell office:value-type="float" office:value="9090" calcext:value-type="float">
            <text:p>9,090</text:p>
          </table:table-cell>
          <table:table-cell table:number-columns-repeated="4"/>
          <table:table-cell office:value-type="float" office:value="170628" calcext:value-type="float">
            <text:p>170,62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ˉˉ027103　油料</text:p>
          </table:table-cell>
          <table:table-cell table:style-name="ce8" office:value-type="float" office:value="204435" calcext:value-type="float">
            <text:p>204,435</text:p>
          </table:table-cell>
          <table:table-cell table:style-name="ce8" table:number-columns-repeated="7"/>
          <table:table-cell table:style-name="ce8" office:value-type="float" office:value="204435" calcext:value-type="float">
            <text:p>204,435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758229" calcext:value-type="float">
            <text:p>758,229</text:p>
          </table:table-cell>
          <table:table-cell office:value-type="float" office:value="23838480" calcext:value-type="float">
            <text:p>23,838,480</text:p>
          </table:table-cell>
          <table:table-cell/>
          <table:table-cell office:value-type="float" office:value="3487544" calcext:value-type="float">
            <text:p>3,487,544</text:p>
          </table:table-cell>
          <table:table-cell office:value-type="float" office:value="2046849" calcext:value-type="float">
            <text:p>2,046,849</text:p>
          </table:table-cell>
          <table:table-cell table:number-columns-repeated="3"/>
          <table:table-cell office:value-type="float" office:value="30131102" calcext:value-type="float">
            <text:p>30,131,1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7920000" calcext:value-type="float">
            <text:p>7,920,000</text:p>
          </table:table-cell>
          <table:table-cell table:number-columns-repeated="6"/>
          <table:table-cell office:value-type="float" office:value="7920000" calcext:value-type="float">
            <text:p>7,92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758229" calcext:value-type="float">
            <text:p>758,229</text:p>
          </table:table-cell>
          <table:table-cell office:value-type="float" office:value="15918480" calcext:value-type="float">
            <text:p>15,918,480</text:p>
          </table:table-cell>
          <table:table-cell/>
          <table:table-cell office:value-type="float" office:value="3487544" calcext:value-type="float">
            <text:p>3,487,544</text:p>
          </table:table-cell>
          <table:table-cell office:value-type="float" office:value="2046849" calcext:value-type="float">
            <text:p>2,046,849</text:p>
          </table:table-cell>
          <table:table-cell table:number-columns-repeated="3"/>
          <table:table-cell office:value-type="float" office:value="22211102" calcext:value-type="float">
            <text:p>22,211,1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625977" calcext:value-type="float">
            <text:p>625,977</text:p>
          </table:table-cell>
          <table:table-cell office:value-type="float" office:value="159198" calcext:value-type="float">
            <text:p>159,198</text:p>
          </table:table-cell>
          <table:table-cell table:number-columns-repeated="2"/>
          <table:table-cell office:value-type="float" office:value="717186" calcext:value-type="float">
            <text:p>717,186</text:p>
          </table:table-cell>
          <table:table-cell table:number-columns-repeated="3"/>
          <table:table-cell office:value-type="float" office:value="1502361" calcext:value-type="float">
            <text:p>1,502,361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625977" calcext:value-type="float">
            <text:p>625,977</text:p>
          </table:table-cell>
          <table:table-cell office:value-type="float" office:value="159198" calcext:value-type="float">
            <text:p>159,198</text:p>
          </table:table-cell>
          <table:table-cell table:number-columns-repeated="2"/>
          <table:table-cell office:value-type="float" office:value="717186" calcext:value-type="float">
            <text:p>717,186</text:p>
          </table:table-cell>
          <table:table-cell table:number-columns-repeated="3"/>
          <table:table-cell office:value-type="float" office:value="1502361" calcext:value-type="float">
            <text:p>1,502,3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121328" calcext:value-type="float">
            <text:p>121,328</text:p>
          </table:table-cell>
          <table:table-cell table:number-columns-repeated="7"/>
          <table:table-cell office:value-type="float" office:value="121328" calcext:value-type="float">
            <text:p>121,3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121328" calcext:value-type="float">
            <text:p>121,328</text:p>
          </table:table-cell>
          <table:table-cell table:number-columns-repeated="7"/>
          <table:table-cell office:value-type="float" office:value="121328" calcext:value-type="float">
            <text:p>121,3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631912" calcext:value-type="float">
            <text:p>631,912</text:p>
          </table:table-cell>
          <table:table-cell office:value-type="float" office:value="172570" calcext:value-type="float">
            <text:p>172,570</text:p>
          </table:table-cell>
          <table:table-cell table:number-columns-repeated="2"/>
          <table:table-cell office:value-type="float" office:value="27200" calcext:value-type="float">
            <text:p>27,200</text:p>
          </table:table-cell>
          <table:table-cell table:number-columns-repeated="3"/>
          <table:table-cell office:value-type="float" office:value="831682" calcext:value-type="float">
            <text:p>831,6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631912" calcext:value-type="float">
            <text:p>631,912</text:p>
          </table:table-cell>
          <table:table-cell office:value-type="float" office:value="172570" calcext:value-type="float">
            <text:p>172,570</text:p>
          </table:table-cell>
          <table:table-cell table:number-columns-repeated="2"/>
          <table:table-cell office:value-type="float" office:value="27200" calcext:value-type="float">
            <text:p>27,200</text:p>
          </table:table-cell>
          <table:table-cell table:number-columns-repeated="3"/>
          <table:table-cell office:value-type="float" office:value="831682" calcext:value-type="float">
            <text:p>831,6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24488" calcext:value-type="float">
            <text:p>24,488</text:p>
          </table:table-cell>
          <table:table-cell office:value-type="float" office:value="58863" calcext:value-type="float">
            <text:p>58,863</text:p>
          </table:table-cell>
          <table:table-cell/>
          <table:table-cell office:value-type="float" office:value="7626" calcext:value-type="float">
            <text:p>7,626</text:p>
          </table:table-cell>
          <table:table-cell office:value-type="float" office:value="1800" calcext:value-type="float">
            <text:p>1,800</text:p>
          </table:table-cell>
          <table:table-cell table:number-columns-repeated="3"/>
          <table:table-cell office:value-type="float" office:value="92777" calcext:value-type="float">
            <text:p>92,7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24488" calcext:value-type="float">
            <text:p>24,488</text:p>
          </table:table-cell>
          <table:table-cell office:value-type="float" office:value="58863" calcext:value-type="float">
            <text:p>58,863</text:p>
          </table:table-cell>
          <table:table-cell/>
          <table:table-cell office:value-type="float" office:value="7626" calcext:value-type="float">
            <text:p>7,626</text:p>
          </table:table-cell>
          <table:table-cell office:value-type="float" office:value="1800" calcext:value-type="float">
            <text:p>1,800</text:p>
          </table:table-cell>
          <table:table-cell table:number-columns-repeated="3"/>
          <table:table-cell office:value-type="float" office:value="92777" calcext:value-type="float">
            <text:p>92,7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125952" calcext:value-type="float">
            <text:p>125,952</text:p>
          </table:table-cell>
          <table:table-cell table:number-columns-repeated="7"/>
          <table:table-cell office:value-type="float" office:value="125952" calcext:value-type="float">
            <text:p>125,9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125952" calcext:value-type="float">
            <text:p>125,952</text:p>
          </table:table-cell>
          <table:table-cell table:number-columns-repeated="7"/>
          <table:table-cell office:value-type="float" office:value="125952" calcext:value-type="float">
            <text:p>125,9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192500" calcext:value-type="float">
            <text:p>192,500</text:p>
          </table:table-cell>
          <table:table-cell/>
          <table:table-cell office:value-type="float" office:value="14861592" calcext:value-type="float">
            <text:p>14,861,592</text:p>
          </table:table-cell>
          <table:table-cell table:number-columns-repeated="5"/>
          <table:table-cell office:value-type="float" office:value="15054092" calcext:value-type="float">
            <text:p>15,054,0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14494729" calcext:value-type="float">
            <text:p>14,494,729</text:p>
          </table:table-cell>
          <table:table-cell table:number-columns-repeated="5"/>
          <table:table-cell office:value-type="float" office:value="14494729" calcext:value-type="float">
            <text:p>14,494,7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14494729" calcext:value-type="float">
            <text:p>14,494,729</text:p>
          </table:table-cell>
          <table:table-cell table:number-columns-repeated="5"/>
          <table:table-cell office:value-type="float" office:value="14494729" calcext:value-type="float">
            <text:p>14,494,7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4　機械設備費</text:p>
          </table:table-cell>
          <table:table-cell office:value-type="float" office:value="33500" calcext:value-type="float">
            <text:p>33,500</text:p>
          </table:table-cell>
          <table:table-cell table:number-columns-repeated="7"/>
          <table:table-cell office:value-type="float" office:value="33500" calcext:value-type="float">
            <text:p>33,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office:value-type="float" office:value="33500" calcext:value-type="float">
            <text:p>33,500</text:p>
          </table:table-cell>
          <table:table-cell table:number-columns-repeated="7"/>
          <table:table-cell office:value-type="float" office:value="33500" calcext:value-type="float">
            <text:p>33,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139983" calcext:value-type="float">
            <text:p>139,983</text:p>
          </table:table-cell>
          <table:table-cell table:number-columns-repeated="5"/>
          <table:table-cell office:value-type="float" office:value="139983" calcext:value-type="float">
            <text:p>139,9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501　運輸設備費</text:p>
          </table:table-cell>
          <table:table-cell table:number-columns-repeated="2"/>
          <table:table-cell office:value-type="float" office:value="139983" calcext:value-type="float">
            <text:p>139,983</text:p>
          </table:table-cell>
          <table:table-cell table:number-columns-repeated="5"/>
          <table:table-cell office:value-type="float" office:value="139983" calcext:value-type="float">
            <text:p>139,9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office:value-type="float" office:value="127000" calcext:value-type="float">
            <text:p>127,000</text:p>
          </table:table-cell>
          <table:table-cell/>
          <table:table-cell office:value-type="float" office:value="55880" calcext:value-type="float">
            <text:p>55,880</text:p>
          </table:table-cell>
          <table:table-cell table:number-columns-repeated="5"/>
          <table:table-cell office:value-type="float" office:value="182880" calcext:value-type="float">
            <text:p>182,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55880" calcext:value-type="float">
            <text:p>55,880</text:p>
          </table:table-cell>
          <table:table-cell table:number-columns-repeated="5"/>
          <table:table-cell office:value-type="float" office:value="55880" calcext:value-type="float">
            <text:p>55,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602　軟體購置費</text:p>
          </table:table-cell>
          <table:table-cell office:value-type="float" office:value="127000" calcext:value-type="float">
            <text:p>127,000</text:p>
          </table:table-cell>
          <table:table-cell table:number-columns-repeated="7"/>
          <table:table-cell office:value-type="float" office:value="127000" calcext:value-type="float">
            <text:p>127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19　雜項設備費</text:p>
          </table:table-cell>
          <table:table-cell office:value-type="float" office:value="32000" calcext:value-type="float">
            <text:p>32,000</text:p>
          </table:table-cell>
          <table:table-cell/>
          <table:table-cell office:value-type="float" office:value="171000" calcext:value-type="float">
            <text:p>171,000</text:p>
          </table:table-cell>
          <table:table-cell table:number-columns-repeated="5"/>
          <table:table-cell office:value-type="float" office:value="203000" calcext:value-type="float">
            <text:p>20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office:value-type="float" office:value="32000" calcext:value-type="float">
            <text:p>32,000</text:p>
          </table:table-cell>
          <table:table-cell/>
          <table:table-cell office:value-type="float" office:value="171000" calcext:value-type="float">
            <text:p>171,000</text:p>
          </table:table-cell>
          <table:table-cell table:number-columns-repeated="5"/>
          <table:table-cell office:value-type="float" office:value="203000" calcext:value-type="float">
            <text:p>20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106000" calcext:value-type="float">
            <text:p>106,000</text:p>
          </table:table-cell>
          <table:table-cell office:value-type="float" office:value="80133710" calcext:value-type="float">
            <text:p>80,133,710</text:p>
          </table:table-cell>
          <table:table-cell/>
          <table:table-cell office:value-type="float" office:value="239940" calcext:value-type="float">
            <text:p>239,940</text:p>
          </table:table-cell>
          <table:table-cell office:value-type="float" office:value="8768000" calcext:value-type="float">
            <text:p>8,768,000</text:p>
          </table:table-cell>
          <table:table-cell table:number-columns-repeated="3"/>
          <table:table-cell office:value-type="float" office:value="89247650" calcext:value-type="float">
            <text:p>89,247,6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1093330" calcext:value-type="float">
            <text:p>1,093,330</text:p>
          </table:table-cell>
          <table:table-cell table:number-columns-repeated="6"/>
          <table:table-cell office:value-type="float" office:value="1093330" calcext:value-type="float">
            <text:p>1,093,3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1093330" calcext:value-type="float">
            <text:p>1,093,330</text:p>
          </table:table-cell>
          <table:table-cell table:number-columns-repeated="6"/>
          <table:table-cell office:value-type="float" office:value="1093330" calcext:value-type="float">
            <text:p>1,093,3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2991380" calcext:value-type="float">
            <text:p>2,991,380</text:p>
          </table:table-cell>
          <table:table-cell/>
          <table:table-cell office:value-type="float" office:value="239940" calcext:value-type="float">
            <text:p>239,940</text:p>
          </table:table-cell>
          <table:table-cell office:value-type="float" office:value="1576000" calcext:value-type="float">
            <text:p>1,576,000</text:p>
          </table:table-cell>
          <table:table-cell table:number-columns-repeated="3"/>
          <table:table-cell office:value-type="float" office:value="4807320" calcext:value-type="float">
            <text:p>4,807,3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2991380" calcext:value-type="float">
            <text:p>2,991,380</text:p>
          </table:table-cell>
          <table:table-cell/>
          <table:table-cell office:value-type="float" office:value="239940" calcext:value-type="float">
            <text:p>239,940</text:p>
          </table:table-cell>
          <table:table-cell office:value-type="float" office:value="1576000" calcext:value-type="float">
            <text:p>1,576,000</text:p>
          </table:table-cell>
          <table:table-cell table:number-columns-repeated="3"/>
          <table:table-cell office:value-type="float" office:value="4807320" calcext:value-type="float">
            <text:p>4,807,3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ˉˉ043102　濟助費</text:p>
          </table:table-cell>
          <table:table-cell table:style-name="ce8"/>
          <table:table-cell table:style-name="ce8" office:value-type="float" office:value="3000" calcext:value-type="float">
            <text:p>3,000</text:p>
          </table:table-cell>
          <table:table-cell table:style-name="ce8" table:number-columns-repeated="6"/>
          <table:table-cell table:style-name="ce8" office:value-type="float" office:value="3000" calcext:value-type="float">
            <text:p>3,000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106000" calcext:value-type="float">
            <text:p>106,000</text:p>
          </table:table-cell>
          <table:table-cell table:number-columns-repeated="7"/>
          <table:table-cell office:value-type="float" office:value="106000" calcext:value-type="float">
            <text:p>10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106000" calcext:value-type="float">
            <text:p>106,000</text:p>
          </table:table-cell>
          <table:table-cell table:number-columns-repeated="7"/>
          <table:table-cell office:value-type="float" office:value="106000" calcext:value-type="float">
            <text:p>10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76046000" calcext:value-type="float">
            <text:p>76,046,000</text:p>
          </table:table-cell>
          <table:table-cell table:number-columns-repeated="2"/>
          <table:table-cell office:value-type="float" office:value="7192000" calcext:value-type="float">
            <text:p>7,192,000</text:p>
          </table:table-cell>
          <table:table-cell table:number-columns-repeated="3"/>
          <table:table-cell office:value-type="float" office:value="83238000" calcext:value-type="float">
            <text:p>83,238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6046000" calcext:value-type="float">
            <text:p>76,046,000</text:p>
          </table:table-cell>
          <table:table-cell table:number-columns-repeated="2"/>
          <table:table-cell office:value-type="float" office:value="7192000" calcext:value-type="float">
            <text:p>7,192,000</text:p>
          </table:table-cell>
          <table:table-cell table:number-columns-repeated="3"/>
          <table:table-cell office:value-type="float" office:value="83238000" calcext:value-type="float">
            <text:p>83,238,000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59097113" calcext:value-type="float">
            <text:p>59,097,113</text:p>
          </table:table-cell>
          <table:table-cell table:style-name="ce8" office:value-type="float" office:value="108957407" calcext:value-type="float">
            <text:p>108,957,407</text:p>
          </table:table-cell>
          <table:table-cell table:style-name="ce8" office:value-type="float" office:value="14861592" calcext:value-type="float">
            <text:p>14,861,592</text:p>
          </table:table-cell>
          <table:table-cell table:style-name="ce8" office:value-type="float" office:value="3810422" calcext:value-type="float">
            <text:p>3,810,422</text:p>
          </table:table-cell>
          <table:table-cell table:style-name="ce8" office:value-type="float" office:value="19692252" calcext:value-type="float">
            <text:p>19,692,252</text:p>
          </table:table-cell>
          <table:table-cell table:style-name="ce8" office:value-type="float" office:value="5832241" calcext:value-type="float">
            <text:p>5,832,241</text:p>
          </table:table-cell>
          <table:table-cell table:style-name="ce8" office:value-type="float" office:value="114608" calcext:value-type="float">
            <text:p>114,608</text:p>
          </table:table-cell>
          <table:table-cell table:style-name="ce8" office:value-type="float" office:value="1272920" calcext:value-type="float">
            <text:p>1,272,920</text:p>
          </table:table-cell>
          <table:table-cell table:style-name="ce8" office:value-type="float" office:value="213638555" calcext:value-type="float">
            <text:p>213,638,555</text:p>
          </table:table-cell>
          <table:table-cell table:style-name="ce8" table:number-columns-repeated="191"/>
          <table:table-cell table:number-columns-repeated="823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12" table:default-cell-style-name="ce5"/>
        <table:table-column table:style-name="co2" table:visibility="collapse" table:number-columns-repeated="188" table:default-cell-style-name="ce5"/>
        <table:table-column table:style-name="co3" table:number-columns-repeated="823" table:default-cell-style-name="ce10"/>
        <table:table-row table:style-name="ro4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7年1月1日至107年9月30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88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撫卹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1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42757712" calcext:value-type="float">
            <text:p>42,757,712</text:p>
          </table:table-cell>
          <table:table-cell office:value-type="float" office:value="975649" calcext:value-type="float">
            <text:p>975,649</text:p>
          </table:table-cell>
          <table:table-cell/>
          <table:table-cell office:value-type="float" office:value="20736" calcext:value-type="float">
            <text:p>20,736</text:p>
          </table:table-cell>
          <table:table-cell office:value-type="float" office:value="482593" calcext:value-type="float">
            <text:p>482,593</text:p>
          </table:table-cell>
          <table:table-cell office:value-type="float" office:value="5473499" calcext:value-type="float">
            <text:p>5,473,499</text:p>
          </table:table-cell>
          <table:table-cell office:value-type="float" office:value="114608" calcext:value-type="float">
            <text:p>114,608</text:p>
          </table:table-cell>
          <table:table-cell office:value-type="float" office:value="918620" calcext:value-type="float">
            <text:p>918,620</text:p>
          </table:table-cell>
          <table:table-cell office:value-type="float" office:value="50743417" calcext:value-type="float">
            <text:p>50,743,4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27149345" calcext:value-type="float">
            <text:p>27,149,345</text:p>
          </table:table-cell>
          <table:table-cell table:number-columns-repeated="7"/>
          <table:table-cell office:value-type="float" office:value="27149345" calcext:value-type="float">
            <text:p>27,149,3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27149345" calcext:value-type="float">
            <text:p>27,149,345</text:p>
          </table:table-cell>
          <table:table-cell table:number-columns-repeated="7"/>
          <table:table-cell office:value-type="float" office:value="27149345" calcext:value-type="float">
            <text:p>27,149,3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622373" calcext:value-type="float">
            <text:p>622,373</text:p>
          </table:table-cell>
          <table:table-cell table:number-columns-repeated="2"/>
          <table:table-cell office:value-type="float" office:value="349160" calcext:value-type="float">
            <text:p>349,160</text:p>
          </table:table-cell>
          <table:table-cell table:number-columns-repeated="3"/>
          <table:table-cell office:value-type="float" office:value="971533" calcext:value-type="float">
            <text:p>971,5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622373" calcext:value-type="float">
            <text:p>622,373</text:p>
          </table:table-cell>
          <table:table-cell table:number-columns-repeated="2"/>
          <table:table-cell office:value-type="float" office:value="349160" calcext:value-type="float">
            <text:p>349,160</text:p>
          </table:table-cell>
          <table:table-cell table:number-columns-repeated="3"/>
          <table:table-cell office:value-type="float" office:value="971533" calcext:value-type="float">
            <text:p>971,5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1884975" calcext:value-type="float">
            <text:p>1,884,975</text:p>
          </table:table-cell>
          <table:table-cell table:number-columns-repeated="7"/>
          <table:table-cell office:value-type="float" office:value="1884975" calcext:value-type="float">
            <text:p>1,884,9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1884975" calcext:value-type="float">
            <text:p>1,884,975</text:p>
          </table:table-cell>
          <table:table-cell table:number-columns-repeated="7"/>
          <table:table-cell office:value-type="float" office:value="1884975" calcext:value-type="float">
            <text:p>1,884,9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045454" calcext:value-type="float">
            <text:p>8,045,454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table:number-columns-repeated="2"/>
          <table:table-cell office:value-type="float" office:value="8241525" calcext:value-type="float">
            <text:p>8,241,5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770232" calcext:value-type="float">
            <text:p>3,770,232</text:p>
          </table:table-cell>
          <table:table-cell table:number-columns-repeated="7"/>
          <table:table-cell office:value-type="float" office:value="3770232" calcext:value-type="float">
            <text:p>3,770,2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275222" calcext:value-type="float">
            <text:p>4,275,222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table:number-columns-repeated="2"/>
          <table:table-cell office:value-type="float" office:value="4471293" calcext:value-type="float">
            <text:p>4,471,2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403213" calcext:value-type="float">
            <text:p>403,213</text:p>
          </table:table-cell>
          <table:table-cell office:value-type="float" office:value="30400" calcext:value-type="float">
            <text:p>30,400</text:p>
          </table:table-cell>
          <table:table-cell table:number-columns-repeated="5"/>
          <table:table-cell office:value-type="float" office:value="918620" calcext:value-type="float">
            <text:p>918,620</text:p>
          </table:table-cell>
          <table:table-cell office:value-type="float" office:value="1352233" calcext:value-type="float">
            <text:p>1,352,2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7"/>
          <table:table-cell table:number-columns-repeated="2" office:value-type="float" office:value="412620" calcext:value-type="float">
            <text:p>412,6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7"/>
          <table:table-cell table:number-columns-repeated="2" office:value-type="float" office:value="506000" calcext:value-type="float">
            <text:p>50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403213" calcext:value-type="float">
            <text:p>403,213</text:p>
          </table:table-cell>
          <table:table-cell office:value-type="float" office:value="16000" calcext:value-type="float">
            <text:p>16,000</text:p>
          </table:table-cell>
          <table:table-cell table:number-columns-repeated="6"/>
          <table:table-cell office:value-type="float" office:value="419213" calcext:value-type="float">
            <text:p>419,2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6"/>
          <table:table-cell office:value-type="float" office:value="14400" calcext:value-type="float">
            <text:p>14,4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56326" calcext:value-type="float">
            <text:p>56,326</text:p>
          </table:table-cell>
          <table:table-cell office:value-type="float" office:value="118532" calcext:value-type="float">
            <text:p>118,532</text:p>
          </table:table-cell>
          <table:table-cell/>
          <table:table-cell office:value-type="float" office:value="20736" calcext:value-type="float">
            <text:p>20,736</text:p>
          </table:table-cell>
          <table:table-cell office:value-type="float" office:value="18233" calcext:value-type="float">
            <text:p>18,233</text:p>
          </table:table-cell>
          <table:table-cell table:number-columns-repeated="3"/>
          <table:table-cell office:value-type="float" office:value="213827" calcext:value-type="float">
            <text:p>213,8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56326" calcext:value-type="float">
            <text:p>56,326</text:p>
          </table:table-cell>
          <table:table-cell office:value-type="float" office:value="118532" calcext:value-type="float">
            <text:p>118,532</text:p>
          </table:table-cell>
          <table:table-cell/>
          <table:table-cell office:value-type="float" office:value="20736" calcext:value-type="float">
            <text:p>20,736</text:p>
          </table:table-cell>
          <table:table-cell office:value-type="float" office:value="18233" calcext:value-type="float">
            <text:p>18,233</text:p>
          </table:table-cell>
          <table:table-cell table:number-columns-repeated="3"/>
          <table:table-cell office:value-type="float" office:value="213827" calcext:value-type="float">
            <text:p>213,8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5419115" calcext:value-type="float">
            <text:p>5,419,115</text:p>
          </table:table-cell>
          <table:table-cell office:value-type="float" office:value="114608" calcext:value-type="float">
            <text:p>114,608</text:p>
          </table:table-cell>
          <table:table-cell/>
          <table:table-cell office:value-type="float" office:value="5533723" calcext:value-type="float">
            <text:p>5,533,7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5419115" calcext:value-type="float">
            <text:p>5,419,115</text:p>
          </table:table-cell>
          <table:table-cell office:value-type="float" office:value="114608" calcext:value-type="float">
            <text:p>114,608</text:p>
          </table:table-cell>
          <table:table-cell/>
          <table:table-cell office:value-type="float" office:value="5533723" calcext:value-type="float">
            <text:p>5,533,7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2469492" calcext:value-type="float">
            <text:p>2,469,492</text:p>
          </table:table-cell>
          <table:table-cell office:value-type="float" office:value="37342" calcext:value-type="float">
            <text:p>37,342</text:p>
          </table:table-cell>
          <table:table-cell table:number-columns-repeated="2"/>
          <table:table-cell office:value-type="float" office:value="20950" calcext:value-type="float">
            <text:p>20,950</text:p>
          </table:table-cell>
          <table:table-cell table:number-columns-repeated="3"/>
          <table:table-cell office:value-type="float" office:value="2527784" calcext:value-type="float">
            <text:p>2,527,7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2423537" calcext:value-type="float">
            <text:p>2,423,537</text:p>
          </table:table-cell>
          <table:table-cell table:number-columns-repeated="7"/>
          <table:table-cell office:value-type="float" office:value="2423537" calcext:value-type="float">
            <text:p>2,423,5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37342" calcext:value-type="float">
            <text:p>37,342</text:p>
          </table:table-cell>
          <table:table-cell table:number-columns-repeated="2"/>
          <table:table-cell office:value-type="float" office:value="20950" calcext:value-type="float">
            <text:p>20,950</text:p>
          </table:table-cell>
          <table:table-cell table:number-columns-repeated="3"/>
          <table:table-cell office:value-type="float" office:value="58292" calcext:value-type="float">
            <text:p>58,2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45955" calcext:value-type="float">
            <text:p>45,955</text:p>
          </table:table-cell>
          <table:table-cell table:number-columns-repeated="7"/>
          <table:table-cell office:value-type="float" office:value="45955" calcext:value-type="float">
            <text:p>45,9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2748907" calcext:value-type="float">
            <text:p>2,748,907</text:p>
          </table:table-cell>
          <table:table-cell office:value-type="float" office:value="76177" calcext:value-type="float">
            <text:p>76,177</text:p>
          </table:table-cell>
          <table:table-cell table:number-columns-repeated="2"/>
          <table:table-cell office:value-type="float" office:value="43388" calcext:value-type="float">
            <text:p>43,388</text:p>
          </table:table-cell>
          <table:table-cell table:number-columns-repeated="3"/>
          <table:table-cell office:value-type="float" office:value="2868472" calcext:value-type="float">
            <text:p>2,868,4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606474" calcext:value-type="float">
            <text:p>1,606,474</text:p>
          </table:table-cell>
          <table:table-cell office:value-type="float" office:value="28814" calcext:value-type="float">
            <text:p>28,814</text:p>
          </table:table-cell>
          <table:table-cell table:number-columns-repeated="2"/>
          <table:table-cell office:value-type="float" office:value="16314" calcext:value-type="float">
            <text:p>16,314</text:p>
          </table:table-cell>
          <table:table-cell table:number-columns-repeated="3"/>
          <table:table-cell office:value-type="float" office:value="1651602" calcext:value-type="float">
            <text:p>1,651,6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929339" calcext:value-type="float">
            <text:p>929,339</text:p>
          </table:table-cell>
          <table:table-cell table:number-columns-repeated="7"/>
          <table:table-cell office:value-type="float" office:value="929339" calcext:value-type="float">
            <text:p>929,3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213094" calcext:value-type="float">
            <text:p>213,094</text:p>
          </table:table-cell>
          <table:table-cell office:value-type="float" office:value="47363" calcext:value-type="float">
            <text:p>47,363</text:p>
          </table:table-cell>
          <table:table-cell table:number-columns-repeated="2"/>
          <table:table-cell office:value-type="float" office:value="27074" calcext:value-type="float">
            <text:p>27,074</text:p>
          </table:table-cell>
          <table:table-cell table:number-columns-repeated="3"/>
          <table:table-cell office:value-type="float" office:value="287531" calcext:value-type="float">
            <text:p>287,53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200　業務費</text:p>
          </table:table-cell>
          <table:table-cell table:style-name="ce8" office:value-type="float" office:value="10958200" calcext:value-type="float">
            <text:p>10,958,200</text:p>
          </table:table-cell>
          <table:table-cell table:style-name="ce8" office:value-type="float" office:value="25054910" calcext:value-type="float">
            <text:p>25,054,910</text:p>
          </table:table-cell>
          <table:table-cell table:style-name="ce8"/>
          <table:table-cell table:style-name="ce8" office:value-type="float" office:value="3468366" calcext:value-type="float">
            <text:p>3,468,366</text:p>
          </table:table-cell>
          <table:table-cell table:style-name="ce8" office:value-type="float" office:value="9971721" calcext:value-type="float">
            <text:p>9,971,721</text:p>
          </table:table-cell>
          <table:table-cell table:style-name="ce8" table:number-columns-repeated="3"/>
          <table:table-cell table:style-name="ce8" office:value-type="float" office:value="49453197" calcext:value-type="float">
            <text:p>49,453,197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2007134" calcext:value-type="float">
            <text:p>2,007,134</text:p>
          </table:table-cell>
          <table:table-cell office:value-type="float" office:value="82828" calcext:value-type="float">
            <text:p>82,828</text:p>
          </table:table-cell>
          <table:table-cell table:number-columns-repeated="2"/>
          <table:table-cell office:value-type="float" office:value="306695" calcext:value-type="float">
            <text:p>306,695</text:p>
          </table:table-cell>
          <table:table-cell table:number-columns-repeated="3"/>
          <table:table-cell office:value-type="float" office:value="2396657" calcext:value-type="float">
            <text:p>2,396,6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46098" calcext:value-type="float">
            <text:p>46,098</text:p>
          </table:table-cell>
          <table:table-cell office:value-type="float" office:value="12387" calcext:value-type="float">
            <text:p>12,387</text:p>
          </table:table-cell>
          <table:table-cell table:number-columns-repeated="2"/>
          <table:table-cell office:value-type="float" office:value="12470" calcext:value-type="float">
            <text:p>12,470</text:p>
          </table:table-cell>
          <table:table-cell table:number-columns-repeated="3"/>
          <table:table-cell office:value-type="float" office:value="70955" calcext:value-type="float">
            <text:p>70,9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1961036" calcext:value-type="float">
            <text:p>1,961,036</text:p>
          </table:table-cell>
          <table:table-cell office:value-type="float" office:value="70441" calcext:value-type="float">
            <text:p>70,441</text:p>
          </table:table-cell>
          <table:table-cell table:number-columns-repeated="2"/>
          <table:table-cell office:value-type="float" office:value="294225" calcext:value-type="float">
            <text:p>294,225</text:p>
          </table:table-cell>
          <table:table-cell table:number-columns-repeated="3"/>
          <table:table-cell office:value-type="float" office:value="2325702" calcext:value-type="float">
            <text:p>2,325,7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440878" calcext:value-type="float">
            <text:p>440,878</text:p>
          </table:table-cell>
          <table:table-cell office:value-type="float" office:value="180110" calcext:value-type="float">
            <text:p>180,110</text:p>
          </table:table-cell>
          <table:table-cell/>
          <table:table-cell office:value-type="float" office:value="14996" calcext:value-type="float">
            <text:p>14,996</text:p>
          </table:table-cell>
          <table:table-cell office:value-type="float" office:value="32562" calcext:value-type="float">
            <text:p>32,562</text:p>
          </table:table-cell>
          <table:table-cell table:number-columns-repeated="3"/>
          <table:table-cell office:value-type="float" office:value="668546" calcext:value-type="float">
            <text:p>668,546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209304" calcext:value-type="float">
            <text:p>209,304</text:p>
          </table:table-cell>
          <table:table-cell office:value-type="float" office:value="133630" calcext:value-type="float">
            <text:p>133,630</text:p>
          </table:table-cell>
          <table:table-cell/>
          <table:table-cell office:value-type="float" office:value="14996" calcext:value-type="float">
            <text:p>14,996</text:p>
          </table:table-cell>
          <table:table-cell office:value-type="float" office:value="32562" calcext:value-type="float">
            <text:p>32,562</text:p>
          </table:table-cell>
          <table:table-cell table:number-columns-repeated="3"/>
          <table:table-cell office:value-type="float" office:value="390492" calcext:value-type="float">
            <text:p>390,4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231574" calcext:value-type="float">
            <text:p>231,574</text:p>
          </table:table-cell>
          <table:table-cell office:value-type="float" office:value="46480" calcext:value-type="float">
            <text:p>46,480</text:p>
          </table:table-cell>
          <table:table-cell table:number-columns-repeated="6"/>
          <table:table-cell office:value-type="float" office:value="278054" calcext:value-type="float">
            <text:p>278,0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46000" calcext:value-type="float">
            <text:p>46,000</text:p>
          </table:table-cell>
          <table:table-cell table:number-columns-repeated="7"/>
          <table:table-cell office:value-type="float" office:value="46000" calcext:value-type="float">
            <text:p>4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46000" calcext:value-type="float">
            <text:p>46,000</text:p>
          </table:table-cell>
          <table:table-cell table:number-columns-repeated="7"/>
          <table:table-cell office:value-type="float" office:value="46000" calcext:value-type="float">
            <text:p>4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285577" calcext:value-type="float">
            <text:p>285,577</text:p>
          </table:table-cell>
          <table:table-cell table:number-columns-repeated="7"/>
          <table:table-cell office:value-type="float" office:value="285577" calcext:value-type="float">
            <text:p>285,5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285577" calcext:value-type="float">
            <text:p>285,577</text:p>
          </table:table-cell>
          <table:table-cell table:number-columns-repeated="7"/>
          <table:table-cell office:value-type="float" office:value="285577" calcext:value-type="float">
            <text:p>285,5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122573" calcext:value-type="float">
            <text:p>122,573</text:p>
          </table:table-cell>
          <table:table-cell table:number-columns-repeated="7"/>
          <table:table-cell office:value-type="float" office:value="122573" calcext:value-type="float">
            <text:p>122,5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120351" calcext:value-type="float">
            <text:p>120,351</text:p>
          </table:table-cell>
          <table:table-cell table:number-columns-repeated="7"/>
          <table:table-cell office:value-type="float" office:value="120351" calcext:value-type="float">
            <text:p>120,3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2222" calcext:value-type="float">
            <text:p>2,222</text:p>
          </table:table-cell>
          <table:table-cell table:number-columns-repeated="7"/>
          <table:table-cell office:value-type="float" office:value="2222" calcext:value-type="float">
            <text:p>2,2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105927" calcext:value-type="float">
            <text:p>105,927</text:p>
          </table:table-cell>
          <table:table-cell office:value-type="float" office:value="1856720" calcext:value-type="float">
            <text:p>1,856,720</text:p>
          </table:table-cell>
          <table:table-cell table:number-columns-repeated="2"/>
          <table:table-cell office:value-type="float" office:value="7214574" calcext:value-type="float">
            <text:p>7,214,574</text:p>
          </table:table-cell>
          <table:table-cell table:number-columns-repeated="3"/>
          <table:table-cell office:value-type="float" office:value="9177221" calcext:value-type="float">
            <text:p>9,177,2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105927" calcext:value-type="float">
            <text:p>105,927</text:p>
          </table:table-cell>
          <table:table-cell office:value-type="float" office:value="1840088" calcext:value-type="float">
            <text:p>1,840,088</text:p>
          </table:table-cell>
          <table:table-cell table:number-columns-repeated="2"/>
          <table:table-cell office:value-type="float" office:value="7214574" calcext:value-type="float">
            <text:p>7,214,574</text:p>
          </table:table-cell>
          <table:table-cell table:number-columns-repeated="3"/>
          <table:table-cell office:value-type="float" office:value="9160589" calcext:value-type="float">
            <text:p>9,160,5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3102　對業務活動保險</text:p>
          </table:table-cell>
          <table:table-cell/>
          <table:table-cell office:value-type="float" office:value="16632" calcext:value-type="float">
            <text:p>16,632</text:p>
          </table:table-cell>
          <table:table-cell table:number-columns-repeated="6"/>
          <table:table-cell office:value-type="float" office:value="16632" calcext:value-type="float">
            <text:p>16,6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41　兼職費</text:p>
          </table:table-cell>
          <table:table-cell office:value-type="float" office:value="17800" calcext:value-type="float">
            <text:p>17,800</text:p>
          </table:table-cell>
          <table:table-cell table:number-columns-repeated="7"/>
          <table:table-cell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4101　兼職費</text:p>
          </table:table-cell>
          <table:table-cell office:value-type="float" office:value="17800" calcext:value-type="float">
            <text:p>17,800</text:p>
          </table:table-cell>
          <table:table-cell table:number-columns-repeated="7"/>
          <table:table-cell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5541748" calcext:value-type="float">
            <text:p>5,541,748</text:p>
          </table:table-cell>
          <table:table-cell table:number-columns-repeated="7"/>
          <table:table-cell office:value-type="float" office:value="5541748" calcext:value-type="float">
            <text:p>5,541,7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5541748" calcext:value-type="float">
            <text:p>5,541,748</text:p>
          </table:table-cell>
          <table:table-cell table:number-columns-repeated="7"/>
          <table:table-cell office:value-type="float" office:value="5541748" calcext:value-type="float">
            <text:p>5,541,7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36055" calcext:value-type="float">
            <text:p>36,055</text:p>
          </table:table-cell>
          <table:table-cell office:value-type="float" office:value="661000" calcext:value-type="float">
            <text:p>661,000</text:p>
          </table:table-cell>
          <table:table-cell/>
          <table:table-cell office:value-type="float" office:value="25900" calcext:value-type="float">
            <text:p>25,900</text:p>
          </table:table-cell>
          <table:table-cell table:number-columns-repeated="4"/>
          <table:table-cell office:value-type="float" office:value="722955" calcext:value-type="float">
            <text:p>722,9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2　出席費</text:p>
          </table:table-cell>
          <table:table-cell/>
          <table:table-cell office:value-type="float" office:value="661000" calcext:value-type="float">
            <text:p>661,000</text:p>
          </table:table-cell>
          <table:table-cell/>
          <table:table-cell office:value-type="float" office:value="25900" calcext:value-type="float">
            <text:p>25,900</text:p>
          </table:table-cell>
          <table:table-cell table:number-columns-repeated="4"/>
          <table:table-cell office:value-type="float" office:value="686900" calcext:value-type="float">
            <text:p>686,9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16000" calcext:value-type="float">
            <text:p>16,000</text:p>
          </table:table-cell>
          <table:table-cell table:number-columns-repeated="7"/>
          <table:table-cell office:value-type="float" office:value="16000" calcext:value-type="float">
            <text:p>1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20055" calcext:value-type="float">
            <text:p>20,055</text:p>
          </table:table-cell>
          <table:table-cell table:number-columns-repeated="7"/>
          <table:table-cell office:value-type="float" office:value="20055" calcext:value-type="float">
            <text:p>20,0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51　委辦費</text:p>
          </table:table-cell>
          <table:table-cell/>
          <table:table-cell office:value-type="float" office:value="350000" calcext:value-type="float">
            <text:p>350,000</text:p>
          </table:table-cell>
          <table:table-cell table:number-columns-repeated="6"/>
          <table:table-cell office:value-type="float" office:value="350000" calcext:value-type="float">
            <text:p>35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103　委託辦理</text:p>
          </table:table-cell>
          <table:table-cell/>
          <table:table-cell office:value-type="float" office:value="350000" calcext:value-type="float">
            <text:p>350,000</text:p>
          </table:table-cell>
          <table:table-cell table:number-columns-repeated="6"/>
          <table:table-cell office:value-type="float" office:value="350000" calcext:value-type="float">
            <text:p>35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487419" calcext:value-type="float">
            <text:p>487,419</text:p>
          </table:table-cell>
          <table:table-cell office:value-type="float" office:value="178688" calcext:value-type="float">
            <text:p>178,688</text:p>
          </table:table-cell>
          <table:table-cell/>
          <table:table-cell office:value-type="float" office:value="9090" calcext:value-type="float">
            <text:p>9,090</text:p>
          </table:table-cell>
          <table:table-cell table:number-columns-repeated="4"/>
          <table:table-cell office:value-type="float" office:value="675197" calcext:value-type="float">
            <text:p>675,1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305515" calcext:value-type="float">
            <text:p>305,515</text:p>
          </table:table-cell>
          <table:table-cell office:value-type="float" office:value="30050" calcext:value-type="float">
            <text:p>30,050</text:p>
          </table:table-cell>
          <table:table-cell table:number-columns-repeated="6"/>
          <table:table-cell office:value-type="float" office:value="335565" calcext:value-type="float">
            <text:p>335,5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3700" calcext:value-type="float">
            <text:p>3,700</text:p>
          </table:table-cell>
          <table:table-cell office:value-type="float" office:value="148638" calcext:value-type="float">
            <text:p>148,638</text:p>
          </table:table-cell>
          <table:table-cell/>
          <table:table-cell office:value-type="float" office:value="9090" calcext:value-type="float">
            <text:p>9,090</text:p>
          </table:table-cell>
          <table:table-cell table:number-columns-repeated="4"/>
          <table:table-cell office:value-type="float" office:value="161428" calcext:value-type="float">
            <text:p>161,42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ˉˉ027103　油料</text:p>
          </table:table-cell>
          <table:table-cell table:style-name="ce8" office:value-type="float" office:value="178204" calcext:value-type="float">
            <text:p>178,204</text:p>
          </table:table-cell>
          <table:table-cell table:style-name="ce8" table:number-columns-repeated="7"/>
          <table:table-cell table:style-name="ce8" office:value-type="float" office:value="178204" calcext:value-type="float">
            <text:p>178,204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657599" calcext:value-type="float">
            <text:p>657,599</text:p>
          </table:table-cell>
          <table:table-cell office:value-type="float" office:value="21392966" calcext:value-type="float">
            <text:p>21,392,966</text:p>
          </table:table-cell>
          <table:table-cell/>
          <table:table-cell office:value-type="float" office:value="3407754" calcext:value-type="float">
            <text:p>3,407,754</text:p>
          </table:table-cell>
          <table:table-cell office:value-type="float" office:value="1956009" calcext:value-type="float">
            <text:p>1,956,009</text:p>
          </table:table-cell>
          <table:table-cell table:number-columns-repeated="3"/>
          <table:table-cell office:value-type="float" office:value="27414328" calcext:value-type="float">
            <text:p>27,414,3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7200000" calcext:value-type="float">
            <text:p>7,200,000</text:p>
          </table:table-cell>
          <table:table-cell table:number-columns-repeated="6"/>
          <table:table-cell office:value-type="float" office:value="7200000" calcext:value-type="float">
            <text:p>7,20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657599" calcext:value-type="float">
            <text:p>657,599</text:p>
          </table:table-cell>
          <table:table-cell office:value-type="float" office:value="14192966" calcext:value-type="float">
            <text:p>14,192,966</text:p>
          </table:table-cell>
          <table:table-cell/>
          <table:table-cell office:value-type="float" office:value="3407754" calcext:value-type="float">
            <text:p>3,407,754</text:p>
          </table:table-cell>
          <table:table-cell office:value-type="float" office:value="1956009" calcext:value-type="float">
            <text:p>1,956,009</text:p>
          </table:table-cell>
          <table:table-cell table:number-columns-repeated="3"/>
          <table:table-cell office:value-type="float" office:value="20214328" calcext:value-type="float">
            <text:p>20,214,3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498889" calcext:value-type="float">
            <text:p>498,889</text:p>
          </table:table-cell>
          <table:table-cell office:value-type="float" office:value="144298" calcext:value-type="float">
            <text:p>144,298</text:p>
          </table:table-cell>
          <table:table-cell table:number-columns-repeated="2"/>
          <table:table-cell office:value-type="float" office:value="446281" calcext:value-type="float">
            <text:p>446,281</text:p>
          </table:table-cell>
          <table:table-cell table:number-columns-repeated="3"/>
          <table:table-cell office:value-type="float" office:value="1089468" calcext:value-type="float">
            <text:p>1,089,468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498889" calcext:value-type="float">
            <text:p>498,889</text:p>
          </table:table-cell>
          <table:table-cell office:value-type="float" office:value="144298" calcext:value-type="float">
            <text:p>144,298</text:p>
          </table:table-cell>
          <table:table-cell table:number-columns-repeated="2"/>
          <table:table-cell office:value-type="float" office:value="446281" calcext:value-type="float">
            <text:p>446,281</text:p>
          </table:table-cell>
          <table:table-cell table:number-columns-repeated="3"/>
          <table:table-cell office:value-type="float" office:value="1089468" calcext:value-type="float">
            <text:p>1,089,4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105078" calcext:value-type="float">
            <text:p>105,078</text:p>
          </table:table-cell>
          <table:table-cell table:number-columns-repeated="7"/>
          <table:table-cell office:value-type="float" office:value="105078" calcext:value-type="float">
            <text:p>105,0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105078" calcext:value-type="float">
            <text:p>105,078</text:p>
          </table:table-cell>
          <table:table-cell table:number-columns-repeated="7"/>
          <table:table-cell office:value-type="float" office:value="105078" calcext:value-type="float">
            <text:p>105,0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463542" calcext:value-type="float">
            <text:p>463,542</text:p>
          </table:table-cell>
          <table:table-cell office:value-type="float" office:value="156895" calcext:value-type="float">
            <text:p>156,895</text:p>
          </table:table-cell>
          <table:table-cell table:number-columns-repeated="2"/>
          <table:table-cell office:value-type="float" office:value="13800" calcext:value-type="float">
            <text:p>13,800</text:p>
          </table:table-cell>
          <table:table-cell table:number-columns-repeated="3"/>
          <table:table-cell office:value-type="float" office:value="634237" calcext:value-type="float">
            <text:p>634,2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463542" calcext:value-type="float">
            <text:p>463,542</text:p>
          </table:table-cell>
          <table:table-cell office:value-type="float" office:value="156895" calcext:value-type="float">
            <text:p>156,895</text:p>
          </table:table-cell>
          <table:table-cell table:number-columns-repeated="2"/>
          <table:table-cell office:value-type="float" office:value="13800" calcext:value-type="float">
            <text:p>13,800</text:p>
          </table:table-cell>
          <table:table-cell table:number-columns-repeated="3"/>
          <table:table-cell office:value-type="float" office:value="634237" calcext:value-type="float">
            <text:p>634,2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24112" calcext:value-type="float">
            <text:p>24,112</text:p>
          </table:table-cell>
          <table:table-cell office:value-type="float" office:value="51405" calcext:value-type="float">
            <text:p>51,405</text:p>
          </table:table-cell>
          <table:table-cell/>
          <table:table-cell office:value-type="float" office:value="7626" calcext:value-type="float">
            <text:p>7,626</text:p>
          </table:table-cell>
          <table:table-cell office:value-type="float" office:value="1800" calcext:value-type="float">
            <text:p>1,800</text:p>
          </table:table-cell>
          <table:table-cell table:number-columns-repeated="3"/>
          <table:table-cell office:value-type="float" office:value="84943" calcext:value-type="float">
            <text:p>84,9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24112" calcext:value-type="float">
            <text:p>24,112</text:p>
          </table:table-cell>
          <table:table-cell office:value-type="float" office:value="51405" calcext:value-type="float">
            <text:p>51,405</text:p>
          </table:table-cell>
          <table:table-cell/>
          <table:table-cell office:value-type="float" office:value="7626" calcext:value-type="float">
            <text:p>7,626</text:p>
          </table:table-cell>
          <table:table-cell office:value-type="float" office:value="1800" calcext:value-type="float">
            <text:p>1,800</text:p>
          </table:table-cell>
          <table:table-cell table:number-columns-repeated="3"/>
          <table:table-cell office:value-type="float" office:value="84943" calcext:value-type="float">
            <text:p>84,9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117869" calcext:value-type="float">
            <text:p>117,869</text:p>
          </table:table-cell>
          <table:table-cell table:number-columns-repeated="7"/>
          <table:table-cell office:value-type="float" office:value="117869" calcext:value-type="float">
            <text:p>117,8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117869" calcext:value-type="float">
            <text:p>117,869</text:p>
          </table:table-cell>
          <table:table-cell table:number-columns-repeated="7"/>
          <table:table-cell office:value-type="float" office:value="117869" calcext:value-type="float">
            <text:p>117,8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192500" calcext:value-type="float">
            <text:p>192,500</text:p>
          </table:table-cell>
          <table:table-cell/>
          <table:table-cell office:value-type="float" office:value="12255304" calcext:value-type="float">
            <text:p>12,255,304</text:p>
          </table:table-cell>
          <table:table-cell table:number-columns-repeated="5"/>
          <table:table-cell office:value-type="float" office:value="12447804" calcext:value-type="float">
            <text:p>12,447,8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11888441" calcext:value-type="float">
            <text:p>11,888,441</text:p>
          </table:table-cell>
          <table:table-cell table:number-columns-repeated="5"/>
          <table:table-cell office:value-type="float" office:value="11888441" calcext:value-type="float">
            <text:p>11,888,4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11888441" calcext:value-type="float">
            <text:p>11,888,441</text:p>
          </table:table-cell>
          <table:table-cell table:number-columns-repeated="5"/>
          <table:table-cell office:value-type="float" office:value="11888441" calcext:value-type="float">
            <text:p>11,888,4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4　機械設備費</text:p>
          </table:table-cell>
          <table:table-cell office:value-type="float" office:value="33500" calcext:value-type="float">
            <text:p>33,500</text:p>
          </table:table-cell>
          <table:table-cell table:number-columns-repeated="7"/>
          <table:table-cell office:value-type="float" office:value="33500" calcext:value-type="float">
            <text:p>33,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office:value-type="float" office:value="33500" calcext:value-type="float">
            <text:p>33,500</text:p>
          </table:table-cell>
          <table:table-cell table:number-columns-repeated="7"/>
          <table:table-cell office:value-type="float" office:value="33500" calcext:value-type="float">
            <text:p>33,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139983" calcext:value-type="float">
            <text:p>139,983</text:p>
          </table:table-cell>
          <table:table-cell table:number-columns-repeated="5"/>
          <table:table-cell office:value-type="float" office:value="139983" calcext:value-type="float">
            <text:p>139,9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501　運輸設備費</text:p>
          </table:table-cell>
          <table:table-cell table:number-columns-repeated="2"/>
          <table:table-cell office:value-type="float" office:value="139983" calcext:value-type="float">
            <text:p>139,983</text:p>
          </table:table-cell>
          <table:table-cell table:number-columns-repeated="5"/>
          <table:table-cell office:value-type="float" office:value="139983" calcext:value-type="float">
            <text:p>139,9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office:value-type="float" office:value="127000" calcext:value-type="float">
            <text:p>127,000</text:p>
          </table:table-cell>
          <table:table-cell/>
          <table:table-cell office:value-type="float" office:value="55880" calcext:value-type="float">
            <text:p>55,880</text:p>
          </table:table-cell>
          <table:table-cell table:number-columns-repeated="5"/>
          <table:table-cell office:value-type="float" office:value="182880" calcext:value-type="float">
            <text:p>182,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55880" calcext:value-type="float">
            <text:p>55,880</text:p>
          </table:table-cell>
          <table:table-cell table:number-columns-repeated="5"/>
          <table:table-cell office:value-type="float" office:value="55880" calcext:value-type="float">
            <text:p>55,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602　軟體購置費</text:p>
          </table:table-cell>
          <table:table-cell office:value-type="float" office:value="127000" calcext:value-type="float">
            <text:p>127,000</text:p>
          </table:table-cell>
          <table:table-cell table:number-columns-repeated="7"/>
          <table:table-cell office:value-type="float" office:value="127000" calcext:value-type="float">
            <text:p>127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19　雜項設備費</text:p>
          </table:table-cell>
          <table:table-cell office:value-type="float" office:value="32000" calcext:value-type="float">
            <text:p>32,000</text:p>
          </table:table-cell>
          <table:table-cell/>
          <table:table-cell office:value-type="float" office:value="171000" calcext:value-type="float">
            <text:p>171,000</text:p>
          </table:table-cell>
          <table:table-cell table:number-columns-repeated="5"/>
          <table:table-cell office:value-type="float" office:value="203000" calcext:value-type="float">
            <text:p>20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office:value-type="float" office:value="32000" calcext:value-type="float">
            <text:p>32,000</text:p>
          </table:table-cell>
          <table:table-cell/>
          <table:table-cell office:value-type="float" office:value="171000" calcext:value-type="float">
            <text:p>171,000</text:p>
          </table:table-cell>
          <table:table-cell table:number-columns-repeated="5"/>
          <table:table-cell office:value-type="float" office:value="203000" calcext:value-type="float">
            <text:p>20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106000" calcext:value-type="float">
            <text:p>106,000</text:p>
          </table:table-cell>
          <table:table-cell office:value-type="float" office:value="78955510" calcext:value-type="float">
            <text:p>78,955,510</text:p>
          </table:table-cell>
          <table:table-cell/>
          <table:table-cell office:value-type="float" office:value="120000" calcext:value-type="float">
            <text:p>120,000</text:p>
          </table:table-cell>
          <table:table-cell office:value-type="float" office:value="8252000" calcext:value-type="float">
            <text:p>8,252,000</text:p>
          </table:table-cell>
          <table:table-cell table:number-columns-repeated="3"/>
          <table:table-cell office:value-type="float" office:value="87433510" calcext:value-type="float">
            <text:p>87,433,5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1010130" calcext:value-type="float">
            <text:p>1,010,130</text:p>
          </table:table-cell>
          <table:table-cell table:number-columns-repeated="6"/>
          <table:table-cell office:value-type="float" office:value="1010130" calcext:value-type="float">
            <text:p>1,010,1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1010130" calcext:value-type="float">
            <text:p>1,010,130</text:p>
          </table:table-cell>
          <table:table-cell table:number-columns-repeated="6"/>
          <table:table-cell office:value-type="float" office:value="1010130" calcext:value-type="float">
            <text:p>1,010,1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2476380" calcext:value-type="float">
            <text:p>2,476,380</text:p>
          </table:table-cell>
          <table:table-cell/>
          <table:table-cell office:value-type="float" office:value="120000" calcext:value-type="float">
            <text:p>120,000</text:p>
          </table:table-cell>
          <table:table-cell office:value-type="float" office:value="1416000" calcext:value-type="float">
            <text:p>1,416,000</text:p>
          </table:table-cell>
          <table:table-cell table:number-columns-repeated="3"/>
          <table:table-cell office:value-type="float" office:value="4012380" calcext:value-type="float">
            <text:p>4,012,3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2476380" calcext:value-type="float">
            <text:p>2,476,380</text:p>
          </table:table-cell>
          <table:table-cell/>
          <table:table-cell office:value-type="float" office:value="120000" calcext:value-type="float">
            <text:p>120,000</text:p>
          </table:table-cell>
          <table:table-cell office:value-type="float" office:value="1416000" calcext:value-type="float">
            <text:p>1,416,000</text:p>
          </table:table-cell>
          <table:table-cell table:number-columns-repeated="3"/>
          <table:table-cell office:value-type="float" office:value="4012380" calcext:value-type="float">
            <text:p>4,012,3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ˉˉ043102　濟助費</text:p>
          </table:table-cell>
          <table:table-cell table:style-name="ce8"/>
          <table:table-cell table:style-name="ce8" office:value-type="float" office:value="3000" calcext:value-type="float">
            <text:p>3,000</text:p>
          </table:table-cell>
          <table:table-cell table:style-name="ce8" table:number-columns-repeated="6"/>
          <table:table-cell table:style-name="ce8" office:value-type="float" office:value="3000" calcext:value-type="float">
            <text:p>3,000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106000" calcext:value-type="float">
            <text:p>106,000</text:p>
          </table:table-cell>
          <table:table-cell table:number-columns-repeated="7"/>
          <table:table-cell office:value-type="float" office:value="106000" calcext:value-type="float">
            <text:p>10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106000" calcext:value-type="float">
            <text:p>106,000</text:p>
          </table:table-cell>
          <table:table-cell table:number-columns-repeated="7"/>
          <table:table-cell office:value-type="float" office:value="106000" calcext:value-type="float">
            <text:p>10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75466000" calcext:value-type="float">
            <text:p>75,466,000</text:p>
          </table:table-cell>
          <table:table-cell table:number-columns-repeated="2"/>
          <table:table-cell office:value-type="float" office:value="6836000" calcext:value-type="float">
            <text:p>6,836,000</text:p>
          </table:table-cell>
          <table:table-cell table:number-columns-repeated="3"/>
          <table:table-cell office:value-type="float" office:value="82302000" calcext:value-type="float">
            <text:p>82,30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5466000" calcext:value-type="float">
            <text:p>75,466,000</text:p>
          </table:table-cell>
          <table:table-cell table:number-columns-repeated="2"/>
          <table:table-cell office:value-type="float" office:value="6836000" calcext:value-type="float">
            <text:p>6,836,000</text:p>
          </table:table-cell>
          <table:table-cell table:number-columns-repeated="3"/>
          <table:table-cell office:value-type="float" office:value="82302000" calcext:value-type="float">
            <text:p>82,302,000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54014412" calcext:value-type="float">
            <text:p>54,014,412</text:p>
          </table:table-cell>
          <table:table-cell table:style-name="ce8" office:value-type="float" office:value="104986069" calcext:value-type="float">
            <text:p>104,986,069</text:p>
          </table:table-cell>
          <table:table-cell table:style-name="ce8" office:value-type="float" office:value="12255304" calcext:value-type="float">
            <text:p>12,255,304</text:p>
          </table:table-cell>
          <table:table-cell table:style-name="ce8" office:value-type="float" office:value="3609102" calcext:value-type="float">
            <text:p>3,609,102</text:p>
          </table:table-cell>
          <table:table-cell table:style-name="ce8" office:value-type="float" office:value="18706314" calcext:value-type="float">
            <text:p>18,706,314</text:p>
          </table:table-cell>
          <table:table-cell table:style-name="ce8" office:value-type="float" office:value="5473499" calcext:value-type="float">
            <text:p>5,473,499</text:p>
          </table:table-cell>
          <table:table-cell table:style-name="ce8" office:value-type="float" office:value="114608" calcext:value-type="float">
            <text:p>114,608</text:p>
          </table:table-cell>
          <table:table-cell table:style-name="ce8" office:value-type="float" office:value="918620" calcext:value-type="float">
            <text:p>918,620</text:p>
          </table:table-cell>
          <table:table-cell table:style-name="ce8" office:value-type="float" office:value="200077928" calcext:value-type="float">
            <text:p>200,077,928</text:p>
          </table:table-cell>
          <table:table-cell table:style-name="ce8" table:number-columns-repeated="191"/>
          <table:table-cell table:number-columns-repeated="823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4" table:default-cell-style-name="ce3"/>
        <table:table-column table:style-name="co5" table:number-columns-repeated="12" table:default-cell-style-name="ce5"/>
        <table:table-column table:style-name="co5" table:visibility="collapse" table:number-columns-repeated="188" table:default-cell-style-name="ce5"/>
        <table:table-column table:style-name="co3" table:number-columns-repeated="823" table:default-cell-style-name="ce10"/>
        <table:table-row table:style-name="ro4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7年1月1日至107年8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88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撫卹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1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39255403" calcext:value-type="float">
            <text:p>39,255,403</text:p>
          </table:table-cell>
          <table:table-cell office:value-type="float" office:value="896364" calcext:value-type="float">
            <text:p>896,364</text:p>
          </table:table-cell>
          <table:table-cell/>
          <table:table-cell office:value-type="float" office:value="8808" calcext:value-type="float">
            <text:p>8,808</text:p>
          </table:table-cell>
          <table:table-cell office:value-type="float" office:value="428599" calcext:value-type="float">
            <text:p>428,599</text:p>
          </table:table-cell>
          <table:table-cell office:value-type="float" office:value="5114757" calcext:value-type="float">
            <text:p>5,114,757</text:p>
          </table:table-cell>
          <table:table-cell office:value-type="float" office:value="114608" calcext:value-type="float">
            <text:p>114,608</text:p>
          </table:table-cell>
          <table:table-cell office:value-type="float" office:value="918620" calcext:value-type="float">
            <text:p>918,620</text:p>
          </table:table-cell>
          <table:table-cell office:value-type="float" office:value="46737159" calcext:value-type="float">
            <text:p>46,737,1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24399189" calcext:value-type="float">
            <text:p>24,399,189</text:p>
          </table:table-cell>
          <table:table-cell table:number-columns-repeated="7"/>
          <table:table-cell office:value-type="float" office:value="24399189" calcext:value-type="float">
            <text:p>24,399,1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24399189" calcext:value-type="float">
            <text:p>24,399,189</text:p>
          </table:table-cell>
          <table:table-cell table:number-columns-repeated="7"/>
          <table:table-cell office:value-type="float" office:value="24399189" calcext:value-type="float">
            <text:p>24,399,1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560023" calcext:value-type="float">
            <text:p>560,023</text:p>
          </table:table-cell>
          <table:table-cell table:number-columns-repeated="2"/>
          <table:table-cell office:value-type="float" office:value="314244" calcext:value-type="float">
            <text:p>314,244</text:p>
          </table:table-cell>
          <table:table-cell table:number-columns-repeated="3"/>
          <table:table-cell office:value-type="float" office:value="874267" calcext:value-type="float">
            <text:p>874,2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560023" calcext:value-type="float">
            <text:p>560,023</text:p>
          </table:table-cell>
          <table:table-cell table:number-columns-repeated="2"/>
          <table:table-cell office:value-type="float" office:value="314244" calcext:value-type="float">
            <text:p>314,244</text:p>
          </table:table-cell>
          <table:table-cell table:number-columns-repeated="3"/>
          <table:table-cell office:value-type="float" office:value="874267" calcext:value-type="float">
            <text:p>874,2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1720540" calcext:value-type="float">
            <text:p>1,720,540</text:p>
          </table:table-cell>
          <table:table-cell table:number-columns-repeated="7"/>
          <table:table-cell office:value-type="float" office:value="1720540" calcext:value-type="float">
            <text:p>1,720,5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1720540" calcext:value-type="float">
            <text:p>1,720,540</text:p>
          </table:table-cell>
          <table:table-cell table:number-columns-repeated="7"/>
          <table:table-cell office:value-type="float" office:value="1720540" calcext:value-type="float">
            <text:p>1,720,5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045454" calcext:value-type="float">
            <text:p>8,045,454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table:number-columns-repeated="2"/>
          <table:table-cell office:value-type="float" office:value="8241525" calcext:value-type="float">
            <text:p>8,241,5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770232" calcext:value-type="float">
            <text:p>3,770,232</text:p>
          </table:table-cell>
          <table:table-cell table:number-columns-repeated="7"/>
          <table:table-cell office:value-type="float" office:value="3770232" calcext:value-type="float">
            <text:p>3,770,2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275222" calcext:value-type="float">
            <text:p>4,275,222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table:number-columns-repeated="2"/>
          <table:table-cell office:value-type="float" office:value="4471293" calcext:value-type="float">
            <text:p>4,471,2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355213" calcext:value-type="float">
            <text:p>355,213</text:p>
          </table:table-cell>
          <table:table-cell office:value-type="float" office:value="30400" calcext:value-type="float">
            <text:p>30,400</text:p>
          </table:table-cell>
          <table:table-cell table:number-columns-repeated="5"/>
          <table:table-cell office:value-type="float" office:value="918620" calcext:value-type="float">
            <text:p>918,620</text:p>
          </table:table-cell>
          <table:table-cell office:value-type="float" office:value="1304233" calcext:value-type="float">
            <text:p>1,304,2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7"/>
          <table:table-cell table:number-columns-repeated="2" office:value-type="float" office:value="412620" calcext:value-type="float">
            <text:p>412,6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7"/>
          <table:table-cell table:number-columns-repeated="2" office:value-type="float" office:value="506000" calcext:value-type="float">
            <text:p>50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355213" calcext:value-type="float">
            <text:p>355,213</text:p>
          </table:table-cell>
          <table:table-cell office:value-type="float" office:value="16000" calcext:value-type="float">
            <text:p>16,000</text:p>
          </table:table-cell>
          <table:table-cell table:number-columns-repeated="6"/>
          <table:table-cell office:value-type="float" office:value="371213" calcext:value-type="float">
            <text:p>371,2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6"/>
          <table:table-cell office:value-type="float" office:value="14400" calcext:value-type="float">
            <text:p>14,4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39554" calcext:value-type="float">
            <text:p>39,554</text:p>
          </table:table-cell>
          <table:table-cell office:value-type="float" office:value="113038" calcext:value-type="float">
            <text:p>113,038</text:p>
          </table:table-cell>
          <table:table-cell/>
          <table:table-cell office:value-type="float" office:value="8808" calcext:value-type="float">
            <text:p>8,808</text:p>
          </table:table-cell>
          <table:table-cell office:value-type="float" office:value="5625" calcext:value-type="float">
            <text:p>5,625</text:p>
          </table:table-cell>
          <table:table-cell table:number-columns-repeated="3"/>
          <table:table-cell office:value-type="float" office:value="167025" calcext:value-type="float">
            <text:p>167,0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39554" calcext:value-type="float">
            <text:p>39,554</text:p>
          </table:table-cell>
          <table:table-cell office:value-type="float" office:value="113038" calcext:value-type="float">
            <text:p>113,038</text:p>
          </table:table-cell>
          <table:table-cell/>
          <table:table-cell office:value-type="float" office:value="8808" calcext:value-type="float">
            <text:p>8,808</text:p>
          </table:table-cell>
          <table:table-cell office:value-type="float" office:value="5625" calcext:value-type="float">
            <text:p>5,625</text:p>
          </table:table-cell>
          <table:table-cell table:number-columns-repeated="3"/>
          <table:table-cell office:value-type="float" office:value="167025" calcext:value-type="float">
            <text:p>167,0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5060373" calcext:value-type="float">
            <text:p>5,060,373</text:p>
          </table:table-cell>
          <table:table-cell office:value-type="float" office:value="114608" calcext:value-type="float">
            <text:p>114,608</text:p>
          </table:table-cell>
          <table:table-cell/>
          <table:table-cell office:value-type="float" office:value="5174981" calcext:value-type="float">
            <text:p>5,174,98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5060373" calcext:value-type="float">
            <text:p>5,060,373</text:p>
          </table:table-cell>
          <table:table-cell office:value-type="float" office:value="114608" calcext:value-type="float">
            <text:p>114,608</text:p>
          </table:table-cell>
          <table:table-cell/>
          <table:table-cell office:value-type="float" office:value="5174981" calcext:value-type="float">
            <text:p>5,174,98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2217335" calcext:value-type="float">
            <text:p>2,217,335</text:p>
          </table:table-cell>
          <table:table-cell office:value-type="float" office:value="33601" calcext:value-type="float">
            <text:p>33,601</text:p>
          </table:table-cell>
          <table:table-cell table:number-columns-repeated="2"/>
          <table:table-cell office:value-type="float" office:value="18855" calcext:value-type="float">
            <text:p>18,855</text:p>
          </table:table-cell>
          <table:table-cell table:number-columns-repeated="3"/>
          <table:table-cell office:value-type="float" office:value="2269791" calcext:value-type="float">
            <text:p>2,269,7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2176069" calcext:value-type="float">
            <text:p>2,176,069</text:p>
          </table:table-cell>
          <table:table-cell table:number-columns-repeated="7"/>
          <table:table-cell office:value-type="float" office:value="2176069" calcext:value-type="float">
            <text:p>2,176,0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33601" calcext:value-type="float">
            <text:p>33,601</text:p>
          </table:table-cell>
          <table:table-cell table:number-columns-repeated="2"/>
          <table:table-cell office:value-type="float" office:value="18855" calcext:value-type="float">
            <text:p>18,855</text:p>
          </table:table-cell>
          <table:table-cell table:number-columns-repeated="3"/>
          <table:table-cell office:value-type="float" office:value="52456" calcext:value-type="float">
            <text:p>52,45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41266" calcext:value-type="float">
            <text:p>41,266</text:p>
          </table:table-cell>
          <table:table-cell table:number-columns-repeated="7"/>
          <table:table-cell office:value-type="float" office:value="41266" calcext:value-type="float">
            <text:p>41,2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2478118" calcext:value-type="float">
            <text:p>2,478,118</text:p>
          </table:table-cell>
          <table:table-cell office:value-type="float" office:value="68477" calcext:value-type="float">
            <text:p>68,477</text:p>
          </table:table-cell>
          <table:table-cell table:number-columns-repeated="2"/>
          <table:table-cell office:value-type="float" office:value="39013" calcext:value-type="float">
            <text:p>39,013</text:p>
          </table:table-cell>
          <table:table-cell table:number-columns-repeated="3"/>
          <table:table-cell office:value-type="float" office:value="2585608" calcext:value-type="float">
            <text:p>2,585,60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446099" calcext:value-type="float">
            <text:p>1,446,099</text:p>
          </table:table-cell>
          <table:table-cell office:value-type="float" office:value="25919" calcext:value-type="float">
            <text:p>25,919</text:p>
          </table:table-cell>
          <table:table-cell table:number-columns-repeated="2"/>
          <table:table-cell office:value-type="float" office:value="14669" calcext:value-type="float">
            <text:p>14,669</text:p>
          </table:table-cell>
          <table:table-cell table:number-columns-repeated="3"/>
          <table:table-cell office:value-type="float" office:value="1486687" calcext:value-type="float">
            <text:p>1,486,6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836546" calcext:value-type="float">
            <text:p>836,546</text:p>
          </table:table-cell>
          <table:table-cell table:number-columns-repeated="7"/>
          <table:table-cell office:value-type="float" office:value="836546" calcext:value-type="float">
            <text:p>836,5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195473" calcext:value-type="float">
            <text:p>195,473</text:p>
          </table:table-cell>
          <table:table-cell office:value-type="float" office:value="42558" calcext:value-type="float">
            <text:p>42,558</text:p>
          </table:table-cell>
          <table:table-cell table:number-columns-repeated="2"/>
          <table:table-cell office:value-type="float" office:value="24344" calcext:value-type="float">
            <text:p>24,344</text:p>
          </table:table-cell>
          <table:table-cell table:number-columns-repeated="3"/>
          <table:table-cell office:value-type="float" office:value="262375" calcext:value-type="float">
            <text:p>262,37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200　業務費</text:p>
          </table:table-cell>
          <table:table-cell table:style-name="ce8" office:value-type="float" office:value="9749146" calcext:value-type="float">
            <text:p>9,749,146</text:p>
          </table:table-cell>
          <table:table-cell table:style-name="ce8" office:value-type="float" office:value="22434873" calcext:value-type="float">
            <text:p>22,434,873</text:p>
          </table:table-cell>
          <table:table-cell table:style-name="ce8"/>
          <table:table-cell table:style-name="ce8" office:value-type="float" office:value="3458848" calcext:value-type="float">
            <text:p>3,458,848</text:p>
          </table:table-cell>
          <table:table-cell table:style-name="ce8" office:value-type="float" office:value="9252106" calcext:value-type="float">
            <text:p>9,252,106</text:p>
          </table:table-cell>
          <table:table-cell table:style-name="ce8" table:number-columns-repeated="3"/>
          <table:table-cell table:style-name="ce8" office:value-type="float" office:value="44894973" calcext:value-type="float">
            <text:p>44,894,973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1683170" calcext:value-type="float">
            <text:p>1,683,170</text:p>
          </table:table-cell>
          <table:table-cell office:value-type="float" office:value="55861" calcext:value-type="float">
            <text:p>55,861</text:p>
          </table:table-cell>
          <table:table-cell table:number-columns-repeated="2"/>
          <table:table-cell office:value-type="float" office:value="220314" calcext:value-type="float">
            <text:p>220,314</text:p>
          </table:table-cell>
          <table:table-cell table:number-columns-repeated="3"/>
          <table:table-cell office:value-type="float" office:value="1959345" calcext:value-type="float">
            <text:p>1,959,3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39497" calcext:value-type="float">
            <text:p>39,497</text:p>
          </table:table-cell>
          <table:table-cell office:value-type="float" office:value="9523" calcext:value-type="float">
            <text:p>9,523</text:p>
          </table:table-cell>
          <table:table-cell table:number-columns-repeated="2"/>
          <table:table-cell office:value-type="float" office:value="11852" calcext:value-type="float">
            <text:p>11,852</text:p>
          </table:table-cell>
          <table:table-cell table:number-columns-repeated="3"/>
          <table:table-cell office:value-type="float" office:value="60872" calcext:value-type="float">
            <text:p>60,8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1643673" calcext:value-type="float">
            <text:p>1,643,673</text:p>
          </table:table-cell>
          <table:table-cell office:value-type="float" office:value="46338" calcext:value-type="float">
            <text:p>46,338</text:p>
          </table:table-cell>
          <table:table-cell table:number-columns-repeated="2"/>
          <table:table-cell office:value-type="float" office:value="208462" calcext:value-type="float">
            <text:p>208,462</text:p>
          </table:table-cell>
          <table:table-cell table:number-columns-repeated="3"/>
          <table:table-cell office:value-type="float" office:value="1898473" calcext:value-type="float">
            <text:p>1,898,4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388651" calcext:value-type="float">
            <text:p>388,651</text:p>
          </table:table-cell>
          <table:table-cell office:value-type="float" office:value="161426" calcext:value-type="float">
            <text:p>161,426</text:p>
          </table:table-cell>
          <table:table-cell/>
          <table:table-cell office:value-type="float" office:value="13421" calcext:value-type="float">
            <text:p>13,421</text:p>
          </table:table-cell>
          <table:table-cell office:value-type="float" office:value="28755" calcext:value-type="float">
            <text:p>28,755</text:p>
          </table:table-cell>
          <table:table-cell table:number-columns-repeated="3"/>
          <table:table-cell office:value-type="float" office:value="592253" calcext:value-type="float">
            <text:p>592,253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186837" calcext:value-type="float">
            <text:p>186,837</text:p>
          </table:table-cell>
          <table:table-cell office:value-type="float" office:value="114946" calcext:value-type="float">
            <text:p>114,946</text:p>
          </table:table-cell>
          <table:table-cell/>
          <table:table-cell office:value-type="float" office:value="13421" calcext:value-type="float">
            <text:p>13,421</text:p>
          </table:table-cell>
          <table:table-cell office:value-type="float" office:value="28755" calcext:value-type="float">
            <text:p>28,755</text:p>
          </table:table-cell>
          <table:table-cell table:number-columns-repeated="3"/>
          <table:table-cell office:value-type="float" office:value="343959" calcext:value-type="float">
            <text:p>343,9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201814" calcext:value-type="float">
            <text:p>201,814</text:p>
          </table:table-cell>
          <table:table-cell office:value-type="float" office:value="46480" calcext:value-type="float">
            <text:p>46,480</text:p>
          </table:table-cell>
          <table:table-cell table:number-columns-repeated="6"/>
          <table:table-cell office:value-type="float" office:value="248294" calcext:value-type="float">
            <text:p>248,2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46000" calcext:value-type="float">
            <text:p>46,000</text:p>
          </table:table-cell>
          <table:table-cell table:number-columns-repeated="7"/>
          <table:table-cell office:value-type="float" office:value="46000" calcext:value-type="float">
            <text:p>4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46000" calcext:value-type="float">
            <text:p>46,000</text:p>
          </table:table-cell>
          <table:table-cell table:number-columns-repeated="7"/>
          <table:table-cell office:value-type="float" office:value="46000" calcext:value-type="float">
            <text:p>4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252868" calcext:value-type="float">
            <text:p>252,868</text:p>
          </table:table-cell>
          <table:table-cell table:number-columns-repeated="7"/>
          <table:table-cell office:value-type="float" office:value="252868" calcext:value-type="float">
            <text:p>252,8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252868" calcext:value-type="float">
            <text:p>252,868</text:p>
          </table:table-cell>
          <table:table-cell table:number-columns-repeated="7"/>
          <table:table-cell office:value-type="float" office:value="252868" calcext:value-type="float">
            <text:p>252,8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122273" calcext:value-type="float">
            <text:p>122,273</text:p>
          </table:table-cell>
          <table:table-cell table:number-columns-repeated="7"/>
          <table:table-cell office:value-type="float" office:value="122273" calcext:value-type="float">
            <text:p>122,2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120351" calcext:value-type="float">
            <text:p>120,351</text:p>
          </table:table-cell>
          <table:table-cell table:number-columns-repeated="7"/>
          <table:table-cell office:value-type="float" office:value="120351" calcext:value-type="float">
            <text:p>120,3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1922" calcext:value-type="float">
            <text:p>1,922</text:p>
          </table:table-cell>
          <table:table-cell table:number-columns-repeated="7"/>
          <table:table-cell office:value-type="float" office:value="1922" calcext:value-type="float">
            <text:p>1,9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98682" calcext:value-type="float">
            <text:p>98,682</text:p>
          </table:table-cell>
          <table:table-cell office:value-type="float" office:value="1728499" calcext:value-type="float">
            <text:p>1,728,499</text:p>
          </table:table-cell>
          <table:table-cell table:number-columns-repeated="2"/>
          <table:table-cell office:value-type="float" office:value="7214574" calcext:value-type="float">
            <text:p>7,214,574</text:p>
          </table:table-cell>
          <table:table-cell table:number-columns-repeated="3"/>
          <table:table-cell office:value-type="float" office:value="9041755" calcext:value-type="float">
            <text:p>9,041,7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98682" calcext:value-type="float">
            <text:p>98,682</text:p>
          </table:table-cell>
          <table:table-cell office:value-type="float" office:value="1711867" calcext:value-type="float">
            <text:p>1,711,867</text:p>
          </table:table-cell>
          <table:table-cell table:number-columns-repeated="2"/>
          <table:table-cell office:value-type="float" office:value="7214574" calcext:value-type="float">
            <text:p>7,214,574</text:p>
          </table:table-cell>
          <table:table-cell table:number-columns-repeated="3"/>
          <table:table-cell office:value-type="float" office:value="9025123" calcext:value-type="float">
            <text:p>9,025,1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3102　對業務活動保險</text:p>
          </table:table-cell>
          <table:table-cell/>
          <table:table-cell office:value-type="float" office:value="16632" calcext:value-type="float">
            <text:p>16,632</text:p>
          </table:table-cell>
          <table:table-cell table:number-columns-repeated="6"/>
          <table:table-cell office:value-type="float" office:value="16632" calcext:value-type="float">
            <text:p>16,6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41　兼職費</text:p>
          </table:table-cell>
          <table:table-cell office:value-type="float" office:value="17800" calcext:value-type="float">
            <text:p>17,800</text:p>
          </table:table-cell>
          <table:table-cell table:number-columns-repeated="7"/>
          <table:table-cell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4101　兼職費</text:p>
          </table:table-cell>
          <table:table-cell office:value-type="float" office:value="17800" calcext:value-type="float">
            <text:p>17,800</text:p>
          </table:table-cell>
          <table:table-cell table:number-columns-repeated="7"/>
          <table:table-cell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4936695" calcext:value-type="float">
            <text:p>4,936,695</text:p>
          </table:table-cell>
          <table:table-cell table:number-columns-repeated="7"/>
          <table:table-cell office:value-type="float" office:value="4936695" calcext:value-type="float">
            <text:p>4,936,6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4936695" calcext:value-type="float">
            <text:p>4,936,695</text:p>
          </table:table-cell>
          <table:table-cell table:number-columns-repeated="7"/>
          <table:table-cell office:value-type="float" office:value="4936695" calcext:value-type="float">
            <text:p>4,936,6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32055" calcext:value-type="float">
            <text:p>32,055</text:p>
          </table:table-cell>
          <table:table-cell office:value-type="float" office:value="575000" calcext:value-type="float">
            <text:p>575,000</text:p>
          </table:table-cell>
          <table:table-cell/>
          <table:table-cell office:value-type="float" office:value="25900" calcext:value-type="float">
            <text:p>25,900</text:p>
          </table:table-cell>
          <table:table-cell table:number-columns-repeated="4"/>
          <table:table-cell office:value-type="float" office:value="632955" calcext:value-type="float">
            <text:p>632,9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2　出席費</text:p>
          </table:table-cell>
          <table:table-cell/>
          <table:table-cell office:value-type="float" office:value="575000" calcext:value-type="float">
            <text:p>575,000</text:p>
          </table:table-cell>
          <table:table-cell/>
          <table:table-cell office:value-type="float" office:value="25900" calcext:value-type="float">
            <text:p>25,900</text:p>
          </table:table-cell>
          <table:table-cell table:number-columns-repeated="4"/>
          <table:table-cell office:value-type="float" office:value="600900" calcext:value-type="float">
            <text:p>600,9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12000" calcext:value-type="float">
            <text:p>12,000</text:p>
          </table:table-cell>
          <table:table-cell table:number-columns-repeated="7"/>
          <table:table-cell office:value-type="float" office:value="12000" calcext:value-type="float">
            <text:p>1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20055" calcext:value-type="float">
            <text:p>20,055</text:p>
          </table:table-cell>
          <table:table-cell table:number-columns-repeated="7"/>
          <table:table-cell office:value-type="float" office:value="20055" calcext:value-type="float">
            <text:p>20,0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51　委辦費</text:p>
          </table:table-cell>
          <table:table-cell/>
          <table:table-cell office:value-type="float" office:value="350000" calcext:value-type="float">
            <text:p>350,000</text:p>
          </table:table-cell>
          <table:table-cell table:number-columns-repeated="6"/>
          <table:table-cell office:value-type="float" office:value="350000" calcext:value-type="float">
            <text:p>35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103　委託辦理</text:p>
          </table:table-cell>
          <table:table-cell/>
          <table:table-cell office:value-type="float" office:value="350000" calcext:value-type="float">
            <text:p>350,000</text:p>
          </table:table-cell>
          <table:table-cell table:number-columns-repeated="6"/>
          <table:table-cell office:value-type="float" office:value="350000" calcext:value-type="float">
            <text:p>35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436270" calcext:value-type="float">
            <text:p>436,270</text:p>
          </table:table-cell>
          <table:table-cell office:value-type="float" office:value="178688" calcext:value-type="float">
            <text:p>178,688</text:p>
          </table:table-cell>
          <table:table-cell/>
          <table:table-cell office:value-type="float" office:value="9090" calcext:value-type="float">
            <text:p>9,090</text:p>
          </table:table-cell>
          <table:table-cell table:number-columns-repeated="4"/>
          <table:table-cell office:value-type="float" office:value="624048" calcext:value-type="float">
            <text:p>624,0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282586" calcext:value-type="float">
            <text:p>282,586</text:p>
          </table:table-cell>
          <table:table-cell office:value-type="float" office:value="30050" calcext:value-type="float">
            <text:p>30,050</text:p>
          </table:table-cell>
          <table:table-cell table:number-columns-repeated="6"/>
          <table:table-cell office:value-type="float" office:value="312636" calcext:value-type="float">
            <text:p>312,6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3700" calcext:value-type="float">
            <text:p>3,700</text:p>
          </table:table-cell>
          <table:table-cell office:value-type="float" office:value="148638" calcext:value-type="float">
            <text:p>148,638</text:p>
          </table:table-cell>
          <table:table-cell/>
          <table:table-cell office:value-type="float" office:value="9090" calcext:value-type="float">
            <text:p>9,090</text:p>
          </table:table-cell>
          <table:table-cell table:number-columns-repeated="4"/>
          <table:table-cell office:value-type="float" office:value="161428" calcext:value-type="float">
            <text:p>161,42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ˉˉ027103　油料</text:p>
          </table:table-cell>
          <table:table-cell table:style-name="ce8" office:value-type="float" office:value="149984" calcext:value-type="float">
            <text:p>149,984</text:p>
          </table:table-cell>
          <table:table-cell table:style-name="ce8" table:number-columns-repeated="7"/>
          <table:table-cell table:style-name="ce8" office:value-type="float" office:value="149984" calcext:value-type="float">
            <text:p>149,984</text:p>
          </table:table-cell>
          <table:table-cell table:style-name="ce8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588390" calcext:value-type="float">
            <text:p>588,390</text:p>
          </table:table-cell>
          <table:table-cell office:value-type="float" office:value="19075852" calcext:value-type="float">
            <text:p>19,075,852</text:p>
          </table:table-cell>
          <table:table-cell/>
          <table:table-cell office:value-type="float" office:value="3403229" calcext:value-type="float">
            <text:p>3,403,229</text:p>
          </table:table-cell>
          <table:table-cell office:value-type="float" office:value="1404486" calcext:value-type="float">
            <text:p>1,404,486</text:p>
          </table:table-cell>
          <table:table-cell table:number-columns-repeated="3"/>
          <table:table-cell office:value-type="float" office:value="24471957" calcext:value-type="float">
            <text:p>24,471,9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6480000" calcext:value-type="float">
            <text:p>6,480,000</text:p>
          </table:table-cell>
          <table:table-cell table:number-columns-repeated="6"/>
          <table:table-cell office:value-type="float" office:value="6480000" calcext:value-type="float">
            <text:p>6,48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588390" calcext:value-type="float">
            <text:p>588,390</text:p>
          </table:table-cell>
          <table:table-cell office:value-type="float" office:value="12595852" calcext:value-type="float">
            <text:p>12,595,852</text:p>
          </table:table-cell>
          <table:table-cell/>
          <table:table-cell office:value-type="float" office:value="3403229" calcext:value-type="float">
            <text:p>3,403,229</text:p>
          </table:table-cell>
          <table:table-cell office:value-type="float" office:value="1404486" calcext:value-type="float">
            <text:p>1,404,486</text:p>
          </table:table-cell>
          <table:table-cell table:number-columns-repeated="3"/>
          <table:table-cell office:value-type="float" office:value="17991957" calcext:value-type="float">
            <text:p>17,991,9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453893" calcext:value-type="float">
            <text:p>453,893</text:p>
          </table:table-cell>
          <table:table-cell office:value-type="float" office:value="118323" calcext:value-type="float">
            <text:p>118,323</text:p>
          </table:table-cell>
          <table:table-cell table:number-columns-repeated="2"/>
          <table:table-cell office:value-type="float" office:value="369381" calcext:value-type="float">
            <text:p>369,381</text:p>
          </table:table-cell>
          <table:table-cell table:number-columns-repeated="3"/>
          <table:table-cell office:value-type="float" office:value="941597" calcext:value-type="float">
            <text:p>941,597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453893" calcext:value-type="float">
            <text:p>453,893</text:p>
          </table:table-cell>
          <table:table-cell office:value-type="float" office:value="118323" calcext:value-type="float">
            <text:p>118,323</text:p>
          </table:table-cell>
          <table:table-cell table:number-columns-repeated="2"/>
          <table:table-cell office:value-type="float" office:value="369381" calcext:value-type="float">
            <text:p>369,381</text:p>
          </table:table-cell>
          <table:table-cell table:number-columns-repeated="3"/>
          <table:table-cell office:value-type="float" office:value="941597" calcext:value-type="float">
            <text:p>941,5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102128" calcext:value-type="float">
            <text:p>102,128</text:p>
          </table:table-cell>
          <table:table-cell table:number-columns-repeated="7"/>
          <table:table-cell office:value-type="float" office:value="102128" calcext:value-type="float">
            <text:p>102,1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102128" calcext:value-type="float">
            <text:p>102,128</text:p>
          </table:table-cell>
          <table:table-cell table:number-columns-repeated="7"/>
          <table:table-cell office:value-type="float" office:value="102128" calcext:value-type="float">
            <text:p>102,1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463542" calcext:value-type="float">
            <text:p>463,542</text:p>
          </table:table-cell>
          <table:table-cell office:value-type="float" office:value="144225" calcext:value-type="float">
            <text:p>144,225</text:p>
          </table:table-cell>
          <table:table-cell table:number-columns-repeated="2"/>
          <table:table-cell office:value-type="float" office:value="13800" calcext:value-type="float">
            <text:p>13,800</text:p>
          </table:table-cell>
          <table:table-cell table:number-columns-repeated="3"/>
          <table:table-cell office:value-type="float" office:value="621567" calcext:value-type="float">
            <text:p>621,5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463542" calcext:value-type="float">
            <text:p>463,542</text:p>
          </table:table-cell>
          <table:table-cell office:value-type="float" office:value="144225" calcext:value-type="float">
            <text:p>144,225</text:p>
          </table:table-cell>
          <table:table-cell table:number-columns-repeated="2"/>
          <table:table-cell office:value-type="float" office:value="13800" calcext:value-type="float">
            <text:p>13,800</text:p>
          </table:table-cell>
          <table:table-cell table:number-columns-repeated="3"/>
          <table:table-cell office:value-type="float" office:value="621567" calcext:value-type="float">
            <text:p>621,5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15160" calcext:value-type="float">
            <text:p>15,160</text:p>
          </table:table-cell>
          <table:table-cell office:value-type="float" office:value="46999" calcext:value-type="float">
            <text:p>46,999</text:p>
          </table:table-cell>
          <table:table-cell/>
          <table:table-cell office:value-type="float" office:value="4208" calcext:value-type="float">
            <text:p>4,208</text:p>
          </table:table-cell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67163" calcext:value-type="float">
            <text:p>67,1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15160" calcext:value-type="float">
            <text:p>15,160</text:p>
          </table:table-cell>
          <table:table-cell office:value-type="float" office:value="46999" calcext:value-type="float">
            <text:p>46,999</text:p>
          </table:table-cell>
          <table:table-cell/>
          <table:table-cell office:value-type="float" office:value="4208" calcext:value-type="float">
            <text:p>4,208</text:p>
          </table:table-cell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67163" calcext:value-type="float">
            <text:p>67,1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111569" calcext:value-type="float">
            <text:p>111,569</text:p>
          </table:table-cell>
          <table:table-cell table:number-columns-repeated="7"/>
          <table:table-cell office:value-type="float" office:value="111569" calcext:value-type="float">
            <text:p>111,5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111569" calcext:value-type="float">
            <text:p>111,569</text:p>
          </table:table-cell>
          <table:table-cell table:number-columns-repeated="7"/>
          <table:table-cell office:value-type="float" office:value="111569" calcext:value-type="float">
            <text:p>111,5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192500" calcext:value-type="float">
            <text:p>192,500</text:p>
          </table:table-cell>
          <table:table-cell/>
          <table:table-cell office:value-type="float" office:value="4138226" calcext:value-type="float">
            <text:p>4,138,226</text:p>
          </table:table-cell>
          <table:table-cell table:number-columns-repeated="5"/>
          <table:table-cell office:value-type="float" office:value="4330726" calcext:value-type="float">
            <text:p>4,330,7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3771363" calcext:value-type="float">
            <text:p>3,771,363</text:p>
          </table:table-cell>
          <table:table-cell table:number-columns-repeated="5"/>
          <table:table-cell office:value-type="float" office:value="3771363" calcext:value-type="float">
            <text:p>3,771,3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3771363" calcext:value-type="float">
            <text:p>3,771,363</text:p>
          </table:table-cell>
          <table:table-cell table:number-columns-repeated="5"/>
          <table:table-cell office:value-type="float" office:value="3771363" calcext:value-type="float">
            <text:p>3,771,3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4　機械設備費</text:p>
          </table:table-cell>
          <table:table-cell office:value-type="float" office:value="33500" calcext:value-type="float">
            <text:p>33,500</text:p>
          </table:table-cell>
          <table:table-cell table:number-columns-repeated="7"/>
          <table:table-cell office:value-type="float" office:value="33500" calcext:value-type="float">
            <text:p>33,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office:value-type="float" office:value="33500" calcext:value-type="float">
            <text:p>33,500</text:p>
          </table:table-cell>
          <table:table-cell table:number-columns-repeated="7"/>
          <table:table-cell office:value-type="float" office:value="33500" calcext:value-type="float">
            <text:p>33,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139983" calcext:value-type="float">
            <text:p>139,983</text:p>
          </table:table-cell>
          <table:table-cell table:number-columns-repeated="5"/>
          <table:table-cell office:value-type="float" office:value="139983" calcext:value-type="float">
            <text:p>139,9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501　運輸設備費</text:p>
          </table:table-cell>
          <table:table-cell table:number-columns-repeated="2"/>
          <table:table-cell office:value-type="float" office:value="139983" calcext:value-type="float">
            <text:p>139,983</text:p>
          </table:table-cell>
          <table:table-cell table:number-columns-repeated="5"/>
          <table:table-cell office:value-type="float" office:value="139983" calcext:value-type="float">
            <text:p>139,9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office:value-type="float" office:value="127000" calcext:value-type="float">
            <text:p>127,000</text:p>
          </table:table-cell>
          <table:table-cell/>
          <table:table-cell office:value-type="float" office:value="55880" calcext:value-type="float">
            <text:p>55,880</text:p>
          </table:table-cell>
          <table:table-cell table:number-columns-repeated="5"/>
          <table:table-cell office:value-type="float" office:value="182880" calcext:value-type="float">
            <text:p>182,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55880" calcext:value-type="float">
            <text:p>55,880</text:p>
          </table:table-cell>
          <table:table-cell table:number-columns-repeated="5"/>
          <table:table-cell office:value-type="float" office:value="55880" calcext:value-type="float">
            <text:p>55,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602　軟體購置費</text:p>
          </table:table-cell>
          <table:table-cell office:value-type="float" office:value="127000" calcext:value-type="float">
            <text:p>127,000</text:p>
          </table:table-cell>
          <table:table-cell table:number-columns-repeated="7"/>
          <table:table-cell office:value-type="float" office:value="127000" calcext:value-type="float">
            <text:p>127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19　雜項設備費</text:p>
          </table:table-cell>
          <table:table-cell office:value-type="float" office:value="32000" calcext:value-type="float">
            <text:p>32,000</text:p>
          </table:table-cell>
          <table:table-cell/>
          <table:table-cell office:value-type="float" office:value="171000" calcext:value-type="float">
            <text:p>171,000</text:p>
          </table:table-cell>
          <table:table-cell table:number-columns-repeated="5"/>
          <table:table-cell office:value-type="float" office:value="203000" calcext:value-type="float">
            <text:p>20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office:value-type="float" office:value="32000" calcext:value-type="float">
            <text:p>32,000</text:p>
          </table:table-cell>
          <table:table-cell/>
          <table:table-cell office:value-type="float" office:value="171000" calcext:value-type="float">
            <text:p>171,000</text:p>
          </table:table-cell>
          <table:table-cell table:number-columns-repeated="5"/>
          <table:table-cell office:value-type="float" office:value="203000" calcext:value-type="float">
            <text:p>20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72000" calcext:value-type="float">
            <text:p>72,000</text:p>
          </table:table-cell>
          <table:table-cell office:value-type="float" office:value="78082010" calcext:value-type="float">
            <text:p>78,082,010</text:p>
          </table:table-cell>
          <table:table-cell/>
          <table:table-cell office:value-type="float" office:value="100000" calcext:value-type="float">
            <text:p>100,000</text:p>
          </table:table-cell>
          <table:table-cell office:value-type="float" office:value="3331000" calcext:value-type="float">
            <text:p>3,331,000</text:p>
          </table:table-cell>
          <table:table-cell table:number-columns-repeated="3"/>
          <table:table-cell office:value-type="float" office:value="81585010" calcext:value-type="float">
            <text:p>81,585,0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978130" calcext:value-type="float">
            <text:p>978,130</text:p>
          </table:table-cell>
          <table:table-cell table:number-columns-repeated="6"/>
          <table:table-cell office:value-type="float" office:value="978130" calcext:value-type="float">
            <text:p>978,1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978130" calcext:value-type="float">
            <text:p>978,130</text:p>
          </table:table-cell>
          <table:table-cell table:number-columns-repeated="6"/>
          <table:table-cell office:value-type="float" office:value="978130" calcext:value-type="float">
            <text:p>978,1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2214880" calcext:value-type="float">
            <text:p>2,214,880</text:p>
          </table:table-cell>
          <table:table-cell/>
          <table:table-cell office:value-type="float" office:value="100000" calcext:value-type="float">
            <text:p>100,000</text:p>
          </table:table-cell>
          <table:table-cell office:value-type="float" office:value="1396000" calcext:value-type="float">
            <text:p>1,396,000</text:p>
          </table:table-cell>
          <table:table-cell table:number-columns-repeated="3"/>
          <table:table-cell office:value-type="float" office:value="3710880" calcext:value-type="float">
            <text:p>3,710,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2214880" calcext:value-type="float">
            <text:p>2,214,880</text:p>
          </table:table-cell>
          <table:table-cell/>
          <table:table-cell office:value-type="float" office:value="100000" calcext:value-type="float">
            <text:p>100,000</text:p>
          </table:table-cell>
          <table:table-cell office:value-type="float" office:value="1396000" calcext:value-type="float">
            <text:p>1,396,000</text:p>
          </table:table-cell>
          <table:table-cell table:number-columns-repeated="3"/>
          <table:table-cell office:value-type="float" office:value="3710880" calcext:value-type="float">
            <text:p>3,710,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ˉˉ043102　濟助費</text:p>
          </table:table-cell>
          <table:table-cell table:style-name="ce8"/>
          <table:table-cell table:style-name="ce8" office:value-type="float" office:value="3000" calcext:value-type="float">
            <text:p>3,000</text:p>
          </table:table-cell>
          <table:table-cell table:style-name="ce8" table:number-columns-repeated="6"/>
          <table:table-cell table:style-name="ce8" office:value-type="float" office:value="3000" calcext:value-type="float">
            <text:p>3,000</text:p>
          </table:table-cell>
          <table:table-cell table:style-name="ce8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72000" calcext:value-type="float">
            <text:p>72,000</text:p>
          </table:table-cell>
          <table:table-cell table:number-columns-repeated="7"/>
          <table:table-cell office:value-type="float" office:value="72000" calcext:value-type="float">
            <text:p>7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72000" calcext:value-type="float">
            <text:p>72,000</text:p>
          </table:table-cell>
          <table:table-cell table:number-columns-repeated="7"/>
          <table:table-cell office:value-type="float" office:value="72000" calcext:value-type="float">
            <text:p>7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74886000" calcext:value-type="float">
            <text:p>74,886,000</text:p>
          </table:table-cell>
          <table:table-cell table:number-columns-repeated="2"/>
          <table:table-cell office:value-type="float" office:value="1935000" calcext:value-type="float">
            <text:p>1,935,000</text:p>
          </table:table-cell>
          <table:table-cell table:number-columns-repeated="3"/>
          <table:table-cell office:value-type="float" office:value="76821000" calcext:value-type="float">
            <text:p>76,821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4886000" calcext:value-type="float">
            <text:p>74,886,000</text:p>
          </table:table-cell>
          <table:table-cell table:number-columns-repeated="2"/>
          <table:table-cell office:value-type="float" office:value="1935000" calcext:value-type="float">
            <text:p>1,935,000</text:p>
          </table:table-cell>
          <table:table-cell table:number-columns-repeated="3"/>
          <table:table-cell office:value-type="float" office:value="76821000" calcext:value-type="float">
            <text:p>76,821,000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49269049" calcext:value-type="float">
            <text:p>49,269,049</text:p>
          </table:table-cell>
          <table:table-cell table:style-name="ce8" office:value-type="float" office:value="101413247" calcext:value-type="float">
            <text:p>101,413,247</text:p>
          </table:table-cell>
          <table:table-cell table:style-name="ce8" office:value-type="float" office:value="4138226" calcext:value-type="float">
            <text:p>4,138,226</text:p>
          </table:table-cell>
          <table:table-cell table:style-name="ce8" office:value-type="float" office:value="3567656" calcext:value-type="float">
            <text:p>3,567,656</text:p>
          </table:table-cell>
          <table:table-cell table:style-name="ce8" office:value-type="float" office:value="13011705" calcext:value-type="float">
            <text:p>13,011,705</text:p>
          </table:table-cell>
          <table:table-cell table:style-name="ce8" office:value-type="float" office:value="5114757" calcext:value-type="float">
            <text:p>5,114,757</text:p>
          </table:table-cell>
          <table:table-cell table:style-name="ce8" office:value-type="float" office:value="114608" calcext:value-type="float">
            <text:p>114,608</text:p>
          </table:table-cell>
          <table:table-cell table:style-name="ce8" office:value-type="float" office:value="918620" calcext:value-type="float">
            <text:p>918,620</text:p>
          </table:table-cell>
          <table:table-cell table:style-name="ce8" office:value-type="float" office:value="177547868" calcext:value-type="float">
            <text:p>177,547,868</text:p>
          </table:table-cell>
          <table:table-cell table:style-name="ce8" table:number-columns-repeated="191"/>
          <table:table-cell table:number-columns-repeated="823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4" table:default-cell-style-name="ce3"/>
        <table:table-column table:style-name="co5" table:number-columns-repeated="12" table:default-cell-style-name="ce5"/>
        <table:table-column table:style-name="co5" table:visibility="collapse" table:number-columns-repeated="188" table:default-cell-style-name="ce5"/>
        <table:table-column table:style-name="co3" table:number-columns-repeated="823" table:default-cell-style-name="ce10"/>
        <table:table-row table:style-name="ro5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7年1月1日至107年7月31日</text:p>
          </table:table-cell>
          <table:covered-table-cell table:number-columns-repeated="4"/>
          <table:table-cell table:style-name="ce12" table:number-columns-spanned="5" table:number-rows-spanned="1"/>
          <table:covered-table-cell table:number-columns-repeated="4" table:style-name="ce13"/>
          <table:table-cell table:style-name="ce14" table:number-columns-spanned="3" table:number-rows-spanned="1"/>
          <table:covered-table-cell table:number-columns-repeated="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88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撫卹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1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35676450" calcext:value-type="float">
            <text:p>35,676,450</text:p>
          </table:table-cell>
          <table:table-cell office:value-type="float" office:value="790142" calcext:value-type="float">
            <text:p>790,142</text:p>
          </table:table-cell>
          <table:table-cell/>
          <table:table-cell office:value-type="float" office:value="8808" calcext:value-type="float">
            <text:p>8,808</text:p>
          </table:table-cell>
          <table:table-cell office:value-type="float" office:value="387213" calcext:value-type="float">
            <text:p>387,213</text:p>
          </table:table-cell>
          <table:table-cell office:value-type="float" office:value="4756015" calcext:value-type="float">
            <text:p>4,756,015</text:p>
          </table:table-cell>
          <table:table-cell office:value-type="float" office:value="114608" calcext:value-type="float">
            <text:p>114,608</text:p>
          </table:table-cell>
          <table:table-cell office:value-type="float" office:value="877860" calcext:value-type="float">
            <text:p>877,860</text:p>
          </table:table-cell>
          <table:table-cell office:value-type="float" office:value="42611096" calcext:value-type="float">
            <text:p>42,611,0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21652311" calcext:value-type="float">
            <text:p>21,652,311</text:p>
          </table:table-cell>
          <table:table-cell table:number-columns-repeated="7"/>
          <table:table-cell office:value-type="float" office:value="21652311" calcext:value-type="float">
            <text:p>21,652,3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21652311" calcext:value-type="float">
            <text:p>21,652,311</text:p>
          </table:table-cell>
          <table:table-cell table:number-columns-repeated="7"/>
          <table:table-cell office:value-type="float" office:value="21652311" calcext:value-type="float">
            <text:p>21,652,3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497673" calcext:value-type="float">
            <text:p>497,673</text:p>
          </table:table-cell>
          <table:table-cell table:number-columns-repeated="2"/>
          <table:table-cell office:value-type="float" office:value="279328" calcext:value-type="float">
            <text:p>279,328</text:p>
          </table:table-cell>
          <table:table-cell table:number-columns-repeated="3"/>
          <table:table-cell office:value-type="float" office:value="777001" calcext:value-type="float">
            <text:p>777,0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497673" calcext:value-type="float">
            <text:p>497,673</text:p>
          </table:table-cell>
          <table:table-cell table:number-columns-repeated="2"/>
          <table:table-cell office:value-type="float" office:value="279328" calcext:value-type="float">
            <text:p>279,328</text:p>
          </table:table-cell>
          <table:table-cell table:number-columns-repeated="3"/>
          <table:table-cell office:value-type="float" office:value="777001" calcext:value-type="float">
            <text:p>777,0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1556105" calcext:value-type="float">
            <text:p>1,556,105</text:p>
          </table:table-cell>
          <table:table-cell table:number-columns-repeated="7"/>
          <table:table-cell office:value-type="float" office:value="1556105" calcext:value-type="float">
            <text:p>1,556,1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1556105" calcext:value-type="float">
            <text:p>1,556,105</text:p>
          </table:table-cell>
          <table:table-cell table:number-columns-repeated="7"/>
          <table:table-cell office:value-type="float" office:value="1556105" calcext:value-type="float">
            <text:p>1,556,1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011079" calcext:value-type="float">
            <text:p>8,011,079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table:number-columns-repeated="2"/>
          <table:table-cell office:value-type="float" office:value="8207150" calcext:value-type="float">
            <text:p>8,207,1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735857" calcext:value-type="float">
            <text:p>3,735,857</text:p>
          </table:table-cell>
          <table:table-cell table:number-columns-repeated="7"/>
          <table:table-cell office:value-type="float" office:value="3735857" calcext:value-type="float">
            <text:p>3,735,8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275222" calcext:value-type="float">
            <text:p>4,275,222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table:number-columns-repeated="2"/>
          <table:table-cell office:value-type="float" office:value="4471293" calcext:value-type="float">
            <text:p>4,471,2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259213" calcext:value-type="float">
            <text:p>259,213</text:p>
          </table:table-cell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877860" calcext:value-type="float">
            <text:p>877,860</text:p>
          </table:table-cell>
          <table:table-cell office:value-type="float" office:value="1151473" calcext:value-type="float">
            <text:p>1,151,4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7"/>
          <table:table-cell table:number-columns-repeated="2" office:value-type="float" office:value="371860" calcext:value-type="float">
            <text:p>371,8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7"/>
          <table:table-cell table:number-columns-repeated="2" office:value-type="float" office:value="506000" calcext:value-type="float">
            <text:p>50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259213" calcext:value-type="float">
            <text:p>259,213</text:p>
          </table:table-cell>
          <table:table-cell table:number-columns-repeated="7"/>
          <table:table-cell office:value-type="float" office:value="259213" calcext:value-type="float">
            <text:p>259,2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6"/>
          <table:table-cell office:value-type="float" office:value="14400" calcext:value-type="float">
            <text:p>14,4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28668" calcext:value-type="float">
            <text:p>28,668</text:p>
          </table:table-cell>
          <table:table-cell office:value-type="float" office:value="96607" calcext:value-type="float">
            <text:p>96,607</text:p>
          </table:table-cell>
          <table:table-cell/>
          <table:table-cell office:value-type="float" office:value="8808" calcext:value-type="float">
            <text:p>8,808</text:p>
          </table:table-cell>
          <table:table-cell office:value-type="float" office:value="5625" calcext:value-type="float">
            <text:p>5,625</text:p>
          </table:table-cell>
          <table:table-cell table:number-columns-repeated="3"/>
          <table:table-cell office:value-type="float" office:value="139708" calcext:value-type="float">
            <text:p>139,70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28668" calcext:value-type="float">
            <text:p>28,668</text:p>
          </table:table-cell>
          <table:table-cell office:value-type="float" office:value="96607" calcext:value-type="float">
            <text:p>96,607</text:p>
          </table:table-cell>
          <table:table-cell/>
          <table:table-cell office:value-type="float" office:value="8808" calcext:value-type="float">
            <text:p>8,808</text:p>
          </table:table-cell>
          <table:table-cell office:value-type="float" office:value="5625" calcext:value-type="float">
            <text:p>5,625</text:p>
          </table:table-cell>
          <table:table-cell table:number-columns-repeated="3"/>
          <table:table-cell office:value-type="float" office:value="139708" calcext:value-type="float">
            <text:p>139,70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4701631" calcext:value-type="float">
            <text:p>4,701,631</text:p>
          </table:table-cell>
          <table:table-cell office:value-type="float" office:value="114608" calcext:value-type="float">
            <text:p>114,608</text:p>
          </table:table-cell>
          <table:table-cell/>
          <table:table-cell office:value-type="float" office:value="4816239" calcext:value-type="float">
            <text:p>4,816,2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4701631" calcext:value-type="float">
            <text:p>4,701,631</text:p>
          </table:table-cell>
          <table:table-cell office:value-type="float" office:value="114608" calcext:value-type="float">
            <text:p>114,608</text:p>
          </table:table-cell>
          <table:table-cell/>
          <table:table-cell office:value-type="float" office:value="4816239" calcext:value-type="float">
            <text:p>4,816,2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1958240" calcext:value-type="float">
            <text:p>1,958,240</text:p>
          </table:table-cell>
          <table:table-cell office:value-type="float" office:value="29860" calcext:value-type="float">
            <text:p>29,860</text:p>
          </table:table-cell>
          <table:table-cell table:number-columns-repeated="2"/>
          <table:table-cell office:value-type="float" office:value="16760" calcext:value-type="float">
            <text:p>16,760</text:p>
          </table:table-cell>
          <table:table-cell table:number-columns-repeated="3"/>
          <table:table-cell office:value-type="float" office:value="2004860" calcext:value-type="float">
            <text:p>2,004,8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1921996" calcext:value-type="float">
            <text:p>1,921,996</text:p>
          </table:table-cell>
          <table:table-cell table:number-columns-repeated="7"/>
          <table:table-cell office:value-type="float" office:value="1921996" calcext:value-type="float">
            <text:p>1,921,9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29860" calcext:value-type="float">
            <text:p>29,860</text:p>
          </table:table-cell>
          <table:table-cell table:number-columns-repeated="2"/>
          <table:table-cell office:value-type="float" office:value="16760" calcext:value-type="float">
            <text:p>16,760</text:p>
          </table:table-cell>
          <table:table-cell table:number-columns-repeated="3"/>
          <table:table-cell office:value-type="float" office:value="46620" calcext:value-type="float">
            <text:p>46,6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36244" calcext:value-type="float">
            <text:p>36,244</text:p>
          </table:table-cell>
          <table:table-cell table:number-columns-repeated="7"/>
          <table:table-cell office:value-type="float" office:value="36244" calcext:value-type="float">
            <text:p>36,24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2210834" calcext:value-type="float">
            <text:p>2,210,834</text:p>
          </table:table-cell>
          <table:table-cell office:value-type="float" office:value="60777" calcext:value-type="float">
            <text:p>60,777</text:p>
          </table:table-cell>
          <table:table-cell table:number-columns-repeated="2"/>
          <table:table-cell office:value-type="float" office:value="34638" calcext:value-type="float">
            <text:p>34,638</text:p>
          </table:table-cell>
          <table:table-cell table:number-columns-repeated="3"/>
          <table:table-cell office:value-type="float" office:value="2306249" calcext:value-type="float">
            <text:p>2,306,2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287879" calcext:value-type="float">
            <text:p>1,287,879</text:p>
          </table:table-cell>
          <table:table-cell office:value-type="float" office:value="23024" calcext:value-type="float">
            <text:p>23,024</text:p>
          </table:table-cell>
          <table:table-cell table:number-columns-repeated="2"/>
          <table:table-cell office:value-type="float" office:value="13024" calcext:value-type="float">
            <text:p>13,024</text:p>
          </table:table-cell>
          <table:table-cell table:number-columns-repeated="3"/>
          <table:table-cell office:value-type="float" office:value="1323927" calcext:value-type="float">
            <text:p>1,323,9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746216" calcext:value-type="float">
            <text:p>746,216</text:p>
          </table:table-cell>
          <table:table-cell table:number-columns-repeated="7"/>
          <table:table-cell office:value-type="float" office:value="746216" calcext:value-type="float">
            <text:p>746,2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176739" calcext:value-type="float">
            <text:p>176,739</text:p>
          </table:table-cell>
          <table:table-cell office:value-type="float" office:value="37753" calcext:value-type="float">
            <text:p>37,753</text:p>
          </table:table-cell>
          <table:table-cell table:number-columns-repeated="2"/>
          <table:table-cell office:value-type="float" office:value="21614" calcext:value-type="float">
            <text:p>21,614</text:p>
          </table:table-cell>
          <table:table-cell table:number-columns-repeated="3"/>
          <table:table-cell office:value-type="float" office:value="236106" calcext:value-type="float">
            <text:p>236,10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200　業務費</text:p>
          </table:table-cell>
          <table:table-cell table:style-name="ce8" office:value-type="float" office:value="8482026" calcext:value-type="float">
            <text:p>8,482,026</text:p>
          </table:table-cell>
          <table:table-cell table:style-name="ce8" office:value-type="float" office:value="20975566" calcext:value-type="float">
            <text:p>20,975,566</text:p>
          </table:table-cell>
          <table:table-cell table:style-name="ce8"/>
          <table:table-cell table:style-name="ce8" office:value-type="float" office:value="3405004" calcext:value-type="float">
            <text:p>3,405,004</text:p>
          </table:table-cell>
          <table:table-cell table:style-name="ce8" office:value-type="float" office:value="9082431" calcext:value-type="float">
            <text:p>9,082,431</text:p>
          </table:table-cell>
          <table:table-cell table:style-name="ce8" table:number-columns-repeated="3"/>
          <table:table-cell table:style-name="ce8" office:value-type="float" office:value="41945027" calcext:value-type="float">
            <text:p>41,945,027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1330416" calcext:value-type="float">
            <text:p>1,330,416</text:p>
          </table:table-cell>
          <table:table-cell office:value-type="float" office:value="45633" calcext:value-type="float">
            <text:p>45,633</text:p>
          </table:table-cell>
          <table:table-cell table:number-columns-repeated="2"/>
          <table:table-cell office:value-type="float" office:value="171739" calcext:value-type="float">
            <text:p>171,739</text:p>
          </table:table-cell>
          <table:table-cell table:number-columns-repeated="3"/>
          <table:table-cell office:value-type="float" office:value="1547788" calcext:value-type="float">
            <text:p>1,547,78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31211" calcext:value-type="float">
            <text:p>31,211</text:p>
          </table:table-cell>
          <table:table-cell office:value-type="float" office:value="9523" calcext:value-type="float">
            <text:p>9,523</text:p>
          </table:table-cell>
          <table:table-cell table:number-columns-repeated="2"/>
          <table:table-cell office:value-type="float" office:value="9583" calcext:value-type="float">
            <text:p>9,583</text:p>
          </table:table-cell>
          <table:table-cell table:number-columns-repeated="3"/>
          <table:table-cell office:value-type="float" office:value="50317" calcext:value-type="float">
            <text:p>50,3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1299205" calcext:value-type="float">
            <text:p>1,299,205</text:p>
          </table:table-cell>
          <table:table-cell office:value-type="float" office:value="36110" calcext:value-type="float">
            <text:p>36,110</text:p>
          </table:table-cell>
          <table:table-cell table:number-columns-repeated="2"/>
          <table:table-cell office:value-type="float" office:value="162156" calcext:value-type="float">
            <text:p>162,156</text:p>
          </table:table-cell>
          <table:table-cell table:number-columns-repeated="3"/>
          <table:table-cell office:value-type="float" office:value="1497471" calcext:value-type="float">
            <text:p>1,497,4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342336" calcext:value-type="float">
            <text:p>342,336</text:p>
          </table:table-cell>
          <table:table-cell office:value-type="float" office:value="150152" calcext:value-type="float">
            <text:p>150,152</text:p>
          </table:table-cell>
          <table:table-cell/>
          <table:table-cell office:value-type="float" office:value="11507" calcext:value-type="float">
            <text:p>11,507</text:p>
          </table:table-cell>
          <table:table-cell office:value-type="float" office:value="25835" calcext:value-type="float">
            <text:p>25,835</text:p>
          </table:table-cell>
          <table:table-cell table:number-columns-repeated="3"/>
          <table:table-cell office:value-type="float" office:value="529830" calcext:value-type="float">
            <text:p>529,830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163899" calcext:value-type="float">
            <text:p>163,899</text:p>
          </table:table-cell>
          <table:table-cell office:value-type="float" office:value="103672" calcext:value-type="float">
            <text:p>103,672</text:p>
          </table:table-cell>
          <table:table-cell/>
          <table:table-cell office:value-type="float" office:value="11507" calcext:value-type="float">
            <text:p>11,507</text:p>
          </table:table-cell>
          <table:table-cell office:value-type="float" office:value="25835" calcext:value-type="float">
            <text:p>25,835</text:p>
          </table:table-cell>
          <table:table-cell table:number-columns-repeated="3"/>
          <table:table-cell office:value-type="float" office:value="304913" calcext:value-type="float">
            <text:p>304,9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178437" calcext:value-type="float">
            <text:p>178,437</text:p>
          </table:table-cell>
          <table:table-cell office:value-type="float" office:value="46480" calcext:value-type="float">
            <text:p>46,480</text:p>
          </table:table-cell>
          <table:table-cell table:number-columns-repeated="6"/>
          <table:table-cell office:value-type="float" office:value="224917" calcext:value-type="float">
            <text:p>224,9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13　資訊服務費</text:p>
          </table:table-cell>
          <table:table-cell office:value-type="float" office:value="46000" calcext:value-type="float">
            <text:p>46,000</text:p>
          </table:table-cell>
          <table:table-cell table:number-columns-repeated="7"/>
          <table:table-cell office:value-type="float" office:value="46000" calcext:value-type="float">
            <text:p>4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1301　資訊操作維護費</text:p>
          </table:table-cell>
          <table:table-cell office:value-type="float" office:value="46000" calcext:value-type="float">
            <text:p>46,000</text:p>
          </table:table-cell>
          <table:table-cell table:number-columns-repeated="7"/>
          <table:table-cell office:value-type="float" office:value="46000" calcext:value-type="float">
            <text:p>4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220793" calcext:value-type="float">
            <text:p>220,793</text:p>
          </table:table-cell>
          <table:table-cell table:number-columns-repeated="7"/>
          <table:table-cell office:value-type="float" office:value="220793" calcext:value-type="float">
            <text:p>220,7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220793" calcext:value-type="float">
            <text:p>220,793</text:p>
          </table:table-cell>
          <table:table-cell table:number-columns-repeated="7"/>
          <table:table-cell office:value-type="float" office:value="220793" calcext:value-type="float">
            <text:p>220,7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114782" calcext:value-type="float">
            <text:p>114,782</text:p>
          </table:table-cell>
          <table:table-cell table:number-columns-repeated="7"/>
          <table:table-cell office:value-type="float" office:value="114782" calcext:value-type="float">
            <text:p>114,7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113160" calcext:value-type="float">
            <text:p>113,160</text:p>
          </table:table-cell>
          <table:table-cell table:number-columns-repeated="7"/>
          <table:table-cell office:value-type="float" office:value="113160" calcext:value-type="float">
            <text:p>113,1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1622" calcext:value-type="float">
            <text:p>1,622</text:p>
          </table:table-cell>
          <table:table-cell table:number-columns-repeated="7"/>
          <table:table-cell office:value-type="float" office:value="1622" calcext:value-type="float">
            <text:p>1,6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96708" calcext:value-type="float">
            <text:p>96,708</text:p>
          </table:table-cell>
          <table:table-cell office:value-type="float" office:value="1604116" calcext:value-type="float">
            <text:p>1,604,116</text:p>
          </table:table-cell>
          <table:table-cell table:number-columns-repeated="2"/>
          <table:table-cell office:value-type="float" office:value="7214574" calcext:value-type="float">
            <text:p>7,214,574</text:p>
          </table:table-cell>
          <table:table-cell table:number-columns-repeated="3"/>
          <table:table-cell office:value-type="float" office:value="8915398" calcext:value-type="float">
            <text:p>8,915,39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96708" calcext:value-type="float">
            <text:p>96,708</text:p>
          </table:table-cell>
          <table:table-cell office:value-type="float" office:value="1587484" calcext:value-type="float">
            <text:p>1,587,484</text:p>
          </table:table-cell>
          <table:table-cell table:number-columns-repeated="2"/>
          <table:table-cell office:value-type="float" office:value="7214574" calcext:value-type="float">
            <text:p>7,214,574</text:p>
          </table:table-cell>
          <table:table-cell table:number-columns-repeated="3"/>
          <table:table-cell office:value-type="float" office:value="8898766" calcext:value-type="float">
            <text:p>8,898,7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3102　對業務活動保險</text:p>
          </table:table-cell>
          <table:table-cell/>
          <table:table-cell office:value-type="float" office:value="16632" calcext:value-type="float">
            <text:p>16,632</text:p>
          </table:table-cell>
          <table:table-cell table:number-columns-repeated="6"/>
          <table:table-cell office:value-type="float" office:value="16632" calcext:value-type="float">
            <text:p>16,6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41　兼職費</text:p>
          </table:table-cell>
          <table:table-cell office:value-type="float" office:value="17800" calcext:value-type="float">
            <text:p>17,800</text:p>
          </table:table-cell>
          <table:table-cell table:number-columns-repeated="7"/>
          <table:table-cell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4101　兼職費</text:p>
          </table:table-cell>
          <table:table-cell office:value-type="float" office:value="17800" calcext:value-type="float">
            <text:p>17,800</text:p>
          </table:table-cell>
          <table:table-cell table:number-columns-repeated="7"/>
          <table:table-cell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4356891" calcext:value-type="float">
            <text:p>4,356,891</text:p>
          </table:table-cell>
          <table:table-cell table:number-columns-repeated="7"/>
          <table:table-cell office:value-type="float" office:value="4356891" calcext:value-type="float">
            <text:p>4,356,8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4356891" calcext:value-type="float">
            <text:p>4,356,891</text:p>
          </table:table-cell>
          <table:table-cell table:number-columns-repeated="7"/>
          <table:table-cell office:value-type="float" office:value="4356891" calcext:value-type="float">
            <text:p>4,356,8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32055" calcext:value-type="float">
            <text:p>32,055</text:p>
          </table:table-cell>
          <table:table-cell office:value-type="float" office:value="478000" calcext:value-type="float">
            <text:p>478,000</text:p>
          </table:table-cell>
          <table:table-cell/>
          <table:table-cell office:value-type="float" office:value="21700" calcext:value-type="float">
            <text:p>21,700</text:p>
          </table:table-cell>
          <table:table-cell table:number-columns-repeated="4"/>
          <table:table-cell office:value-type="float" office:value="531755" calcext:value-type="float">
            <text:p>531,7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2　出席費</text:p>
          </table:table-cell>
          <table:table-cell/>
          <table:table-cell office:value-type="float" office:value="478000" calcext:value-type="float">
            <text:p>478,000</text:p>
          </table:table-cell>
          <table:table-cell/>
          <table:table-cell office:value-type="float" office:value="21700" calcext:value-type="float">
            <text:p>21,700</text:p>
          </table:table-cell>
          <table:table-cell table:number-columns-repeated="4"/>
          <table:table-cell office:value-type="float" office:value="499700" calcext:value-type="float">
            <text:p>499,7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12000" calcext:value-type="float">
            <text:p>12,000</text:p>
          </table:table-cell>
          <table:table-cell table:number-columns-repeated="7"/>
          <table:table-cell office:value-type="float" office:value="12000" calcext:value-type="float">
            <text:p>1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20055" calcext:value-type="float">
            <text:p>20,055</text:p>
          </table:table-cell>
          <table:table-cell table:number-columns-repeated="7"/>
          <table:table-cell office:value-type="float" office:value="20055" calcext:value-type="float">
            <text:p>20,0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51　委辦費</text:p>
          </table:table-cell>
          <table:table-cell/>
          <table:table-cell office:value-type="float" office:value="350000" calcext:value-type="float">
            <text:p>350,000</text:p>
          </table:table-cell>
          <table:table-cell table:number-columns-repeated="6"/>
          <table:table-cell office:value-type="float" office:value="350000" calcext:value-type="float">
            <text:p>35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103　委託辦理</text:p>
          </table:table-cell>
          <table:table-cell/>
          <table:table-cell office:value-type="float" office:value="350000" calcext:value-type="float">
            <text:p>350,000</text:p>
          </table:table-cell>
          <table:table-cell table:number-columns-repeated="6"/>
          <table:table-cell office:value-type="float" office:value="350000" calcext:value-type="float">
            <text:p>35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404467" calcext:value-type="float">
            <text:p>404,467</text:p>
          </table:table-cell>
          <table:table-cell office:value-type="float" office:value="175108" calcext:value-type="float">
            <text:p>175,108</text:p>
          </table:table-cell>
          <table:table-cell table:number-columns-repeated="6"/>
          <table:table-cell office:value-type="float" office:value="579575" calcext:value-type="float">
            <text:p>579,5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274677" calcext:value-type="float">
            <text:p>274,677</text:p>
          </table:table-cell>
          <table:table-cell office:value-type="float" office:value="26470" calcext:value-type="float">
            <text:p>26,470</text:p>
          </table:table-cell>
          <table:table-cell table:number-columns-repeated="6"/>
          <table:table-cell office:value-type="float" office:value="301147" calcext:value-type="float">
            <text:p>301,14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3700" calcext:value-type="float">
            <text:p>3,700</text:p>
          </table:table-cell>
          <table:table-cell office:value-type="float" office:value="148638" calcext:value-type="float">
            <text:p>148,638</text:p>
          </table:table-cell>
          <table:table-cell table:number-columns-repeated="6"/>
          <table:table-cell office:value-type="float" office:value="152338" calcext:value-type="float">
            <text:p>152,33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ˉˉ027103　油料</text:p>
          </table:table-cell>
          <table:table-cell table:style-name="ce8" office:value-type="float" office:value="126090" calcext:value-type="float">
            <text:p>126,090</text:p>
          </table:table-cell>
          <table:table-cell table:style-name="ce8" table:number-columns-repeated="7"/>
          <table:table-cell table:style-name="ce8" office:value-type="float" office:value="126090" calcext:value-type="float">
            <text:p>126,090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534482" calcext:value-type="float">
            <text:p>534,482</text:p>
          </table:table-cell>
          <table:table-cell office:value-type="float" office:value="17877675" calcext:value-type="float">
            <text:p>17,877,675</text:p>
          </table:table-cell>
          <table:table-cell/>
          <table:table-cell office:value-type="float" office:value="3364589" calcext:value-type="float">
            <text:p>3,364,589</text:p>
          </table:table-cell>
          <table:table-cell office:value-type="float" office:value="1396406" calcext:value-type="float">
            <text:p>1,396,406</text:p>
          </table:table-cell>
          <table:table-cell table:number-columns-repeated="3"/>
          <table:table-cell office:value-type="float" office:value="23173152" calcext:value-type="float">
            <text:p>23,173,1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5760000" calcext:value-type="float">
            <text:p>5,760,000</text:p>
          </table:table-cell>
          <table:table-cell table:number-columns-repeated="6"/>
          <table:table-cell office:value-type="float" office:value="5760000" calcext:value-type="float">
            <text:p>5,76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534482" calcext:value-type="float">
            <text:p>534,482</text:p>
          </table:table-cell>
          <table:table-cell office:value-type="float" office:value="12117675" calcext:value-type="float">
            <text:p>12,117,675</text:p>
          </table:table-cell>
          <table:table-cell/>
          <table:table-cell office:value-type="float" office:value="3364589" calcext:value-type="float">
            <text:p>3,364,589</text:p>
          </table:table-cell>
          <table:table-cell office:value-type="float" office:value="1396406" calcext:value-type="float">
            <text:p>1,396,406</text:p>
          </table:table-cell>
          <table:table-cell table:number-columns-repeated="3"/>
          <table:table-cell office:value-type="float" office:value="17413152" calcext:value-type="float">
            <text:p>17,413,1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381674" calcext:value-type="float">
            <text:p>381,674</text:p>
          </table:table-cell>
          <table:table-cell office:value-type="float" office:value="111063" calcext:value-type="float">
            <text:p>111,063</text:p>
          </table:table-cell>
          <table:table-cell table:number-columns-repeated="2"/>
          <table:table-cell office:value-type="float" office:value="262081" calcext:value-type="float">
            <text:p>262,081</text:p>
          </table:table-cell>
          <table:table-cell table:number-columns-repeated="3"/>
          <table:table-cell office:value-type="float" office:value="754818" calcext:value-type="float">
            <text:p>754,818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381674" calcext:value-type="float">
            <text:p>381,674</text:p>
          </table:table-cell>
          <table:table-cell office:value-type="float" office:value="111063" calcext:value-type="float">
            <text:p>111,063</text:p>
          </table:table-cell>
          <table:table-cell table:number-columns-repeated="2"/>
          <table:table-cell office:value-type="float" office:value="262081" calcext:value-type="float">
            <text:p>262,081</text:p>
          </table:table-cell>
          <table:table-cell table:number-columns-repeated="3"/>
          <table:table-cell office:value-type="float" office:value="754818" calcext:value-type="float">
            <text:p>754,8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95398" calcext:value-type="float">
            <text:p>95,398</text:p>
          </table:table-cell>
          <table:table-cell table:number-columns-repeated="7"/>
          <table:table-cell office:value-type="float" office:value="95398" calcext:value-type="float">
            <text:p>95,39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95398" calcext:value-type="float">
            <text:p>95,398</text:p>
          </table:table-cell>
          <table:table-cell table:number-columns-repeated="7"/>
          <table:table-cell office:value-type="float" office:value="95398" calcext:value-type="float">
            <text:p>95,39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389847" calcext:value-type="float">
            <text:p>389,847</text:p>
          </table:table-cell>
          <table:table-cell office:value-type="float" office:value="142225" calcext:value-type="float">
            <text:p>142,225</text:p>
          </table:table-cell>
          <table:table-cell table:number-columns-repeated="2"/>
          <table:table-cell office:value-type="float" office:value="11000" calcext:value-type="float">
            <text:p>11,000</text:p>
          </table:table-cell>
          <table:table-cell table:number-columns-repeated="3"/>
          <table:table-cell office:value-type="float" office:value="543072" calcext:value-type="float">
            <text:p>543,0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389847" calcext:value-type="float">
            <text:p>389,847</text:p>
          </table:table-cell>
          <table:table-cell office:value-type="float" office:value="142225" calcext:value-type="float">
            <text:p>142,225</text:p>
          </table:table-cell>
          <table:table-cell table:number-columns-repeated="2"/>
          <table:table-cell office:value-type="float" office:value="11000" calcext:value-type="float">
            <text:p>11,000</text:p>
          </table:table-cell>
          <table:table-cell table:number-columns-repeated="3"/>
          <table:table-cell office:value-type="float" office:value="543072" calcext:value-type="float">
            <text:p>543,0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15160" calcext:value-type="float">
            <text:p>15,160</text:p>
          </table:table-cell>
          <table:table-cell office:value-type="float" office:value="41594" calcext:value-type="float">
            <text:p>41,594</text:p>
          </table:table-cell>
          <table:table-cell/>
          <table:table-cell office:value-type="float" office:value="4208" calcext:value-type="float">
            <text:p>4,208</text:p>
          </table:table-cell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61758" calcext:value-type="float">
            <text:p>61,75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15160" calcext:value-type="float">
            <text:p>15,160</text:p>
          </table:table-cell>
          <table:table-cell office:value-type="float" office:value="41594" calcext:value-type="float">
            <text:p>41,594</text:p>
          </table:table-cell>
          <table:table-cell/>
          <table:table-cell office:value-type="float" office:value="4208" calcext:value-type="float">
            <text:p>4,208</text:p>
          </table:table-cell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61758" calcext:value-type="float">
            <text:p>61,75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103217" calcext:value-type="float">
            <text:p>103,217</text:p>
          </table:table-cell>
          <table:table-cell table:number-columns-repeated="7"/>
          <table:table-cell office:value-type="float" office:value="103217" calcext:value-type="float">
            <text:p>103,2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103217" calcext:value-type="float">
            <text:p>103,217</text:p>
          </table:table-cell>
          <table:table-cell table:number-columns-repeated="7"/>
          <table:table-cell office:value-type="float" office:value="103217" calcext:value-type="float">
            <text:p>103,2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157500" calcext:value-type="float">
            <text:p>157,500</text:p>
          </table:table-cell>
          <table:table-cell/>
          <table:table-cell office:value-type="float" office:value="1600186" calcext:value-type="float">
            <text:p>1,600,186</text:p>
          </table:table-cell>
          <table:table-cell table:number-columns-repeated="5"/>
          <table:table-cell office:value-type="float" office:value="1757686" calcext:value-type="float">
            <text:p>1,757,68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1373306" calcext:value-type="float">
            <text:p>1,373,306</text:p>
          </table:table-cell>
          <table:table-cell table:number-columns-repeated="5"/>
          <table:table-cell office:value-type="float" office:value="1373306" calcext:value-type="float">
            <text:p>1,373,30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1373306" calcext:value-type="float">
            <text:p>1,373,306</text:p>
          </table:table-cell>
          <table:table-cell table:number-columns-repeated="5"/>
          <table:table-cell office:value-type="float" office:value="1373306" calcext:value-type="float">
            <text:p>1,373,30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4　機械設備費</text:p>
          </table:table-cell>
          <table:table-cell office:value-type="float" office:value="33500" calcext:value-type="float">
            <text:p>33,500</text:p>
          </table:table-cell>
          <table:table-cell table:number-columns-repeated="7"/>
          <table:table-cell office:value-type="float" office:value="33500" calcext:value-type="float">
            <text:p>33,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401　機械設備費</text:p>
          </table:table-cell>
          <table:table-cell office:value-type="float" office:value="33500" calcext:value-type="float">
            <text:p>33,500</text:p>
          </table:table-cell>
          <table:table-cell table:number-columns-repeated="7"/>
          <table:table-cell office:value-type="float" office:value="33500" calcext:value-type="float">
            <text:p>33,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office:value-type="float" office:value="92000" calcext:value-type="float">
            <text:p>92,000</text:p>
          </table:table-cell>
          <table:table-cell/>
          <table:table-cell office:value-type="float" office:value="55880" calcext:value-type="float">
            <text:p>55,880</text:p>
          </table:table-cell>
          <table:table-cell table:number-columns-repeated="5"/>
          <table:table-cell office:value-type="float" office:value="147880" calcext:value-type="float">
            <text:p>147,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55880" calcext:value-type="float">
            <text:p>55,880</text:p>
          </table:table-cell>
          <table:table-cell table:number-columns-repeated="5"/>
          <table:table-cell office:value-type="float" office:value="55880" calcext:value-type="float">
            <text:p>55,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602　軟體購置費</text:p>
          </table:table-cell>
          <table:table-cell office:value-type="float" office:value="92000" calcext:value-type="float">
            <text:p>92,000</text:p>
          </table:table-cell>
          <table:table-cell table:number-columns-repeated="7"/>
          <table:table-cell office:value-type="float" office:value="92000" calcext:value-type="float">
            <text:p>9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19　雜項設備費</text:p>
          </table:table-cell>
          <table:table-cell office:value-type="float" office:value="32000" calcext:value-type="float">
            <text:p>32,000</text:p>
          </table:table-cell>
          <table:table-cell/>
          <table:table-cell office:value-type="float" office:value="171000" calcext:value-type="float">
            <text:p>171,000</text:p>
          </table:table-cell>
          <table:table-cell table:number-columns-repeated="5"/>
          <table:table-cell office:value-type="float" office:value="203000" calcext:value-type="float">
            <text:p>20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office:value-type="float" office:value="32000" calcext:value-type="float">
            <text:p>32,000</text:p>
          </table:table-cell>
          <table:table-cell/>
          <table:table-cell office:value-type="float" office:value="171000" calcext:value-type="float">
            <text:p>171,000</text:p>
          </table:table-cell>
          <table:table-cell table:number-columns-repeated="5"/>
          <table:table-cell office:value-type="float" office:value="203000" calcext:value-type="float">
            <text:p>20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72000" calcext:value-type="float">
            <text:p>72,000</text:p>
          </table:table-cell>
          <table:table-cell office:value-type="float" office:value="76789710" calcext:value-type="float">
            <text:p>76,789,710</text:p>
          </table:table-cell>
          <table:table-cell/>
          <table:table-cell office:value-type="float" office:value="60000" calcext:value-type="float">
            <text:p>60,000</text:p>
          </table:table-cell>
          <table:table-cell office:value-type="float" office:value="3030000" calcext:value-type="float">
            <text:p>3,030,000</text:p>
          </table:table-cell>
          <table:table-cell table:number-columns-repeated="3"/>
          <table:table-cell office:value-type="float" office:value="79951710" calcext:value-type="float">
            <text:p>79,951,7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755770" calcext:value-type="float">
            <text:p>755,770</text:p>
          </table:table-cell>
          <table:table-cell table:number-columns-repeated="6"/>
          <table:table-cell office:value-type="float" office:value="755770" calcext:value-type="float">
            <text:p>755,7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755770" calcext:value-type="float">
            <text:p>755,770</text:p>
          </table:table-cell>
          <table:table-cell table:number-columns-repeated="6"/>
          <table:table-cell office:value-type="float" office:value="755770" calcext:value-type="float">
            <text:p>755,7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1694940" calcext:value-type="float">
            <text:p>1,694,940</text:p>
          </table:table-cell>
          <table:table-cell/>
          <table:table-cell office:value-type="float" office:value="60000" calcext:value-type="float">
            <text:p>60,000</text:p>
          </table:table-cell>
          <table:table-cell office:value-type="float" office:value="1336000" calcext:value-type="float">
            <text:p>1,336,000</text:p>
          </table:table-cell>
          <table:table-cell table:number-columns-repeated="3"/>
          <table:table-cell office:value-type="float" office:value="3090940" calcext:value-type="float">
            <text:p>3,090,9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1694940" calcext:value-type="float">
            <text:p>1,694,940</text:p>
          </table:table-cell>
          <table:table-cell/>
          <table:table-cell office:value-type="float" office:value="60000" calcext:value-type="float">
            <text:p>60,000</text:p>
          </table:table-cell>
          <table:table-cell office:value-type="float" office:value="1336000" calcext:value-type="float">
            <text:p>1,336,000</text:p>
          </table:table-cell>
          <table:table-cell table:number-columns-repeated="3"/>
          <table:table-cell office:value-type="float" office:value="3090940" calcext:value-type="float">
            <text:p>3,090,9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3102　濟助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72000" calcext:value-type="float">
            <text:p>72,000</text:p>
          </table:table-cell>
          <table:table-cell table:number-columns-repeated="7"/>
          <table:table-cell office:value-type="float" office:value="72000" calcext:value-type="float">
            <text:p>72,0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ˉˉ045602　慰問金</text:p>
          </table:table-cell>
          <table:table-cell table:style-name="ce8" office:value-type="float" office:value="72000" calcext:value-type="float">
            <text:p>72,000</text:p>
          </table:table-cell>
          <table:table-cell table:style-name="ce8" table:number-columns-repeated="7"/>
          <table:table-cell table:style-name="ce8" office:value-type="float" office:value="72000" calcext:value-type="float">
            <text:p>72,000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74336000" calcext:value-type="float">
            <text:p>74,336,000</text:p>
          </table:table-cell>
          <table:table-cell table:number-columns-repeated="2"/>
          <table:table-cell office:value-type="float" office:value="1694000" calcext:value-type="float">
            <text:p>1,694,000</text:p>
          </table:table-cell>
          <table:table-cell table:number-columns-repeated="3"/>
          <table:table-cell office:value-type="float" office:value="76030000" calcext:value-type="float">
            <text:p>76,03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4336000" calcext:value-type="float">
            <text:p>74,336,000</text:p>
          </table:table-cell>
          <table:table-cell table:number-columns-repeated="2"/>
          <table:table-cell office:value-type="float" office:value="1694000" calcext:value-type="float">
            <text:p>1,694,000</text:p>
          </table:table-cell>
          <table:table-cell table:number-columns-repeated="3"/>
          <table:table-cell office:value-type="float" office:value="76030000" calcext:value-type="float">
            <text:p>76,030,000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合計</text:p>
          </table:table-cell>
          <table:table-cell office:value-type="float" office:value="44387976" calcext:value-type="float">
            <text:p>44,387,976</text:p>
          </table:table-cell>
          <table:table-cell office:value-type="float" office:value="98555418" calcext:value-type="float">
            <text:p>98,555,418</text:p>
          </table:table-cell>
          <table:table-cell office:value-type="float" office:value="1600186" calcext:value-type="float">
            <text:p>1,600,186</text:p>
          </table:table-cell>
          <table:table-cell office:value-type="float" office:value="3473812" calcext:value-type="float">
            <text:p>3,473,812</text:p>
          </table:table-cell>
          <table:table-cell office:value-type="float" office:value="12499644" calcext:value-type="float">
            <text:p>12,499,644</text:p>
          </table:table-cell>
          <table:table-cell office:value-type="float" office:value="4756015" calcext:value-type="float">
            <text:p>4,756,015</text:p>
          </table:table-cell>
          <table:table-cell office:value-type="float" office:value="114608" calcext:value-type="float">
            <text:p>114,608</text:p>
          </table:table-cell>
          <table:table-cell office:value-type="float" office:value="877860" calcext:value-type="float">
            <text:p>877,860</text:p>
          </table:table-cell>
          <table:table-cell office:value-type="float" office:value="166265519" calcext:value-type="float">
            <text:p>166,265,519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/>
          <table:table-cell table:style-name="ce8" table:number-columns-repeated="7"/>
          <table:table-cell table:number-columns-repeated="1016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4" table:default-cell-style-name="ce3"/>
        <table:table-column table:style-name="co5" table:number-columns-repeated="12" table:default-cell-style-name="ce5"/>
        <table:table-column table:style-name="co5" table:visibility="collapse" table:number-columns-repeated="188" table:default-cell-style-name="ce5"/>
        <table:table-column table:style-name="co3" table:number-columns-repeated="823" table:default-cell-style-name="ce10"/>
        <table:table-row table:style-name="ro5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7年1月1日至107年6月30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88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撫卹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1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31939992" calcext:value-type="float">
            <text:p>31,939,992</text:p>
          </table:table-cell>
          <table:table-cell office:value-type="float" office:value="710354" calcext:value-type="float">
            <text:p>710,354</text:p>
          </table:table-cell>
          <table:table-cell/>
          <table:table-cell office:value-type="float" office:value="8808" calcext:value-type="float">
            <text:p>8,808</text:p>
          </table:table-cell>
          <table:table-cell office:value-type="float" office:value="340202" calcext:value-type="float">
            <text:p>340,202</text:p>
          </table:table-cell>
          <table:table-cell office:value-type="float" office:value="3324441" calcext:value-type="float">
            <text:p>3,324,441</text:p>
          </table:table-cell>
          <table:table-cell office:value-type="float" office:value="114608" calcext:value-type="float">
            <text:p>114,608</text:p>
          </table:table-cell>
          <table:table-cell office:value-type="float" office:value="781830" calcext:value-type="float">
            <text:p>781,830</text:p>
          </table:table-cell>
          <table:table-cell office:value-type="float" office:value="37220235" calcext:value-type="float">
            <text:p>37,220,2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18911565" calcext:value-type="float">
            <text:p>18,911,565</text:p>
          </table:table-cell>
          <table:table-cell table:number-columns-repeated="7"/>
          <table:table-cell office:value-type="float" office:value="18911565" calcext:value-type="float">
            <text:p>18,911,5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18911565" calcext:value-type="float">
            <text:p>18,911,565</text:p>
          </table:table-cell>
          <table:table-cell table:number-columns-repeated="7"/>
          <table:table-cell office:value-type="float" office:value="18911565" calcext:value-type="float">
            <text:p>18,911,5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435323" calcext:value-type="float">
            <text:p>435,323</text:p>
          </table:table-cell>
          <table:table-cell table:number-columns-repeated="2"/>
          <table:table-cell office:value-type="float" office:value="244412" calcext:value-type="float">
            <text:p>244,412</text:p>
          </table:table-cell>
          <table:table-cell table:number-columns-repeated="3"/>
          <table:table-cell office:value-type="float" office:value="679735" calcext:value-type="float">
            <text:p>679,7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435323" calcext:value-type="float">
            <text:p>435,323</text:p>
          </table:table-cell>
          <table:table-cell table:number-columns-repeated="2"/>
          <table:table-cell office:value-type="float" office:value="244412" calcext:value-type="float">
            <text:p>244,412</text:p>
          </table:table-cell>
          <table:table-cell table:number-columns-repeated="3"/>
          <table:table-cell office:value-type="float" office:value="679735" calcext:value-type="float">
            <text:p>679,7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1391670" calcext:value-type="float">
            <text:p>1,391,670</text:p>
          </table:table-cell>
          <table:table-cell table:number-columns-repeated="7"/>
          <table:table-cell office:value-type="float" office:value="1391670" calcext:value-type="float">
            <text:p>1,391,6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1391670" calcext:value-type="float">
            <text:p>1,391,670</text:p>
          </table:table-cell>
          <table:table-cell table:number-columns-repeated="7"/>
          <table:table-cell office:value-type="float" office:value="1391670" calcext:value-type="float">
            <text:p>1,391,6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7823159" calcext:value-type="float">
            <text:p>7,823,159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table:number-columns-repeated="2"/>
          <table:table-cell office:value-type="float" office:value="8019230" calcext:value-type="float">
            <text:p>8,019,2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547937" calcext:value-type="float">
            <text:p>3,547,937</text:p>
          </table:table-cell>
          <table:table-cell table:number-columns-repeated="7"/>
          <table:table-cell office:value-type="float" office:value="3547937" calcext:value-type="float">
            <text:p>3,547,9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275222" calcext:value-type="float">
            <text:p>4,275,222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table:number-columns-repeated="2"/>
          <table:table-cell office:value-type="float" office:value="4471293" calcext:value-type="float">
            <text:p>4,471,2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143212" calcext:value-type="float">
            <text:p>143,212</text:p>
          </table:table-cell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781830" calcext:value-type="float">
            <text:p>781,830</text:p>
          </table:table-cell>
          <table:table-cell office:value-type="float" office:value="939442" calcext:value-type="float">
            <text:p>939,44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7"/>
          <table:table-cell table:number-columns-repeated="2" office:value-type="float" office:value="275830" calcext:value-type="float">
            <text:p>275,8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7"/>
          <table:table-cell table:number-columns-repeated="2" office:value-type="float" office:value="506000" calcext:value-type="float">
            <text:p>50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143212" calcext:value-type="float">
            <text:p>143,212</text:p>
          </table:table-cell>
          <table:table-cell table:number-columns-repeated="7"/>
          <table:table-cell office:value-type="float" office:value="143212" calcext:value-type="float">
            <text:p>143,2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6"/>
          <table:table-cell office:value-type="float" office:value="14400" calcext:value-type="float">
            <text:p>14,4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18648" calcext:value-type="float">
            <text:p>18,648</text:p>
          </table:table-cell>
          <table:table-cell office:value-type="float" office:value="90548" calcext:value-type="float">
            <text:p>90,548</text:p>
          </table:table-cell>
          <table:table-cell/>
          <table:table-cell office:value-type="float" office:value="8808" calcext:value-type="float">
            <text:p>8,808</text:p>
          </table:table-cell>
          <table:table-cell table:number-columns-repeated="4"/>
          <table:table-cell office:value-type="float" office:value="118004" calcext:value-type="float">
            <text:p>118,0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18648" calcext:value-type="float">
            <text:p>18,648</text:p>
          </table:table-cell>
          <table:table-cell office:value-type="float" office:value="90548" calcext:value-type="float">
            <text:p>90,548</text:p>
          </table:table-cell>
          <table:table-cell/>
          <table:table-cell office:value-type="float" office:value="8808" calcext:value-type="float">
            <text:p>8,808</text:p>
          </table:table-cell>
          <table:table-cell table:number-columns-repeated="4"/>
          <table:table-cell office:value-type="float" office:value="118004" calcext:value-type="float">
            <text:p>118,0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3270057" calcext:value-type="float">
            <text:p>3,270,057</text:p>
          </table:table-cell>
          <table:table-cell office:value-type="float" office:value="114608" calcext:value-type="float">
            <text:p>114,608</text:p>
          </table:table-cell>
          <table:table-cell/>
          <table:table-cell office:value-type="float" office:value="3384665" calcext:value-type="float">
            <text:p>3,384,6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3270057" calcext:value-type="float">
            <text:p>3,270,057</text:p>
          </table:table-cell>
          <table:table-cell office:value-type="float" office:value="114608" calcext:value-type="float">
            <text:p>114,608</text:p>
          </table:table-cell>
          <table:table-cell/>
          <table:table-cell office:value-type="float" office:value="3384665" calcext:value-type="float">
            <text:p>3,384,6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1713543" calcext:value-type="float">
            <text:p>1,713,543</text:p>
          </table:table-cell>
          <table:table-cell office:value-type="float" office:value="26119" calcext:value-type="float">
            <text:p>26,119</text:p>
          </table:table-cell>
          <table:table-cell table:number-columns-repeated="2"/>
          <table:table-cell office:value-type="float" office:value="14665" calcext:value-type="float">
            <text:p>14,665</text:p>
          </table:table-cell>
          <table:table-cell table:number-columns-repeated="3"/>
          <table:table-cell office:value-type="float" office:value="1754327" calcext:value-type="float">
            <text:p>1,754,3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1682676" calcext:value-type="float">
            <text:p>1,682,676</text:p>
          </table:table-cell>
          <table:table-cell table:number-columns-repeated="7"/>
          <table:table-cell office:value-type="float" office:value="1682676" calcext:value-type="float">
            <text:p>1,682,6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26119" calcext:value-type="float">
            <text:p>26,119</text:p>
          </table:table-cell>
          <table:table-cell table:number-columns-repeated="2"/>
          <table:table-cell office:value-type="float" office:value="14665" calcext:value-type="float">
            <text:p>14,665</text:p>
          </table:table-cell>
          <table:table-cell table:number-columns-repeated="3"/>
          <table:table-cell office:value-type="float" office:value="40784" calcext:value-type="float">
            <text:p>40,7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30867" calcext:value-type="float">
            <text:p>30,867</text:p>
          </table:table-cell>
          <table:table-cell table:number-columns-repeated="7"/>
          <table:table-cell office:value-type="float" office:value="30867" calcext:value-type="float">
            <text:p>30,8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1938195" calcext:value-type="float">
            <text:p>1,938,195</text:p>
          </table:table-cell>
          <table:table-cell office:value-type="float" office:value="53139" calcext:value-type="float">
            <text:p>53,139</text:p>
          </table:table-cell>
          <table:table-cell table:number-columns-repeated="2"/>
          <table:table-cell office:value-type="float" office:value="30263" calcext:value-type="float">
            <text:p>30,263</text:p>
          </table:table-cell>
          <table:table-cell table:number-columns-repeated="3"/>
          <table:table-cell office:value-type="float" office:value="2021597" calcext:value-type="float">
            <text:p>2,021,5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128209" calcext:value-type="float">
            <text:p>1,128,209</text:p>
          </table:table-cell>
          <table:table-cell office:value-type="float" office:value="20129" calcext:value-type="float">
            <text:p>20,129</text:p>
          </table:table-cell>
          <table:table-cell table:number-columns-repeated="2"/>
          <table:table-cell office:value-type="float" office:value="11379" calcext:value-type="float">
            <text:p>11,379</text:p>
          </table:table-cell>
          <table:table-cell table:number-columns-repeated="3"/>
          <table:table-cell office:value-type="float" office:value="1159717" calcext:value-type="float">
            <text:p>1,159,7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653260" calcext:value-type="float">
            <text:p>653,260</text:p>
          </table:table-cell>
          <table:table-cell table:number-columns-repeated="7"/>
          <table:table-cell office:value-type="float" office:value="653260" calcext:value-type="float">
            <text:p>653,2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156726" calcext:value-type="float">
            <text:p>156,726</text:p>
          </table:table-cell>
          <table:table-cell office:value-type="float" office:value="33010" calcext:value-type="float">
            <text:p>33,010</text:p>
          </table:table-cell>
          <table:table-cell table:number-columns-repeated="2"/>
          <table:table-cell office:value-type="float" office:value="18884" calcext:value-type="float">
            <text:p>18,884</text:p>
          </table:table-cell>
          <table:table-cell table:number-columns-repeated="3"/>
          <table:table-cell office:value-type="float" office:value="208620" calcext:value-type="float">
            <text:p>208,6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200　業務費</text:p>
          </table:table-cell>
          <table:table-cell table:style-name="ce8" office:value-type="float" office:value="7040383" calcext:value-type="float">
            <text:p>7,040,383</text:p>
          </table:table-cell>
          <table:table-cell table:style-name="ce8" office:value-type="float" office:value="17215337" calcext:value-type="float">
            <text:p>17,215,337</text:p>
          </table:table-cell>
          <table:table-cell table:style-name="ce8"/>
          <table:table-cell table:style-name="ce8" office:value-type="float" office:value="2406823" calcext:value-type="float">
            <text:p>2,406,823</text:p>
          </table:table-cell>
          <table:table-cell table:style-name="ce8" office:value-type="float" office:value="8803196" calcext:value-type="float">
            <text:p>8,803,196</text:p>
          </table:table-cell>
          <table:table-cell table:style-name="ce8" table:number-columns-repeated="3"/>
          <table:table-cell table:style-name="ce8" office:value-type="float" office:value="35465739" calcext:value-type="float">
            <text:p>35,465,739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1039451" calcext:value-type="float">
            <text:p>1,039,451</text:p>
          </table:table-cell>
          <table:table-cell office:value-type="float" office:value="32901" calcext:value-type="float">
            <text:p>32,901</text:p>
          </table:table-cell>
          <table:table-cell table:number-columns-repeated="2"/>
          <table:table-cell office:value-type="float" office:value="106135" calcext:value-type="float">
            <text:p>106,135</text:p>
          </table:table-cell>
          <table:table-cell table:number-columns-repeated="3"/>
          <table:table-cell office:value-type="float" office:value="1178487" calcext:value-type="float">
            <text:p>1,178,4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25525" calcext:value-type="float">
            <text:p>25,525</text:p>
          </table:table-cell>
          <table:table-cell office:value-type="float" office:value="7299" calcext:value-type="float">
            <text:p>7,299</text:p>
          </table:table-cell>
          <table:table-cell table:number-columns-repeated="2"/>
          <table:table-cell office:value-type="float" office:value="9028" calcext:value-type="float">
            <text:p>9,028</text:p>
          </table:table-cell>
          <table:table-cell table:number-columns-repeated="3"/>
          <table:table-cell office:value-type="float" office:value="41852" calcext:value-type="float">
            <text:p>41,8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1013926" calcext:value-type="float">
            <text:p>1,013,926</text:p>
          </table:table-cell>
          <table:table-cell office:value-type="float" office:value="25602" calcext:value-type="float">
            <text:p>25,602</text:p>
          </table:table-cell>
          <table:table-cell table:number-columns-repeated="2"/>
          <table:table-cell office:value-type="float" office:value="97107" calcext:value-type="float">
            <text:p>97,107</text:p>
          </table:table-cell>
          <table:table-cell table:number-columns-repeated="3"/>
          <table:table-cell office:value-type="float" office:value="1136635" calcext:value-type="float">
            <text:p>1,136,6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297211" calcext:value-type="float">
            <text:p>297,211</text:p>
          </table:table-cell>
          <table:table-cell office:value-type="float" office:value="134352" calcext:value-type="float">
            <text:p>134,352</text:p>
          </table:table-cell>
          <table:table-cell/>
          <table:table-cell office:value-type="float" office:value="9640" calcext:value-type="float">
            <text:p>9,640</text:p>
          </table:table-cell>
          <table:table-cell office:value-type="float" office:value="22792" calcext:value-type="float">
            <text:p>22,792</text:p>
          </table:table-cell>
          <table:table-cell table:number-columns-repeated="3"/>
          <table:table-cell office:value-type="float" office:value="463995" calcext:value-type="float">
            <text:p>463,995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141444" calcext:value-type="float">
            <text:p>141,444</text:p>
          </table:table-cell>
          <table:table-cell office:value-type="float" office:value="87872" calcext:value-type="float">
            <text:p>87,872</text:p>
          </table:table-cell>
          <table:table-cell/>
          <table:table-cell office:value-type="float" office:value="9640" calcext:value-type="float">
            <text:p>9,640</text:p>
          </table:table-cell>
          <table:table-cell office:value-type="float" office:value="22792" calcext:value-type="float">
            <text:p>22,792</text:p>
          </table:table-cell>
          <table:table-cell table:number-columns-repeated="3"/>
          <table:table-cell office:value-type="float" office:value="261748" calcext:value-type="float">
            <text:p>261,7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155767" calcext:value-type="float">
            <text:p>155,767</text:p>
          </table:table-cell>
          <table:table-cell office:value-type="float" office:value="46480" calcext:value-type="float">
            <text:p>46,480</text:p>
          </table:table-cell>
          <table:table-cell table:number-columns-repeated="6"/>
          <table:table-cell office:value-type="float" office:value="202247" calcext:value-type="float">
            <text:p>202,24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188076" calcext:value-type="float">
            <text:p>188,076</text:p>
          </table:table-cell>
          <table:table-cell table:number-columns-repeated="7"/>
          <table:table-cell office:value-type="float" office:value="188076" calcext:value-type="float">
            <text:p>188,0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188076" calcext:value-type="float">
            <text:p>188,076</text:p>
          </table:table-cell>
          <table:table-cell table:number-columns-repeated="7"/>
          <table:table-cell office:value-type="float" office:value="188076" calcext:value-type="float">
            <text:p>188,0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73772" calcext:value-type="float">
            <text:p>73,772</text:p>
          </table:table-cell>
          <table:table-cell table:number-columns-repeated="7"/>
          <table:table-cell office:value-type="float" office:value="73772" calcext:value-type="float">
            <text:p>73,7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72600" calcext:value-type="float">
            <text:p>72,600</text:p>
          </table:table-cell>
          <table:table-cell table:number-columns-repeated="7"/>
          <table:table-cell office:value-type="float" office:value="72600" calcext:value-type="float">
            <text:p>72,6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1172" calcext:value-type="float">
            <text:p>1,172</text:p>
          </table:table-cell>
          <table:table-cell table:number-columns-repeated="7"/>
          <table:table-cell office:value-type="float" office:value="1172" calcext:value-type="float">
            <text:p>1,1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81065" calcext:value-type="float">
            <text:p>81,065</text:p>
          </table:table-cell>
          <table:table-cell office:value-type="float" office:value="1445895" calcext:value-type="float">
            <text:p>1,445,895</text:p>
          </table:table-cell>
          <table:table-cell table:number-columns-repeated="2"/>
          <table:table-cell office:value-type="float" office:value="7214574" calcext:value-type="float">
            <text:p>7,214,574</text:p>
          </table:table-cell>
          <table:table-cell table:number-columns-repeated="3"/>
          <table:table-cell office:value-type="float" office:value="8741534" calcext:value-type="float">
            <text:p>8,741,53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81065" calcext:value-type="float">
            <text:p>81,065</text:p>
          </table:table-cell>
          <table:table-cell office:value-type="float" office:value="1429263" calcext:value-type="float">
            <text:p>1,429,263</text:p>
          </table:table-cell>
          <table:table-cell table:number-columns-repeated="2"/>
          <table:table-cell office:value-type="float" office:value="7214574" calcext:value-type="float">
            <text:p>7,214,574</text:p>
          </table:table-cell>
          <table:table-cell table:number-columns-repeated="3"/>
          <table:table-cell office:value-type="float" office:value="8724902" calcext:value-type="float">
            <text:p>8,724,9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3102　對業務活動保險</text:p>
          </table:table-cell>
          <table:table-cell/>
          <table:table-cell office:value-type="float" office:value="16632" calcext:value-type="float">
            <text:p>16,632</text:p>
          </table:table-cell>
          <table:table-cell table:number-columns-repeated="6"/>
          <table:table-cell office:value-type="float" office:value="16632" calcext:value-type="float">
            <text:p>16,6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41　兼職費</text:p>
          </table:table-cell>
          <table:table-cell office:value-type="float" office:value="17800" calcext:value-type="float">
            <text:p>17,800</text:p>
          </table:table-cell>
          <table:table-cell table:number-columns-repeated="7"/>
          <table:table-cell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4101　兼職費</text:p>
          </table:table-cell>
          <table:table-cell office:value-type="float" office:value="17800" calcext:value-type="float">
            <text:p>17,800</text:p>
          </table:table-cell>
          <table:table-cell table:number-columns-repeated="7"/>
          <table:table-cell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3778666" calcext:value-type="float">
            <text:p>3,778,666</text:p>
          </table:table-cell>
          <table:table-cell table:number-columns-repeated="7"/>
          <table:table-cell office:value-type="float" office:value="3778666" calcext:value-type="float">
            <text:p>3,778,6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3778666" calcext:value-type="float">
            <text:p>3,778,666</text:p>
          </table:table-cell>
          <table:table-cell table:number-columns-repeated="7"/>
          <table:table-cell office:value-type="float" office:value="3778666" calcext:value-type="float">
            <text:p>3,778,6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17195" calcext:value-type="float">
            <text:p>17,195</text:p>
          </table:table-cell>
          <table:table-cell office:value-type="float" office:value="396000" calcext:value-type="float">
            <text:p>396,000</text:p>
          </table:table-cell>
          <table:table-cell/>
          <table:table-cell office:value-type="float" office:value="9100" calcext:value-type="float">
            <text:p>9,100</text:p>
          </table:table-cell>
          <table:table-cell table:number-columns-repeated="4"/>
          <table:table-cell office:value-type="float" office:value="422295" calcext:value-type="float">
            <text:p>422,2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2　出席費</text:p>
          </table:table-cell>
          <table:table-cell/>
          <table:table-cell office:value-type="float" office:value="396000" calcext:value-type="float">
            <text:p>396,000</text:p>
          </table:table-cell>
          <table:table-cell/>
          <table:table-cell office:value-type="float" office:value="9100" calcext:value-type="float">
            <text:p>9,100</text:p>
          </table:table-cell>
          <table:table-cell table:number-columns-repeated="4"/>
          <table:table-cell office:value-type="float" office:value="405100" calcext:value-type="float">
            <text:p>405,1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8000" calcext:value-type="float">
            <text:p>8,000</text:p>
          </table:table-cell>
          <table:table-cell table:number-columns-repeated="7"/>
          <table:table-cell office:value-type="float" office:value="8000" calcext:value-type="float">
            <text:p>8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9195" calcext:value-type="float">
            <text:p>9,195</text:p>
          </table:table-cell>
          <table:table-cell table:number-columns-repeated="7"/>
          <table:table-cell office:value-type="float" office:value="9195" calcext:value-type="float">
            <text:p>9,1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51　委辦費</text:p>
          </table:table-cell>
          <table:table-cell/>
          <table:table-cell office:value-type="float" office:value="350000" calcext:value-type="float">
            <text:p>350,000</text:p>
          </table:table-cell>
          <table:table-cell table:number-columns-repeated="6"/>
          <table:table-cell office:value-type="float" office:value="350000" calcext:value-type="float">
            <text:p>35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5103　委託辦理</text:p>
          </table:table-cell>
          <table:table-cell/>
          <table:table-cell office:value-type="float" office:value="350000" calcext:value-type="float">
            <text:p>350,000</text:p>
          </table:table-cell>
          <table:table-cell table:number-columns-repeated="6"/>
          <table:table-cell office:value-type="float" office:value="350000" calcext:value-type="float">
            <text:p>35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4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325107" calcext:value-type="float">
            <text:p>325,107</text:p>
          </table:table-cell>
          <table:table-cell office:value-type="float" office:value="165508" calcext:value-type="float">
            <text:p>165,508</text:p>
          </table:table-cell>
          <table:table-cell table:number-columns-repeated="6"/>
          <table:table-cell office:value-type="float" office:value="490615" calcext:value-type="float">
            <text:p>490,6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217215" calcext:value-type="float">
            <text:p>217,215</text:p>
          </table:table-cell>
          <table:table-cell office:value-type="float" office:value="26470" calcext:value-type="float">
            <text:p>26,470</text:p>
          </table:table-cell>
          <table:table-cell table:number-columns-repeated="6"/>
          <table:table-cell office:value-type="float" office:value="243685" calcext:value-type="float">
            <text:p>243,68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3700" calcext:value-type="float">
            <text:p>3,700</text:p>
          </table:table-cell>
          <table:table-cell office:value-type="float" office:value="139038" calcext:value-type="float">
            <text:p>139,038</text:p>
          </table:table-cell>
          <table:table-cell table:number-columns-repeated="6"/>
          <table:table-cell office:value-type="float" office:value="142738" calcext:value-type="float">
            <text:p>142,7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104192" calcext:value-type="float">
            <text:p>104,192</text:p>
          </table:table-cell>
          <table:table-cell table:number-columns-repeated="7"/>
          <table:table-cell office:value-type="float" office:value="104192" calcext:value-type="float">
            <text:p>104,1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389489" calcext:value-type="float">
            <text:p>389,489</text:p>
          </table:table-cell>
          <table:table-cell office:value-type="float" office:value="14457537" calcext:value-type="float">
            <text:p>14,457,537</text:p>
          </table:table-cell>
          <table:table-cell/>
          <table:table-cell office:value-type="float" office:value="2384299" calcext:value-type="float">
            <text:p>2,384,299</text:p>
          </table:table-cell>
          <table:table-cell office:value-type="float" office:value="1304320" calcext:value-type="float">
            <text:p>1,304,320</text:p>
          </table:table-cell>
          <table:table-cell table:number-columns-repeated="3"/>
          <table:table-cell office:value-type="float" office:value="18535645" calcext:value-type="float">
            <text:p>18,535,64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ˉˉ027902　村里長辦公事務費</text:p>
          </table:table-cell>
          <table:table-cell table:style-name="ce8"/>
          <table:table-cell table:style-name="ce8" office:value-type="float" office:value="5040000" calcext:value-type="float">
            <text:p>5,040,000</text:p>
          </table:table-cell>
          <table:table-cell table:style-name="ce8" table:number-columns-repeated="6"/>
          <table:table-cell table:style-name="ce8" office:value-type="float" office:value="5040000" calcext:value-type="float">
            <text:p>5,040,000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389489" calcext:value-type="float">
            <text:p>389,489</text:p>
          </table:table-cell>
          <table:table-cell office:value-type="float" office:value="9417537" calcext:value-type="float">
            <text:p>9,417,537</text:p>
          </table:table-cell>
          <table:table-cell/>
          <table:table-cell office:value-type="float" office:value="2384299" calcext:value-type="float">
            <text:p>2,384,299</text:p>
          </table:table-cell>
          <table:table-cell office:value-type="float" office:value="1304320" calcext:value-type="float">
            <text:p>1,304,320</text:p>
          </table:table-cell>
          <table:table-cell table:number-columns-repeated="3"/>
          <table:table-cell office:value-type="float" office:value="13495645" calcext:value-type="float">
            <text:p>13,495,6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334634" calcext:value-type="float">
            <text:p>334,634</text:p>
          </table:table-cell>
          <table:table-cell office:value-type="float" office:value="95063" calcext:value-type="float">
            <text:p>95,063</text:p>
          </table:table-cell>
          <table:table-cell table:number-columns-repeated="2"/>
          <table:table-cell office:value-type="float" office:value="150975" calcext:value-type="float">
            <text:p>150,975</text:p>
          </table:table-cell>
          <table:table-cell table:number-columns-repeated="3"/>
          <table:table-cell office:value-type="float" office:value="580672" calcext:value-type="float">
            <text:p>580,6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334634" calcext:value-type="float">
            <text:p>334,634</text:p>
          </table:table-cell>
          <table:table-cell office:value-type="float" office:value="95063" calcext:value-type="float">
            <text:p>95,063</text:p>
          </table:table-cell>
          <table:table-cell table:number-columns-repeated="2"/>
          <table:table-cell office:value-type="float" office:value="150975" calcext:value-type="float">
            <text:p>150,975</text:p>
          </table:table-cell>
          <table:table-cell table:number-columns-repeated="3"/>
          <table:table-cell office:value-type="float" office:value="580672" calcext:value-type="float">
            <text:p>580,6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90648" calcext:value-type="float">
            <text:p>90,648</text:p>
          </table:table-cell>
          <table:table-cell table:number-columns-repeated="7"/>
          <table:table-cell office:value-type="float" office:value="90648" calcext:value-type="float">
            <text:p>90,648</text:p>
          </table:table-cell>
          <table:table-cell table:number-columns-repeated="3"/>
          <table:table-cell table:style-name="ce8" table:number-columns-repeated="188"/>
          <table:table-cell table:number-columns-repeated="823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90648" calcext:value-type="float">
            <text:p>90,648</text:p>
          </table:table-cell>
          <table:table-cell table:number-columns-repeated="7"/>
          <table:table-cell office:value-type="float" office:value="90648" calcext:value-type="float">
            <text:p>90,6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318042" calcext:value-type="float">
            <text:p>318,042</text:p>
          </table:table-cell>
          <table:table-cell office:value-type="float" office:value="107130" calcext:value-type="float">
            <text:p>107,130</text:p>
          </table:table-cell>
          <table:table-cell table:number-columns-repeated="2"/>
          <table:table-cell office:value-type="float" office:value="4400" calcext:value-type="float">
            <text:p>4,400</text:p>
          </table:table-cell>
          <table:table-cell table:number-columns-repeated="3"/>
          <table:table-cell office:value-type="float" office:value="429572" calcext:value-type="float">
            <text:p>429,5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318042" calcext:value-type="float">
            <text:p>318,042</text:p>
          </table:table-cell>
          <table:table-cell office:value-type="float" office:value="107130" calcext:value-type="float">
            <text:p>107,130</text:p>
          </table:table-cell>
          <table:table-cell table:number-columns-repeated="2"/>
          <table:table-cell office:value-type="float" office:value="4400" calcext:value-type="float">
            <text:p>4,400</text:p>
          </table:table-cell>
          <table:table-cell table:number-columns-repeated="3"/>
          <table:table-cell office:value-type="float" office:value="429572" calcext:value-type="float">
            <text:p>429,5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11814" calcext:value-type="float">
            <text:p>11,814</text:p>
          </table:table-cell>
          <table:table-cell office:value-type="float" office:value="30951" calcext:value-type="float">
            <text:p>30,951</text:p>
          </table:table-cell>
          <table:table-cell/>
          <table:table-cell office:value-type="float" office:value="784" calcext:value-type="float">
            <text:p>784</text:p>
          </table:table-cell>
          <table:table-cell table:number-columns-repeated="4"/>
          <table:table-cell office:value-type="float" office:value="43549" calcext:value-type="float">
            <text:p>43,5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11814" calcext:value-type="float">
            <text:p>11,814</text:p>
          </table:table-cell>
          <table:table-cell office:value-type="float" office:value="30951" calcext:value-type="float">
            <text:p>30,951</text:p>
          </table:table-cell>
          <table:table-cell/>
          <table:table-cell office:value-type="float" office:value="784" calcext:value-type="float">
            <text:p>784</text:p>
          </table:table-cell>
          <table:table-cell table:number-columns-repeated="4"/>
          <table:table-cell office:value-type="float" office:value="43549" calcext:value-type="float">
            <text:p>43,5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77413" calcext:value-type="float">
            <text:p>77,413</text:p>
          </table:table-cell>
          <table:table-cell table:number-columns-repeated="7"/>
          <table:table-cell office:value-type="float" office:value="77413" calcext:value-type="float">
            <text:p>77,4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77413" calcext:value-type="float">
            <text:p>77,413</text:p>
          </table:table-cell>
          <table:table-cell table:number-columns-repeated="7"/>
          <table:table-cell office:value-type="float" office:value="77413" calcext:value-type="float">
            <text:p>77,4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92000" calcext:value-type="float">
            <text:p>92,000</text:p>
          </table:table-cell>
          <table:table-cell/>
          <table:table-cell office:value-type="float" office:value="1038904" calcext:value-type="float">
            <text:p>1,038,904</text:p>
          </table:table-cell>
          <table:table-cell table:number-columns-repeated="5"/>
          <table:table-cell office:value-type="float" office:value="1130904" calcext:value-type="float">
            <text:p>1,130,9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812024" calcext:value-type="float">
            <text:p>812,024</text:p>
          </table:table-cell>
          <table:table-cell table:number-columns-repeated="5"/>
          <table:table-cell office:value-type="float" office:value="812024" calcext:value-type="float">
            <text:p>812,0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812024" calcext:value-type="float">
            <text:p>812,024</text:p>
          </table:table-cell>
          <table:table-cell table:number-columns-repeated="5"/>
          <table:table-cell office:value-type="float" office:value="812024" calcext:value-type="float">
            <text:p>812,0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office:value-type="float" office:value="92000" calcext:value-type="float">
            <text:p>92,000</text:p>
          </table:table-cell>
          <table:table-cell/>
          <table:table-cell office:value-type="float" office:value="55880" calcext:value-type="float">
            <text:p>55,880</text:p>
          </table:table-cell>
          <table:table-cell table:number-columns-repeated="5"/>
          <table:table-cell office:value-type="float" office:value="147880" calcext:value-type="float">
            <text:p>147,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55880" calcext:value-type="float">
            <text:p>55,880</text:p>
          </table:table-cell>
          <table:table-cell table:number-columns-repeated="5"/>
          <table:table-cell office:value-type="float" office:value="55880" calcext:value-type="float">
            <text:p>55,8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0602　軟體購置費</text:p>
          </table:table-cell>
          <table:table-cell office:value-type="float" office:value="92000" calcext:value-type="float">
            <text:p>92,000</text:p>
          </table:table-cell>
          <table:table-cell table:number-columns-repeated="7"/>
          <table:table-cell office:value-type="float" office:value="92000" calcext:value-type="float">
            <text:p>9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319　雜項設備費</text:p>
          </table:table-cell>
          <table:table-cell table:number-columns-repeated="2"/>
          <table:table-cell office:value-type="float" office:value="171000" calcext:value-type="float">
            <text:p>171,000</text:p>
          </table:table-cell>
          <table:table-cell table:number-columns-repeated="5"/>
          <table:table-cell office:value-type="float" office:value="171000" calcext:value-type="float">
            <text:p>171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table:number-columns-repeated="2"/>
          <table:table-cell office:value-type="float" office:value="171000" calcext:value-type="float">
            <text:p>171,000</text:p>
          </table:table-cell>
          <table:table-cell table:number-columns-repeated="5"/>
          <table:table-cell office:value-type="float" office:value="171000" calcext:value-type="float">
            <text:p>171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72000" calcext:value-type="float">
            <text:p>72,000</text:p>
          </table:table-cell>
          <table:table-cell office:value-type="float" office:value="75248990" calcext:value-type="float">
            <text:p>75,248,99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2446000" calcext:value-type="float">
            <text:p>2,446,000</text:p>
          </table:table-cell>
          <table:table-cell table:number-columns-repeated="3"/>
          <table:table-cell office:value-type="float" office:value="77806990" calcext:value-type="float">
            <text:p>77,806,9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589050" calcext:value-type="float">
            <text:p>589,050</text:p>
          </table:table-cell>
          <table:table-cell table:number-columns-repeated="6"/>
          <table:table-cell office:value-type="float" office:value="589050" calcext:value-type="float">
            <text:p>589,0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589050" calcext:value-type="float">
            <text:p>589,050</text:p>
          </table:table-cell>
          <table:table-cell table:number-columns-repeated="6"/>
          <table:table-cell office:value-type="float" office:value="589050" calcext:value-type="float">
            <text:p>589,0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1354940" calcext:value-type="float">
            <text:p>1,354,94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1060000" calcext:value-type="float">
            <text:p>1,060,000</text:p>
          </table:table-cell>
          <table:table-cell table:number-columns-repeated="3"/>
          <table:table-cell office:value-type="float" office:value="2454940" calcext:value-type="float">
            <text:p>2,454,9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1354940" calcext:value-type="float">
            <text:p>1,354,94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1060000" calcext:value-type="float">
            <text:p>1,060,000</text:p>
          </table:table-cell>
          <table:table-cell table:number-columns-repeated="3"/>
          <table:table-cell office:value-type="float" office:value="2454940" calcext:value-type="float">
            <text:p>2,454,9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3102　濟助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72000" calcext:value-type="float">
            <text:p>72,000</text:p>
          </table:table-cell>
          <table:table-cell table:number-columns-repeated="7"/>
          <table:table-cell office:value-type="float" office:value="72000" calcext:value-type="float">
            <text:p>7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72000" calcext:value-type="float">
            <text:p>72,000</text:p>
          </table:table-cell>
          <table:table-cell table:number-columns-repeated="7"/>
          <table:table-cell office:value-type="float" office:value="72000" calcext:value-type="float">
            <text:p>7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73302000" calcext:value-type="float">
            <text:p>73,302,000</text:p>
          </table:table-cell>
          <table:table-cell table:number-columns-repeated="2"/>
          <table:table-cell office:value-type="float" office:value="1386000" calcext:value-type="float">
            <text:p>1,386,000</text:p>
          </table:table-cell>
          <table:table-cell table:number-columns-repeated="3"/>
          <table:table-cell office:value-type="float" office:value="74688000" calcext:value-type="float">
            <text:p>74,688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3302000" calcext:value-type="float">
            <text:p>73,302,000</text:p>
          </table:table-cell>
          <table:table-cell table:number-columns-repeated="2"/>
          <table:table-cell office:value-type="float" office:value="1386000" calcext:value-type="float">
            <text:p>1,386,000</text:p>
          </table:table-cell>
          <table:table-cell table:number-columns-repeated="3"/>
          <table:table-cell office:value-type="float" office:value="74688000" calcext:value-type="float">
            <text:p>74,688,000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39144375" calcext:value-type="float">
            <text:p>39,144,375</text:p>
          </table:table-cell>
          <table:table-cell table:style-name="ce8" office:value-type="float" office:value="93174681" calcext:value-type="float">
            <text:p>93,174,681</text:p>
          </table:table-cell>
          <table:table-cell table:style-name="ce8" office:value-type="float" office:value="1038904" calcext:value-type="float">
            <text:p>1,038,904</text:p>
          </table:table-cell>
          <table:table-cell table:style-name="ce8" office:value-type="float" office:value="2455631" calcext:value-type="float">
            <text:p>2,455,631</text:p>
          </table:table-cell>
          <table:table-cell table:style-name="ce8" office:value-type="float" office:value="11589398" calcext:value-type="float">
            <text:p>11,589,398</text:p>
          </table:table-cell>
          <table:table-cell table:style-name="ce8" office:value-type="float" office:value="3324441" calcext:value-type="float">
            <text:p>3,324,441</text:p>
          </table:table-cell>
          <table:table-cell table:style-name="ce8" office:value-type="float" office:value="114608" calcext:value-type="float">
            <text:p>114,608</text:p>
          </table:table-cell>
          <table:table-cell table:style-name="ce8" office:value-type="float" office:value="781830" calcext:value-type="float">
            <text:p>781,830</text:p>
          </table:table-cell>
          <table:table-cell table:style-name="ce8" office:value-type="float" office:value="151623868" calcext:value-type="float">
            <text:p>151,623,868</text:p>
          </table:table-cell>
          <table:table-cell table:style-name="ce8" table:number-columns-repeated="191"/>
          <table:table-cell table:number-columns-repeated="8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4" table:default-cell-style-name="ce3"/>
        <table:table-column table:style-name="co5" table:number-columns-repeated="8" table:default-cell-style-name="ce5"/>
        <table:table-column table:style-name="co5" table:visibility="collapse" table:number-columns-repeated="192" table:default-cell-style-name="ce5"/>
        <table:table-column table:style-name="co3" table:number-columns-repeated="823" table:default-cell-style-name="ce10"/>
        <table:table-row table:style-name="ro5">
          <table:table-cell table:style-name="ce16" office:value-type="string" calcext:value-type="string" table:number-columns-spanned="5" table:number-rows-spanned="1">
            <text:p> 臺中市龍井區公所</text:p>
            <text:p>歲出用途別累計表</text:p>
            <text:p>中華民國107年1月1日至107年5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28381293" calcext:value-type="float">
            <text:p>28,381,293</text:p>
          </table:table-cell>
          <table:table-cell office:value-type="float" office:value="556956" calcext:value-type="float">
            <text:p>556,956</text:p>
          </table:table-cell>
          <table:table-cell/>
          <table:table-cell office:value-type="float" office:value="8808" calcext:value-type="float">
            <text:p>8,808</text:p>
          </table:table-cell>
          <table:table-cell office:value-type="float" office:value="298816" calcext:value-type="float">
            <text:p>298,816</text:p>
          </table:table-cell>
          <table:table-cell office:value-type="float" office:value="2965699" calcext:value-type="float">
            <text:p>2,965,699</text:p>
          </table:table-cell>
          <table:table-cell office:value-type="float" office:value="580480" calcext:value-type="float">
            <text:p>580,480</text:p>
          </table:table-cell>
          <table:table-cell office:value-type="float" office:value="32792052" calcext:value-type="float">
            <text:p>32,792,0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16127510" calcext:value-type="float">
            <text:p>16,127,510</text:p>
          </table:table-cell>
          <table:table-cell table:number-columns-repeated="6"/>
          <table:table-cell office:value-type="float" office:value="16127510" calcext:value-type="float">
            <text:p>16,127,5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16127510" calcext:value-type="float">
            <text:p>16,127,510</text:p>
          </table:table-cell>
          <table:table-cell table:number-columns-repeated="6"/>
          <table:table-cell office:value-type="float" office:value="16127510" calcext:value-type="float">
            <text:p>16,127,5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372973" calcext:value-type="float">
            <text:p>372,973</text:p>
          </table:table-cell>
          <table:table-cell table:number-columns-repeated="2"/>
          <table:table-cell office:value-type="float" office:value="209496" calcext:value-type="float">
            <text:p>209,496</text:p>
          </table:table-cell>
          <table:table-cell table:number-columns-repeated="2"/>
          <table:table-cell office:value-type="float" office:value="582469" calcext:value-type="float">
            <text:p>582,4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/>
          <table:table-cell office:value-type="float" office:value="372973" calcext:value-type="float">
            <text:p>372,973</text:p>
          </table:table-cell>
          <table:table-cell table:number-columns-repeated="2"/>
          <table:table-cell office:value-type="float" office:value="209496" calcext:value-type="float">
            <text:p>209,496</text:p>
          </table:table-cell>
          <table:table-cell table:number-columns-repeated="2"/>
          <table:table-cell office:value-type="float" office:value="582469" calcext:value-type="float">
            <text:p>582,4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1192860" calcext:value-type="float">
            <text:p>1,192,860</text:p>
          </table:table-cell>
          <table:table-cell table:number-columns-repeated="6"/>
          <table:table-cell office:value-type="float" office:value="1192860" calcext:value-type="float">
            <text:p>1,192,8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1192860" calcext:value-type="float">
            <text:p>1,192,860</text:p>
          </table:table-cell>
          <table:table-cell table:number-columns-repeated="6"/>
          <table:table-cell office:value-type="float" office:value="1192860" calcext:value-type="float">
            <text:p>1,192,8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7823159" calcext:value-type="float">
            <text:p>7,823,159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/>
          <table:table-cell office:value-type="float" office:value="8019230" calcext:value-type="float">
            <text:p>8,019,2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547937" calcext:value-type="float">
            <text:p>3,547,937</text:p>
          </table:table-cell>
          <table:table-cell table:number-columns-repeated="6"/>
          <table:table-cell office:value-type="float" office:value="3547937" calcext:value-type="float">
            <text:p>3,547,9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275222" calcext:value-type="float">
            <text:p>4,275,222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/>
          <table:table-cell office:value-type="float" office:value="4471293" calcext:value-type="float">
            <text:p>4,471,2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103212" calcext:value-type="float">
            <text:p>103,212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580480" calcext:value-type="float">
            <text:p>580,480</text:p>
          </table:table-cell>
          <table:table-cell office:value-type="float" office:value="698092" calcext:value-type="float">
            <text:p>698,0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74480" calcext:value-type="float">
            <text:p>74,4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506000" calcext:value-type="float">
            <text:p>50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103212" calcext:value-type="float">
            <text:p>103,212</text:p>
          </table:table-cell>
          <table:table-cell table:number-columns-repeated="6"/>
          <table:table-cell office:value-type="float" office:value="103212" calcext:value-type="float">
            <text:p>103,2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14472" calcext:value-type="float">
            <text:p>14,472</text:p>
          </table:table-cell>
          <table:table-cell office:value-type="float" office:value="10879" calcext:value-type="float">
            <text:p>10,879</text:p>
          </table:table-cell>
          <table:table-cell/>
          <table:table-cell office:value-type="float" office:value="8808" calcext:value-type="float">
            <text:p>8,808</text:p>
          </table:table-cell>
          <table:table-cell table:number-columns-repeated="3"/>
          <table:table-cell office:value-type="float" office:value="34159" calcext:value-type="float">
            <text:p>34,1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14472" calcext:value-type="float">
            <text:p>14,472</text:p>
          </table:table-cell>
          <table:table-cell office:value-type="float" office:value="10879" calcext:value-type="float">
            <text:p>10,879</text:p>
          </table:table-cell>
          <table:table-cell/>
          <table:table-cell office:value-type="float" office:value="8808" calcext:value-type="float">
            <text:p>8,808</text:p>
          </table:table-cell>
          <table:table-cell table:number-columns-repeated="3"/>
          <table:table-cell office:value-type="float" office:value="34159" calcext:value-type="float">
            <text:p>34,1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2911315" calcext:value-type="float">
            <text:p>2,911,315</text:p>
          </table:table-cell>
          <table:table-cell/>
          <table:table-cell office:value-type="float" office:value="2911315" calcext:value-type="float">
            <text:p>2,911,3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2911315" calcext:value-type="float">
            <text:p>2,911,315</text:p>
          </table:table-cell>
          <table:table-cell/>
          <table:table-cell office:value-type="float" office:value="2911315" calcext:value-type="float">
            <text:p>2,911,3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1465330" calcext:value-type="float">
            <text:p>1,465,330</text:p>
          </table:table-cell>
          <table:table-cell office:value-type="float" office:value="22378" calcext:value-type="float">
            <text:p>22,378</text:p>
          </table:table-cell>
          <table:table-cell table:number-columns-repeated="2"/>
          <table:table-cell office:value-type="float" office:value="12570" calcext:value-type="float">
            <text:p>12,570</text:p>
          </table:table-cell>
          <table:table-cell table:number-columns-repeated="2"/>
          <table:table-cell office:value-type="float" office:value="1500278" calcext:value-type="float">
            <text:p>1,500,27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1439840" calcext:value-type="float">
            <text:p>1,439,840</text:p>
          </table:table-cell>
          <table:table-cell table:number-columns-repeated="6"/>
          <table:table-cell office:value-type="float" office:value="1439840" calcext:value-type="float">
            <text:p>1,439,8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22378" calcext:value-type="float">
            <text:p>22,378</text:p>
          </table:table-cell>
          <table:table-cell table:number-columns-repeated="2"/>
          <table:table-cell office:value-type="float" office:value="12570" calcext:value-type="float">
            <text:p>12,570</text:p>
          </table:table-cell>
          <table:table-cell table:number-columns-repeated="2"/>
          <table:table-cell office:value-type="float" office:value="34948" calcext:value-type="float">
            <text:p>34,9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25490" calcext:value-type="float">
            <text:p>25,490</text:p>
          </table:table-cell>
          <table:table-cell table:number-columns-repeated="6"/>
          <table:table-cell office:value-type="float" office:value="25490" calcext:value-type="float">
            <text:p>25,4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1654750" calcext:value-type="float">
            <text:p>1,654,750</text:p>
          </table:table-cell>
          <table:table-cell office:value-type="float" office:value="45501" calcext:value-type="float">
            <text:p>45,501</text:p>
          </table:table-cell>
          <table:table-cell table:number-columns-repeated="2"/>
          <table:table-cell office:value-type="float" office:value="25888" calcext:value-type="float">
            <text:p>25,888</text:p>
          </table:table-cell>
          <table:table-cell table:number-columns-repeated="2"/>
          <table:table-cell office:value-type="float" office:value="1726139" calcext:value-type="float">
            <text:p>1,726,1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961470" calcext:value-type="float">
            <text:p>961,470</text:p>
          </table:table-cell>
          <table:table-cell office:value-type="float" office:value="17234" calcext:value-type="float">
            <text:p>17,234</text:p>
          </table:table-cell>
          <table:table-cell table:number-columns-repeated="2"/>
          <table:table-cell office:value-type="float" office:value="9734" calcext:value-type="float">
            <text:p>9,734</text:p>
          </table:table-cell>
          <table:table-cell table:number-columns-repeated="2"/>
          <table:table-cell office:value-type="float" office:value="988438" calcext:value-type="float">
            <text:p>988,4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559134" calcext:value-type="float">
            <text:p>559,134</text:p>
          </table:table-cell>
          <table:table-cell table:number-columns-repeated="6"/>
          <table:table-cell office:value-type="float" office:value="559134" calcext:value-type="float">
            <text:p>559,1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134146" calcext:value-type="float">
            <text:p>134,146</text:p>
          </table:table-cell>
          <table:table-cell office:value-type="float" office:value="28267" calcext:value-type="float">
            <text:p>28,267</text:p>
          </table:table-cell>
          <table:table-cell table:number-columns-repeated="2"/>
          <table:table-cell office:value-type="float" office:value="16154" calcext:value-type="float">
            <text:p>16,154</text:p>
          </table:table-cell>
          <table:table-cell table:number-columns-repeated="2"/>
          <table:table-cell office:value-type="float" office:value="178567" calcext:value-type="float">
            <text:p>178,56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0200　業務費</text:p>
          </table:table-cell>
          <table:table-cell table:style-name="ce17" office:value-type="float" office:value="5688032" calcext:value-type="float">
            <text:p>5,688,032</text:p>
          </table:table-cell>
          <table:table-cell table:style-name="ce8" office:value-type="float" office:value="12895267" calcext:value-type="float">
            <text:p>12,895,267</text:p>
          </table:table-cell>
          <table:table-cell table:style-name="ce8"/>
          <table:table-cell table:style-name="ce8" office:value-type="float" office:value="2231873" calcext:value-type="float">
            <text:p>2,231,873</text:p>
          </table:table-cell>
          <table:table-cell table:style-name="ce8" office:value-type="float" office:value="8366009" calcext:value-type="float">
            <text:p>8,366,009</text:p>
          </table:table-cell>
          <table:table-cell table:style-name="ce8" table:number-columns-repeated="2"/>
          <table:table-cell table:style-name="ce8" office:value-type="float" office:value="29181181" calcext:value-type="float">
            <text:p>29,181,181</text:p>
          </table:table-cell>
          <table:table-cell table:style-name="ce18"/>
          <table:table-cell table:number-columns-repeated="1014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790324" calcext:value-type="float">
            <text:p>790,324</text:p>
          </table:table-cell>
          <table:table-cell office:value-type="float" office:value="27871" calcext:value-type="float">
            <text:p>27,871</text:p>
          </table:table-cell>
          <table:table-cell table:number-columns-repeated="2"/>
          <table:table-cell office:value-type="float" office:value="76620" calcext:value-type="float">
            <text:p>76,620</text:p>
          </table:table-cell>
          <table:table-cell table:number-columns-repeated="2"/>
          <table:table-cell office:value-type="float" office:value="894815" calcext:value-type="float">
            <text:p>894,8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17731" calcext:value-type="float">
            <text:p>17,731</text:p>
          </table:table-cell>
          <table:table-cell office:value-type="float" office:value="7299" calcext:value-type="float">
            <text:p>7,299</text:p>
          </table:table-cell>
          <table:table-cell table:number-columns-repeated="2"/>
          <table:table-cell office:value-type="float" office:value="5842" calcext:value-type="float">
            <text:p>5,842</text:p>
          </table:table-cell>
          <table:table-cell table:number-columns-repeated="2"/>
          <table:table-cell office:value-type="float" office:value="30872" calcext:value-type="float">
            <text:p>30,8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772593" calcext:value-type="float">
            <text:p>772,593</text:p>
          </table:table-cell>
          <table:table-cell office:value-type="float" office:value="20572" calcext:value-type="float">
            <text:p>20,572</text:p>
          </table:table-cell>
          <table:table-cell table:number-columns-repeated="2"/>
          <table:table-cell office:value-type="float" office:value="70778" calcext:value-type="float">
            <text:p>70,778</text:p>
          </table:table-cell>
          <table:table-cell table:number-columns-repeated="2"/>
          <table:table-cell office:value-type="float" office:value="863943" calcext:value-type="float">
            <text:p>863,9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246244" calcext:value-type="float">
            <text:p>246,244</text:p>
          </table:table-cell>
          <table:table-cell office:value-type="float" office:value="117307" calcext:value-type="float">
            <text:p>117,307</text:p>
          </table:table-cell>
          <table:table-cell/>
          <table:table-cell office:value-type="float" office:value="7830" calcext:value-type="float">
            <text:p>7,830</text:p>
          </table:table-cell>
          <table:table-cell office:value-type="float" office:value="19479" calcext:value-type="float">
            <text:p>19,479</text:p>
          </table:table-cell>
          <table:table-cell table:number-columns-repeated="2"/>
          <table:table-cell office:value-type="float" office:value="390860" calcext:value-type="float">
            <text:p>390,860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117449" calcext:value-type="float">
            <text:p>117,449</text:p>
          </table:table-cell>
          <table:table-cell office:value-type="float" office:value="70827" calcext:value-type="float">
            <text:p>70,827</text:p>
          </table:table-cell>
          <table:table-cell/>
          <table:table-cell office:value-type="float" office:value="7830" calcext:value-type="float">
            <text:p>7,830</text:p>
          </table:table-cell>
          <table:table-cell office:value-type="float" office:value="19479" calcext:value-type="float">
            <text:p>19,479</text:p>
          </table:table-cell>
          <table:table-cell table:number-columns-repeated="2"/>
          <table:table-cell office:value-type="float" office:value="215585" calcext:value-type="float">
            <text:p>215,5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128795" calcext:value-type="float">
            <text:p>128,795</text:p>
          </table:table-cell>
          <table:table-cell office:value-type="float" office:value="46480" calcext:value-type="float">
            <text:p>46,480</text:p>
          </table:table-cell>
          <table:table-cell table:number-columns-repeated="5"/>
          <table:table-cell office:value-type="float" office:value="175275" calcext:value-type="float">
            <text:p>175,2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158932" calcext:value-type="float">
            <text:p>158,932</text:p>
          </table:table-cell>
          <table:table-cell table:number-columns-repeated="6"/>
          <table:table-cell office:value-type="float" office:value="158932" calcext:value-type="float">
            <text:p>158,9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158932" calcext:value-type="float">
            <text:p>158,932</text:p>
          </table:table-cell>
          <table:table-cell table:number-columns-repeated="6"/>
          <table:table-cell office:value-type="float" office:value="158932" calcext:value-type="float">
            <text:p>158,9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73650" calcext:value-type="float">
            <text:p>73,650</text:p>
          </table:table-cell>
          <table:table-cell table:number-columns-repeated="6"/>
          <table:table-cell office:value-type="float" office:value="73650" calcext:value-type="float">
            <text:p>73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72600" calcext:value-type="float">
            <text:p>72,600</text:p>
          </table:table-cell>
          <table:table-cell table:number-columns-repeated="6"/>
          <table:table-cell office:value-type="float" office:value="72600" calcext:value-type="float">
            <text:p>72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1050" calcext:value-type="float">
            <text:p>1,050</text:p>
          </table:table-cell>
          <table:table-cell table:number-columns-repeated="6"/>
          <table:table-cell office:value-type="float" office:value="1050" calcext:value-type="float">
            <text:p>1,0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63713" calcext:value-type="float">
            <text:p>63,713</text:p>
          </table:table-cell>
          <table:table-cell office:value-type="float" office:value="1332674" calcext:value-type="float">
            <text:p>1,332,674</text:p>
          </table:table-cell>
          <table:table-cell table:number-columns-repeated="2"/>
          <table:table-cell office:value-type="float" office:value="7164485" calcext:value-type="float">
            <text:p>7,164,485</text:p>
          </table:table-cell>
          <table:table-cell table:number-columns-repeated="2"/>
          <table:table-cell office:value-type="float" office:value="8560872" calcext:value-type="float">
            <text:p>8,560,8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63713" calcext:value-type="float">
            <text:p>63,713</text:p>
          </table:table-cell>
          <table:table-cell office:value-type="float" office:value="1316042" calcext:value-type="float">
            <text:p>1,316,042</text:p>
          </table:table-cell>
          <table:table-cell table:number-columns-repeated="2"/>
          <table:table-cell office:value-type="float" office:value="7164485" calcext:value-type="float">
            <text:p>7,164,485</text:p>
          </table:table-cell>
          <table:table-cell table:number-columns-repeated="2"/>
          <table:table-cell office:value-type="float" office:value="8544240" calcext:value-type="float">
            <text:p>8,544,2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2　對業務活動保險</text:p>
          </table:table-cell>
          <table:table-cell/>
          <table:table-cell office:value-type="float" office:value="16632" calcext:value-type="float">
            <text:p>16,632</text:p>
          </table:table-cell>
          <table:table-cell table:number-columns-repeated="5"/>
          <table:table-cell office:value-type="float" office:value="16632" calcext:value-type="float">
            <text:p>16,6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3176113" calcext:value-type="float">
            <text:p>3,176,113</text:p>
          </table:table-cell>
          <table:table-cell table:number-columns-repeated="6"/>
          <table:table-cell office:value-type="float" office:value="3176113" calcext:value-type="float">
            <text:p>3,176,1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3176113" calcext:value-type="float">
            <text:p>3,176,113</text:p>
          </table:table-cell>
          <table:table-cell table:number-columns-repeated="6"/>
          <table:table-cell office:value-type="float" office:value="3176113" calcext:value-type="float">
            <text:p>3,176,1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13195" calcext:value-type="float">
            <text:p>13,195</text:p>
          </table:table-cell>
          <table:table-cell office:value-type="float" office:value="298000" calcext:value-type="float">
            <text:p>298,000</text:p>
          </table:table-cell>
          <table:table-cell/>
          <table:table-cell office:value-type="float" office:value="9100" calcext:value-type="float">
            <text:p>9,100</text:p>
          </table:table-cell>
          <table:table-cell table:number-columns-repeated="3"/>
          <table:table-cell office:value-type="float" office:value="320295" calcext:value-type="float">
            <text:p>320,2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2　出席費</text:p>
          </table:table-cell>
          <table:table-cell/>
          <table:table-cell office:value-type="float" office:value="298000" calcext:value-type="float">
            <text:p>298,000</text:p>
          </table:table-cell>
          <table:table-cell/>
          <table:table-cell office:value-type="float" office:value="9100" calcext:value-type="float">
            <text:p>9,100</text:p>
          </table:table-cell>
          <table:table-cell table:number-columns-repeated="3"/>
          <table:table-cell office:value-type="float" office:value="307100" calcext:value-type="float">
            <text:p>307,1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4000" calcext:value-type="float">
            <text:p>4,000</text:p>
          </table:table-cell>
          <table:table-cell table:number-columns-repeated="6"/>
          <table:table-cell office:value-type="float" office:value="4000" calcext:value-type="float">
            <text:p>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9195" calcext:value-type="float">
            <text:p>9,195</text:p>
          </table:table-cell>
          <table:table-cell table:number-columns-repeated="6"/>
          <table:table-cell office:value-type="float" office:value="9195" calcext:value-type="float">
            <text:p>9,1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1　委辦費</text:p>
          </table:table-cell>
          <table:table-cell/>
          <table:table-cell office:value-type="float" office:value="350000" calcext:value-type="float">
            <text:p>350,000</text:p>
          </table:table-cell>
          <table:table-cell table:number-columns-repeated="5"/>
          <table:table-cell office:value-type="float" office:value="350000" calcext:value-type="float">
            <text:p>35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103　委託辦理</text:p>
          </table:table-cell>
          <table:table-cell/>
          <table:table-cell office:value-type="float" office:value="350000" calcext:value-type="float">
            <text:p>350,000</text:p>
          </table:table-cell>
          <table:table-cell table:number-columns-repeated="5"/>
          <table:table-cell office:value-type="float" office:value="350000" calcext:value-type="float">
            <text:p>35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250543" calcext:value-type="float">
            <text:p>250,543</text:p>
          </table:table-cell>
          <table:table-cell office:value-type="float" office:value="165508" calcext:value-type="float">
            <text:p>165,508</text:p>
          </table:table-cell>
          <table:table-cell table:number-columns-repeated="5"/>
          <table:table-cell office:value-type="float" office:value="416051" calcext:value-type="float">
            <text:p>416,0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167459" calcext:value-type="float">
            <text:p>167,459</text:p>
          </table:table-cell>
          <table:table-cell office:value-type="float" office:value="26470" calcext:value-type="float">
            <text:p>26,470</text:p>
          </table:table-cell>
          <table:table-cell table:number-columns-repeated="5"/>
          <table:table-cell office:value-type="float" office:value="193929" calcext:value-type="float">
            <text:p>193,9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3700" calcext:value-type="float">
            <text:p>3,700</text:p>
          </table:table-cell>
          <table:table-cell office:value-type="float" office:value="139038" calcext:value-type="float">
            <text:p>139,038</text:p>
          </table:table-cell>
          <table:table-cell table:number-columns-repeated="5"/>
          <table:table-cell office:value-type="float" office:value="142738" calcext:value-type="float">
            <text:p>142,7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79384" calcext:value-type="float">
            <text:p>79,384</text:p>
          </table:table-cell>
          <table:table-cell table:number-columns-repeated="6"/>
          <table:table-cell office:value-type="float" office:value="79384" calcext:value-type="float">
            <text:p>79,3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287509" calcext:value-type="float">
            <text:p>287,509</text:p>
          </table:table-cell>
          <table:table-cell office:value-type="float" office:value="10419073" calcext:value-type="float">
            <text:p>10,419,073</text:p>
          </table:table-cell>
          <table:table-cell/>
          <table:table-cell office:value-type="float" office:value="2211159" calcext:value-type="float">
            <text:p>2,211,159</text:p>
          </table:table-cell>
          <table:table-cell office:value-type="float" office:value="952050" calcext:value-type="float">
            <text:p>952,050</text:p>
          </table:table-cell>
          <table:table-cell table:number-columns-repeated="2"/>
          <table:table-cell office:value-type="float" office:value="13869791" calcext:value-type="float">
            <text:p>13,869,7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4320000" calcext:value-type="float">
            <text:p>4,320,000</text:p>
          </table:table-cell>
          <table:table-cell table:number-columns-repeated="5"/>
          <table:table-cell office:value-type="float" office:value="4320000" calcext:value-type="float">
            <text:p>4,32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287509" calcext:value-type="float">
            <text:p>287,509</text:p>
          </table:table-cell>
          <table:table-cell office:value-type="float" office:value="6099073" calcext:value-type="float">
            <text:p>6,099,073</text:p>
          </table:table-cell>
          <table:table-cell/>
          <table:table-cell office:value-type="float" office:value="2211159" calcext:value-type="float">
            <text:p>2,211,159</text:p>
          </table:table-cell>
          <table:table-cell office:value-type="float" office:value="952050" calcext:value-type="float">
            <text:p>952,050</text:p>
          </table:table-cell>
          <table:table-cell table:number-columns-repeated="2"/>
          <table:table-cell office:value-type="float" office:value="9549791" calcext:value-type="float">
            <text:p>9,549,79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0281　房屋建築養護費</text:p>
          </table:table-cell>
          <table:table-cell table:style-name="ce8" office:value-type="float" office:value="237530" calcext:value-type="float">
            <text:p>237,530</text:p>
          </table:table-cell>
          <table:table-cell table:style-name="ce8" office:value-type="float" office:value="88955" calcext:value-type="float">
            <text:p>88,955</text:p>
          </table:table-cell>
          <table:table-cell table:style-name="ce8" table:number-columns-repeated="2"/>
          <table:table-cell table:style-name="ce8" office:value-type="float" office:value="148975" calcext:value-type="float">
            <text:p>148,975</text:p>
          </table:table-cell>
          <table:table-cell table:style-name="ce8" table:number-columns-repeated="2"/>
          <table:table-cell table:style-name="ce8" office:value-type="float" office:value="475460" calcext:value-type="float">
            <text:p>475,4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237530" calcext:value-type="float">
            <text:p>237,530</text:p>
          </table:table-cell>
          <table:table-cell office:value-type="float" office:value="88955" calcext:value-type="float">
            <text:p>88,955</text:p>
          </table:table-cell>
          <table:table-cell table:number-columns-repeated="2"/>
          <table:table-cell office:value-type="float" office:value="148975" calcext:value-type="float">
            <text:p>148,975</text:p>
          </table:table-cell>
          <table:table-cell table:number-columns-repeated="2"/>
          <table:table-cell office:value-type="float" office:value="475460" calcext:value-type="float">
            <text:p>475,4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81398" calcext:value-type="float">
            <text:p>81,398</text:p>
          </table:table-cell>
          <table:table-cell table:number-columns-repeated="6"/>
          <table:table-cell office:value-type="float" office:value="81398" calcext:value-type="float">
            <text:p>81,3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81398" calcext:value-type="float">
            <text:p>81,398</text:p>
          </table:table-cell>
          <table:table-cell table:number-columns-repeated="6"/>
          <table:table-cell office:value-type="float" office:value="81398" calcext:value-type="float">
            <text:p>81,39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233612" calcext:value-type="float">
            <text:p>233,612</text:p>
          </table:table-cell>
          <table:table-cell office:value-type="float" office:value="72830" calcext:value-type="float">
            <text:p>72,830</text:p>
          </table:table-cell>
          <table:table-cell table:number-columns-repeated="2"/>
          <table:table-cell office:value-type="float" office:value="4400" calcext:value-type="float">
            <text:p>4,400</text:p>
          </table:table-cell>
          <table:table-cell table:number-columns-repeated="2"/>
          <table:table-cell office:value-type="float" office:value="310842" calcext:value-type="float">
            <text:p>310,842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233612" calcext:value-type="float">
            <text:p>233,612</text:p>
          </table:table-cell>
          <table:table-cell office:value-type="float" office:value="72830" calcext:value-type="float">
            <text:p>72,830</text:p>
          </table:table-cell>
          <table:table-cell table:number-columns-repeated="2"/>
          <table:table-cell office:value-type="float" office:value="4400" calcext:value-type="float">
            <text:p>4,400</text:p>
          </table:table-cell>
          <table:table-cell table:number-columns-repeated="2"/>
          <table:table-cell office:value-type="float" office:value="310842" calcext:value-type="float">
            <text:p>310,84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11304" calcext:value-type="float">
            <text:p>11,304</text:p>
          </table:table-cell>
          <table:table-cell office:value-type="float" office:value="23049" calcext:value-type="float">
            <text:p>23,049</text:p>
          </table:table-cell>
          <table:table-cell/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35137" calcext:value-type="float">
            <text:p>35,1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11304" calcext:value-type="float">
            <text:p>11,304</text:p>
          </table:table-cell>
          <table:table-cell office:value-type="float" office:value="23049" calcext:value-type="float">
            <text:p>23,049</text:p>
          </table:table-cell>
          <table:table-cell/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35137" calcext:value-type="float">
            <text:p>35,1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63965" calcext:value-type="float">
            <text:p>63,965</text:p>
          </table:table-cell>
          <table:table-cell table:number-columns-repeated="6"/>
          <table:table-cell office:value-type="float" office:value="63965" calcext:value-type="float">
            <text:p>63,96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63965" calcext:value-type="float">
            <text:p>63,965</text:p>
          </table:table-cell>
          <table:table-cell table:number-columns-repeated="6"/>
          <table:table-cell office:value-type="float" office:value="63965" calcext:value-type="float">
            <text:p>63,96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office:value-type="float" office:value="92000" calcext:value-type="float">
            <text:p>92,000</text:p>
          </table:table-cell>
          <table:table-cell/>
          <table:table-cell office:value-type="float" office:value="909217" calcext:value-type="float">
            <text:p>909,217</text:p>
          </table:table-cell>
          <table:table-cell table:number-columns-repeated="4"/>
          <table:table-cell office:value-type="float" office:value="1001217" calcext:value-type="float">
            <text:p>1,001,2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682337" calcext:value-type="float">
            <text:p>682,337</text:p>
          </table:table-cell>
          <table:table-cell table:number-columns-repeated="4"/>
          <table:table-cell office:value-type="float" office:value="682337" calcext:value-type="float">
            <text:p>682,3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682337" calcext:value-type="float">
            <text:p>682,337</text:p>
          </table:table-cell>
          <table:table-cell table:number-columns-repeated="4"/>
          <table:table-cell office:value-type="float" office:value="682337" calcext:value-type="float">
            <text:p>682,3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office:value-type="float" office:value="92000" calcext:value-type="float">
            <text:p>92,000</text:p>
          </table:table-cell>
          <table:table-cell/>
          <table:table-cell office:value-type="float" office:value="55880" calcext:value-type="float">
            <text:p>55,880</text:p>
          </table:table-cell>
          <table:table-cell table:number-columns-repeated="4"/>
          <table:table-cell office:value-type="float" office:value="147880" calcext:value-type="float">
            <text:p>147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55880" calcext:value-type="float">
            <text:p>55,880</text:p>
          </table:table-cell>
          <table:table-cell table:number-columns-repeated="4"/>
          <table:table-cell office:value-type="float" office:value="55880" calcext:value-type="float">
            <text:p>55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602　軟體購置費</text:p>
          </table:table-cell>
          <table:table-cell office:value-type="float" office:value="92000" calcext:value-type="float">
            <text:p>92,000</text:p>
          </table:table-cell>
          <table:table-cell table:number-columns-repeated="6"/>
          <table:table-cell office:value-type="float" office:value="92000" calcext:value-type="float">
            <text:p>9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19　雜項設備費</text:p>
          </table:table-cell>
          <table:table-cell table:number-columns-repeated="2"/>
          <table:table-cell office:value-type="float" office:value="171000" calcext:value-type="float">
            <text:p>171,000</text:p>
          </table:table-cell>
          <table:table-cell table:number-columns-repeated="4"/>
          <table:table-cell office:value-type="float" office:value="171000" calcext:value-type="float">
            <text:p>171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table:number-columns-repeated="2"/>
          <table:table-cell office:value-type="float" office:value="171000" calcext:value-type="float">
            <text:p>171,000</text:p>
          </table:table-cell>
          <table:table-cell table:number-columns-repeated="4"/>
          <table:table-cell office:value-type="float" office:value="171000" calcext:value-type="float">
            <text:p>171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36000" calcext:value-type="float">
            <text:p>36,000</text:p>
          </table:table-cell>
          <table:table-cell office:value-type="float" office:value="4988500" calcext:value-type="float">
            <text:p>4,988,5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1835000" calcext:value-type="float">
            <text:p>1,835,000</text:p>
          </table:table-cell>
          <table:table-cell table:number-columns-repeated="2"/>
          <table:table-cell office:value-type="float" office:value="6899500" calcext:value-type="float">
            <text:p>6,899,5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435530" calcext:value-type="float">
            <text:p>435,530</text:p>
          </table:table-cell>
          <table:table-cell table:number-columns-repeated="5"/>
          <table:table-cell office:value-type="float" office:value="435530" calcext:value-type="float">
            <text:p>435,5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435530" calcext:value-type="float">
            <text:p>435,530</text:p>
          </table:table-cell>
          <table:table-cell table:number-columns-repeated="5"/>
          <table:table-cell office:value-type="float" office:value="435530" calcext:value-type="float">
            <text:p>435,5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1069970" calcext:value-type="float">
            <text:p>1,069,97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680000" calcext:value-type="float">
            <text:p>680,000</text:p>
          </table:table-cell>
          <table:table-cell table:number-columns-repeated="2"/>
          <table:table-cell office:value-type="float" office:value="1789970" calcext:value-type="float">
            <text:p>1,789,9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1069970" calcext:value-type="float">
            <text:p>1,069,97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680000" calcext:value-type="float">
            <text:p>680,000</text:p>
          </table:table-cell>
          <table:table-cell table:number-columns-repeated="2"/>
          <table:table-cell office:value-type="float" office:value="1789970" calcext:value-type="float">
            <text:p>1,789,9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3102　濟助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5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36000" calcext:value-type="float">
            <text:p>36,000</text:p>
          </table:table-cell>
          <table:table-cell table:number-columns-repeated="6"/>
          <table:table-cell office:value-type="float" office:value="36000" calcext:value-type="float">
            <text:p>3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36000" calcext:value-type="float">
            <text:p>36,000</text:p>
          </table:table-cell>
          <table:table-cell table:number-columns-repeated="6"/>
          <table:table-cell office:value-type="float" office:value="36000" calcext:value-type="float">
            <text:p>3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3480000" calcext:value-type="float">
            <text:p>3,480,000</text:p>
          </table:table-cell>
          <table:table-cell table:number-columns-repeated="2"/>
          <table:table-cell office:value-type="float" office:value="1155000" calcext:value-type="float">
            <text:p>1,155,000</text:p>
          </table:table-cell>
          <table:table-cell table:number-columns-repeated="2"/>
          <table:table-cell office:value-type="float" office:value="4635000" calcext:value-type="float">
            <text:p>4,635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3480000" calcext:value-type="float">
            <text:p>3,480,000</text:p>
          </table:table-cell>
          <table:table-cell table:number-columns-repeated="2"/>
          <table:table-cell office:value-type="float" office:value="1155000" calcext:value-type="float">
            <text:p>1,155,000</text:p>
          </table:table-cell>
          <table:table-cell table:number-columns-repeated="2"/>
          <table:table-cell office:value-type="float" office:value="4635000" calcext:value-type="float">
            <text:p>4,635,000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"/>
          <table:table-cell table:style-name="ce8" table:number-columns-repeated="8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 calcext:value-type="string">
            <text:p>合計</text:p>
          </table:table-cell>
          <table:table-cell office:value-type="float" office:value="34197325" calcext:value-type="float">
            <text:p>34,197,325</text:p>
          </table:table-cell>
          <table:table-cell office:value-type="float" office:value="18440723" calcext:value-type="float">
            <text:p>18,440,723</text:p>
          </table:table-cell>
          <table:table-cell office:value-type="float" office:value="909217" calcext:value-type="float">
            <text:p>909,217</text:p>
          </table:table-cell>
          <table:table-cell office:value-type="float" office:value="2280681" calcext:value-type="float">
            <text:p>2,280,681</text:p>
          </table:table-cell>
          <table:table-cell office:value-type="float" office:value="10499825" calcext:value-type="float">
            <text:p>10,499,825</text:p>
          </table:table-cell>
          <table:table-cell office:value-type="float" office:value="2965699" calcext:value-type="float">
            <text:p>2,965,699</text:p>
          </table:table-cell>
          <table:table-cell office:value-type="float" office:value="580480" calcext:value-type="float">
            <text:p>580,480</text:p>
          </table:table-cell>
          <table:table-cell office:value-type="float" office:value="69873950" calcext:value-type="float">
            <text:p>69,873,950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/>
          <table:table-cell table:style-name="ce8" table:number-columns-repeated="8"/>
          <table:table-cell table:number-columns-repeated="1015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4" table:default-cell-style-name="ce3"/>
        <table:table-column table:style-name="co5" table:number-columns-repeated="8" table:default-cell-style-name="ce5"/>
        <table:table-column table:style-name="co5" table:visibility="collapse" table:number-columns-repeated="192" table:default-cell-style-name="ce5"/>
        <table:table-column table:style-name="co3" table:number-columns-repeated="823" table:default-cell-style-name="ce10"/>
        <table:table-row table:style-name="ro6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7年1月1日至107年4月30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24967105" calcext:value-type="float">
            <text:p>24,967,105</text:p>
          </table:table-cell>
          <table:table-cell office:value-type="float" office:value="482087" calcext:value-type="float">
            <text:p>482,087</text:p>
          </table:table-cell>
          <table:table-cell table:number-columns-repeated="2"/>
          <table:table-cell office:value-type="float" office:value="257430" calcext:value-type="float">
            <text:p>257,430</text:p>
          </table:table-cell>
          <table:table-cell office:value-type="float" office:value="2239271" calcext:value-type="float">
            <text:p>2,239,271</text:p>
          </table:table-cell>
          <table:table-cell office:value-type="float" office:value="580480" calcext:value-type="float">
            <text:p>580,480</text:p>
          </table:table-cell>
          <table:table-cell office:value-type="float" office:value="28526373" calcext:value-type="float">
            <text:p>28,526,37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13484275" calcext:value-type="float">
            <text:p>13,484,275</text:p>
          </table:table-cell>
          <table:table-cell table:number-columns-repeated="6"/>
          <table:table-cell office:value-type="float" office:value="13484275" calcext:value-type="float">
            <text:p>13,484,2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13484275" calcext:value-type="float">
            <text:p>13,484,275</text:p>
          </table:table-cell>
          <table:table-cell table:number-columns-repeated="6"/>
          <table:table-cell office:value-type="float" office:value="13484275" calcext:value-type="float">
            <text:p>13,484,2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310623" calcext:value-type="float">
            <text:p>310,623</text:p>
          </table:table-cell>
          <table:table-cell table:number-columns-repeated="2"/>
          <table:table-cell office:value-type="float" office:value="174580" calcext:value-type="float">
            <text:p>174,580</text:p>
          </table:table-cell>
          <table:table-cell table:number-columns-repeated="2"/>
          <table:table-cell office:value-type="float" office:value="485203" calcext:value-type="float">
            <text:p>485,2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1　約聘人員酬金</text:p>
          </table:table-cell>
          <table:table-cell/>
          <table:table-cell office:value-type="float" office:value="310623" calcext:value-type="float">
            <text:p>310,623</text:p>
          </table:table-cell>
          <table:table-cell table:number-columns-repeated="2"/>
          <table:table-cell office:value-type="float" office:value="174580" calcext:value-type="float">
            <text:p>174,580</text:p>
          </table:table-cell>
          <table:table-cell table:number-columns-repeated="2"/>
          <table:table-cell office:value-type="float" office:value="485203" calcext:value-type="float">
            <text:p>485,2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994050" calcext:value-type="float">
            <text:p>994,050</text:p>
          </table:table-cell>
          <table:table-cell table:number-columns-repeated="6"/>
          <table:table-cell office:value-type="float" office:value="994050" calcext:value-type="float">
            <text:p>994,0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994050" calcext:value-type="float">
            <text:p>994,050</text:p>
          </table:table-cell>
          <table:table-cell table:number-columns-repeated="6"/>
          <table:table-cell office:value-type="float" office:value="994050" calcext:value-type="float">
            <text:p>994,0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7823159" calcext:value-type="float">
            <text:p>7,823,159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/>
          <table:table-cell office:value-type="float" office:value="8019230" calcext:value-type="float">
            <text:p>8,019,2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547937" calcext:value-type="float">
            <text:p>3,547,937</text:p>
          </table:table-cell>
          <table:table-cell table:number-columns-repeated="6"/>
          <table:table-cell office:value-type="float" office:value="3547937" calcext:value-type="float">
            <text:p>3,547,9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275222" calcext:value-type="float">
            <text:p>4,275,222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/>
          <table:table-cell office:value-type="float" office:value="4471293" calcext:value-type="float">
            <text:p>4,471,2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51211" calcext:value-type="float">
            <text:p>51,211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580480" calcext:value-type="float">
            <text:p>580,480</text:p>
          </table:table-cell>
          <table:table-cell office:value-type="float" office:value="646091" calcext:value-type="float">
            <text:p>646,0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74480" calcext:value-type="float">
            <text:p>74,4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506000" calcext:value-type="float">
            <text:p>50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51211" calcext:value-type="float">
            <text:p>51,211</text:p>
          </table:table-cell>
          <table:table-cell table:number-columns-repeated="6"/>
          <table:table-cell office:value-type="float" office:value="51211" calcext:value-type="float">
            <text:p>51,2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6552" calcext:value-type="float">
            <text:p>6,552</text:p>
          </table:table-cell>
          <table:table-cell office:value-type="float" office:value="9739" calcext:value-type="float">
            <text:p>9,739</text:p>
          </table:table-cell>
          <table:table-cell table:number-columns-repeated="5"/>
          <table:table-cell office:value-type="float" office:value="16291" calcext:value-type="float">
            <text:p>16,2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6552" calcext:value-type="float">
            <text:p>6,552</text:p>
          </table:table-cell>
          <table:table-cell office:value-type="float" office:value="9739" calcext:value-type="float">
            <text:p>9,739</text:p>
          </table:table-cell>
          <table:table-cell table:number-columns-repeated="5"/>
          <table:table-cell office:value-type="float" office:value="16291" calcext:value-type="float">
            <text:p>16,2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2184887" calcext:value-type="float">
            <text:p>2,184,887</text:p>
          </table:table-cell>
          <table:table-cell/>
          <table:table-cell office:value-type="float" office:value="2184887" calcext:value-type="float">
            <text:p>2,184,8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2184887" calcext:value-type="float">
            <text:p>2,184,887</text:p>
          </table:table-cell>
          <table:table-cell/>
          <table:table-cell office:value-type="float" office:value="2184887" calcext:value-type="float">
            <text:p>2,184,8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1228235" calcext:value-type="float">
            <text:p>1,228,235</text:p>
          </table:table-cell>
          <table:table-cell office:value-type="float" office:value="18637" calcext:value-type="float">
            <text:p>18,637</text:p>
          </table:table-cell>
          <table:table-cell table:number-columns-repeated="2"/>
          <table:table-cell office:value-type="float" office:value="10475" calcext:value-type="float">
            <text:p>10,475</text:p>
          </table:table-cell>
          <table:table-cell table:number-columns-repeated="2"/>
          <table:table-cell office:value-type="float" office:value="1257347" calcext:value-type="float">
            <text:p>1,257,3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1208122" calcext:value-type="float">
            <text:p>1,208,122</text:p>
          </table:table-cell>
          <table:table-cell table:number-columns-repeated="6"/>
          <table:table-cell office:value-type="float" office:value="1208122" calcext:value-type="float">
            <text:p>1,208,1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18637" calcext:value-type="float">
            <text:p>18,637</text:p>
          </table:table-cell>
          <table:table-cell table:number-columns-repeated="2"/>
          <table:table-cell office:value-type="float" office:value="10475" calcext:value-type="float">
            <text:p>10,475</text:p>
          </table:table-cell>
          <table:table-cell table:number-columns-repeated="2"/>
          <table:table-cell office:value-type="float" office:value="29112" calcext:value-type="float">
            <text:p>29,1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20113" calcext:value-type="float">
            <text:p>20,113</text:p>
          </table:table-cell>
          <table:table-cell table:number-columns-repeated="6"/>
          <table:table-cell office:value-type="float" office:value="20113" calcext:value-type="float">
            <text:p>20,1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1379623" calcext:value-type="float">
            <text:p>1,379,623</text:p>
          </table:table-cell>
          <table:table-cell office:value-type="float" office:value="37863" calcext:value-type="float">
            <text:p>37,863</text:p>
          </table:table-cell>
          <table:table-cell table:number-columns-repeated="2"/>
          <table:table-cell office:value-type="float" office:value="21513" calcext:value-type="float">
            <text:p>21,513</text:p>
          </table:table-cell>
          <table:table-cell table:number-columns-repeated="2"/>
          <table:table-cell office:value-type="float" office:value="1438999" calcext:value-type="float">
            <text:p>1,438,9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800940" calcext:value-type="float">
            <text:p>800,940</text:p>
          </table:table-cell>
          <table:table-cell office:value-type="float" office:value="14339" calcext:value-type="float">
            <text:p>14,339</text:p>
          </table:table-cell>
          <table:table-cell table:number-columns-repeated="2"/>
          <table:table-cell office:value-type="float" office:value="8089" calcext:value-type="float">
            <text:p>8,089</text:p>
          </table:table-cell>
          <table:table-cell table:number-columns-repeated="2"/>
          <table:table-cell office:value-type="float" office:value="823368" calcext:value-type="float">
            <text:p>823,3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467117" calcext:value-type="float">
            <text:p>467,117</text:p>
          </table:table-cell>
          <table:table-cell table:number-columns-repeated="6"/>
          <table:table-cell office:value-type="float" office:value="467117" calcext:value-type="float">
            <text:p>467,1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111566" calcext:value-type="float">
            <text:p>111,566</text:p>
          </table:table-cell>
          <table:table-cell office:value-type="float" office:value="23524" calcext:value-type="float">
            <text:p>23,524</text:p>
          </table:table-cell>
          <table:table-cell table:number-columns-repeated="2"/>
          <table:table-cell office:value-type="float" office:value="13424" calcext:value-type="float">
            <text:p>13,424</text:p>
          </table:table-cell>
          <table:table-cell table:number-columns-repeated="2"/>
          <table:table-cell office:value-type="float" office:value="148514" calcext:value-type="float">
            <text:p>148,5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0200　業務費</text:p>
          </table:table-cell>
          <table:table-cell table:style-name="ce8" office:value-type="float" office:value="4515641" calcext:value-type="float">
            <text:p>4,515,641</text:p>
          </table:table-cell>
          <table:table-cell table:style-name="ce8" office:value-type="float" office:value="10325530" calcext:value-type="float">
            <text:p>10,325,530</text:p>
          </table:table-cell>
          <table:table-cell table:style-name="ce8"/>
          <table:table-cell table:style-name="ce8" office:value-type="float" office:value="68704" calcext:value-type="float">
            <text:p>68,704</text:p>
          </table:table-cell>
          <table:table-cell table:style-name="ce8" office:value-type="float" office:value="7563592" calcext:value-type="float">
            <text:p>7,563,592</text:p>
          </table:table-cell>
          <table:table-cell table:style-name="ce8" table:number-columns-repeated="2"/>
          <table:table-cell table:style-name="ce8" office:value-type="float" office:value="22473467" calcext:value-type="float">
            <text:p>22,473,4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607795" calcext:value-type="float">
            <text:p>607,795</text:p>
          </table:table-cell>
          <table:table-cell office:value-type="float" office:value="20794" calcext:value-type="float">
            <text:p>20,794</text:p>
          </table:table-cell>
          <table:table-cell table:number-columns-repeated="2"/>
          <table:table-cell office:value-type="float" office:value="55697" calcext:value-type="float">
            <text:p>55,697</text:p>
          </table:table-cell>
          <table:table-cell table:number-columns-repeated="2"/>
          <table:table-cell office:value-type="float" office:value="684286" calcext:value-type="float">
            <text:p>684,28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14089" calcext:value-type="float">
            <text:p>14,089</text:p>
          </table:table-cell>
          <table:table-cell office:value-type="float" office:value="5023" calcext:value-type="float">
            <text:p>5,023</text:p>
          </table:table-cell>
          <table:table-cell table:number-columns-repeated="2"/>
          <table:table-cell office:value-type="float" office:value="5316" calcext:value-type="float">
            <text:p>5,316</text:p>
          </table:table-cell>
          <table:table-cell table:number-columns-repeated="2"/>
          <table:table-cell office:value-type="float" office:value="24428" calcext:value-type="float">
            <text:p>24,42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593706" calcext:value-type="float">
            <text:p>593,706</text:p>
          </table:table-cell>
          <table:table-cell office:value-type="float" office:value="15771" calcext:value-type="float">
            <text:p>15,771</text:p>
          </table:table-cell>
          <table:table-cell table:number-columns-repeated="2"/>
          <table:table-cell office:value-type="float" office:value="50381" calcext:value-type="float">
            <text:p>50,381</text:p>
          </table:table-cell>
          <table:table-cell table:number-columns-repeated="2"/>
          <table:table-cell office:value-type="float" office:value="659858" calcext:value-type="float">
            <text:p>659,85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170664" calcext:value-type="float">
            <text:p>170,664</text:p>
          </table:table-cell>
          <table:table-cell office:value-type="float" office:value="86963" calcext:value-type="float">
            <text:p>86,963</text:p>
          </table:table-cell>
          <table:table-cell/>
          <table:table-cell office:value-type="float" office:value="4429" calcext:value-type="float">
            <text:p>4,429</text:p>
          </table:table-cell>
          <table:table-cell office:value-type="float" office:value="11950" calcext:value-type="float">
            <text:p>11,950</text:p>
          </table:table-cell>
          <table:table-cell table:number-columns-repeated="2"/>
          <table:table-cell office:value-type="float" office:value="274006" calcext:value-type="float">
            <text:p>274,006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69901" calcext:value-type="float">
            <text:p>69,901</text:p>
          </table:table-cell>
          <table:table-cell office:value-type="float" office:value="40483" calcext:value-type="float">
            <text:p>40,483</text:p>
          </table:table-cell>
          <table:table-cell/>
          <table:table-cell office:value-type="float" office:value="4429" calcext:value-type="float">
            <text:p>4,429</text:p>
          </table:table-cell>
          <table:table-cell office:value-type="float" office:value="11950" calcext:value-type="float">
            <text:p>11,950</text:p>
          </table:table-cell>
          <table:table-cell table:number-columns-repeated="2"/>
          <table:table-cell office:value-type="float" office:value="126763" calcext:value-type="float">
            <text:p>126,7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100763" calcext:value-type="float">
            <text:p>100,763</text:p>
          </table:table-cell>
          <table:table-cell office:value-type="float" office:value="46480" calcext:value-type="float">
            <text:p>46,480</text:p>
          </table:table-cell>
          <table:table-cell table:number-columns-repeated="5"/>
          <table:table-cell office:value-type="float" office:value="147243" calcext:value-type="float">
            <text:p>147,2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119599" calcext:value-type="float">
            <text:p>119,599</text:p>
          </table:table-cell>
          <table:table-cell table:number-columns-repeated="6"/>
          <table:table-cell office:value-type="float" office:value="119599" calcext:value-type="float">
            <text:p>119,5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119599" calcext:value-type="float">
            <text:p>119,599</text:p>
          </table:table-cell>
          <table:table-cell table:number-columns-repeated="6"/>
          <table:table-cell office:value-type="float" office:value="119599" calcext:value-type="float">
            <text:p>119,5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73650" calcext:value-type="float">
            <text:p>73,650</text:p>
          </table:table-cell>
          <table:table-cell table:number-columns-repeated="6"/>
          <table:table-cell office:value-type="float" office:value="73650" calcext:value-type="float">
            <text:p>73,6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1　稅捐</text:p>
          </table:table-cell>
          <table:table-cell office:value-type="float" office:value="72600" calcext:value-type="float">
            <text:p>72,600</text:p>
          </table:table-cell>
          <table:table-cell table:number-columns-repeated="6"/>
          <table:table-cell office:value-type="float" office:value="72600" calcext:value-type="float">
            <text:p>72,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1050" calcext:value-type="float">
            <text:p>1,050</text:p>
          </table:table-cell>
          <table:table-cell table:number-columns-repeated="6"/>
          <table:table-cell office:value-type="float" office:value="1050" calcext:value-type="float">
            <text:p>1,0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59999" calcext:value-type="float">
            <text:p>59,999</text:p>
          </table:table-cell>
          <table:table-cell office:value-type="float" office:value="1219453" calcext:value-type="float">
            <text:p>1,219,453</text:p>
          </table:table-cell>
          <table:table-cell table:number-columns-repeated="2"/>
          <table:table-cell office:value-type="float" office:value="7164485" calcext:value-type="float">
            <text:p>7,164,485</text:p>
          </table:table-cell>
          <table:table-cell table:number-columns-repeated="2"/>
          <table:table-cell office:value-type="float" office:value="8443937" calcext:value-type="float">
            <text:p>8,443,9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59999" calcext:value-type="float">
            <text:p>59,999</text:p>
          </table:table-cell>
          <table:table-cell office:value-type="float" office:value="1202821" calcext:value-type="float">
            <text:p>1,202,821</text:p>
          </table:table-cell>
          <table:table-cell table:number-columns-repeated="2"/>
          <table:table-cell office:value-type="float" office:value="7164485" calcext:value-type="float">
            <text:p>7,164,485</text:p>
          </table:table-cell>
          <table:table-cell table:number-columns-repeated="2"/>
          <table:table-cell office:value-type="float" office:value="8427305" calcext:value-type="float">
            <text:p>8,427,3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2　對業務活動保險</text:p>
          </table:table-cell>
          <table:table-cell/>
          <table:table-cell office:value-type="float" office:value="16632" calcext:value-type="float">
            <text:p>16,632</text:p>
          </table:table-cell>
          <table:table-cell table:number-columns-repeated="5"/>
          <table:table-cell office:value-type="float" office:value="16632" calcext:value-type="float">
            <text:p>16,6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2573474" calcext:value-type="float">
            <text:p>2,573,474</text:p>
          </table:table-cell>
          <table:table-cell table:number-columns-repeated="6"/>
          <table:table-cell office:value-type="float" office:value="2573474" calcext:value-type="float">
            <text:p>2,573,4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2573474" calcext:value-type="float">
            <text:p>2,573,474</text:p>
          </table:table-cell>
          <table:table-cell table:number-columns-repeated="6"/>
          <table:table-cell office:value-type="float" office:value="2573474" calcext:value-type="float">
            <text:p>2,573,4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9195" calcext:value-type="float">
            <text:p>9,195</text:p>
          </table:table-cell>
          <table:table-cell office:value-type="float" office:value="221000" calcext:value-type="float">
            <text:p>221,000</text:p>
          </table:table-cell>
          <table:table-cell/>
          <table:table-cell office:value-type="float" office:value="9100" calcext:value-type="float">
            <text:p>9,100</text:p>
          </table:table-cell>
          <table:table-cell table:number-columns-repeated="3"/>
          <table:table-cell office:value-type="float" office:value="239295" calcext:value-type="float">
            <text:p>239,2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2　出席費</text:p>
          </table:table-cell>
          <table:table-cell/>
          <table:table-cell office:value-type="float" office:value="221000" calcext:value-type="float">
            <text:p>221,000</text:p>
          </table:table-cell>
          <table:table-cell/>
          <table:table-cell office:value-type="float" office:value="9100" calcext:value-type="float">
            <text:p>9,100</text:p>
          </table:table-cell>
          <table:table-cell table:number-columns-repeated="3"/>
          <table:table-cell office:value-type="float" office:value="230100" calcext:value-type="float">
            <text:p>230,1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9195" calcext:value-type="float">
            <text:p>9,195</text:p>
          </table:table-cell>
          <table:table-cell table:number-columns-repeated="6"/>
          <table:table-cell office:value-type="float" office:value="9195" calcext:value-type="float">
            <text:p>9,1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62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6201　國內組織會費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3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165191" calcext:value-type="float">
            <text:p>165,191</text:p>
          </table:table-cell>
          <table:table-cell office:value-type="float" office:value="136050" calcext:value-type="float">
            <text:p>136,050</text:p>
          </table:table-cell>
          <table:table-cell table:number-columns-repeated="5"/>
          <table:table-cell office:value-type="float" office:value="301241" calcext:value-type="float">
            <text:p>301,2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97865" calcext:value-type="float">
            <text:p>97,865</text:p>
          </table:table-cell>
          <table:table-cell table:number-columns-repeated="6"/>
          <table:table-cell office:value-type="float" office:value="97865" calcext:value-type="float">
            <text:p>97,86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3700" calcext:value-type="float">
            <text:p>3,700</text:p>
          </table:table-cell>
          <table:table-cell office:value-type="float" office:value="136050" calcext:value-type="float">
            <text:p>136,050</text:p>
          </table:table-cell>
          <table:table-cell table:number-columns-repeated="5"/>
          <table:table-cell office:value-type="float" office:value="139750" calcext:value-type="float">
            <text:p>139,7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63626" calcext:value-type="float">
            <text:p>63,626</text:p>
          </table:table-cell>
          <table:table-cell table:number-columns-repeated="6"/>
          <table:table-cell office:value-type="float" office:value="63626" calcext:value-type="float">
            <text:p>63,6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230157" calcext:value-type="float">
            <text:p>230,157</text:p>
          </table:table-cell>
          <table:table-cell office:value-type="float" office:value="8529313" calcext:value-type="float">
            <text:p>8,529,313</text:p>
          </table:table-cell>
          <table:table-cell/>
          <table:table-cell office:value-type="float" office:value="52175" calcext:value-type="float">
            <text:p>52,175</text:p>
          </table:table-cell>
          <table:table-cell office:value-type="float" office:value="216760" calcext:value-type="float">
            <text:p>216,760</text:p>
          </table:table-cell>
          <table:table-cell table:number-columns-repeated="2"/>
          <table:table-cell office:value-type="float" office:value="9028405" calcext:value-type="float">
            <text:p>9,028,4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3600000" calcext:value-type="float">
            <text:p>3,600,000</text:p>
          </table:table-cell>
          <table:table-cell table:number-columns-repeated="5"/>
          <table:table-cell office:value-type="float" office:value="3600000" calcext:value-type="float">
            <text:p>3,60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230157" calcext:value-type="float">
            <text:p>230,157</text:p>
          </table:table-cell>
          <table:table-cell office:value-type="float" office:value="4929313" calcext:value-type="float">
            <text:p>4,929,313</text:p>
          </table:table-cell>
          <table:table-cell/>
          <table:table-cell office:value-type="float" office:value="52175" calcext:value-type="float">
            <text:p>52,175</text:p>
          </table:table-cell>
          <table:table-cell office:value-type="float" office:value="216760" calcext:value-type="float">
            <text:p>216,760</text:p>
          </table:table-cell>
          <table:table-cell table:number-columns-repeated="2"/>
          <table:table-cell office:value-type="float" office:value="5428405" calcext:value-type="float">
            <text:p>5,428,4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181268" calcext:value-type="float">
            <text:p>181,268</text:p>
          </table:table-cell>
          <table:table-cell office:value-type="float" office:value="72955" calcext:value-type="float">
            <text:p>72,955</text:p>
          </table:table-cell>
          <table:table-cell table:number-columns-repeated="2"/>
          <table:table-cell office:value-type="float" office:value="110300" calcext:value-type="float">
            <text:p>110,300</text:p>
          </table:table-cell>
          <table:table-cell table:number-columns-repeated="2"/>
          <table:table-cell office:value-type="float" office:value="364523" calcext:value-type="float">
            <text:p>364,5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181268" calcext:value-type="float">
            <text:p>181,268</text:p>
          </table:table-cell>
          <table:table-cell office:value-type="float" office:value="72955" calcext:value-type="float">
            <text:p>72,955</text:p>
          </table:table-cell>
          <table:table-cell table:number-columns-repeated="2"/>
          <table:table-cell office:value-type="float" office:value="110300" calcext:value-type="float">
            <text:p>110,300</text:p>
          </table:table-cell>
          <table:table-cell table:number-columns-repeated="2"/>
          <table:table-cell office:value-type="float" office:value="364523" calcext:value-type="float">
            <text:p>364,5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69248" calcext:value-type="float">
            <text:p>69,248</text:p>
          </table:table-cell>
          <table:table-cell table:number-columns-repeated="6"/>
          <table:table-cell office:value-type="float" office:value="69248" calcext:value-type="float">
            <text:p>69,24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ˉ028201　車輛及辦公器具養護費</text:p>
          </table:table-cell>
          <table:table-cell table:style-name="ce8" office:value-type="float" office:value="69248" calcext:value-type="float">
            <text:p>69,248</text:p>
          </table:table-cell>
          <table:table-cell table:style-name="ce8" table:number-columns-repeated="6"/>
          <table:table-cell table:style-name="ce8" office:value-type="float" office:value="69248" calcext:value-type="float">
            <text:p>69,2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204663" calcext:value-type="float">
            <text:p>204,663</text:p>
          </table:table-cell>
          <table:table-cell office:value-type="float" office:value="18475" calcext:value-type="float">
            <text:p>18,475</text:p>
          </table:table-cell>
          <table:table-cell table:number-columns-repeated="2"/>
          <table:table-cell office:value-type="float" office:value="4400" calcext:value-type="float">
            <text:p>4,400</text:p>
          </table:table-cell>
          <table:table-cell table:number-columns-repeated="2"/>
          <table:table-cell office:value-type="float" office:value="227538" calcext:value-type="float">
            <text:p>227,5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204663" calcext:value-type="float">
            <text:p>204,663</text:p>
          </table:table-cell>
          <table:table-cell office:value-type="float" office:value="18475" calcext:value-type="float">
            <text:p>18,475</text:p>
          </table:table-cell>
          <table:table-cell table:number-columns-repeated="2"/>
          <table:table-cell office:value-type="float" office:value="4400" calcext:value-type="float">
            <text:p>4,400</text:p>
          </table:table-cell>
          <table:table-cell table:number-columns-repeated="2"/>
          <table:table-cell office:value-type="float" office:value="227538" calcext:value-type="float">
            <text:p>227,5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1　國內旅費</text:p>
          </table:table-cell>
          <table:table-cell office:value-type="float" office:value="4444" calcext:value-type="float">
            <text:p>4,444</text:p>
          </table:table-cell>
          <table:table-cell office:value-type="float" office:value="20527" calcext:value-type="float">
            <text:p>20,527</text:p>
          </table:table-cell>
          <table:table-cell table:number-columns-repeated="5"/>
          <table:table-cell office:value-type="float" office:value="24971" calcext:value-type="float">
            <text:p>24,97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4444" calcext:value-type="float">
            <text:p>4,444</text:p>
          </table:table-cell>
          <table:table-cell office:value-type="float" office:value="20527" calcext:value-type="float">
            <text:p>20,527</text:p>
          </table:table-cell>
          <table:table-cell table:number-columns-repeated="5"/>
          <table:table-cell office:value-type="float" office:value="24971" calcext:value-type="float">
            <text:p>24,971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46294" calcext:value-type="float">
            <text:p>46,294</text:p>
          </table:table-cell>
          <table:table-cell table:number-columns-repeated="6"/>
          <table:table-cell office:value-type="float" office:value="46294" calcext:value-type="float">
            <text:p>46,2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46294" calcext:value-type="float">
            <text:p>46,294</text:p>
          </table:table-cell>
          <table:table-cell table:number-columns-repeated="6"/>
          <table:table-cell office:value-type="float" office:value="46294" calcext:value-type="float">
            <text:p>46,2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table:number-columns-repeated="2"/>
          <table:table-cell office:value-type="float" office:value="689854" calcext:value-type="float">
            <text:p>689,854</text:p>
          </table:table-cell>
          <table:table-cell table:number-columns-repeated="4"/>
          <table:table-cell office:value-type="float" office:value="689854" calcext:value-type="float">
            <text:p>689,85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462974" calcext:value-type="float">
            <text:p>462,974</text:p>
          </table:table-cell>
          <table:table-cell table:number-columns-repeated="4"/>
          <table:table-cell office:value-type="float" office:value="462974" calcext:value-type="float">
            <text:p>462,9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462974" calcext:value-type="float">
            <text:p>462,974</text:p>
          </table:table-cell>
          <table:table-cell table:number-columns-repeated="4"/>
          <table:table-cell office:value-type="float" office:value="462974" calcext:value-type="float">
            <text:p>462,9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06　資訊軟硬體設備費</text:p>
          </table:table-cell>
          <table:table-cell table:number-columns-repeated="2"/>
          <table:table-cell office:value-type="float" office:value="55880" calcext:value-type="float">
            <text:p>55,880</text:p>
          </table:table-cell>
          <table:table-cell table:number-columns-repeated="4"/>
          <table:table-cell office:value-type="float" office:value="55880" calcext:value-type="float">
            <text:p>55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55880" calcext:value-type="float">
            <text:p>55,880</text:p>
          </table:table-cell>
          <table:table-cell table:number-columns-repeated="4"/>
          <table:table-cell office:value-type="float" office:value="55880" calcext:value-type="float">
            <text:p>55,8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19　雜項設備費</text:p>
          </table:table-cell>
          <table:table-cell table:number-columns-repeated="2"/>
          <table:table-cell office:value-type="float" office:value="171000" calcext:value-type="float">
            <text:p>171,000</text:p>
          </table:table-cell>
          <table:table-cell table:number-columns-repeated="4"/>
          <table:table-cell office:value-type="float" office:value="171000" calcext:value-type="float">
            <text:p>171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table:number-columns-repeated="2"/>
          <table:table-cell office:value-type="float" office:value="171000" calcext:value-type="float">
            <text:p>171,000</text:p>
          </table:table-cell>
          <table:table-cell table:number-columns-repeated="4"/>
          <table:table-cell office:value-type="float" office:value="171000" calcext:value-type="float">
            <text:p>171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36000" calcext:value-type="float">
            <text:p>36,000</text:p>
          </table:table-cell>
          <table:table-cell office:value-type="float" office:value="3799250" calcext:value-type="float">
            <text:p>3,799,25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1244000" calcext:value-type="float">
            <text:p>1,244,000</text:p>
          </table:table-cell>
          <table:table-cell table:number-columns-repeated="2"/>
          <table:table-cell office:value-type="float" office:value="5119250" calcext:value-type="float">
            <text:p>5,11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199250" calcext:value-type="float">
            <text:p>199,250</text:p>
          </table:table-cell>
          <table:table-cell table:number-columns-repeated="5"/>
          <table:table-cell office:value-type="float" office:value="199250" calcext:value-type="float">
            <text:p>19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2　業務補助</text:p>
          </table:table-cell>
          <table:table-cell/>
          <table:table-cell office:value-type="float" office:value="199250" calcext:value-type="float">
            <text:p>199,250</text:p>
          </table:table-cell>
          <table:table-cell table:number-columns-repeated="5"/>
          <table:table-cell office:value-type="float" office:value="199250" calcext:value-type="float">
            <text:p>199,2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700000" calcext:value-type="float">
            <text:p>700,0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320000" calcext:value-type="float">
            <text:p>320,000</text:p>
          </table:table-cell>
          <table:table-cell table:number-columns-repeated="2"/>
          <table:table-cell office:value-type="float" office:value="1060000" calcext:value-type="float">
            <text:p>1,06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700000" calcext:value-type="float">
            <text:p>700,0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320000" calcext:value-type="float">
            <text:p>320,000</text:p>
          </table:table-cell>
          <table:table-cell table:number-columns-repeated="2"/>
          <table:table-cell office:value-type="float" office:value="1060000" calcext:value-type="float">
            <text:p>1,06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36000" calcext:value-type="float">
            <text:p>36,000</text:p>
          </table:table-cell>
          <table:table-cell table:number-columns-repeated="6"/>
          <table:table-cell office:value-type="float" office:value="36000" calcext:value-type="float">
            <text:p>3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36000" calcext:value-type="float">
            <text:p>36,000</text:p>
          </table:table-cell>
          <table:table-cell table:number-columns-repeated="6"/>
          <table:table-cell office:value-type="float" office:value="36000" calcext:value-type="float">
            <text:p>3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2900000" calcext:value-type="float">
            <text:p>2,900,000</text:p>
          </table:table-cell>
          <table:table-cell table:number-columns-repeated="2"/>
          <table:table-cell office:value-type="float" office:value="924000" calcext:value-type="float">
            <text:p>924,000</text:p>
          </table:table-cell>
          <table:table-cell table:number-columns-repeated="2"/>
          <table:table-cell office:value-type="float" office:value="3824000" calcext:value-type="float">
            <text:p>3,824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2900000" calcext:value-type="float">
            <text:p>2,900,000</text:p>
          </table:table-cell>
          <table:table-cell table:number-columns-repeated="2"/>
          <table:table-cell office:value-type="float" office:value="924000" calcext:value-type="float">
            <text:p>924,000</text:p>
          </table:table-cell>
          <table:table-cell table:number-columns-repeated="2"/>
          <table:table-cell office:value-type="float" office:value="3824000" calcext:value-type="float">
            <text:p>3,824,000</text:p>
          </table:table-cell>
          <table:table-cell table:number-columns-repeated="1015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29518746" calcext:value-type="float">
            <text:p>29,518,746</text:p>
          </table:table-cell>
          <table:table-cell table:style-name="ce8" office:value-type="float" office:value="14606867" calcext:value-type="float">
            <text:p>14,606,867</text:p>
          </table:table-cell>
          <table:table-cell table:style-name="ce8" office:value-type="float" office:value="689854" calcext:value-type="float">
            <text:p>689,854</text:p>
          </table:table-cell>
          <table:table-cell table:style-name="ce8" office:value-type="float" office:value="108704" calcext:value-type="float">
            <text:p>108,704</text:p>
          </table:table-cell>
          <table:table-cell table:style-name="ce8" office:value-type="float" office:value="9065022" calcext:value-type="float">
            <text:p>9,065,022</text:p>
          </table:table-cell>
          <table:table-cell table:style-name="ce8" office:value-type="float" office:value="2239271" calcext:value-type="float">
            <text:p>2,239,271</text:p>
          </table:table-cell>
          <table:table-cell table:style-name="ce8" office:value-type="float" office:value="580480" calcext:value-type="float">
            <text:p>580,480</text:p>
          </table:table-cell>
          <table:table-cell table:style-name="ce8" office:value-type="float" office:value="56808944" calcext:value-type="float">
            <text:p>56,808,944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/>
          <table:table-cell table:style-name="ce8" table:number-columns-repeated="8"/>
          <table:table-cell table:number-columns-repeated="1015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4" table:default-cell-style-name="ce3"/>
        <table:table-column table:style-name="co5" table:number-columns-repeated="8" table:default-cell-style-name="ce5"/>
        <table:table-column table:style-name="co5" table:visibility="collapse" table:number-columns-repeated="192" table:default-cell-style-name="ce5"/>
        <table:table-column table:style-name="co3" table:number-columns-repeated="823" table:default-cell-style-name="ce10"/>
        <table:table-row table:style-name="ro5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7年3月1日至107年3月31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一般行政</text:p>
          </table:table-cell>
          <table:table-cell table:style-name="ce7" office:value-type="string" calcext:value-type="string">
            <text:p>區公所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政業務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2"/>
          <table:table-cell table:style-name="ce11" table:number-columns-repeated="823"/>
        </table:table-row>
        <table:table-row table:style-name="ro7">
          <table:table-cell table:number-columns-repeated="1024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21422130" calcext:value-type="float">
            <text:p>21,422,130</text:p>
          </table:table-cell>
          <table:table-cell office:value-type="float" office:value="404181" calcext:value-type="float">
            <text:p>404,181</text:p>
          </table:table-cell>
          <table:table-cell table:number-columns-repeated="2"/>
          <table:table-cell office:value-type="float" office:value="216044" calcext:value-type="float">
            <text:p>216,044</text:p>
          </table:table-cell>
          <table:table-cell office:value-type="float" office:value="1894894" calcext:value-type="float">
            <text:p>1,894,894</text:p>
          </table:table-cell>
          <table:table-cell office:value-type="float" office:value="580480" calcext:value-type="float">
            <text:p>580,480</text:p>
          </table:table-cell>
          <table:table-cell office:value-type="float" office:value="24517729" calcext:value-type="float">
            <text:p>24,517,7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10694925" calcext:value-type="float">
            <text:p>10,694,925</text:p>
          </table:table-cell>
          <table:table-cell table:number-columns-repeated="6"/>
          <table:table-cell office:value-type="float" office:value="10694925" calcext:value-type="float">
            <text:p>10,694,9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10694925" calcext:value-type="float">
            <text:p>10,694,925</text:p>
          </table:table-cell>
          <table:table-cell table:number-columns-repeated="6"/>
          <table:table-cell office:value-type="float" office:value="10694925" calcext:value-type="float">
            <text:p>10,694,9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248273" calcext:value-type="float">
            <text:p>248,273</text:p>
          </table:table-cell>
          <table:table-cell table:number-columns-repeated="2"/>
          <table:table-cell office:value-type="float" office:value="139664" calcext:value-type="float">
            <text:p>139,664</text:p>
          </table:table-cell>
          <table:table-cell table:number-columns-repeated="2"/>
          <table:table-cell office:value-type="float" office:value="387937" calcext:value-type="float">
            <text:p>387,9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401　約聘人員酬金</text:p>
          </table:table-cell>
          <table:table-cell/>
          <table:table-cell office:value-type="float" office:value="248273" calcext:value-type="float">
            <text:p>248,273</text:p>
          </table:table-cell>
          <table:table-cell table:number-columns-repeated="2"/>
          <table:table-cell office:value-type="float" office:value="139664" calcext:value-type="float">
            <text:p>139,664</text:p>
          </table:table-cell>
          <table:table-cell table:number-columns-repeated="2"/>
          <table:table-cell office:value-type="float" office:value="387937" calcext:value-type="float">
            <text:p>387,9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795240" calcext:value-type="float">
            <text:p>795,240</text:p>
          </table:table-cell>
          <table:table-cell table:number-columns-repeated="6"/>
          <table:table-cell office:value-type="float" office:value="795240" calcext:value-type="float">
            <text:p>795,2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795240" calcext:value-type="float">
            <text:p>795,240</text:p>
          </table:table-cell>
          <table:table-cell table:number-columns-repeated="6"/>
          <table:table-cell office:value-type="float" office:value="795240" calcext:value-type="float">
            <text:p>795,24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7823159" calcext:value-type="float">
            <text:p>7,823,159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/>
          <table:table-cell office:value-type="float" office:value="8019230" calcext:value-type="float">
            <text:p>8,019,2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3547937" calcext:value-type="float">
            <text:p>3,547,937</text:p>
          </table:table-cell>
          <table:table-cell table:number-columns-repeated="6"/>
          <table:table-cell office:value-type="float" office:value="3547937" calcext:value-type="float">
            <text:p>3,547,9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4275222" calcext:value-type="float">
            <text:p>4,275,222</text:p>
          </table:table-cell>
          <table:table-cell office:value-type="float" office:value="90825" calcext:value-type="float">
            <text:p>90,825</text:p>
          </table:table-cell>
          <table:table-cell table:number-columns-repeated="2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/>
          <table:table-cell office:value-type="float" office:value="4471293" calcext:value-type="float">
            <text:p>4,471,2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28002" calcext:value-type="float">
            <text:p>28,002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580480" calcext:value-type="float">
            <text:p>580,480</text:p>
          </table:table-cell>
          <table:table-cell office:value-type="float" office:value="622882" calcext:value-type="float">
            <text:p>622,88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74480" calcext:value-type="float">
            <text:p>74,4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506000" calcext:value-type="float">
            <text:p>50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28002" calcext:value-type="float">
            <text:p>28,002</text:p>
          </table:table-cell>
          <table:table-cell table:number-columns-repeated="6"/>
          <table:table-cell office:value-type="float" office:value="28002" calcext:value-type="float">
            <text:p>28,0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31　加班值班費</text:p>
          </table:table-cell>
          <table:table-cell office:value-type="float" office:value="6552" calcext:value-type="float">
            <text:p>6,552</text:p>
          </table:table-cell>
          <table:table-cell office:value-type="float" office:value="5562" calcext:value-type="float">
            <text:p>5,562</text:p>
          </table:table-cell>
          <table:table-cell table:number-columns-repeated="5"/>
          <table:table-cell office:value-type="float" office:value="12114" calcext:value-type="float">
            <text:p>12,1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3101　超時加班費</text:p>
          </table:table-cell>
          <table:table-cell office:value-type="float" office:value="6552" calcext:value-type="float">
            <text:p>6,552</text:p>
          </table:table-cell>
          <table:table-cell office:value-type="float" office:value="5562" calcext:value-type="float">
            <text:p>5,562</text:p>
          </table:table-cell>
          <table:table-cell table:number-columns-repeated="5"/>
          <table:table-cell office:value-type="float" office:value="12114" calcext:value-type="float">
            <text:p>12,1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1840510" calcext:value-type="float">
            <text:p>1,840,510</text:p>
          </table:table-cell>
          <table:table-cell/>
          <table:table-cell office:value-type="float" office:value="1840510" calcext:value-type="float">
            <text:p>1,840,5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1840510" calcext:value-type="float">
            <text:p>1,840,510</text:p>
          </table:table-cell>
          <table:table-cell/>
          <table:table-cell office:value-type="float" office:value="1840510" calcext:value-type="float">
            <text:p>1,840,5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985487" calcext:value-type="float">
            <text:p>985,487</text:p>
          </table:table-cell>
          <table:table-cell office:value-type="float" office:value="14896" calcext:value-type="float">
            <text:p>14,896</text:p>
          </table:table-cell>
          <table:table-cell table:number-columns-repeated="2"/>
          <table:table-cell office:value-type="float" office:value="8380" calcext:value-type="float">
            <text:p>8,380</text:p>
          </table:table-cell>
          <table:table-cell table:number-columns-repeated="2"/>
          <table:table-cell office:value-type="float" office:value="1008763" calcext:value-type="float">
            <text:p>1,008,7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970751" calcext:value-type="float">
            <text:p>970,751</text:p>
          </table:table-cell>
          <table:table-cell table:number-columns-repeated="6"/>
          <table:table-cell office:value-type="float" office:value="970751" calcext:value-type="float">
            <text:p>970,7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/>
          <table:table-cell office:value-type="float" office:value="14896" calcext:value-type="float">
            <text:p>14,896</text:p>
          </table:table-cell>
          <table:table-cell table:number-columns-repeated="2"/>
          <table:table-cell office:value-type="float" office:value="8380" calcext:value-type="float">
            <text:p>8,380</text:p>
          </table:table-cell>
          <table:table-cell table:number-columns-repeated="2"/>
          <table:table-cell office:value-type="float" office:value="23276" calcext:value-type="float">
            <text:p>23,2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4205　技工及工友提撥金</text:p>
          </table:table-cell>
          <table:table-cell office:value-type="float" office:value="14736" calcext:value-type="float">
            <text:p>14,736</text:p>
          </table:table-cell>
          <table:table-cell table:number-columns-repeated="6"/>
          <table:table-cell office:value-type="float" office:value="14736" calcext:value-type="float">
            <text:p>14,7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1088765" calcext:value-type="float">
            <text:p>1,088,765</text:p>
          </table:table-cell>
          <table:table-cell office:value-type="float" office:value="30225" calcext:value-type="float">
            <text:p>30,225</text:p>
          </table:table-cell>
          <table:table-cell table:number-columns-repeated="2"/>
          <table:table-cell office:value-type="float" office:value="17138" calcext:value-type="float">
            <text:p>17,138</text:p>
          </table:table-cell>
          <table:table-cell table:number-columns-repeated="2"/>
          <table:table-cell office:value-type="float" office:value="1136128" calcext:value-type="float">
            <text:p>1,136,12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630964" calcext:value-type="float">
            <text:p>630,964</text:p>
          </table:table-cell>
          <table:table-cell office:value-type="float" office:value="11444" calcext:value-type="float">
            <text:p>11,444</text:p>
          </table:table-cell>
          <table:table-cell table:number-columns-repeated="2"/>
          <table:table-cell office:value-type="float" office:value="6444" calcext:value-type="float">
            <text:p>6,444</text:p>
          </table:table-cell>
          <table:table-cell table:number-columns-repeated="2"/>
          <table:table-cell office:value-type="float" office:value="648852" calcext:value-type="float">
            <text:p>648,8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368815" calcext:value-type="float">
            <text:p>368,815</text:p>
          </table:table-cell>
          <table:table-cell table:number-columns-repeated="6"/>
          <table:table-cell office:value-type="float" office:value="368815" calcext:value-type="float">
            <text:p>368,8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88986" calcext:value-type="float">
            <text:p>88,986</text:p>
          </table:table-cell>
          <table:table-cell office:value-type="float" office:value="18781" calcext:value-type="float">
            <text:p>18,781</text:p>
          </table:table-cell>
          <table:table-cell table:number-columns-repeated="2"/>
          <table:table-cell office:value-type="float" office:value="10694" calcext:value-type="float">
            <text:p>10,694</text:p>
          </table:table-cell>
          <table:table-cell table:number-columns-repeated="2"/>
          <table:table-cell office:value-type="float" office:value="118461" calcext:value-type="float">
            <text:p>118,46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0200　業務費</text:p>
          </table:table-cell>
          <table:table-cell table:style-name="ce8" office:value-type="float" office:value="3389694" calcext:value-type="float">
            <text:p>3,389,694</text:p>
          </table:table-cell>
          <table:table-cell table:style-name="ce8" office:value-type="float" office:value="7081814" calcext:value-type="float">
            <text:p>7,081,814</text:p>
          </table:table-cell>
          <table:table-cell table:style-name="ce8"/>
          <table:table-cell table:style-name="ce8" office:value-type="float" office:value="16829" calcext:value-type="float">
            <text:p>16,829</text:p>
          </table:table-cell>
          <table:table-cell table:style-name="ce8" office:value-type="float" office:value="7459740" calcext:value-type="float">
            <text:p>7,459,740</text:p>
          </table:table-cell>
          <table:table-cell table:style-name="ce8" table:number-columns-repeated="2"/>
          <table:table-cell table:style-name="ce8" office:value-type="float" office:value="17948077" calcext:value-type="float">
            <text:p>17,948,0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437682" calcext:value-type="float">
            <text:p>437,682</text:p>
          </table:table-cell>
          <table:table-cell office:value-type="float" office:value="19202" calcext:value-type="float">
            <text:p>19,202</text:p>
          </table:table-cell>
          <table:table-cell table:number-columns-repeated="2"/>
          <table:table-cell office:value-type="float" office:value="39005" calcext:value-type="float">
            <text:p>39,005</text:p>
          </table:table-cell>
          <table:table-cell table:number-columns-repeated="2"/>
          <table:table-cell office:value-type="float" office:value="495889" calcext:value-type="float">
            <text:p>495,8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1　水費</text:p>
          </table:table-cell>
          <table:table-cell office:value-type="float" office:value="10436" calcext:value-type="float">
            <text:p>10,436</text:p>
          </table:table-cell>
          <table:table-cell office:value-type="float" office:value="5023" calcext:value-type="float">
            <text:p>5,023</text:p>
          </table:table-cell>
          <table:table-cell table:number-columns-repeated="2"/>
          <table:table-cell office:value-type="float" office:value="3494" calcext:value-type="float">
            <text:p>3,494</text:p>
          </table:table-cell>
          <table:table-cell table:number-columns-repeated="2"/>
          <table:table-cell office:value-type="float" office:value="18953" calcext:value-type="float">
            <text:p>18,95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202　電費</text:p>
          </table:table-cell>
          <table:table-cell office:value-type="float" office:value="427246" calcext:value-type="float">
            <text:p>427,246</text:p>
          </table:table-cell>
          <table:table-cell office:value-type="float" office:value="14179" calcext:value-type="float">
            <text:p>14,179</text:p>
          </table:table-cell>
          <table:table-cell table:number-columns-repeated="2"/>
          <table:table-cell office:value-type="float" office:value="35511" calcext:value-type="float">
            <text:p>35,511</text:p>
          </table:table-cell>
          <table:table-cell table:number-columns-repeated="2"/>
          <table:table-cell office:value-type="float" office:value="476936" calcext:value-type="float">
            <text:p>476,93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146318" calcext:value-type="float">
            <text:p>146,318</text:p>
          </table:table-cell>
          <table:table-cell office:value-type="float" office:value="85072" calcext:value-type="float">
            <text:p>85,072</text:p>
          </table:table-cell>
          <table:table-cell/>
          <table:table-cell office:value-type="float" office:value="4429" calcext:value-type="float">
            <text:p>4,429</text:p>
          </table:table-cell>
          <table:table-cell office:value-type="float" office:value="11950" calcext:value-type="float">
            <text:p>11,950</text:p>
          </table:table-cell>
          <table:table-cell table:number-columns-repeated="2"/>
          <table:table-cell office:value-type="float" office:value="247769" calcext:value-type="float">
            <text:p>247,769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ˉ020301　數據通訊費</text:p>
          </table:table-cell>
          <table:table-cell office:value-type="float" office:value="69901" calcext:value-type="float">
            <text:p>69,901</text:p>
          </table:table-cell>
          <table:table-cell office:value-type="float" office:value="38592" calcext:value-type="float">
            <text:p>38,592</text:p>
          </table:table-cell>
          <table:table-cell/>
          <table:table-cell office:value-type="float" office:value="4429" calcext:value-type="float">
            <text:p>4,429</text:p>
          </table:table-cell>
          <table:table-cell office:value-type="float" office:value="11950" calcext:value-type="float">
            <text:p>11,950</text:p>
          </table:table-cell>
          <table:table-cell table:number-columns-repeated="2"/>
          <table:table-cell office:value-type="float" office:value="124872" calcext:value-type="float">
            <text:p>124,8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76417" calcext:value-type="float">
            <text:p>76,417</text:p>
          </table:table-cell>
          <table:table-cell office:value-type="float" office:value="46480" calcext:value-type="float">
            <text:p>46,480</text:p>
          </table:table-cell>
          <table:table-cell table:number-columns-repeated="5"/>
          <table:table-cell office:value-type="float" office:value="122897" calcext:value-type="float">
            <text:p>122,8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82849" calcext:value-type="float">
            <text:p>82,849</text:p>
          </table:table-cell>
          <table:table-cell table:number-columns-repeated="6"/>
          <table:table-cell office:value-type="float" office:value="82849" calcext:value-type="float">
            <text:p>82,8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82849" calcext:value-type="float">
            <text:p>82,849</text:p>
          </table:table-cell>
          <table:table-cell table:number-columns-repeated="6"/>
          <table:table-cell office:value-type="float" office:value="82849" calcext:value-type="float">
            <text:p>82,8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600" calcext:value-type="float">
            <text:p>600</text:p>
          </table:table-cell>
          <table:table-cell table:number-columns-repeated="6"/>
          <table:table-cell office:value-type="float" office:value="600" calcext:value-type="float">
            <text:p>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2102　規費</text:p>
          </table:table-cell>
          <table:table-cell office:value-type="float" office:value="600" calcext:value-type="float">
            <text:p>600</text:p>
          </table:table-cell>
          <table:table-cell table:number-columns-repeated="6"/>
          <table:table-cell office:value-type="float" office:value="600" calcext:value-type="float">
            <text:p>6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59999" calcext:value-type="float">
            <text:p>59,999</text:p>
          </table:table-cell>
          <table:table-cell office:value-type="float" office:value="1091232" calcext:value-type="float">
            <text:p>1,091,232</text:p>
          </table:table-cell>
          <table:table-cell table:number-columns-repeated="2"/>
          <table:table-cell office:value-type="float" office:value="7164485" calcext:value-type="float">
            <text:p>7,164,485</text:p>
          </table:table-cell>
          <table:table-cell table:number-columns-repeated="2"/>
          <table:table-cell office:value-type="float" office:value="8315716" calcext:value-type="float">
            <text:p>8,315,7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59999" calcext:value-type="float">
            <text:p>59,999</text:p>
          </table:table-cell>
          <table:table-cell office:value-type="float" office:value="1074600" calcext:value-type="float">
            <text:p>1,074,600</text:p>
          </table:table-cell>
          <table:table-cell table:number-columns-repeated="2"/>
          <table:table-cell office:value-type="float" office:value="7164485" calcext:value-type="float">
            <text:p>7,164,485</text:p>
          </table:table-cell>
          <table:table-cell table:number-columns-repeated="2"/>
          <table:table-cell office:value-type="float" office:value="8299084" calcext:value-type="float">
            <text:p>8,299,08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3102　對業務活動保險</text:p>
          </table:table-cell>
          <table:table-cell/>
          <table:table-cell office:value-type="float" office:value="16632" calcext:value-type="float">
            <text:p>16,632</text:p>
          </table:table-cell>
          <table:table-cell table:number-columns-repeated="5"/>
          <table:table-cell office:value-type="float" office:value="16632" calcext:value-type="float">
            <text:p>16,6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1969290" calcext:value-type="float">
            <text:p>1,969,290</text:p>
          </table:table-cell>
          <table:table-cell table:number-columns-repeated="6"/>
          <table:table-cell office:value-type="float" office:value="1969290" calcext:value-type="float">
            <text:p>1,969,2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1969290" calcext:value-type="float">
            <text:p>1,969,290</text:p>
          </table:table-cell>
          <table:table-cell table:number-columns-repeated="6"/>
          <table:table-cell office:value-type="float" office:value="1969290" calcext:value-type="float">
            <text:p>1,969,2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9195" calcext:value-type="float">
            <text:p>9,195</text:p>
          </table:table-cell>
          <table:table-cell office:value-type="float" office:value="142000" calcext:value-type="float">
            <text:p>142,000</text:p>
          </table:table-cell>
          <table:table-cell table:number-columns-repeated="5"/>
          <table:table-cell office:value-type="float" office:value="151195" calcext:value-type="float">
            <text:p>151,1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2　出席費</text:p>
          </table:table-cell>
          <table:table-cell/>
          <table:table-cell office:value-type="float" office:value="142000" calcext:value-type="float">
            <text:p>142,000</text:p>
          </table:table-cell>
          <table:table-cell table:number-columns-repeated="5"/>
          <table:table-cell office:value-type="float" office:value="142000" calcext:value-type="float">
            <text:p>142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5005　考試及其他</text:p>
          </table:table-cell>
          <table:table-cell office:value-type="float" office:value="9195" calcext:value-type="float">
            <text:p>9,195</text:p>
          </table:table-cell>
          <table:table-cell table:number-columns-repeated="6"/>
          <table:table-cell office:value-type="float" office:value="9195" calcext:value-type="float">
            <text:p>9,1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138810" calcext:value-type="float">
            <text:p>138,810</text:p>
          </table:table-cell>
          <table:table-cell office:value-type="float" office:value="7200" calcext:value-type="float">
            <text:p>7,200</text:p>
          </table:table-cell>
          <table:table-cell table:number-columns-repeated="5"/>
          <table:table-cell office:value-type="float" office:value="146010" calcext:value-type="float">
            <text:p>146,0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95076" calcext:value-type="float">
            <text:p>95,076</text:p>
          </table:table-cell>
          <table:table-cell table:number-columns-repeated="6"/>
          <table:table-cell office:value-type="float" office:value="95076" calcext:value-type="float">
            <text:p>95,0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2　非消耗品</text:p>
          </table:table-cell>
          <table:table-cell/>
          <table:table-cell office:value-type="float" office:value="7200" calcext:value-type="float">
            <text:p>7,200</text:p>
          </table:table-cell>
          <table:table-cell table:number-columns-repeated="5"/>
          <table:table-cell office:value-type="float" office:value="7200" calcext:value-type="float">
            <text:p>7,2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43734" calcext:value-type="float">
            <text:p>43,734</text:p>
          </table:table-cell>
          <table:table-cell table:number-columns-repeated="6"/>
          <table:table-cell office:value-type="float" office:value="43734" calcext:value-type="float">
            <text:p>43,7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165727" calcext:value-type="float">
            <text:p>165,727</text:p>
          </table:table-cell>
          <table:table-cell office:value-type="float" office:value="5662304" calcext:value-type="float">
            <text:p>5,662,304</text:p>
          </table:table-cell>
          <table:table-cell/>
          <table:table-cell office:value-type="float" office:value="12400" calcext:value-type="float">
            <text:p>12,400</text:p>
          </table:table-cell>
          <table:table-cell office:value-type="float" office:value="209800" calcext:value-type="float">
            <text:p>209,800</text:p>
          </table:table-cell>
          <table:table-cell table:number-columns-repeated="2"/>
          <table:table-cell office:value-type="float" office:value="6050231" calcext:value-type="float">
            <text:p>6,050,23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2880000" calcext:value-type="float">
            <text:p>2,880,000</text:p>
          </table:table-cell>
          <table:table-cell table:number-columns-repeated="5"/>
          <table:table-cell office:value-type="float" office:value="2880000" calcext:value-type="float">
            <text:p>2,88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165727" calcext:value-type="float">
            <text:p>165,727</text:p>
          </table:table-cell>
          <table:table-cell office:value-type="float" office:value="2782304" calcext:value-type="float">
            <text:p>2,782,304</text:p>
          </table:table-cell>
          <table:table-cell/>
          <table:table-cell office:value-type="float" office:value="12400" calcext:value-type="float">
            <text:p>12,400</text:p>
          </table:table-cell>
          <table:table-cell office:value-type="float" office:value="209800" calcext:value-type="float">
            <text:p>209,800</text:p>
          </table:table-cell>
          <table:table-cell table:number-columns-repeated="2"/>
          <table:table-cell office:value-type="float" office:value="3170231" calcext:value-type="float">
            <text:p>3,170,23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117292" calcext:value-type="float">
            <text:p>117,292</text:p>
          </table:table-cell>
          <table:table-cell office:value-type="float" office:value="54955" calcext:value-type="float">
            <text:p>54,955</text:p>
          </table:table-cell>
          <table:table-cell table:number-columns-repeated="2"/>
          <table:table-cell office:value-type="float" office:value="34500" calcext:value-type="float">
            <text:p>34,500</text:p>
          </table:table-cell>
          <table:table-cell table:number-columns-repeated="2"/>
          <table:table-cell office:value-type="float" office:value="206747" calcext:value-type="float">
            <text:p>206,7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117292" calcext:value-type="float">
            <text:p>117,292</text:p>
          </table:table-cell>
          <table:table-cell office:value-type="float" office:value="54955" calcext:value-type="float">
            <text:p>54,955</text:p>
          </table:table-cell>
          <table:table-cell table:number-columns-repeated="2"/>
          <table:table-cell office:value-type="float" office:value="34500" calcext:value-type="float">
            <text:p>34,500</text:p>
          </table:table-cell>
          <table:table-cell table:number-columns-repeated="2"/>
          <table:table-cell office:value-type="float" office:value="206747" calcext:value-type="float">
            <text:p>206,74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55950" calcext:value-type="float">
            <text:p>55,950</text:p>
          </table:table-cell>
          <table:table-cell table:number-columns-repeated="6"/>
          <table:table-cell office:value-type="float" office:value="55950" calcext:value-type="float">
            <text:p>55,9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55950" calcext:value-type="float">
            <text:p>55,950</text:p>
          </table:table-cell>
          <table:table-cell table:number-columns-repeated="6"/>
          <table:table-cell office:value-type="float" office:value="55950" calcext:value-type="float">
            <text:p>55,9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168163" calcext:value-type="float">
            <text:p>168,163</text:p>
          </table:table-cell>
          <table:table-cell office:value-type="float" office:value="4800" calcext:value-type="float">
            <text:p>4,800</text:p>
          </table:table-cell>
          <table:table-cell table:number-columns-repeated="5"/>
          <table:table-cell office:value-type="float" office:value="172963" calcext:value-type="float">
            <text:p>172,9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 office:value-type="float" office:value="168163" calcext:value-type="float">
            <text:p>168,163</text:p>
          </table:table-cell>
          <table:table-cell office:value-type="float" office:value="4800" calcext:value-type="float">
            <text:p>4,800</text:p>
          </table:table-cell>
          <table:table-cell table:number-columns-repeated="5"/>
          <table:table-cell office:value-type="float" office:value="172963" calcext:value-type="float">
            <text:p>172,96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ˉ0291　國內旅費</text:p>
          </table:table-cell>
          <table:table-cell table:style-name="ce8" office:value-type="float" office:value="1638" calcext:value-type="float">
            <text:p>1,638</text:p>
          </table:table-cell>
          <table:table-cell table:style-name="ce8" office:value-type="float" office:value="15049" calcext:value-type="float">
            <text:p>15,049</text:p>
          </table:table-cell>
          <table:table-cell table:style-name="ce8" table:number-columns-repeated="5"/>
          <table:table-cell table:style-name="ce8" office:value-type="float" office:value="16687" calcext:value-type="float">
            <text:p>16,6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101　國內旅費</text:p>
          </table:table-cell>
          <table:table-cell office:value-type="float" office:value="1638" calcext:value-type="float">
            <text:p>1,638</text:p>
          </table:table-cell>
          <table:table-cell office:value-type="float" office:value="15049" calcext:value-type="float">
            <text:p>15,049</text:p>
          </table:table-cell>
          <table:table-cell table:number-columns-repeated="5"/>
          <table:table-cell office:value-type="float" office:value="16687" calcext:value-type="float">
            <text:p>16,6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36181" calcext:value-type="float">
            <text:p>36,181</text:p>
          </table:table-cell>
          <table:table-cell table:number-columns-repeated="6"/>
          <table:table-cell office:value-type="float" office:value="36181" calcext:value-type="float">
            <text:p>36,1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36181" calcext:value-type="float">
            <text:p>36,181</text:p>
          </table:table-cell>
          <table:table-cell table:number-columns-repeated="6"/>
          <table:table-cell office:value-type="float" office:value="36181" calcext:value-type="float">
            <text:p>36,1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300　設備及投資</text:p>
          </table:table-cell>
          <table:table-cell table:number-columns-repeated="2"/>
          <table:table-cell office:value-type="float" office:value="579974" calcext:value-type="float">
            <text:p>579,974</text:p>
          </table:table-cell>
          <table:table-cell table:number-columns-repeated="4"/>
          <table:table-cell office:value-type="float" office:value="579974" calcext:value-type="float">
            <text:p>579,974</text:p>
          </table:table-cell>
          <table:table-cell table:style-name="ce8" table:number-columns-repeated="192"/>
          <table:table-cell table:number-columns-repeated="823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450974" calcext:value-type="float">
            <text:p>450,974</text:p>
          </table:table-cell>
          <table:table-cell table:number-columns-repeated="4"/>
          <table:table-cell office:value-type="float" office:value="450974" calcext:value-type="float">
            <text:p>450,9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450974" calcext:value-type="float">
            <text:p>450,974</text:p>
          </table:table-cell>
          <table:table-cell table:number-columns-repeated="4"/>
          <table:table-cell office:value-type="float" office:value="450974" calcext:value-type="float">
            <text:p>450,9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319　雜項設備費</text:p>
          </table:table-cell>
          <table:table-cell table:number-columns-repeated="2"/>
          <table:table-cell office:value-type="float" office:value="129000" calcext:value-type="float">
            <text:p>129,000</text:p>
          </table:table-cell>
          <table:table-cell table:number-columns-repeated="4"/>
          <table:table-cell office:value-type="float" office:value="129000" calcext:value-type="float">
            <text:p>12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31901　雜項設備費</text:p>
          </table:table-cell>
          <table:table-cell table:number-columns-repeated="2"/>
          <table:table-cell office:value-type="float" office:value="129000" calcext:value-type="float">
            <text:p>129,000</text:p>
          </table:table-cell>
          <table:table-cell table:number-columns-repeated="4"/>
          <table:table-cell office:value-type="float" office:value="129000" calcext:value-type="float">
            <text:p>129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36000" calcext:value-type="float">
            <text:p>36,000</text:p>
          </table:table-cell>
          <table:table-cell office:value-type="float" office:value="2440000" calcext:value-type="float">
            <text:p>2,44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950000" calcext:value-type="float">
            <text:p>950,000</text:p>
          </table:table-cell>
          <table:table-cell table:number-columns-repeated="2"/>
          <table:table-cell office:value-type="float" office:value="3446000" calcext:value-type="float">
            <text:p>3,44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120000" calcext:value-type="float">
            <text:p>1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80000" calcext:value-type="float">
            <text:p>180,000</text:p>
          </table:table-cell>
          <table:table-cell table:number-columns-repeated="2"/>
          <table:table-cell office:value-type="float" office:value="320000" calcext:value-type="float">
            <text:p>32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120000" calcext:value-type="float">
            <text:p>1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80000" calcext:value-type="float">
            <text:p>180,000</text:p>
          </table:table-cell>
          <table:table-cell table:number-columns-repeated="2"/>
          <table:table-cell office:value-type="float" office:value="320000" calcext:value-type="float">
            <text:p>32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36000" calcext:value-type="float">
            <text:p>36,000</text:p>
          </table:table-cell>
          <table:table-cell table:number-columns-repeated="6"/>
          <table:table-cell office:value-type="float" office:value="36000" calcext:value-type="float">
            <text:p>3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36000" calcext:value-type="float">
            <text:p>36,000</text:p>
          </table:table-cell>
          <table:table-cell table:number-columns-repeated="6"/>
          <table:table-cell office:value-type="float" office:value="36000" calcext:value-type="float">
            <text:p>36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2320000" calcext:value-type="float">
            <text:p>2,320,000</text:p>
          </table:table-cell>
          <table:table-cell table:number-columns-repeated="2"/>
          <table:table-cell office:value-type="float" office:value="770000" calcext:value-type="float">
            <text:p>770,000</text:p>
          </table:table-cell>
          <table:table-cell table:number-columns-repeated="2"/>
          <table:table-cell office:value-type="float" office:value="3090000" calcext:value-type="float">
            <text:p>3,090,0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5701　其他補助及捐助</text:p>
          </table:table-cell>
          <table:table-cell/>
          <table:table-cell office:value-type="float" office:value="2320000" calcext:value-type="float">
            <text:p>2,320,000</text:p>
          </table:table-cell>
          <table:table-cell table:number-columns-repeated="2"/>
          <table:table-cell office:value-type="float" office:value="770000" calcext:value-type="float">
            <text:p>770,000</text:p>
          </table:table-cell>
          <table:table-cell table:number-columns-repeated="2"/>
          <table:table-cell office:value-type="float" office:value="3090000" calcext:value-type="float">
            <text:p>3,090,000</text:p>
          </table:table-cell>
          <table:table-cell table:number-columns-repeated="1015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9"/>
          <table:table-cell table:style-name="ce8" table:number-columns-repeated="192"/>
          <table:table-cell table:style-name="ce21" table:number-columns-repeated="8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24847824" calcext:value-type="float">
            <text:p>24,847,824</text:p>
          </table:table-cell>
          <table:table-cell table:style-name="ce8" office:value-type="float" office:value="9925995" calcext:value-type="float">
            <text:p>9,925,995</text:p>
          </table:table-cell>
          <table:table-cell table:style-name="ce8" office:value-type="float" office:value="579974" calcext:value-type="float">
            <text:p>579,974</text:p>
          </table:table-cell>
          <table:table-cell table:style-name="ce8" office:value-type="float" office:value="36829" calcext:value-type="float">
            <text:p>36,829</text:p>
          </table:table-cell>
          <table:table-cell table:style-name="ce8" office:value-type="float" office:value="8625784" calcext:value-type="float">
            <text:p>8,625,784</text:p>
          </table:table-cell>
          <table:table-cell table:style-name="ce8" office:value-type="float" office:value="1894894" calcext:value-type="float">
            <text:p>1,894,894</text:p>
          </table:table-cell>
          <table:table-cell table:style-name="ce8" office:value-type="float" office:value="580480" calcext:value-type="float">
            <text:p>580,480</text:p>
          </table:table-cell>
          <table:table-cell table:style-name="ce8" office:value-type="float" office:value="46491780" calcext:value-type="float">
            <text:p>46,491,780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9"/>
          <table:table-cell table:style-name="ce20"/>
          <table:table-cell table:style-name="ce18"/>
          <table:table-cell table:number-columns-repeated="1016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4" table:default-cell-style-name="ce3"/>
        <table:table-column table:style-name="co5" table:number-columns-repeated="12" table:default-cell-style-name="ce5"/>
        <table:table-column table:style-name="co5" table:visibility="collapse" table:number-columns-repeated="188" table:default-cell-style-name="ce5"/>
        <table:table-column table:style-name="co3" table:number-columns-repeated="823" table:default-cell-style-name="ce10"/>
        <table:table-row table:style-name="ro5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7年1月1日至107年2月28日</text:p>
          </table:table-cell>
          <table:covered-table-cell table:number-columns-repeated="4"/>
          <table:table-cell table:style-name="ce9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88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行政管理</text:p>
          </table:table-cell>
          <table:table-cell table:style-name="ce7" office:value-type="string" calcext:value-type="string">
            <text:p>民政業務</text:p>
          </table:table-cell>
          <table:table-cell table:style-name="ce7" office:value-type="string" calcext:value-type="string">
            <text:p>經建業務</text:p>
          </table:table-cell>
          <table:table-cell table:style-name="ce7" office:value-type="string" calcext:value-type="string">
            <text:p>人文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會福利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0"/>
          <table:table-cell table:style-name="ce11" table:number-columns-repeated="823"/>
        </table:table-row>
        <table:table-row table:style-name="ro7">
          <table:table-cell table:number-columns-repeated="1024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14397430" calcext:value-type="float">
            <text:p>14,397,430</text:p>
          </table:table-cell>
          <table:table-cell office:value-type="float" office:value="284850" calcext:value-type="float">
            <text:p>284,850</text:p>
          </table:table-cell>
          <table:table-cell table:number-columns-repeated="4"/>
          <table:table-cell office:value-type="float" office:value="174658" calcext:value-type="float">
            <text:p>174,658</text:p>
          </table:table-cell>
          <table:table-cell office:value-type="float" office:value="1063581" calcext:value-type="float">
            <text:p>1,063,581</text:p>
          </table:table-cell>
          <table:table-cell office:value-type="float" office:value="10000" calcext:value-type="float">
            <text:p>10,000</text:p>
          </table:table-cell>
          <table:table-cell office:value-type="float" office:value="15930519" calcext:value-type="float">
            <text:p>15,930,51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7983204" calcext:value-type="float">
            <text:p>7,983,204</text:p>
          </table:table-cell>
          <table:table-cell table:number-columns-repeated="8"/>
          <table:table-cell office:value-type="float" office:value="7983204" calcext:value-type="float">
            <text:p>7,983,20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/>
          <table:table-cell office:value-type="float" office:value="152134" calcext:value-type="float">
            <text:p>152,134</text:p>
          </table:table-cell>
          <table:table-cell table:number-columns-repeated="4"/>
          <table:table-cell office:value-type="float" office:value="104748" calcext:value-type="float">
            <text:p>104,748</text:p>
          </table:table-cell>
          <table:table-cell table:number-columns-repeated="2"/>
          <table:table-cell office:value-type="float" office:value="256882" calcext:value-type="float">
            <text:p>256,88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596430" calcext:value-type="float">
            <text:p>596,430</text:p>
          </table:table-cell>
          <table:table-cell table:number-columns-repeated="8"/>
          <table:table-cell office:value-type="float" office:value="596430" calcext:value-type="float">
            <text:p>596,43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4275222" calcext:value-type="float">
            <text:p>4,275,222</text:p>
          </table:table-cell>
          <table:table-cell office:value-type="float" office:value="90825" calcext:value-type="float">
            <text:p>90,825</text:p>
          </table:table-cell>
          <table:table-cell table:number-columns-repeated="4"/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/>
          <table:table-cell office:value-type="float" office:value="4471293" calcext:value-type="float">
            <text:p>4,471,29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21　其他給與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6"/>
          <table:table-cell office:value-type="float" office:value="10000" calcext:value-type="float">
            <text:p>10,000</text:p>
          </table:table-cell>
          <table:table-cell office:value-type="float" office:value="24400" calcext:value-type="float">
            <text:p>24,4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7"/>
          <table:table-cell office:value-type="float" office:value="1009197" calcext:value-type="float">
            <text:p>1,009,197</text:p>
          </table:table-cell>
          <table:table-cell/>
          <table:table-cell office:value-type="float" office:value="1009197" calcext:value-type="float">
            <text:p>1,009,1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728547" calcext:value-type="float">
            <text:p>728,547</text:p>
          </table:table-cell>
          <table:table-cell office:value-type="float" office:value="9128" calcext:value-type="float">
            <text:p>9,128</text:p>
          </table:table-cell>
          <table:table-cell table:number-columns-repeated="4"/>
          <table:table-cell office:value-type="float" office:value="6285" calcext:value-type="float">
            <text:p>6,285</text:p>
          </table:table-cell>
          <table:table-cell table:number-columns-repeated="2"/>
          <table:table-cell office:value-type="float" office:value="743960" calcext:value-type="float">
            <text:p>743,9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814027" calcext:value-type="float">
            <text:p>814,027</text:p>
          </table:table-cell>
          <table:table-cell office:value-type="float" office:value="18363" calcext:value-type="float">
            <text:p>18,363</text:p>
          </table:table-cell>
          <table:table-cell table:number-columns-repeated="4"/>
          <table:table-cell office:value-type="float" office:value="12763" calcext:value-type="float">
            <text:p>12,763</text:p>
          </table:table-cell>
          <table:table-cell table:number-columns-repeated="2"/>
          <table:table-cell office:value-type="float" office:value="845153" calcext:value-type="float">
            <text:p>845,15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2319727" calcext:value-type="float">
            <text:p>2,319,727</text:p>
          </table:table-cell>
          <table:table-cell office:value-type="float" office:value="3896263" calcext:value-type="float">
            <text:p>3,896,263</text:p>
          </table:table-cell>
          <table:table-cell office:value-type="float" office:value="5681" calcext:value-type="float">
            <text:p>5,681</text:p>
          </table:table-cell>
          <table:table-cell office:value-type="float" office:value="676491" calcext:value-type="float">
            <text:p>676,491</text:p>
          </table:table-cell>
          <table:table-cell/>
          <table:table-cell office:value-type="float" office:value="9910" calcext:value-type="float">
            <text:p>9,910</text:p>
          </table:table-cell>
          <table:table-cell office:value-type="float" office:value="110181" calcext:value-type="float">
            <text:p>110,181</text:p>
          </table:table-cell>
          <table:table-cell table:number-columns-repeated="2"/>
          <table:table-cell office:value-type="float" office:value="7018253" calcext:value-type="float">
            <text:p>7,018,25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309161" calcext:value-type="float">
            <text:p>309,161</text:p>
          </table:table-cell>
          <table:table-cell office:value-type="float" office:value="11695" calcext:value-type="float">
            <text:p>11,695</text:p>
          </table:table-cell>
          <table:table-cell table:number-columns-repeated="4"/>
          <table:table-cell office:value-type="float" office:value="16353" calcext:value-type="float">
            <text:p>16,353</text:p>
          </table:table-cell>
          <table:table-cell table:number-columns-repeated="2"/>
          <table:table-cell office:value-type="float" office:value="337209" calcext:value-type="float">
            <text:p>337,20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72974" calcext:value-type="float">
            <text:p>72,974</text:p>
          </table:table-cell>
          <table:table-cell office:value-type="float" office:value="8009" calcext:value-type="float">
            <text:p>8,009</text:p>
          </table:table-cell>
          <table:table-cell office:value-type="float" office:value="3302" calcext:value-type="float">
            <text:p>3,302</text:p>
          </table:table-cell>
          <table:table-cell office:value-type="float" office:value="2752" calcext:value-type="float">
            <text:p>2,752</text:p>
          </table:table-cell>
          <table:table-cell/>
          <table:table-cell office:value-type="float" office:value="1510" calcext:value-type="float">
            <text:p>1,510</text:p>
          </table:table-cell>
          <table:table-cell office:value-type="float" office:value="4448" calcext:value-type="float">
            <text:p>4,448</text:p>
          </table:table-cell>
          <table:table-cell table:number-columns-repeated="2"/>
          <table:table-cell office:value-type="float" office:value="92995" calcext:value-type="float">
            <text:p>92,9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50589" calcext:value-type="float">
            <text:p>50,589</text:p>
          </table:table-cell>
          <table:table-cell table:number-columns-repeated="8"/>
          <table:table-cell office:value-type="float" office:value="50589" calcext:value-type="float">
            <text:p>50,5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21　稅捐及規費</text:p>
          </table:table-cell>
          <table:table-cell office:value-type="float" office:value="600" calcext:value-type="float">
            <text:p>600</text:p>
          </table:table-cell>
          <table:table-cell table:number-columns-repeated="8"/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59341" calcext:value-type="float">
            <text:p>59,341</text:p>
          </table:table-cell>
          <table:table-cell office:value-type="float" office:value="127934" calcext:value-type="float">
            <text:p>127,934</text:p>
          </table:table-cell>
          <table:table-cell table:number-columns-repeated="4"/>
          <table:table-cell office:value-type="float" office:value="2580" calcext:value-type="float">
            <text:p>2,580</text:p>
          </table:table-cell>
          <table:table-cell table:number-columns-repeated="2"/>
          <table:table-cell office:value-type="float" office:value="189855" calcext:value-type="float">
            <text:p>189,85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1319457" calcext:value-type="float">
            <text:p>1,319,457</text:p>
          </table:table-cell>
          <table:table-cell table:number-columns-repeated="8"/>
          <table:table-cell office:value-type="float" office:value="1319457" calcext:value-type="float">
            <text:p>1,319,45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/>
          <table:table-cell office:value-type="float" office:value="98000" calcext:value-type="float">
            <text:p>98,000</text:p>
          </table:table-cell>
          <table:table-cell table:number-columns-repeated="7"/>
          <table:table-cell office:value-type="float" office:value="98000" calcext:value-type="float">
            <text:p>98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100356" calcext:value-type="float">
            <text:p>100,356</text:p>
          </table:table-cell>
          <table:table-cell table:number-columns-repeated="2"/>
          <table:table-cell office:value-type="float" office:value="7200" calcext:value-type="float">
            <text:p>7,200</text:p>
          </table:table-cell>
          <table:table-cell table:number-columns-repeated="5"/>
          <table:table-cell office:value-type="float" office:value="107556" calcext:value-type="float">
            <text:p>107,55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128963" calcext:value-type="float">
            <text:p>128,963</text:p>
          </table:table-cell>
          <table:table-cell office:value-type="float" office:value="3616325" calcext:value-type="float">
            <text:p>3,616,325</text:p>
          </table:table-cell>
          <table:table-cell office:value-type="float" office:value="2379" calcext:value-type="float">
            <text:p>2,379</text:p>
          </table:table-cell>
          <table:table-cell office:value-type="float" office:value="666539" calcext:value-type="float">
            <text:p>666,539</text:p>
          </table:table-cell>
          <table:table-cell/>
          <table:table-cell office:value-type="float" office:value="8400" calcext:value-type="float">
            <text:p>8,400</text:p>
          </table:table-cell>
          <table:table-cell office:value-type="float" office:value="84800" calcext:value-type="float">
            <text:p>84,800</text:p>
          </table:table-cell>
          <table:table-cell table:number-columns-repeated="2"/>
          <table:table-cell office:value-type="float" office:value="4507406" calcext:value-type="float">
            <text:p>4,507,4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112525" calcext:value-type="float">
            <text:p>112,525</text:p>
          </table:table-cell>
          <table:table-cell office:value-type="float" office:value="31500" calcext:value-type="float">
            <text:p>31,500</text:p>
          </table:table-cell>
          <table:table-cell table:number-columns-repeated="4"/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146025" calcext:value-type="float">
            <text:p>146,0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55950" calcext:value-type="float">
            <text:p>55,950</text:p>
          </table:table-cell>
          <table:table-cell table:number-columns-repeated="8"/>
          <table:table-cell office:value-type="float" office:value="55950" calcext:value-type="float">
            <text:p>55,9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84960" calcext:value-type="float">
            <text:p>84,960</text:p>
          </table:table-cell>
          <table:table-cell office:value-type="float" office:value="2800" calcext:value-type="float">
            <text:p>2,800</text:p>
          </table:table-cell>
          <table:table-cell table:number-columns-repeated="7"/>
          <table:table-cell office:value-type="float" office:value="87760" calcext:value-type="float">
            <text:p>87,7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24851" calcext:value-type="float">
            <text:p>24,851</text:p>
          </table:table-cell>
          <table:table-cell table:number-columns-repeated="8"/>
          <table:table-cell office:value-type="float" office:value="24851" calcext:value-type="float">
            <text:p>24,85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300　設備及投資</text:p>
          </table:table-cell>
          <table:table-cell table:number-columns-repeated="4"/>
          <table:table-cell office:value-type="float" office:value="429821" calcext:value-type="float">
            <text:p>429,821</text:p>
          </table:table-cell>
          <table:table-cell table:number-columns-repeated="4"/>
          <table:table-cell office:value-type="float" office:value="429821" calcext:value-type="float">
            <text:p>429,8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4"/>
          <table:table-cell office:value-type="float" office:value="429821" calcext:value-type="float">
            <text:p>429,821</text:p>
          </table:table-cell>
          <table:table-cell table:number-columns-repeated="4"/>
          <table:table-cell office:value-type="float" office:value="429821" calcext:value-type="float">
            <text:p>429,8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36000" calcext:value-type="float">
            <text:p>36,000</text:p>
          </table:table-cell>
          <table:table-cell office:value-type="float" office:value="1526000" calcext:value-type="float">
            <text:p>1,526,000</text:p>
          </table:table-cell>
          <table:table-cell table:number-columns-repeated="4"/>
          <table:table-cell office:value-type="float" office:value="405000" calcext:value-type="float">
            <text:p>405,000</text:p>
          </table:table-cell>
          <table:table-cell table:number-columns-repeated="2"/>
          <table:table-cell office:value-type="float" office:value="1967000" calcext:value-type="float">
            <text:p>1,967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100000" calcext:value-type="float">
            <text:p>100,0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120000" calcext:value-type="float">
            <text:p>12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36000" calcext:value-type="float">
            <text:p>36,000</text:p>
          </table:table-cell>
          <table:table-cell table:number-columns-repeated="8"/>
          <table:table-cell office:value-type="float" office:value="36000" calcext:value-type="float">
            <text:p>36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/>
          <table:table-cell office:value-type="float" office:value="1426000" calcext:value-type="float">
            <text:p>1,426,000</text:p>
          </table:table-cell>
          <table:table-cell table:number-columns-repeated="4"/>
          <table:table-cell office:value-type="float" office:value="385000" calcext:value-type="float">
            <text:p>385,000</text:p>
          </table:table-cell>
          <table:table-cell table:number-columns-repeated="2"/>
          <table:table-cell office:value-type="float" office:value="1811000" calcext:value-type="float">
            <text:p>1,811,000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16753157" calcext:value-type="float">
            <text:p>16,753,157</text:p>
          </table:table-cell>
          <table:table-cell table:style-name="ce8" office:value-type="float" office:value="5707113" calcext:value-type="float">
            <text:p>5,707,113</text:p>
          </table:table-cell>
          <table:table-cell table:style-name="ce8" office:value-type="float" office:value="5681" calcext:value-type="float">
            <text:p>5,681</text:p>
          </table:table-cell>
          <table:table-cell table:style-name="ce8" office:value-type="float" office:value="676491" calcext:value-type="float">
            <text:p>676,491</text:p>
          </table:table-cell>
          <table:table-cell table:style-name="ce8" office:value-type="float" office:value="429821" calcext:value-type="float">
            <text:p>429,821</text:p>
          </table:table-cell>
          <table:table-cell table:style-name="ce8" office:value-type="float" office:value="9910" calcext:value-type="float">
            <text:p>9,910</text:p>
          </table:table-cell>
          <table:table-cell table:style-name="ce8" office:value-type="float" office:value="689839" calcext:value-type="float">
            <text:p>689,839</text:p>
          </table:table-cell>
          <table:table-cell table:style-name="ce8" office:value-type="float" office:value="1063581" calcext:value-type="float">
            <text:p>1,063,581</text:p>
          </table:table-cell>
          <table:table-cell table:style-name="ce8" office:value-type="float" office:value="10000" calcext:value-type="float">
            <text:p>10,000</text:p>
          </table:table-cell>
          <table:table-cell table:style-name="ce8" office:value-type="float" office:value="25345593" calcext:value-type="float">
            <text:p>25,345,593</text:p>
          </table:table-cell>
          <table:table-cell table:style-name="ce8" table:number-columns-repeated="190"/>
          <table:table-cell table:number-columns-repeated="8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月" table:style-name="ta2">
        <table:table-column table:style-name="co4" table:default-cell-style-name="ce3"/>
        <table:table-column table:style-name="co5" table:number-columns-repeated="12" table:default-cell-style-name="ce5"/>
        <table:table-column table:style-name="co5" table:visibility="collapse" table:number-columns-repeated="188" table:default-cell-style-name="ce5"/>
        <table:table-column table:style-name="co3" table:number-columns-repeated="823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 臺中市龍井區公所</text:p>
            <text:p>歲出用途別累計表</text:p>
            <text:p>中華民國107年1月1日至107年1月31日</text:p>
          </table:table-cell>
          <table:covered-table-cell table:number-columns-repeated="4"/>
          <table:table-cell table:style-name="ce22"/>
          <table:table-cell table:style-name="ce23" table:number-columns-repeated="2"/>
          <table:table-cell table:style-name="ce24"/>
          <table:table-cell table:style-name="ce22"/>
          <table:table-cell table:style-name="ce23" table:number-columns-repeated="2"/>
          <table:table-cell table:style-name="ce24"/>
          <table:table-cell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用途別科目</text:p>
          </table:table-cell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88" table:style-name="ce6" office:value-type="string" calcext:value-type="string">
            <text:p>業務計畫或工作計畫名稱</text:p>
          </table:table-cell>
          <table:table-cell table:style-name="ce11" table:number-columns-repeated="823"/>
        </table:table-row>
        <table:table-row table:style-name="ro2">
          <table:covered-table-cell/>
          <table:table-cell table:style-name="ce7" office:value-type="string" calcext:value-type="string">
            <text:p>行政管理</text:p>
          </table:table-cell>
          <table:table-cell table:style-name="ce7" office:value-type="string" calcext:value-type="string">
            <text:p>民政業務</text:p>
          </table:table-cell>
          <table:table-cell table:style-name="ce7" office:value-type="string" calcext:value-type="string">
            <text:p>經建業務</text:p>
          </table:table-cell>
          <table:table-cell table:style-name="ce7" office:value-type="string" calcext:value-type="string">
            <text:p>人文業務</text:p>
          </table:table-cell>
          <table:table-cell table:style-name="ce7" office:value-type="string" calcext:value-type="string">
            <text:p>一般建築及設備</text:p>
          </table:table-cell>
          <table:table-cell table:style-name="ce7" office:value-type="string" calcext:value-type="string">
            <text:p>農林管理業務</text:p>
          </table:table-cell>
          <table:table-cell table:style-name="ce7" office:value-type="string" calcext:value-type="string">
            <text:p>社會福利</text:p>
          </table:table-cell>
          <table:table-cell table:style-name="ce7" office:value-type="string" calcext:value-type="string">
            <text:p>公務人員退休給付</text:p>
          </table:table-cell>
          <table:table-cell table:style-name="ce7" office:value-type="string" calcext:value-type="string">
            <text:p>公務人員各項補助</text:p>
          </table:table-cell>
          <table:table-cell table:style-name="ce7" office:value-type="string" calcext:value-type="string">
            <text:p>合計</text:p>
          </table:table-cell>
          <table:table-cell table:style-name="ce7" table:number-columns-repeated="190"/>
          <table:table-cell table:style-name="ce11" table:number-columns-repeated="823"/>
        </table:table-row>
        <table:table-row table:style-name="ro7">
          <table:table-cell table:number-columns-repeated="1024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10913828" calcext:value-type="float">
            <text:p>10,913,828</text:p>
          </table:table-cell>
          <table:table-cell office:value-type="float" office:value="248627" calcext:value-type="float">
            <text:p>248,627</text:p>
          </table:table-cell>
          <table:table-cell table:number-columns-repeated="4" office:value-type="string" calcext:value-type="string">
            <text:p/>
          </table:table-cell>
          <table:table-cell office:value-type="float" office:value="131134" calcext:value-type="float">
            <text:p>131,134</text:p>
          </table:table-cell>
          <table:table-cell office:value-type="float" office:value="708062" calcext:value-type="float">
            <text:p>708,062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11651" calcext:value-type="float">
            <text:p>12,011,65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5235886" calcext:value-type="float">
            <text:p>5,235,886</text:p>
          </table:table-cell>
          <table:table-cell table:number-columns-repeated="8" office:value-type="string" calcext:value-type="string">
            <text:p/>
          </table:table-cell>
          <table:table-cell office:value-type="float" office:value="5235886" calcext:value-type="float">
            <text:p>5,235,8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 office:value-type="string" calcext:value-type="string">
            <text:p/>
          </table:table-cell>
          <table:table-cell office:value-type="float" office:value="121100" calcext:value-type="float">
            <text:p>121,1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67816" calcext:value-type="float">
            <text:p>67,816</text:p>
          </table:table-cell>
          <table:table-cell table:number-columns-repeated="2" office:value-type="string" calcext:value-type="string">
            <text:p/>
          </table:table-cell>
          <table:table-cell office:value-type="float" office:value="188916" calcext:value-type="float">
            <text:p>188,9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385890" calcext:value-type="float">
            <text:p>385,890</text:p>
          </table:table-cell>
          <table:table-cell table:number-columns-repeated="8" office:value-type="string" calcext:value-type="string">
            <text:p/>
          </table:table-cell>
          <table:table-cell office:value-type="float" office:value="385890" calcext:value-type="float">
            <text:p>385,89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4275222" calcext:value-type="float">
            <text:p>4,275,222</text:p>
          </table:table-cell>
          <table:table-cell office:value-type="float" office:value="90825" calcext:value-type="float">
            <text:p>90,825</text:p>
          </table:table-cell>
          <table:table-cell table:number-columns-repeated="4" office:value-type="string" calcext:value-type="string">
            <text:p/>
          </table:table-cell>
          <table:table-cell office:value-type="float" office:value="50862" calcext:value-type="float">
            <text:p>50,862</text:p>
          </table:table-cell>
          <table:table-cell office:value-type="float" office:value="54384" calcext:value-type="float">
            <text:p>54,384</text:p>
          </table:table-cell>
          <table:table-cell office:value-type="string" calcext:value-type="string">
            <text:p/>
          </table:table-cell>
          <table:table-cell office:value-type="float" office:value="4471293" calcext:value-type="float">
            <text:p>4,471,29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string" calcext:value-type="string">
            <text:p/>
          </table:table-cell>
          <table:table-cell office:value-type="float" office:value="14400" calcext:value-type="float">
            <text:p>14,400</text:p>
          </table:table-cell>
          <table:table-cell table:number-columns-repeated="6" office:value-type="string" calcext:value-type="string">
            <text:p/>
          </table:table-cell>
          <table:table-cell office:value-type="float" office:value="10000" calcext:value-type="float">
            <text:p>10,000</text:p>
          </table:table-cell>
          <table:table-cell office:value-type="float" office:value="24400" calcext:value-type="float">
            <text:p>24,4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41　退休退職給付</text:p>
          </table:table-cell>
          <table:table-cell table:number-columns-repeated="7" office:value-type="string" calcext:value-type="string">
            <text:p/>
          </table:table-cell>
          <table:table-cell office:value-type="float" office:value="653678" calcext:value-type="float">
            <text:p>653,678</text:p>
          </table:table-cell>
          <table:table-cell office:value-type="string" calcext:value-type="string">
            <text:p/>
          </table:table-cell>
          <table:table-cell office:value-type="float" office:value="653678" calcext:value-type="float">
            <text:p>653,67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476064" calcext:value-type="float">
            <text:p>476,064</text:p>
          </table:table-cell>
          <table:table-cell office:value-type="float" office:value="7264" calcext:value-type="float">
            <text:p>7,264</text:p>
          </table:table-cell>
          <table:table-cell table:number-columns-repeated="4" office:value-type="string" calcext:value-type="string">
            <text:p/>
          </table:table-cell>
          <table:table-cell office:value-type="float" office:value="4068" calcext:value-type="float">
            <text:p>4,068</text:p>
          </table:table-cell>
          <table:table-cell table:number-columns-repeated="2" office:value-type="string" calcext:value-type="string">
            <text:p/>
          </table:table-cell>
          <table:table-cell office:value-type="float" office:value="487396" calcext:value-type="float">
            <text:p>487,39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540766" calcext:value-type="float">
            <text:p>540,766</text:p>
          </table:table-cell>
          <table:table-cell office:value-type="float" office:value="15038" calcext:value-type="float">
            <text:p>15,038</text:p>
          </table:table-cell>
          <table:table-cell table:number-columns-repeated="4" office:value-type="string" calcext:value-type="string">
            <text:p/>
          </table:table-cell>
          <table:table-cell office:value-type="float" office:value="8388" calcext:value-type="float">
            <text:p>8,388</text:p>
          </table:table-cell>
          <table:table-cell table:number-columns-repeated="2" office:value-type="string" calcext:value-type="string">
            <text:p/>
          </table:table-cell>
          <table:table-cell office:value-type="float" office:value="564192" calcext:value-type="float">
            <text:p>564,1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1069962" calcext:value-type="float">
            <text:p>1,069,962</text:p>
          </table:table-cell>
          <table:table-cell office:value-type="float" office:value="1894481" calcext:value-type="float">
            <text:p>1,894,481</text:p>
          </table:table-cell>
          <table:table-cell office:value-type="float" office:value="3302" calcext:value-type="float">
            <text:p>3,302</text:p>
          </table:table-cell>
          <table:table-cell office:value-type="float" office:value="24003" calcext:value-type="float">
            <text:p>24,003</text:p>
          </table:table-cell>
          <table:table-cell office:value-type="string" calcext:value-type="string">
            <text:p/>
          </table:table-cell>
          <table:table-cell office:value-type="float" office:value="1510" calcext:value-type="float">
            <text:p>1,510</text:p>
          </table:table-cell>
          <table:table-cell office:value-type="float" office:value="12364" calcext:value-type="float">
            <text:p>12,364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05622" calcext:value-type="float">
            <text:p>3,005,6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161435" calcext:value-type="float">
            <text:p>161,435</text:p>
          </table:table-cell>
          <table:table-cell office:value-type="float" office:value="6617" calcext:value-type="float">
            <text:p>6,617</text:p>
          </table:table-cell>
          <table:table-cell table:number-columns-repeated="4" office:value-type="string" calcext:value-type="string">
            <text:p/>
          </table:table-cell>
          <table:table-cell office:value-type="float" office:value="12364" calcext:value-type="float">
            <text:p>12,364</text:p>
          </table:table-cell>
          <table:table-cell table:number-columns-repeated="2" office:value-type="string" calcext:value-type="string">
            <text:p/>
          </table:table-cell>
          <table:table-cell office:value-type="float" office:value="180416" calcext:value-type="float">
            <text:p>180,4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49152" calcext:value-type="float">
            <text:p>49,152</text:p>
          </table:table-cell>
          <table:table-cell office:value-type="float" office:value="8009" calcext:value-type="float">
            <text:p>8,009</text:p>
          </table:table-cell>
          <table:table-cell office:value-type="float" office:value="3302" calcext:value-type="float">
            <text:p>3,302</text:p>
          </table:table-cell>
          <table:table-cell office:value-type="float" office:value="2752" calcext:value-type="float">
            <text:p>2,752</text:p>
          </table:table-cell>
          <table:table-cell office:value-type="string" calcext:value-type="string">
            <text:p/>
          </table:table-cell>
          <table:table-cell office:value-type="float" office:value="1510" calcext:value-type="float">
            <text:p>1,510</text:p>
          </table:table-cell>
          <table:table-cell table:number-columns-repeated="3" office:value-type="string" calcext:value-type="string">
            <text:p/>
          </table:table-cell>
          <table:table-cell office:value-type="float" office:value="64725" calcext:value-type="float">
            <text:p>64,7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4500" calcext:value-type="float">
            <text:p>4,500</text:p>
          </table:table-cell>
          <table:table-cell table:number-columns-repeated="8" office:value-type="string" calcext:value-type="string">
            <text:p/>
          </table:table-cell>
          <table:table-cell office:value-type="float" office:value="4500" calcext:value-type="float">
            <text:p>4,5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58683" calcext:value-type="float">
            <text:p>58,683</text:p>
          </table:table-cell>
          <table:table-cell table:number-columns-repeated="8" office:value-type="string" calcext:value-type="string">
            <text:p/>
          </table:table-cell>
          <table:table-cell office:value-type="float" office:value="58683" calcext:value-type="float">
            <text:p>58,6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718104" calcext:value-type="float">
            <text:p>718,104</text:p>
          </table:table-cell>
          <table:table-cell table:number-columns-repeated="8" office:value-type="string" calcext:value-type="string">
            <text:p/>
          </table:table-cell>
          <table:table-cell office:value-type="float" office:value="718104" calcext:value-type="float">
            <text:p>718,10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29293" calcext:value-type="float">
            <text:p>29,293</text:p>
          </table:table-cell>
          <table:table-cell table:number-columns-repeated="8" office:value-type="string" calcext:value-type="string">
            <text:p/>
          </table:table-cell>
          <table:table-cell office:value-type="float" office:value="29293" calcext:value-type="float">
            <text:p>29,29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4600" calcext:value-type="float">
            <text:p>4,600</text:p>
          </table:table-cell>
          <table:table-cell office:value-type="float" office:value="1879855" calcext:value-type="float">
            <text:p>1,879,855</text:p>
          </table:table-cell>
          <table:table-cell office:value-type="string" calcext:value-type="string">
            <text:p/>
          </table:table-cell>
          <table:table-cell office:value-type="float" office:value="21251" calcext:value-type="float">
            <text:p>21,251</text:p>
          </table:table-cell>
          <table:table-cell table:number-columns-repeated="5" office:value-type="string" calcext:value-type="string">
            <text:p/>
          </table:table-cell>
          <table:table-cell office:value-type="float" office:value="1905706" calcext:value-type="float">
            <text:p>1,905,7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11025" calcext:value-type="float">
            <text:p>11,025</text:p>
          </table:table-cell>
          <table:table-cell table:number-columns-repeated="8" office:value-type="string" calcext:value-type="string">
            <text:p/>
          </table:table-cell>
          <table:table-cell office:value-type="float" office:value="11025" calcext:value-type="float">
            <text:p>11,0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2150" calcext:value-type="float">
            <text:p>2,150</text:p>
          </table:table-cell>
          <table:table-cell table:number-columns-repeated="8" office:value-type="string" calcext:value-type="string">
            <text:p/>
          </table:table-cell>
          <table:table-cell office:value-type="float" office:value="2150" calcext:value-type="float">
            <text:p>2,1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 office:value-type="float" office:value="21840" calcext:value-type="float">
            <text:p>21,840</text:p>
          </table:table-cell>
          <table:table-cell table:number-columns-repeated="8" office:value-type="string" calcext:value-type="string">
            <text:p/>
          </table:table-cell>
          <table:table-cell office:value-type="float" office:value="21840" calcext:value-type="float">
            <text:p>21,8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9180" calcext:value-type="float">
            <text:p>9,180</text:p>
          </table:table-cell>
          <table:table-cell table:number-columns-repeated="8" office:value-type="string" calcext:value-type="string">
            <text:p/>
          </table:table-cell>
          <table:table-cell office:value-type="float" office:value="9180" calcext:value-type="float">
            <text:p>9,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300　設備及投資</text:p>
          </table:table-cell>
          <table:table-cell table:number-columns-repeated="4" office:value-type="string" calcext:value-type="string">
            <text:p/>
          </table:table-cell>
          <table:table-cell office:value-type="float" office:value="379558" calcext:value-type="float">
            <text:p>379,558</text:p>
          </table:table-cell>
          <table:table-cell table:number-columns-repeated="4" office:value-type="string" calcext:value-type="string">
            <text:p/>
          </table:table-cell>
          <table:table-cell office:value-type="float" office:value="379558" calcext:value-type="float">
            <text:p>379,5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303　公共建設及設施費</text:p>
          </table:table-cell>
          <table:table-cell table:number-columns-repeated="4" office:value-type="string" calcext:value-type="string">
            <text:p/>
          </table:table-cell>
          <table:table-cell office:value-type="float" office:value="379558" calcext:value-type="float">
            <text:p>379,558</text:p>
          </table:table-cell>
          <table:table-cell table:number-columns-repeated="4" office:value-type="string" calcext:value-type="string">
            <text:p/>
          </table:table-cell>
          <table:table-cell office:value-type="float" office:value="379558" calcext:value-type="float">
            <text:p>379,5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36000" calcext:value-type="float">
            <text:p>36,000</text:p>
          </table:table-cell>
          <table:table-cell office:value-type="float" office:value="264000" calcext:value-type="float">
            <text:p>264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474000" calcext:value-type="float">
            <text:p>474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 table:number-columns-repeated="6" office:value-type="string" calcext:value-type="string">
            <text:p/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000" calcext:value-type="float">
            <text:p>2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36000" calcext:value-type="float">
            <text:p>36,000</text:p>
          </table:table-cell>
          <table:table-cell table:number-columns-repeated="8" office:value-type="string" calcext:value-type="string">
            <text:p/>
          </table:table-cell>
          <table:table-cell office:value-type="float" office:value="36000" calcext:value-type="float">
            <text:p>36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ˉ0457　其他補助及捐助</text:p>
          </table:table-cell>
          <table:table-cell office:value-type="string" calcext:value-type="string">
            <text:p/>
          </table:table-cell>
          <table:table-cell office:value-type="float" office:value="264000" calcext:value-type="float">
            <text:p>264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54000" calcext:value-type="float">
            <text:p>154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8000" calcext:value-type="float">
            <text:p>418,000</text:p>
          </table:table-cell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12019790" calcext:value-type="float">
            <text:p>12,019,790</text:p>
          </table:table-cell>
          <table:table-cell table:style-name="ce8" office:value-type="float" office:value="2407108" calcext:value-type="float">
            <text:p>2,407,108</text:p>
          </table:table-cell>
          <table:table-cell table:style-name="ce8" office:value-type="float" office:value="3302" calcext:value-type="float">
            <text:p>3,302</text:p>
          </table:table-cell>
          <table:table-cell table:style-name="ce8" office:value-type="float" office:value="24003" calcext:value-type="float">
            <text:p>24,003</text:p>
          </table:table-cell>
          <table:table-cell table:style-name="ce8" office:value-type="float" office:value="379558" calcext:value-type="float">
            <text:p>379,558</text:p>
          </table:table-cell>
          <table:table-cell table:style-name="ce8" office:value-type="float" office:value="1510" calcext:value-type="float">
            <text:p>1,510</text:p>
          </table:table-cell>
          <table:table-cell table:style-name="ce8" office:value-type="float" office:value="317498" calcext:value-type="float">
            <text:p>317,498</text:p>
          </table:table-cell>
          <table:table-cell table:style-name="ce8" office:value-type="float" office:value="708062" calcext:value-type="float">
            <text:p>708,062</text:p>
          </table:table-cell>
          <table:table-cell table:style-name="ce8" office:value-type="float" office:value="10000" calcext:value-type="float">
            <text:p>10,000</text:p>
          </table:table-cell>
          <table:table-cell table:style-name="ce8" office:value-type="float" office:value="15870831" calcext:value-type="float">
            <text:p>15,870,831</text:p>
          </table:table-cell>
          <table:table-cell table:style-name="ce8" table:number-columns-repeated="190"/>
          <table:table-cell table:number-columns-repeated="8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月.$A$1" table:cell-range-address="1月.$A$1:1月.$M$35"/>
          <table:named-expression table:name="Print_Titles" table:base-cell-address="$1月.$A$1" table:expression="[1月.$A$1:.$A$1048576]~[1月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09:34:37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/>
        </style:region-left>
        <style:region-right>
          <text:p/>
          <text:p/>
          <text:p/>
          <text:p/>
        </style:region-right>
      </style:header>
      <style:header-left style:display="false"/>
      <style:footer>
        <style:region-right>
          <text:p>報表編號：arg31　列印日期：107/3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19-02-01T09:34:56.109000000</dc:date>
    <meta:print-date>2018-04-18T06:08:51Z</meta:print-date>
    <meta:editing-duration>PT22M25S</meta:editing-duration>
    <meta:editing-cycles>11</meta:editing-cycles>
    <meta:document-statistic meta:table-count="12" meta:cell-count="6634" meta:object-count="0"/>
  </office:meta>
</office:document-meta>
</file>