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_19968__33324___e3ce1ea0d10c72bf_fd9cce_1410a56b747_-7db6_40_1_41_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_19968__33324___e3ce1ea0d10c72bf_fd9cce_1410a56b747_-7db6_40_1_41_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3" style:family="table-cell" style:parent-style-name="_19968__33324___e3ce1ea0d10c72bf_fd9cce_1410a56b747_-7db6_40_1_41_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_19968__33324___e3ce1ea0d10c72bf_fd9cce_1410a56b747_-7db6_40_1_41_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_19968__33324___e3ce1ea0d10c72bf_fd9cce_1410a56b747_-7db6_40_1_41_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_19968__33324___e3ce1ea0d10c72bf_fd9cce_1410a56b747_-7db6_40_1_41_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_19968__33324___e3ce1ea0d10c72bf_fd9cce_1410a56b747_-7db6_40_1_41_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2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_19968__33324___e3ce1ea0d10c72bf_fd9cce_1410a56b747_-7db6_40_1_41_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1.1666666666667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pt" style:use-optimal-row-height="tru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12" table:style-name="ta1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22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23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21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罰款及賠償收入</text:p>
          </table:table-cell>
          <table:table-cell office:value-type="float" office:value="150000" table:style-name="ce4">
            <text:p>150,000</text:p>
          </table:table-cell>
          <table:table-cell office:value-type="float" office:value="150000" table:style-name="ce4">
            <text:p>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6342" table:style-name="ce4">
            <text:p>6,342</text:p>
          </table:table-cell>
          <table:table-cell office:value-type="string" table:style-name="ce4">
            <text:p>-</text:p>
          </table:table-cell>
          <table:table-cell office:value-type="float" office:value="128640" table:number-columns-spanned="1" table:number-rows-spanned="2" table:style-name="ce19">
            <text:p>128,640</text:p>
          </table:table-cell>
          <table:table-cell office:value-type="float" office:value="6342" table:style-name="ce4">
            <text:p>6,342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0000" table:style-name="ce7">
            <text:p>150,000</text:p>
          </table:table-cell>
          <table:covered-table-cell/>
          <table:covered-table-cell/>
          <table:table-cell office:value-type="float" office:value="21360" table:style-name="ce7">
            <text:p>21,36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1360" table:style-name="ce7">
            <text:p>21,36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賠償收入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style-name="ce7">
            <text:p>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6342" table:style-name="ce7">
            <text:p>6,342</text:p>
          </table:table-cell>
          <table:table-cell office:value-type="string" table:style-name="ce7">
            <text:p>-</text:p>
          </table:table-cell>
          <table:table-cell office:value-type="float" office:value="128640" table:number-columns-spanned="1" table:number-rows-spanned="2" table:style-name="ce19">
            <text:p>128,640</text:p>
          </table:table-cell>
          <table:table-cell office:value-type="float" office:value="6342" table:style-name="ce7">
            <text:p>6,34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0000" table:style-name="ce7">
            <text:p>150,000</text:p>
          </table:table-cell>
          <table:covered-table-cell/>
          <table:covered-table-cell/>
          <table:table-cell office:value-type="float" office:value="21360" table:style-name="ce7">
            <text:p>21,36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1360" table:style-name="ce7">
            <text:p>21,36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一般賠償收入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style-name="ce7">
            <text:p>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6342" table:style-name="ce7">
            <text:p>6,342</text:p>
          </table:table-cell>
          <table:table-cell office:value-type="string" table:style-name="ce7">
            <text:p>-</text:p>
          </table:table-cell>
          <table:table-cell office:value-type="float" office:value="128640" table:number-columns-spanned="1" table:number-rows-spanned="2" table:style-name="ce19">
            <text:p>128,640</text:p>
          </table:table-cell>
          <table:table-cell office:value-type="float" office:value="6342" table:style-name="ce7">
            <text:p>6,34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0000" table:style-name="ce7">
            <text:p>150,000</text:p>
          </table:table-cell>
          <table:covered-table-cell/>
          <table:covered-table-cell/>
          <table:table-cell office:value-type="float" office:value="21360" table:style-name="ce7">
            <text:p>21,36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1360" table:style-name="ce7">
            <text:p>21,36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規費收入</text:p>
          </table:table-cell>
          <table:table-cell office:value-type="float" office:value="950000" table:style-name="ce7">
            <text:p>950,000</text:p>
          </table:table-cell>
          <table:table-cell office:value-type="float" office:value="950000" table:style-name="ce7">
            <text:p>9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50810" table:style-name="ce7">
            <text:p>150,810</text:p>
          </table:table-cell>
          <table:table-cell office:value-type="string" table:style-name="ce7">
            <text:p>-</text:p>
          </table:table-cell>
          <table:table-cell office:value-type="float" office:value="-296120" table:number-columns-spanned="1" table:number-rows-spanned="2" table:style-name="ce19">
            <text:p>-296,120</text:p>
          </table:table-cell>
          <table:table-cell office:value-type="float" office:value="150810" table:style-name="ce7">
            <text:p>150,81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50000" table:style-name="ce7">
            <text:p>950,000</text:p>
          </table:table-cell>
          <table:covered-table-cell/>
          <table:covered-table-cell/>
          <table:table-cell office:value-type="float" office:value="1246120" table:style-name="ce7">
            <text:p>1,246,1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46120" table:style-name="ce7">
            <text:p>1,246,12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行政規費收入</text:p>
          </table:table-cell>
          <table:table-cell office:value-type="float" office:value="410000" table:style-name="ce7">
            <text:p>410,000</text:p>
          </table:table-cell>
          <table:table-cell office:value-type="float" office:value="410000" table:style-name="ce7">
            <text:p>41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07310" table:style-name="ce7">
            <text:p>107,310</text:p>
          </table:table-cell>
          <table:table-cell office:value-type="string" table:style-name="ce7">
            <text:p>-</text:p>
          </table:table-cell>
          <table:table-cell office:value-type="float" office:value="-271910" table:number-columns-spanned="1" table:number-rows-spanned="2" table:style-name="ce19">
            <text:p>-271,910</text:p>
          </table:table-cell>
          <table:table-cell office:value-type="float" office:value="107310" table:style-name="ce7">
            <text:p>107,31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10000" table:style-name="ce7">
            <text:p>410,000</text:p>
          </table:table-cell>
          <table:covered-table-cell/>
          <table:covered-table-cell/>
          <table:table-cell office:value-type="float" office:value="681910" table:style-name="ce7">
            <text:p>681,91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81910" table:style-name="ce7">
            <text:p>681,91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18">
            <text:p>ˉˉˉ證照費</text:p>
          </table:table-cell>
          <table:table-cell office:value-type="float" office:value="410000" table:style-name="ce7">
            <text:p>410,000</text:p>
          </table:table-cell>
          <table:table-cell office:value-type="float" office:value="410000" table:style-name="ce7">
            <text:p>41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07310" table:style-name="ce7">
            <text:p>107,310</text:p>
          </table:table-cell>
          <table:table-cell office:value-type="string" table:style-name="ce7">
            <text:p>-</text:p>
          </table:table-cell>
          <table:table-cell office:value-type="float" office:value="-271910" table:number-columns-spanned="1" table:number-rows-spanned="2" table:style-name="ce19">
            <text:p>-271,910</text:p>
          </table:table-cell>
          <table:table-cell office:value-type="float" office:value="107310" table:style-name="ce7">
            <text:p>107,31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10000" table:style-name="ce7">
            <text:p>410,000</text:p>
          </table:table-cell>
          <table:covered-table-cell/>
          <table:covered-table-cell/>
          <table:table-cell office:value-type="float" office:value="681910" table:style-name="ce7">
            <text:p>681,91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81910" table:style-name="ce7">
            <text:p>681,91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使用規費收入</text:p>
          </table:table-cell>
          <table:table-cell office:value-type="float" office:value="540000" table:style-name="ce7">
            <text:p>540,000</text:p>
          </table:table-cell>
          <table:table-cell office:value-type="float" office:value="540000" table:style-name="ce7">
            <text:p>5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43500" table:style-name="ce7">
            <text:p>43,500</text:p>
          </table:table-cell>
          <table:table-cell office:value-type="string" table:style-name="ce7">
            <text:p>-</text:p>
          </table:table-cell>
          <table:table-cell office:value-type="float" office:value="-24210" table:number-columns-spanned="1" table:number-rows-spanned="2" table:style-name="ce19">
            <text:p>-24,210</text:p>
          </table:table-cell>
          <table:table-cell office:value-type="float" office:value="43500" table:style-name="ce7">
            <text:p>43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40000" table:style-name="ce7">
            <text:p>540,000</text:p>
          </table:table-cell>
          <table:covered-table-cell/>
          <table:covered-table-cell/>
          <table:table-cell office:value-type="float" office:value="564210" table:style-name="ce7">
            <text:p>564,21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64210" table:style-name="ce7">
            <text:p>564,21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18">
            <text:p>ˉˉˉ資料使用費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style-name="ce7">
            <text:p>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6200" table:style-name="ce7">
            <text:p>6,200</text:p>
          </table:table-cell>
          <table:table-cell office:value-type="string" table:style-name="ce7">
            <text:p>-</text:p>
          </table:table-cell>
          <table:table-cell office:value-type="float" office:value="-9600" table:number-columns-spanned="1" table:number-rows-spanned="2" table:style-name="ce19">
            <text:p>-9,600</text:p>
          </table:table-cell>
          <table:table-cell office:value-type="float" office:value="6200" table:style-name="ce7">
            <text:p>6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table-cell office:value-type="float" office:value="49600" table:style-name="ce7">
            <text:p>49,6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9600" table:style-name="ce7">
            <text:p>49,6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3</text:p>
          </table:table-cell>
          <table:table-cell office:value-type="string" table:number-columns-spanned="1" table:number-rows-spanned="2" table:style-name="ce18">
            <text:p>ˉˉˉ場地設施使用費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style-name="ce7">
            <text:p>5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37300" table:style-name="ce7">
            <text:p>37,300</text:p>
          </table:table-cell>
          <table:table-cell office:value-type="string" table:style-name="ce7">
            <text:p>-</text:p>
          </table:table-cell>
          <table:table-cell office:value-type="float" office:value="-14610" table:number-columns-spanned="1" table:number-rows-spanned="2" table:style-name="ce19">
            <text:p>-14,610</text:p>
          </table:table-cell>
          <table:table-cell office:value-type="float" office:value="37300" table:style-name="ce7">
            <text:p>37,3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00000" table:style-name="ce7">
            <text:p>500,000</text:p>
          </table:table-cell>
          <table:covered-table-cell/>
          <table:covered-table-cell/>
          <table:table-cell office:value-type="float" office:value="514610" table:style-name="ce7">
            <text:p>514,61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14610" table:style-name="ce7">
            <text:p>514,61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6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財產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style-name="ce7">
            <text:p>1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209191" table:style-name="ce7">
            <text:p>209,191</text:p>
          </table:table-cell>
          <table:table-cell office:value-type="string" table:style-name="ce7">
            <text:p>-</text:p>
          </table:table-cell>
          <table:table-cell office:value-type="float" office:value="-137393" table:number-columns-spanned="1" table:number-rows-spanned="2" table:style-name="ce19">
            <text:p>-137,393</text:p>
          </table:table-cell>
          <table:table-cell office:value-type="float" office:value="209191" table:style-name="ce7">
            <text:p>209,19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table-cell office:value-type="float" office:value="237393" table:style-name="ce7">
            <text:p>237,39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37393" table:style-name="ce7">
            <text:p>237,39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財產孳息</text:p>
          </table:table-cell>
          <table:table-cell office:value-type="float" office:value="80000" table:style-name="ce7">
            <text:p>80,000</text:p>
          </table:table-cell>
          <table:table-cell office:value-type="float" office:value="80000" table:style-name="ce7">
            <text:p>8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42031" table:style-name="ce7">
            <text:p>42,031</text:p>
          </table:table-cell>
          <table:table-cell office:value-type="string" table:style-name="ce7">
            <text:p>-</text:p>
          </table:table-cell>
          <table:table-cell office:value-type="float" office:value="9767" table:number-columns-spanned="1" table:number-rows-spanned="2" table:style-name="ce19">
            <text:p>9,767</text:p>
          </table:table-cell>
          <table:table-cell office:value-type="float" office:value="42031" table:style-name="ce7">
            <text:p>42,03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table-cell office:value-type="float" office:value="70233" table:style-name="ce7">
            <text:p>70,23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0233" table:style-name="ce7">
            <text:p>70,23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利息收入</text:p>
          </table:table-cell>
          <table:table-cell office:value-type="float" office:value="80000" table:style-name="ce7">
            <text:p>80,000</text:p>
          </table:table-cell>
          <table:table-cell office:value-type="float" office:value="80000" table:style-name="ce7">
            <text:p>8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42031" table:style-name="ce7">
            <text:p>42,031</text:p>
          </table:table-cell>
          <table:table-cell office:value-type="string" table:style-name="ce7">
            <text:p>-</text:p>
          </table:table-cell>
          <table:table-cell office:value-type="float" office:value="9767" table:number-columns-spanned="1" table:number-rows-spanned="2" table:style-name="ce19">
            <text:p>9,767</text:p>
          </table:table-cell>
          <table:table-cell office:value-type="float" office:value="42031" table:style-name="ce7">
            <text:p>42,03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table-cell office:value-type="float" office:value="70233" table:style-name="ce7">
            <text:p>70,23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0233" table:style-name="ce7">
            <text:p>70,23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67160" table:style-name="ce7">
            <text:p>167,160</text:p>
          </table:table-cell>
          <table:table-cell office:value-type="string" table:style-name="ce7">
            <text:p>-</text:p>
          </table:table-cell>
          <table:table-cell office:value-type="float" office:value="-147160" table:number-columns-spanned="1" table:number-rows-spanned="2" table:style-name="ce19">
            <text:p>-147,160</text:p>
          </table:table-cell>
          <table:table-cell office:value-type="float" office:value="167160" table:style-name="ce7">
            <text:p>167,1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167160" table:style-name="ce7">
            <text:p>167,16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67160" table:style-name="ce7">
            <text:p>167,16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67160" table:style-name="ce7">
            <text:p>167,160</text:p>
          </table:table-cell>
          <table:table-cell office:value-type="string" table:style-name="ce7">
            <text:p>-</text:p>
          </table:table-cell>
          <table:table-cell office:value-type="float" office:value="-147160" table:number-columns-spanned="1" table:number-rows-spanned="2" table:style-name="ce19">
            <text:p>-147,160</text:p>
          </table:table-cell>
          <table:table-cell office:value-type="float" office:value="167160" table:style-name="ce7">
            <text:p>167,1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167160" table:style-name="ce7">
            <text:p>167,16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67160" table:style-name="ce7">
            <text:p>167,16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8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19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上級政府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19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18">
            <text:p>ˉˉˉ計畫型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19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9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捐獻及贈與收入</text:p>
          </table:table-cell>
          <table:table-cell office:value-type="float" office:value="212450000" table:style-name="ce7">
            <text:p>212,450,000</text:p>
          </table:table-cell>
          <table:table-cell office:value-type="float" office:value="213600000" table:style-name="ce7">
            <text:p>213,6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10651589" table:style-name="ce7">
            <text:p>110,651,589</text:p>
          </table:table-cell>
          <table:table-cell office:value-type="float" office:value="15000" table:style-name="ce7">
            <text:p>15,000</text:p>
          </table:table-cell>
          <table:table-cell office:value-type="float" office:value="19623309" table:number-columns-spanned="1" table:number-rows-spanned="2" table:style-name="ce19">
            <text:p>19,623,309</text:p>
          </table:table-cell>
          <table:table-cell office:value-type="float" office:value="110651589" table:style-name="ce7">
            <text:p>110,651,58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150000" table:style-name="ce7">
            <text:p>1,150,000</text:p>
          </table:table-cell>
          <table:table-cell office:value-type="float" office:value="213600000" table:style-name="ce7">
            <text:p>213,600,000</text:p>
          </table:table-cell>
          <table:covered-table-cell/>
          <table:covered-table-cell/>
          <table:table-cell office:value-type="float" office:value="193961691" table:style-name="ce7">
            <text:p>193,961,69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93961691" table:style-name="ce7">
            <text:p>193,961,69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捐獻收入</text:p>
          </table:table-cell>
          <table:table-cell office:value-type="float" office:value="212450000" table:style-name="ce7">
            <text:p>212,450,000</text:p>
          </table:table-cell>
          <table:table-cell office:value-type="float" office:value="213600000" table:style-name="ce7">
            <text:p>213,6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10651589" table:style-name="ce7">
            <text:p>110,651,589</text:p>
          </table:table-cell>
          <table:table-cell office:value-type="float" office:value="15000" table:style-name="ce7">
            <text:p>15,000</text:p>
          </table:table-cell>
          <table:table-cell office:value-type="float" office:value="19623309" table:number-columns-spanned="1" table:number-rows-spanned="2" table:style-name="ce19">
            <text:p>19,623,309</text:p>
          </table:table-cell>
          <table:table-cell office:value-type="float" office:value="110651589" table:style-name="ce7">
            <text:p>110,651,58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150000" table:style-name="ce7">
            <text:p>1,150,000</text:p>
          </table:table-cell>
          <table:table-cell office:value-type="float" office:value="213600000" table:style-name="ce7">
            <text:p>213,600,000</text:p>
          </table:table-cell>
          <table:covered-table-cell/>
          <table:covered-table-cell/>
          <table:table-cell office:value-type="float" office:value="193961691" table:style-name="ce7">
            <text:p>193,961,69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93961691" table:style-name="ce7">
            <text:p>193,961,69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一般捐獻</text:p>
          </table:table-cell>
          <table:table-cell office:value-type="float" office:value="212450000" table:style-name="ce7">
            <text:p>212,450,000</text:p>
          </table:table-cell>
          <table:table-cell office:value-type="float" office:value="213600000" table:style-name="ce7">
            <text:p>213,6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10651589" table:style-name="ce7">
            <text:p>110,651,589</text:p>
          </table:table-cell>
          <table:table-cell office:value-type="float" office:value="15000" table:style-name="ce7">
            <text:p>15,000</text:p>
          </table:table-cell>
          <table:table-cell office:value-type="float" office:value="19623309" table:number-columns-spanned="1" table:number-rows-spanned="2" table:style-name="ce19">
            <text:p>19,623,309</text:p>
          </table:table-cell>
          <table:table-cell office:value-type="float" office:value="110651589" table:style-name="ce7">
            <text:p>110,651,58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150000" table:style-name="ce7">
            <text:p>1,150,000</text:p>
          </table:table-cell>
          <table:table-cell office:value-type="float" office:value="213600000" table:style-name="ce7">
            <text:p>213,600,000</text:p>
          </table:table-cell>
          <table:covered-table-cell/>
          <table:covered-table-cell/>
          <table:table-cell office:value-type="float" office:value="193961691" table:style-name="ce7">
            <text:p>193,961,69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93961691" table:style-name="ce7">
            <text:p>193,961,691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1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其他收入</text:p>
          </table:table-cell>
          <table:table-cell office:value-type="float" office:value="5150000" table:style-name="ce7">
            <text:p>5,150,000</text:p>
          </table:table-cell>
          <table:table-cell office:value-type="float" office:value="150000" table:style-name="ce7">
            <text:p>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4333114" table:style-name="ce7">
            <text:p>4,333,114</text:p>
          </table:table-cell>
          <table:table-cell office:value-type="string" table:style-name="ce7">
            <text:p>-</text:p>
          </table:table-cell>
          <table:table-cell office:value-type="float" office:value="-7118388" table:number-columns-spanned="1" table:number-rows-spanned="2" table:style-name="ce19">
            <text:p>-7,118,388</text:p>
          </table:table-cell>
          <table:table-cell office:value-type="float" office:value="4333114" table:style-name="ce7">
            <text:p>4,333,11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-5000000" table:style-name="ce7">
            <text:p>-5,000,000</text:p>
          </table:table-cell>
          <table:table-cell office:value-type="float" office:value="150000" table:style-name="ce7">
            <text:p>150,000</text:p>
          </table:table-cell>
          <table:covered-table-cell/>
          <table:covered-table-cell/>
          <table:table-cell office:value-type="float" office:value="7268388" table:style-name="ce7">
            <text:p>7,268,38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268388" table:style-name="ce7">
            <text:p>7,268,38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雜項收入</text:p>
          </table:table-cell>
          <table:table-cell office:value-type="float" office:value="5150000" table:style-name="ce7">
            <text:p>5,150,000</text:p>
          </table:table-cell>
          <table:table-cell office:value-type="float" office:value="150000" table:style-name="ce7">
            <text:p>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4333114" table:style-name="ce7">
            <text:p>4,333,114</text:p>
          </table:table-cell>
          <table:table-cell office:value-type="string" table:style-name="ce7">
            <text:p>-</text:p>
          </table:table-cell>
          <table:table-cell office:value-type="float" office:value="-7118388" table:number-columns-spanned="1" table:number-rows-spanned="2" table:style-name="ce19">
            <text:p>-7,118,388</text:p>
          </table:table-cell>
          <table:table-cell office:value-type="float" office:value="4333114" table:style-name="ce7">
            <text:p>4,333,11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-5000000" table:style-name="ce7">
            <text:p>-5,000,000</text:p>
          </table:table-cell>
          <table:table-cell office:value-type="float" office:value="150000" table:style-name="ce7">
            <text:p>150,000</text:p>
          </table:table-cell>
          <table:covered-table-cell/>
          <table:covered-table-cell/>
          <table:table-cell office:value-type="float" office:value="7268388" table:style-name="ce7">
            <text:p>7,268,38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268388" table:style-name="ce7">
            <text:p>7,268,38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-26000" table:style-name="ce7">
            <text:p>-26,000</text:p>
          </table:table-cell>
          <table:table-cell office:value-type="string" table:style-name="ce7">
            <text:p>-</text:p>
          </table:table-cell>
          <table:table-cell office:value-type="float" office:value="-1639" table:number-columns-spanned="1" table:number-rows-spanned="2" table:style-name="ce19">
            <text:p>-1,639</text:p>
          </table:table-cell>
          <table:table-cell office:value-type="float" office:value="-26000" table:style-name="ce7">
            <text:p>-26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39" table:style-name="ce7">
            <text:p>1,63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639" table:style-name="ce7">
            <text:p>1,63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0</text:p>
          </table:table-cell>
          <table:table-cell office:value-type="string" table:number-columns-spanned="1" table:number-rows-spanned="2" table:style-name="ce18">
            <text:p>ˉˉˉ其他雜項收入</text:p>
          </table:table-cell>
          <table:table-cell office:value-type="float" office:value="5150000" table:style-name="ce7">
            <text:p>5,150,000</text:p>
          </table:table-cell>
          <table:table-cell office:value-type="float" office:value="150000" table:style-name="ce7">
            <text:p>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4359114" table:style-name="ce7">
            <text:p>4,359,114</text:p>
          </table:table-cell>
          <table:table-cell office:value-type="string" table:style-name="ce7">
            <text:p>-</text:p>
          </table:table-cell>
          <table:table-cell office:value-type="float" office:value="-7116749" table:number-columns-spanned="1" table:number-rows-spanned="2" table:style-name="ce19">
            <text:p>-7,116,749</text:p>
          </table:table-cell>
          <table:table-cell office:value-type="float" office:value="4359114" table:style-name="ce7">
            <text:p>4,359,11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-5000000" table:style-name="ce7">
            <text:p>-5,000,000</text:p>
          </table:table-cell>
          <table:table-cell office:value-type="float" office:value="150000" table:style-name="ce7">
            <text:p>150,000</text:p>
          </table:table-cell>
          <table:covered-table-cell/>
          <table:covered-table-cell/>
          <table:table-cell office:value-type="float" office:value="7266749" table:style-name="ce7">
            <text:p>7,266,74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266749" table:style-name="ce7">
            <text:p>7,266,74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經常門合計</text:p>
          </table:table-cell>
          <table:table-cell office:value-type="float" office:value="219249000" table:style-name="ce7">
            <text:p>219,249,000</text:p>
          </table:table-cell>
          <table:table-cell office:value-type="float" office:value="215399000" table:style-name="ce7">
            <text:p>215,399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115351046" table:style-name="ce7">
            <text:p>115,351,046</text:p>
          </table:table-cell>
          <table:table-cell office:value-type="float" office:value="15000" table:style-name="ce7">
            <text:p>15,000</text:p>
          </table:table-cell>
          <table:table-cell office:value-type="float" office:value="12200548" table:number-columns-spanned="1" table:number-rows-spanned="2" table:style-name="ce19">
            <text:p>12,200,548</text:p>
          </table:table-cell>
          <table:table-cell office:value-type="float" office:value="115351046" table:style-name="ce7">
            <text:p>115,351,04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-3850000" table:style-name="ce7">
            <text:p>-3,850,000</text:p>
          </table:table-cell>
          <table:table-cell office:value-type="float" office:value="215399000" table:style-name="ce7">
            <text:p>215,399,000</text:p>
          </table:table-cell>
          <table:covered-table-cell/>
          <table:covered-table-cell/>
          <table:table-cell office:value-type="float" office:value="203183452" table:style-name="ce7">
            <text:p>203,183,45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3183452" table:style-name="ce7">
            <text:p>203,183,45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經資門合計</text:p>
          </table:table-cell>
          <table:table-cell office:value-type="float" office:value="219249000" table:style-name="ce7">
            <text:p>219,249,000</text:p>
          </table:table-cell>
          <table:table-cell office:value-type="float" office:value="215399000" table:style-name="ce7">
            <text:p>215,399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115351046" table:style-name="ce7">
            <text:p>115,351,046</text:p>
          </table:table-cell>
          <table:table-cell office:value-type="float" office:value="15000" table:style-name="ce7">
            <text:p>15,000</text:p>
          </table:table-cell>
          <table:table-cell office:value-type="float" office:value="12200548" table:number-columns-spanned="1" table:number-rows-spanned="2" table:style-name="ce19">
            <text:p>12,200,548</text:p>
          </table:table-cell>
          <table:table-cell office:value-type="float" office:value="115351046" table:style-name="ce7">
            <text:p>115,351,04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-3850000" table:style-name="ce7">
            <text:p>-3,850,000</text:p>
          </table:table-cell>
          <table:table-cell office:value-type="float" office:value="215399000" table:style-name="ce7">
            <text:p>215,399,000</text:p>
          </table:table-cell>
          <table:covered-table-cell/>
          <table:covered-table-cell/>
          <table:table-cell office:value-type="float" office:value="203183452" table:style-name="ce7">
            <text:p>203,183,45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3183452" table:style-name="ce7">
            <text:p>203,183,45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總計</text:p>
          </table:table-cell>
          <table:table-cell office:value-type="float" office:value="219249000" table:style-name="ce7">
            <text:p>219,249,000</text:p>
          </table:table-cell>
          <table:table-cell office:value-type="float" office:value="215399000" table:style-name="ce7">
            <text:p>215,399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115351046" table:style-name="ce7">
            <text:p>115,351,046</text:p>
          </table:table-cell>
          <table:table-cell office:value-type="float" office:value="15000" table:style-name="ce7">
            <text:p>15,000</text:p>
          </table:table-cell>
          <table:table-cell office:value-type="float" office:value="12200548" table:number-columns-spanned="1" table:number-rows-spanned="2" table:style-name="ce19">
            <text:p>12,200,548</text:p>
          </table:table-cell>
          <table:table-cell office:value-type="float" office:value="115351046" table:style-name="ce7">
            <text:p>115,351,04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-3850000" table:style-name="ce7">
            <text:p>-3,850,000</text:p>
          </table:table-cell>
          <table:table-cell office:value-type="float" office:value="215399000" table:style-name="ce7">
            <text:p>215,399,000</text:p>
          </table:table-cell>
          <table:covered-table-cell/>
          <table:covered-table-cell/>
          <table:table-cell office:value-type="float" office:value="203183452" table:style-name="ce7">
            <text:p>203,183,45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3183452" table:style-name="ce7">
            <text:p>203,183,452</text:p>
          </table:table-cell>
          <table:table-cell table:number-columns-repeated="16372"/>
        </table:table-row>
        <table:table-row table:number-rows-repeated="1048520" table:style-name="ro4">
          <table:table-cell table:number-columns-repeated="16384"/>
        </table:table-row>
        <table:named-expressions>
          <table:named-expression table:name="Print_Titles" table:expression="of:=['10212'.$A:.$A]~['10212'.$1:.$2]" table:base-cell-address="10212.$A$1"/>
        </table:named-expressions>
      </table:table>
      <table:table table:name="10101" table:style-name="ta2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22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23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21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罰款及賠償收入</text:p>
          </table:table-cell>
          <table:table-cell office:value-type="float" office:value="300000" table:style-name="ce4">
            <text:p>300,000</text:p>
          </table:table-cell>
          <table:table-cell office:value-type="float" office:value="300000" table:style-name="ce4">
            <text:p>3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4">
            <text:p>-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罰金罰鍰及怠金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style-name="ce7">
            <text:p>3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罰金罰鍰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style-name="ce7">
            <text:p>3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規費收入</text:p>
          </table:table-cell>
          <table:table-cell office:value-type="float" office:value="875000" table:style-name="ce7">
            <text:p>875,000</text:p>
          </table:table-cell>
          <table:table-cell office:value-type="float" office:value="875000" table:style-name="ce7">
            <text:p>87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4760" table:style-name="ce7">
            <text:p>14,760</text:p>
          </table:table-cell>
          <table:table-cell office:value-type="string" table:style-name="ce7">
            <text:p>-</text:p>
          </table:table-cell>
          <table:table-cell office:value-type="float" office:value="-14760" table:number-columns-spanned="1" table:number-rows-spanned="2" table:style-name="ce19">
            <text:p>-14,760</text:p>
          </table:table-cell>
          <table:table-cell office:value-type="float" office:value="14760" table:style-name="ce7">
            <text:p>14,7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760" table:style-name="ce7">
            <text:p>14,76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760" table:style-name="ce7">
            <text:p>14,76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行政規費收入</text:p>
          </table:table-cell>
          <table:table-cell office:value-type="float" office:value="460000" table:style-name="ce7">
            <text:p>460,000</text:p>
          </table:table-cell>
          <table:table-cell office:value-type="float" office:value="460000" table:style-name="ce7">
            <text:p>46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3760" table:style-name="ce7">
            <text:p>13,760</text:p>
          </table:table-cell>
          <table:table-cell office:value-type="string" table:style-name="ce7">
            <text:p>-</text:p>
          </table:table-cell>
          <table:table-cell office:value-type="float" office:value="-13760" table:number-columns-spanned="1" table:number-rows-spanned="2" table:style-name="ce19">
            <text:p>-13,760</text:p>
          </table:table-cell>
          <table:table-cell office:value-type="float" office:value="13760" table:style-name="ce7">
            <text:p>13,7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760" table:style-name="ce7">
            <text:p>13,76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3760" table:style-name="ce7">
            <text:p>13,76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18">
            <text:p>ˉˉˉ證照費</text:p>
          </table:table-cell>
          <table:table-cell office:value-type="float" office:value="460000" table:style-name="ce7">
            <text:p>460,000</text:p>
          </table:table-cell>
          <table:table-cell office:value-type="float" office:value="460000" table:style-name="ce7">
            <text:p>46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3760" table:style-name="ce7">
            <text:p>13,760</text:p>
          </table:table-cell>
          <table:table-cell office:value-type="string" table:style-name="ce7">
            <text:p>-</text:p>
          </table:table-cell>
          <table:table-cell office:value-type="float" office:value="-13760" table:number-columns-spanned="1" table:number-rows-spanned="2" table:style-name="ce19">
            <text:p>-13,760</text:p>
          </table:table-cell>
          <table:table-cell office:value-type="float" office:value="13760" table:style-name="ce7">
            <text:p>13,7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760" table:style-name="ce7">
            <text:p>13,76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3760" table:style-name="ce7">
            <text:p>13,76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使用規費收入</text:p>
          </table:table-cell>
          <table:table-cell office:value-type="float" office:value="415000" table:style-name="ce7">
            <text:p>415,000</text:p>
          </table:table-cell>
          <table:table-cell office:value-type="float" office:value="415000" table:style-name="ce7">
            <text:p>41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000" table:style-name="ce7">
            <text:p>1,000</text:p>
          </table:table-cell>
          <table:table-cell office:value-type="string" table:style-name="ce7">
            <text:p>-</text:p>
          </table:table-cell>
          <table:table-cell office:value-type="float" office:value="-1000" table:number-columns-spanned="1" table:number-rows-spanned="2" table:style-name="ce19">
            <text:p>-1,000</text:p>
          </table:table-cell>
          <table:table-cell office:value-type="float" office:value="1000" table:style-name="ce7">
            <text:p>1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" table:style-name="ce7">
            <text:p>1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00" table:style-name="ce7">
            <text:p>1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18">
            <text:p>ˉˉˉ資料使用費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3</text:p>
          </table:table-cell>
          <table:table-cell office:value-type="string" table:number-columns-spanned="1" table:number-rows-spanned="2" table:style-name="ce18">
            <text:p>ˉˉˉ場地設施使用費</text:p>
          </table:table-cell>
          <table:table-cell office:value-type="float" office:value="400000" table:style-name="ce7">
            <text:p>400,000</text:p>
          </table:table-cell>
          <table:table-cell office:value-type="float" office:value="400000" table:style-name="ce7">
            <text:p>4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000" table:style-name="ce7">
            <text:p>1,000</text:p>
          </table:table-cell>
          <table:table-cell office:value-type="string" table:style-name="ce7">
            <text:p>-</text:p>
          </table:table-cell>
          <table:table-cell office:value-type="float" office:value="-1000" table:number-columns-spanned="1" table:number-rows-spanned="2" table:style-name="ce19">
            <text:p>-1,000</text:p>
          </table:table-cell>
          <table:table-cell office:value-type="float" office:value="1000" table:style-name="ce7">
            <text:p>1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" table:style-name="ce7">
            <text:p>1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00" table:style-name="ce7">
            <text:p>1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6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財產收入</text:p>
          </table:table-cell>
          <table:table-cell office:value-type="float" office:value="65000" table:style-name="ce7">
            <text:p>65,000</text:p>
          </table:table-cell>
          <table:table-cell office:value-type="float" office:value="65000" table:style-name="ce7">
            <text:p>6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財產孳息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style-name="ce7">
            <text:p>4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利息收入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style-name="ce7">
            <text:p>4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8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補助收入</text:p>
          </table:table-cell>
          <table:table-cell office:value-type="float" office:value="1600000" table:style-name="ce7">
            <text:p>1,600,000</text:p>
          </table:table-cell>
          <table:table-cell office:value-type="float" office:value="1600000" table:style-name="ce7">
            <text:p>1,6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上級政府補助收入</text:p>
          </table:table-cell>
          <table:table-cell office:value-type="float" office:value="1600000" table:style-name="ce7">
            <text:p>1,600,000</text:p>
          </table:table-cell>
          <table:table-cell office:value-type="float" office:value="1600000" table:style-name="ce7">
            <text:p>1,6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18">
            <text:p>ˉˉˉ計畫型補助收入</text:p>
          </table:table-cell>
          <table:table-cell office:value-type="float" office:value="1600000" table:style-name="ce7">
            <text:p>1,600,000</text:p>
          </table:table-cell>
          <table:table-cell office:value-type="float" office:value="1600000" table:style-name="ce7">
            <text:p>1,6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9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捐獻及贈與收入</text:p>
          </table:table-cell>
          <table:table-cell office:value-type="float" office:value="268640000" table:style-name="ce7">
            <text:p>268,640,000</text:p>
          </table:table-cell>
          <table:table-cell office:value-type="float" office:value="268640000" table:style-name="ce7">
            <text:p>268,6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85000000" table:style-name="ce7">
            <text:p>85,000,000</text:p>
          </table:table-cell>
          <table:table-cell office:value-type="string" table:style-name="ce7">
            <text:p>-</text:p>
          </table:table-cell>
          <table:table-cell office:value-type="float" office:value="-85000000" table:number-columns-spanned="1" table:number-rows-spanned="2" table:style-name="ce19">
            <text:p>-85,000,000</text:p>
          </table:table-cell>
          <table:table-cell office:value-type="float" office:value="85000000" table:style-name="ce7">
            <text:p>85,0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000000" table:style-name="ce7">
            <text:p>85,000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000000" table:style-name="ce7">
            <text:p>85,000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捐獻收入</text:p>
          </table:table-cell>
          <table:table-cell office:value-type="float" office:value="268640000" table:style-name="ce7">
            <text:p>268,640,000</text:p>
          </table:table-cell>
          <table:table-cell office:value-type="float" office:value="268640000" table:style-name="ce7">
            <text:p>268,6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85000000" table:style-name="ce7">
            <text:p>85,000,000</text:p>
          </table:table-cell>
          <table:table-cell office:value-type="string" table:style-name="ce7">
            <text:p>-</text:p>
          </table:table-cell>
          <table:table-cell office:value-type="float" office:value="-85000000" table:number-columns-spanned="1" table:number-rows-spanned="2" table:style-name="ce19">
            <text:p>-85,000,000</text:p>
          </table:table-cell>
          <table:table-cell office:value-type="float" office:value="85000000" table:style-name="ce7">
            <text:p>85,0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000000" table:style-name="ce7">
            <text:p>85,000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000000" table:style-name="ce7">
            <text:p>85,000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一般捐獻</text:p>
          </table:table-cell>
          <table:table-cell office:value-type="float" office:value="268640000" table:style-name="ce7">
            <text:p>268,640,000</text:p>
          </table:table-cell>
          <table:table-cell office:value-type="float" office:value="268640000" table:style-name="ce7">
            <text:p>268,6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85000000" table:style-name="ce7">
            <text:p>85,000,000</text:p>
          </table:table-cell>
          <table:table-cell office:value-type="string" table:style-name="ce7">
            <text:p>-</text:p>
          </table:table-cell>
          <table:table-cell office:value-type="float" office:value="-85000000" table:number-columns-spanned="1" table:number-rows-spanned="2" table:style-name="ce19">
            <text:p>-85,000,000</text:p>
          </table:table-cell>
          <table:table-cell office:value-type="float" office:value="85000000" table:style-name="ce7">
            <text:p>85,0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000000" table:style-name="ce7">
            <text:p>85,000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000000" table:style-name="ce7">
            <text:p>85,000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1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其他收入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style-name="ce7">
            <text:p>5,0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6274266" table:style-name="ce7">
            <text:p>6,274,266</text:p>
          </table:table-cell>
          <table:table-cell office:value-type="string" table:style-name="ce7">
            <text:p>-</text:p>
          </table:table-cell>
          <table:table-cell office:value-type="float" office:value="-6274266" table:number-columns-spanned="1" table:number-rows-spanned="2" table:style-name="ce19">
            <text:p>-6,274,266</text:p>
          </table:table-cell>
          <table:table-cell office:value-type="float" office:value="6274266" table:style-name="ce7">
            <text:p>6,274,26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74266" table:style-name="ce7">
            <text:p>6,274,26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274266" table:style-name="ce7">
            <text:p>6,274,26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雜項收入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style-name="ce7">
            <text:p>5,0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6274266" table:style-name="ce7">
            <text:p>6,274,266</text:p>
          </table:table-cell>
          <table:table-cell office:value-type="string" table:style-name="ce7">
            <text:p>-</text:p>
          </table:table-cell>
          <table:table-cell office:value-type="float" office:value="-6274266" table:number-columns-spanned="1" table:number-rows-spanned="2" table:style-name="ce19">
            <text:p>-6,274,266</text:p>
          </table:table-cell>
          <table:table-cell office:value-type="float" office:value="6274266" table:style-name="ce7">
            <text:p>6,274,26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74266" table:style-name="ce7">
            <text:p>6,274,26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274266" table:style-name="ce7">
            <text:p>6,274,26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0</text:p>
          </table:table-cell>
          <table:table-cell office:value-type="string" table:number-columns-spanned="1" table:number-rows-spanned="2" table:style-name="ce18">
            <text:p>ˉˉˉ其他雜項收入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style-name="ce7">
            <text:p>5,0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6274266" table:style-name="ce7">
            <text:p>6,274,266</text:p>
          </table:table-cell>
          <table:table-cell office:value-type="string" table:style-name="ce7">
            <text:p>-</text:p>
          </table:table-cell>
          <table:table-cell office:value-type="float" office:value="-6274266" table:number-columns-spanned="1" table:number-rows-spanned="2" table:style-name="ce19">
            <text:p>-6,274,266</text:p>
          </table:table-cell>
          <table:table-cell office:value-type="float" office:value="6274266" table:style-name="ce7">
            <text:p>6,274,26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74266" table:style-name="ce7">
            <text:p>6,274,26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274266" table:style-name="ce7">
            <text:p>6,274,26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經常門合計</text:p>
          </table:table-cell>
          <table:table-cell office:value-type="float" office:value="276480000" table:style-name="ce7">
            <text:p>276,480,000</text:p>
          </table:table-cell>
          <table:table-cell office:value-type="float" office:value="276480000" table:style-name="ce7">
            <text:p>276,480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91289026" table:style-name="ce7">
            <text:p>91,289,026</text:p>
          </table:table-cell>
          <table:table-cell office:value-type="string" table:style-name="ce7">
            <text:p>-</text:p>
          </table:table-cell>
          <table:table-cell office:value-type="float" office:value="-91289026" table:number-columns-spanned="1" table:number-rows-spanned="2" table:style-name="ce19">
            <text:p>-91,289,026</text:p>
          </table:table-cell>
          <table:table-cell office:value-type="float" office:value="91289026" table:style-name="ce7">
            <text:p>91,289,02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289026" table:style-name="ce7">
            <text:p>91,289,02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1289026" table:style-name="ce7">
            <text:p>91,289,02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經資門合計</text:p>
          </table:table-cell>
          <table:table-cell office:value-type="float" office:value="276480000" table:style-name="ce7">
            <text:p>276,480,000</text:p>
          </table:table-cell>
          <table:table-cell office:value-type="float" office:value="276480000" table:style-name="ce7">
            <text:p>276,480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91289026" table:style-name="ce7">
            <text:p>91,289,026</text:p>
          </table:table-cell>
          <table:table-cell office:value-type="string" table:style-name="ce7">
            <text:p>-</text:p>
          </table:table-cell>
          <table:table-cell office:value-type="float" office:value="-91289026" table:number-columns-spanned="1" table:number-rows-spanned="2" table:style-name="ce19">
            <text:p>-91,289,026</text:p>
          </table:table-cell>
          <table:table-cell office:value-type="float" office:value="91289026" table:style-name="ce7">
            <text:p>91,289,02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289026" table:style-name="ce7">
            <text:p>91,289,02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1289026" table:style-name="ce7">
            <text:p>91,289,02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總計</text:p>
          </table:table-cell>
          <table:table-cell office:value-type="float" office:value="276480000" table:style-name="ce7">
            <text:p>276,480,000</text:p>
          </table:table-cell>
          <table:table-cell office:value-type="float" office:value="276480000" table:style-name="ce7">
            <text:p>276,480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91289026" table:style-name="ce7">
            <text:p>91,289,026</text:p>
          </table:table-cell>
          <table:table-cell office:value-type="string" table:style-name="ce7">
            <text:p>-</text:p>
          </table:table-cell>
          <table:table-cell office:value-type="float" office:value="-91289026" table:number-columns-spanned="1" table:number-rows-spanned="2" table:style-name="ce19">
            <text:p>-91,289,026</text:p>
          </table:table-cell>
          <table:table-cell office:value-type="float" office:value="91289026" table:style-name="ce7">
            <text:p>91,289,02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289026" table:style-name="ce7">
            <text:p>91,289,02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1289026" table:style-name="ce7">
            <text:p>91,289,026</text:p>
          </table:table-cell>
          <table:table-cell table:number-columns-repeated="16372"/>
        </table:table-row>
        <table:table-row table:number-rows-repeated="1048522" table:style-name="ro4">
          <table:table-cell table:number-columns-repeated="16384"/>
        </table:table-row>
      </table:table>
      <table:table table:name="10102" table:style-name="ta2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22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23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21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罰款及賠償收入</text:p>
          </table:table-cell>
          <table:table-cell office:value-type="float" office:value="300000" table:style-name="ce4">
            <text:p>300,000</text:p>
          </table:table-cell>
          <table:table-cell office:value-type="float" office:value="300000" table:style-name="ce4">
            <text:p>3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5000" table:number-columns-spanned="1" table:number-rows-spanned="2" table:style-name="ce19">
            <text:p>25,000</text:p>
          </table:table-cell>
          <table:table-cell office:value-type="string" table:style-name="ce4">
            <text:p>-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000" table:style-name="ce7">
            <text:p>25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罰金罰鍰及怠金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style-name="ce7">
            <text:p>3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" table:number-columns-spanned="1" table:number-rows-spanned="2" table:style-name="ce19">
            <text:p>25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000" table:style-name="ce7">
            <text:p>25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罰金罰鍰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style-name="ce7">
            <text:p>3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" table:number-columns-spanned="1" table:number-rows-spanned="2" table:style-name="ce19">
            <text:p>25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000" table:style-name="ce7">
            <text:p>25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規費收入</text:p>
          </table:table-cell>
          <table:table-cell office:value-type="float" office:value="875000" table:style-name="ce7">
            <text:p>875,000</text:p>
          </table:table-cell>
          <table:table-cell office:value-type="float" office:value="875000" table:style-name="ce7">
            <text:p>87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41590" table:style-name="ce7">
            <text:p>41,590</text:p>
          </table:table-cell>
          <table:table-cell office:value-type="string" table:style-name="ce7">
            <text:p>-</text:p>
          </table:table-cell>
          <table:table-cell office:value-type="float" office:value="3650" table:number-columns-spanned="1" table:number-rows-spanned="2" table:style-name="ce19">
            <text:p>3,650</text:p>
          </table:table-cell>
          <table:table-cell office:value-type="float" office:value="41590" table:style-name="ce7">
            <text:p>41,5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0000" table:style-name="ce7">
            <text:p>60,000</text:p>
          </table:table-cell>
          <table:covered-table-cell/>
          <table:covered-table-cell/>
          <table:table-cell office:value-type="float" office:value="56350" table:style-name="ce7">
            <text:p>56,3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6350" table:style-name="ce7">
            <text:p>56,3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行政規費收入</text:p>
          </table:table-cell>
          <table:table-cell office:value-type="float" office:value="460000" table:style-name="ce7">
            <text:p>460,000</text:p>
          </table:table-cell>
          <table:table-cell office:value-type="float" office:value="460000" table:style-name="ce7">
            <text:p>46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8290" table:style-name="ce7">
            <text:p>18,290</text:p>
          </table:table-cell>
          <table:table-cell office:value-type="string" table:style-name="ce7">
            <text:p>-</text:p>
          </table:table-cell>
          <table:table-cell office:value-type="float" office:value="2950" table:number-columns-spanned="1" table:number-rows-spanned="2" table:style-name="ce19">
            <text:p>2,950</text:p>
          </table:table-cell>
          <table:table-cell office:value-type="float" office:value="18290" table:style-name="ce7">
            <text:p>18,2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5000" table:style-name="ce7">
            <text:p>35,000</text:p>
          </table:table-cell>
          <table:covered-table-cell/>
          <table:covered-table-cell/>
          <table:table-cell office:value-type="float" office:value="32050" table:style-name="ce7">
            <text:p>32,0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2050" table:style-name="ce7">
            <text:p>32,0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18">
            <text:p>ˉˉˉ證照費</text:p>
          </table:table-cell>
          <table:table-cell office:value-type="float" office:value="460000" table:style-name="ce7">
            <text:p>460,000</text:p>
          </table:table-cell>
          <table:table-cell office:value-type="float" office:value="460000" table:style-name="ce7">
            <text:p>46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8290" table:style-name="ce7">
            <text:p>18,290</text:p>
          </table:table-cell>
          <table:table-cell office:value-type="string" table:style-name="ce7">
            <text:p>-</text:p>
          </table:table-cell>
          <table:table-cell office:value-type="float" office:value="2950" table:number-columns-spanned="1" table:number-rows-spanned="2" table:style-name="ce19">
            <text:p>2,950</text:p>
          </table:table-cell>
          <table:table-cell office:value-type="float" office:value="18290" table:style-name="ce7">
            <text:p>18,2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5000" table:style-name="ce7">
            <text:p>35,000</text:p>
          </table:table-cell>
          <table:covered-table-cell/>
          <table:covered-table-cell/>
          <table:table-cell office:value-type="float" office:value="32050" table:style-name="ce7">
            <text:p>32,0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2050" table:style-name="ce7">
            <text:p>32,0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使用規費收入</text:p>
          </table:table-cell>
          <table:table-cell office:value-type="float" office:value="415000" table:style-name="ce7">
            <text:p>415,000</text:p>
          </table:table-cell>
          <table:table-cell office:value-type="float" office:value="415000" table:style-name="ce7">
            <text:p>41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23300" table:style-name="ce7">
            <text:p>23,300</text:p>
          </table:table-cell>
          <table:table-cell office:value-type="string" table:style-name="ce7">
            <text:p>-</text:p>
          </table:table-cell>
          <table:table-cell office:value-type="float" office:value="700" table:number-columns-spanned="1" table:number-rows-spanned="2" table:style-name="ce19">
            <text:p>700</text:p>
          </table:table-cell>
          <table:table-cell office:value-type="float" office:value="23300" table:style-name="ce7">
            <text:p>23,3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000" table:style-name="ce7">
            <text:p>25,000</text:p>
          </table:table-cell>
          <table:covered-table-cell/>
          <table:covered-table-cell/>
          <table:table-cell office:value-type="float" office:value="24300" table:style-name="ce7">
            <text:p>24,3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4300" table:style-name="ce7">
            <text:p>24,3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18">
            <text:p>ˉˉˉ資料使用費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9300" table:style-name="ce7">
            <text:p>9,300</text:p>
          </table:table-cell>
          <table:table-cell office:value-type="string" table:style-name="ce7">
            <text:p>-</text:p>
          </table:table-cell>
          <table:table-cell office:value-type="float" office:value="-9300" table:number-columns-spanned="1" table:number-rows-spanned="2" table:style-name="ce19">
            <text:p>-9,300</text:p>
          </table:table-cell>
          <table:table-cell office:value-type="float" office:value="9300" table:style-name="ce7">
            <text:p>9,3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00" table:style-name="ce7">
            <text:p>9,3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300" table:style-name="ce7">
            <text:p>9,3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3</text:p>
          </table:table-cell>
          <table:table-cell office:value-type="string" table:number-columns-spanned="1" table:number-rows-spanned="2" table:style-name="ce18">
            <text:p>ˉˉˉ場地設施使用費</text:p>
          </table:table-cell>
          <table:table-cell office:value-type="float" office:value="400000" table:style-name="ce7">
            <text:p>400,000</text:p>
          </table:table-cell>
          <table:table-cell office:value-type="float" office:value="400000" table:style-name="ce7">
            <text:p>4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4000" table:style-name="ce7">
            <text:p>14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float" office:value="14000" table:style-name="ce7">
            <text:p>14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000" table:style-name="ce7">
            <text:p>25,000</text:p>
          </table:table-cell>
          <table:covered-table-cell/>
          <table:covered-table-cell/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000" table:style-name="ce7">
            <text:p>15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6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財產收入</text:p>
          </table:table-cell>
          <table:table-cell office:value-type="float" office:value="65000" table:style-name="ce7">
            <text:p>65,000</text:p>
          </table:table-cell>
          <table:table-cell office:value-type="float" office:value="65000" table:style-name="ce7">
            <text:p>6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財產孳息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style-name="ce7">
            <text:p>4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利息收入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style-name="ce7">
            <text:p>4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8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補助收入</text:p>
          </table:table-cell>
          <table:table-cell office:value-type="float" office:value="1600000" table:style-name="ce7">
            <text:p>1,600,000</text:p>
          </table:table-cell>
          <table:table-cell office:value-type="float" office:value="1600000" table:style-name="ce7">
            <text:p>1,6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435000" table:style-name="ce7">
            <text:p>1,435,000</text:p>
          </table:table-cell>
          <table:table-cell office:value-type="string" table:style-name="ce7">
            <text:p>-</text:p>
          </table:table-cell>
          <table:table-cell office:value-type="float" office:value="165000" table:number-columns-spanned="1" table:number-rows-spanned="2" table:style-name="ce19">
            <text:p>165,000</text:p>
          </table:table-cell>
          <table:table-cell office:value-type="float" office:value="1435000" table:style-name="ce7">
            <text:p>1,43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00" table:style-name="ce7">
            <text:p>1,600,000</text:p>
          </table:table-cell>
          <table:covered-table-cell/>
          <table:covered-table-cell/>
          <table:table-cell office:value-type="float" office:value="1435000" table:style-name="ce7">
            <text:p>1,43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35000" table:style-name="ce7">
            <text:p>1,435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上級政府補助收入</text:p>
          </table:table-cell>
          <table:table-cell office:value-type="float" office:value="1600000" table:style-name="ce7">
            <text:p>1,600,000</text:p>
          </table:table-cell>
          <table:table-cell office:value-type="float" office:value="1600000" table:style-name="ce7">
            <text:p>1,6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435000" table:style-name="ce7">
            <text:p>1,435,000</text:p>
          </table:table-cell>
          <table:table-cell office:value-type="string" table:style-name="ce7">
            <text:p>-</text:p>
          </table:table-cell>
          <table:table-cell office:value-type="float" office:value="165000" table:number-columns-spanned="1" table:number-rows-spanned="2" table:style-name="ce19">
            <text:p>165,000</text:p>
          </table:table-cell>
          <table:table-cell office:value-type="float" office:value="1435000" table:style-name="ce7">
            <text:p>1,43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00" table:style-name="ce7">
            <text:p>1,600,000</text:p>
          </table:table-cell>
          <table:covered-table-cell/>
          <table:covered-table-cell/>
          <table:table-cell office:value-type="float" office:value="1435000" table:style-name="ce7">
            <text:p>1,43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35000" table:style-name="ce7">
            <text:p>1,435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18">
            <text:p>ˉˉˉ計畫型補助收入</text:p>
          </table:table-cell>
          <table:table-cell office:value-type="float" office:value="1600000" table:style-name="ce7">
            <text:p>1,600,000</text:p>
          </table:table-cell>
          <table:table-cell office:value-type="float" office:value="1600000" table:style-name="ce7">
            <text:p>1,6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435000" table:style-name="ce7">
            <text:p>1,435,000</text:p>
          </table:table-cell>
          <table:table-cell office:value-type="string" table:style-name="ce7">
            <text:p>-</text:p>
          </table:table-cell>
          <table:table-cell office:value-type="float" office:value="165000" table:number-columns-spanned="1" table:number-rows-spanned="2" table:style-name="ce19">
            <text:p>165,000</text:p>
          </table:table-cell>
          <table:table-cell office:value-type="float" office:value="1435000" table:style-name="ce7">
            <text:p>1,43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00" table:style-name="ce7">
            <text:p>1,600,000</text:p>
          </table:table-cell>
          <table:covered-table-cell/>
          <table:covered-table-cell/>
          <table:table-cell office:value-type="float" office:value="1435000" table:style-name="ce7">
            <text:p>1,43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35000" table:style-name="ce7">
            <text:p>1,435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9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捐獻及贈與收入</text:p>
          </table:table-cell>
          <table:table-cell office:value-type="float" office:value="268640000" table:style-name="ce7">
            <text:p>268,640,000</text:p>
          </table:table-cell>
          <table:table-cell office:value-type="float" office:value="268640000" table:style-name="ce7">
            <text:p>268,6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number-columns-spanned="1" table:number-rows-spanned="2" table:style-name="ce19">
            <text:p>25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5250000" table:style-name="ce7">
            <text:p>85,250,000</text:p>
          </table:table-cell>
          <table:covered-table-cell/>
          <table:covered-table-cell/>
          <table:table-cell office:value-type="float" office:value="85000000" table:style-name="ce7">
            <text:p>85,000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000000" table:style-name="ce7">
            <text:p>85,000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捐獻收入</text:p>
          </table:table-cell>
          <table:table-cell office:value-type="float" office:value="268640000" table:style-name="ce7">
            <text:p>268,640,000</text:p>
          </table:table-cell>
          <table:table-cell office:value-type="float" office:value="268640000" table:style-name="ce7">
            <text:p>268,6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number-columns-spanned="1" table:number-rows-spanned="2" table:style-name="ce19">
            <text:p>25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5250000" table:style-name="ce7">
            <text:p>85,250,000</text:p>
          </table:table-cell>
          <table:covered-table-cell/>
          <table:covered-table-cell/>
          <table:table-cell office:value-type="float" office:value="85000000" table:style-name="ce7">
            <text:p>85,000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000000" table:style-name="ce7">
            <text:p>85,000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一般捐獻</text:p>
          </table:table-cell>
          <table:table-cell office:value-type="float" office:value="268640000" table:style-name="ce7">
            <text:p>268,640,000</text:p>
          </table:table-cell>
          <table:table-cell office:value-type="float" office:value="268640000" table:style-name="ce7">
            <text:p>268,6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number-columns-spanned="1" table:number-rows-spanned="2" table:style-name="ce19">
            <text:p>25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5250000" table:style-name="ce7">
            <text:p>85,250,000</text:p>
          </table:table-cell>
          <table:covered-table-cell/>
          <table:covered-table-cell/>
          <table:table-cell office:value-type="float" office:value="85000000" table:style-name="ce7">
            <text:p>85,000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000000" table:style-name="ce7">
            <text:p>85,000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1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其他收入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style-name="ce7">
            <text:p>5,0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6074266" table:number-columns-spanned="1" table:number-rows-spanned="2" table:style-name="ce19">
            <text:p>-6,074,266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0" table:style-name="ce7">
            <text:p>200,000</text:p>
          </table:table-cell>
          <table:covered-table-cell/>
          <table:covered-table-cell/>
          <table:table-cell office:value-type="float" office:value="6274266" table:style-name="ce7">
            <text:p>6,274,26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274266" table:style-name="ce7">
            <text:p>6,274,26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雜項收入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style-name="ce7">
            <text:p>5,0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6074266" table:number-columns-spanned="1" table:number-rows-spanned="2" table:style-name="ce19">
            <text:p>-6,074,266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0" table:style-name="ce7">
            <text:p>200,000</text:p>
          </table:table-cell>
          <table:covered-table-cell/>
          <table:covered-table-cell/>
          <table:table-cell office:value-type="float" office:value="6274266" table:style-name="ce7">
            <text:p>6,274,26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274266" table:style-name="ce7">
            <text:p>6,274,26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0</text:p>
          </table:table-cell>
          <table:table-cell office:value-type="string" table:number-columns-spanned="1" table:number-rows-spanned="2" table:style-name="ce18">
            <text:p>ˉˉˉ其他雜項收入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style-name="ce7">
            <text:p>5,0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6074266" table:number-columns-spanned="1" table:number-rows-spanned="2" table:style-name="ce19">
            <text:p>-6,074,266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0" table:style-name="ce7">
            <text:p>200,000</text:p>
          </table:table-cell>
          <table:covered-table-cell/>
          <table:covered-table-cell/>
          <table:table-cell office:value-type="float" office:value="6274266" table:style-name="ce7">
            <text:p>6,274,26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274266" table:style-name="ce7">
            <text:p>6,274,26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經常門合計</text:p>
          </table:table-cell>
          <table:table-cell office:value-type="float" office:value="276480000" table:style-name="ce7">
            <text:p>276,480,000</text:p>
          </table:table-cell>
          <table:table-cell office:value-type="float" office:value="276480000" table:style-name="ce7">
            <text:p>276,480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1476590" table:style-name="ce7">
            <text:p>1,476,590</text:p>
          </table:table-cell>
          <table:table-cell office:value-type="string" table:style-name="ce7">
            <text:p>-</text:p>
          </table:table-cell>
          <table:table-cell office:value-type="float" office:value="-5630616" table:number-columns-spanned="1" table:number-rows-spanned="2" table:style-name="ce19">
            <text:p>-5,630,616</text:p>
          </table:table-cell>
          <table:table-cell office:value-type="float" office:value="1476590" table:style-name="ce7">
            <text:p>1,476,5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7135000" table:style-name="ce7">
            <text:p>87,135,000</text:p>
          </table:table-cell>
          <table:covered-table-cell/>
          <table:covered-table-cell/>
          <table:table-cell office:value-type="float" office:value="92765616" table:style-name="ce7">
            <text:p>92,765,61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2765616" table:style-name="ce7">
            <text:p>92,765,61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經資門合計</text:p>
          </table:table-cell>
          <table:table-cell office:value-type="float" office:value="276480000" table:style-name="ce7">
            <text:p>276,480,000</text:p>
          </table:table-cell>
          <table:table-cell office:value-type="float" office:value="276480000" table:style-name="ce7">
            <text:p>276,480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1476590" table:style-name="ce7">
            <text:p>1,476,590</text:p>
          </table:table-cell>
          <table:table-cell office:value-type="string" table:style-name="ce7">
            <text:p>-</text:p>
          </table:table-cell>
          <table:table-cell office:value-type="float" office:value="-5630616" table:number-columns-spanned="1" table:number-rows-spanned="2" table:style-name="ce19">
            <text:p>-5,630,616</text:p>
          </table:table-cell>
          <table:table-cell office:value-type="float" office:value="1476590" table:style-name="ce7">
            <text:p>1,476,5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7135000" table:style-name="ce7">
            <text:p>87,135,000</text:p>
          </table:table-cell>
          <table:covered-table-cell/>
          <table:covered-table-cell/>
          <table:table-cell office:value-type="float" office:value="92765616" table:style-name="ce7">
            <text:p>92,765,61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2765616" table:style-name="ce7">
            <text:p>92,765,61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總計</text:p>
          </table:table-cell>
          <table:table-cell office:value-type="float" office:value="276480000" table:style-name="ce7">
            <text:p>276,480,000</text:p>
          </table:table-cell>
          <table:table-cell office:value-type="float" office:value="276480000" table:style-name="ce7">
            <text:p>276,480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1476590" table:style-name="ce7">
            <text:p>1,476,590</text:p>
          </table:table-cell>
          <table:table-cell office:value-type="string" table:style-name="ce7">
            <text:p>-</text:p>
          </table:table-cell>
          <table:table-cell office:value-type="float" office:value="-5630616" table:number-columns-spanned="1" table:number-rows-spanned="2" table:style-name="ce19">
            <text:p>-5,630,616</text:p>
          </table:table-cell>
          <table:table-cell office:value-type="float" office:value="1476590" table:style-name="ce7">
            <text:p>1,476,5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7135000" table:style-name="ce7">
            <text:p>87,135,000</text:p>
          </table:table-cell>
          <table:covered-table-cell/>
          <table:covered-table-cell/>
          <table:table-cell office:value-type="float" office:value="92765616" table:style-name="ce7">
            <text:p>92,765,61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2765616" table:style-name="ce7">
            <text:p>92,765,616</text:p>
          </table:table-cell>
          <table:table-cell table:number-columns-repeated="16372"/>
        </table:table-row>
        <table:table-row table:number-rows-repeated="1048522" table:style-name="ro4">
          <table:table-cell table:number-columns-repeated="16384"/>
        </table:table-row>
      </table:table>
      <table:table table:name="10103" table:style-name="ta2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22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23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21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罰款及賠償收入</text:p>
          </table:table-cell>
          <table:table-cell office:value-type="float" office:value="300000" table:style-name="ce4">
            <text:p>300,000</text:p>
          </table:table-cell>
          <table:table-cell office:value-type="float" office:value="300000" table:style-name="ce4">
            <text:p>3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775" table:style-name="ce4">
            <text:p>775</text:p>
          </table:table-cell>
          <table:table-cell office:value-type="string" table:style-name="ce4">
            <text:p>-</text:p>
          </table:table-cell>
          <table:table-cell office:value-type="float" office:value="49225" table:number-columns-spanned="1" table:number-rows-spanned="2" table:style-name="ce19">
            <text:p>49,225</text:p>
          </table:table-cell>
          <table:table-cell office:value-type="float" office:value="775" table:style-name="ce4">
            <text:p>775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0000" table:style-name="ce7">
            <text:p>50,000</text:p>
          </table:table-cell>
          <table:covered-table-cell/>
          <table:covered-table-cell/>
          <table:table-cell office:value-type="float" office:value="775" table:style-name="ce7">
            <text:p>77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75" table:style-name="ce7">
            <text:p>77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罰金罰鍰及怠金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style-name="ce7">
            <text:p>3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2" table:style-name="ce19">
            <text:p>5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0000" table:style-name="ce7">
            <text:p>5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罰金罰鍰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style-name="ce7">
            <text:p>3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2" table:style-name="ce19">
            <text:p>5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0000" table:style-name="ce7">
            <text:p>5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賠償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775" table:style-name="ce7">
            <text:p>775</text:p>
          </table:table-cell>
          <table:table-cell office:value-type="string" table:style-name="ce7">
            <text:p>-</text:p>
          </table:table-cell>
          <table:table-cell office:value-type="float" office:value="-775" table:number-columns-spanned="1" table:number-rows-spanned="2" table:style-name="ce19">
            <text:p>-775</text:p>
          </table:table-cell>
          <table:table-cell office:value-type="float" office:value="775" table:style-name="ce7">
            <text:p>77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75" table:style-name="ce7">
            <text:p>77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75" table:style-name="ce7">
            <text:p>77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775" table:style-name="ce7">
            <text:p>775</text:p>
          </table:table-cell>
          <table:table-cell office:value-type="string" table:style-name="ce7">
            <text:p>-</text:p>
          </table:table-cell>
          <table:table-cell office:value-type="float" office:value="-775" table:number-columns-spanned="1" table:number-rows-spanned="2" table:style-name="ce19">
            <text:p>-775</text:p>
          </table:table-cell>
          <table:table-cell office:value-type="float" office:value="775" table:style-name="ce7">
            <text:p>77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75" table:style-name="ce7">
            <text:p>77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75" table:style-name="ce7">
            <text:p>775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規費收入</text:p>
          </table:table-cell>
          <table:table-cell office:value-type="float" office:value="875000" table:style-name="ce7">
            <text:p>875,000</text:p>
          </table:table-cell>
          <table:table-cell office:value-type="float" office:value="875000" table:style-name="ce7">
            <text:p>87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82280" table:style-name="ce7">
            <text:p>82,280</text:p>
          </table:table-cell>
          <table:table-cell office:value-type="string" table:style-name="ce7">
            <text:p>-</text:p>
          </table:table-cell>
          <table:table-cell office:value-type="float" office:value="-18630" table:number-columns-spanned="1" table:number-rows-spanned="2" table:style-name="ce19">
            <text:p>-18,630</text:p>
          </table:table-cell>
          <table:table-cell office:value-type="float" office:value="82280" table:style-name="ce7">
            <text:p>82,2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covered-table-cell/>
          <table:covered-table-cell/>
          <table:table-cell office:value-type="float" office:value="138630" table:style-name="ce7">
            <text:p>138,63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38630" table:style-name="ce7">
            <text:p>138,63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行政規費收入</text:p>
          </table:table-cell>
          <table:table-cell office:value-type="float" office:value="460000" table:style-name="ce7">
            <text:p>460,000</text:p>
          </table:table-cell>
          <table:table-cell office:value-type="float" office:value="460000" table:style-name="ce7">
            <text:p>46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50280" table:style-name="ce7">
            <text:p>50,280</text:p>
          </table:table-cell>
          <table:table-cell office:value-type="string" table:style-name="ce7">
            <text:p>-</text:p>
          </table:table-cell>
          <table:table-cell office:value-type="float" office:value="-12330" table:number-columns-spanned="1" table:number-rows-spanned="2" table:style-name="ce19">
            <text:p>-12,330</text:p>
          </table:table-cell>
          <table:table-cell office:value-type="float" office:value="50280" table:style-name="ce7">
            <text:p>50,2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0000" table:style-name="ce7">
            <text:p>70,000</text:p>
          </table:table-cell>
          <table:covered-table-cell/>
          <table:covered-table-cell/>
          <table:table-cell office:value-type="float" office:value="82330" table:style-name="ce7">
            <text:p>82,33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2330" table:style-name="ce7">
            <text:p>82,33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18">
            <text:p>ˉˉˉ證照費</text:p>
          </table:table-cell>
          <table:table-cell office:value-type="float" office:value="460000" table:style-name="ce7">
            <text:p>460,000</text:p>
          </table:table-cell>
          <table:table-cell office:value-type="float" office:value="460000" table:style-name="ce7">
            <text:p>46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50280" table:style-name="ce7">
            <text:p>50,280</text:p>
          </table:table-cell>
          <table:table-cell office:value-type="string" table:style-name="ce7">
            <text:p>-</text:p>
          </table:table-cell>
          <table:table-cell office:value-type="float" office:value="-12330" table:number-columns-spanned="1" table:number-rows-spanned="2" table:style-name="ce19">
            <text:p>-12,330</text:p>
          </table:table-cell>
          <table:table-cell office:value-type="float" office:value="50280" table:style-name="ce7">
            <text:p>50,2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0000" table:style-name="ce7">
            <text:p>70,000</text:p>
          </table:table-cell>
          <table:covered-table-cell/>
          <table:covered-table-cell/>
          <table:table-cell office:value-type="float" office:value="82330" table:style-name="ce7">
            <text:p>82,33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2330" table:style-name="ce7">
            <text:p>82,33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使用規費收入</text:p>
          </table:table-cell>
          <table:table-cell office:value-type="float" office:value="415000" table:style-name="ce7">
            <text:p>415,000</text:p>
          </table:table-cell>
          <table:table-cell office:value-type="float" office:value="415000" table:style-name="ce7">
            <text:p>41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32000" table:style-name="ce7">
            <text:p>32,000</text:p>
          </table:table-cell>
          <table:table-cell office:value-type="string" table:style-name="ce7">
            <text:p>-</text:p>
          </table:table-cell>
          <table:table-cell office:value-type="float" office:value="-6300" table:number-columns-spanned="1" table:number-rows-spanned="2" table:style-name="ce19">
            <text:p>-6,300</text:p>
          </table:table-cell>
          <table:table-cell office:value-type="float" office:value="32000" table:style-name="ce7">
            <text:p>32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0000" table:style-name="ce7">
            <text:p>50,000</text:p>
          </table:table-cell>
          <table:covered-table-cell/>
          <table:covered-table-cell/>
          <table:table-cell office:value-type="float" office:value="56300" table:style-name="ce7">
            <text:p>56,3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6300" table:style-name="ce7">
            <text:p>56,3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18">
            <text:p>ˉˉˉ資料使用費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9300" table:number-columns-spanned="1" table:number-rows-spanned="2" table:style-name="ce19">
            <text:p>-9,3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00" table:style-name="ce7">
            <text:p>9,3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300" table:style-name="ce7">
            <text:p>9,3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3</text:p>
          </table:table-cell>
          <table:table-cell office:value-type="string" table:number-columns-spanned="1" table:number-rows-spanned="2" table:style-name="ce18">
            <text:p>ˉˉˉ場地設施使用費</text:p>
          </table:table-cell>
          <table:table-cell office:value-type="float" office:value="400000" table:style-name="ce7">
            <text:p>400,000</text:p>
          </table:table-cell>
          <table:table-cell office:value-type="float" office:value="400000" table:style-name="ce7">
            <text:p>4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32000" table:style-name="ce7">
            <text:p>32,000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2" table:style-name="ce19">
            <text:p>3,000</text:p>
          </table:table-cell>
          <table:table-cell office:value-type="float" office:value="32000" table:style-name="ce7">
            <text:p>32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0000" table:style-name="ce7">
            <text:p>50,000</text:p>
          </table:table-cell>
          <table:covered-table-cell/>
          <table:covered-table-cell/>
          <table:table-cell office:value-type="float" office:value="47000" table:style-name="ce7">
            <text:p>47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7000" table:style-name="ce7">
            <text:p>47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6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財產收入</text:p>
          </table:table-cell>
          <table:table-cell office:value-type="float" office:value="65000" table:style-name="ce7">
            <text:p>65,000</text:p>
          </table:table-cell>
          <table:table-cell office:value-type="float" office:value="65000" table:style-name="ce7">
            <text:p>6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財產孳息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style-name="ce7">
            <text:p>4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利息收入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style-name="ce7">
            <text:p>4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8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補助收入</text:p>
          </table:table-cell>
          <table:table-cell office:value-type="float" office:value="1600000" table:style-name="ce7">
            <text:p>1,600,000</text:p>
          </table:table-cell>
          <table:table-cell office:value-type="float" office:value="1600000" table:style-name="ce7">
            <text:p>1,6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000" table:number-columns-spanned="1" table:number-rows-spanned="2" table:style-name="ce19">
            <text:p>165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00" table:style-name="ce7">
            <text:p>1,600,000</text:p>
          </table:table-cell>
          <table:covered-table-cell/>
          <table:covered-table-cell/>
          <table:table-cell office:value-type="float" office:value="1435000" table:style-name="ce7">
            <text:p>1,43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35000" table:style-name="ce7">
            <text:p>1,435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上級政府補助收入</text:p>
          </table:table-cell>
          <table:table-cell office:value-type="float" office:value="1600000" table:style-name="ce7">
            <text:p>1,600,000</text:p>
          </table:table-cell>
          <table:table-cell office:value-type="float" office:value="1600000" table:style-name="ce7">
            <text:p>1,6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000" table:number-columns-spanned="1" table:number-rows-spanned="2" table:style-name="ce19">
            <text:p>165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00" table:style-name="ce7">
            <text:p>1,600,000</text:p>
          </table:table-cell>
          <table:covered-table-cell/>
          <table:covered-table-cell/>
          <table:table-cell office:value-type="float" office:value="1435000" table:style-name="ce7">
            <text:p>1,43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35000" table:style-name="ce7">
            <text:p>1,435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18">
            <text:p>ˉˉˉ計畫型補助收入</text:p>
          </table:table-cell>
          <table:table-cell office:value-type="float" office:value="1600000" table:style-name="ce7">
            <text:p>1,600,000</text:p>
          </table:table-cell>
          <table:table-cell office:value-type="float" office:value="1600000" table:style-name="ce7">
            <text:p>1,6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000" table:number-columns-spanned="1" table:number-rows-spanned="2" table:style-name="ce19">
            <text:p>165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00" table:style-name="ce7">
            <text:p>1,600,000</text:p>
          </table:table-cell>
          <table:covered-table-cell/>
          <table:covered-table-cell/>
          <table:table-cell office:value-type="float" office:value="1435000" table:style-name="ce7">
            <text:p>1,43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35000" table:style-name="ce7">
            <text:p>1,435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9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捐獻及贈與收入</text:p>
          </table:table-cell>
          <table:table-cell office:value-type="float" office:value="268640000" table:style-name="ce7">
            <text:p>268,640,000</text:p>
          </table:table-cell>
          <table:table-cell office:value-type="float" office:value="268640000" table:style-name="ce7">
            <text:p>268,6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330000" table:style-name="ce7">
            <text:p>330,000</text:p>
          </table:table-cell>
          <table:table-cell office:value-type="string" table:style-name="ce7">
            <text:p>-</text:p>
          </table:table-cell>
          <table:table-cell office:value-type="float" office:value="420000" table:number-columns-spanned="1" table:number-rows-spanned="2" table:style-name="ce19">
            <text:p>420,000</text:p>
          </table:table-cell>
          <table:table-cell office:value-type="float" office:value="330000" table:style-name="ce7">
            <text:p>33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5750000" table:style-name="ce7">
            <text:p>85,750,000</text:p>
          </table:table-cell>
          <table:covered-table-cell/>
          <table:covered-table-cell/>
          <table:table-cell office:value-type="float" office:value="85330000" table:style-name="ce7">
            <text:p>85,330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330000" table:style-name="ce7">
            <text:p>85,330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捐獻收入</text:p>
          </table:table-cell>
          <table:table-cell office:value-type="float" office:value="268640000" table:style-name="ce7">
            <text:p>268,640,000</text:p>
          </table:table-cell>
          <table:table-cell office:value-type="float" office:value="268640000" table:style-name="ce7">
            <text:p>268,6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330000" table:style-name="ce7">
            <text:p>330,000</text:p>
          </table:table-cell>
          <table:table-cell office:value-type="string" table:style-name="ce7">
            <text:p>-</text:p>
          </table:table-cell>
          <table:table-cell office:value-type="float" office:value="420000" table:number-columns-spanned="1" table:number-rows-spanned="2" table:style-name="ce19">
            <text:p>420,000</text:p>
          </table:table-cell>
          <table:table-cell office:value-type="float" office:value="330000" table:style-name="ce7">
            <text:p>33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5750000" table:style-name="ce7">
            <text:p>85,750,000</text:p>
          </table:table-cell>
          <table:covered-table-cell/>
          <table:covered-table-cell/>
          <table:table-cell office:value-type="float" office:value="85330000" table:style-name="ce7">
            <text:p>85,330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330000" table:style-name="ce7">
            <text:p>85,330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一般捐獻</text:p>
          </table:table-cell>
          <table:table-cell office:value-type="float" office:value="268640000" table:style-name="ce7">
            <text:p>268,640,000</text:p>
          </table:table-cell>
          <table:table-cell office:value-type="float" office:value="268640000" table:style-name="ce7">
            <text:p>268,6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330000" table:style-name="ce7">
            <text:p>330,000</text:p>
          </table:table-cell>
          <table:table-cell office:value-type="string" table:style-name="ce7">
            <text:p>-</text:p>
          </table:table-cell>
          <table:table-cell office:value-type="float" office:value="420000" table:number-columns-spanned="1" table:number-rows-spanned="2" table:style-name="ce19">
            <text:p>420,000</text:p>
          </table:table-cell>
          <table:table-cell office:value-type="float" office:value="330000" table:style-name="ce7">
            <text:p>33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5750000" table:style-name="ce7">
            <text:p>85,750,000</text:p>
          </table:table-cell>
          <table:covered-table-cell/>
          <table:covered-table-cell/>
          <table:table-cell office:value-type="float" office:value="85330000" table:style-name="ce7">
            <text:p>85,330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330000" table:style-name="ce7">
            <text:p>85,330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1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其他收入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style-name="ce7">
            <text:p>5,0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31000" table:style-name="ce7">
            <text:p>131,000</text:p>
          </table:table-cell>
          <table:table-cell office:value-type="string" table:style-name="ce7">
            <text:p>-</text:p>
          </table:table-cell>
          <table:table-cell office:value-type="float" office:value="-5905266" table:number-columns-spanned="1" table:number-rows-spanned="2" table:style-name="ce19">
            <text:p>-5,905,266</text:p>
          </table:table-cell>
          <table:table-cell office:value-type="float" office:value="131000" table:style-name="ce7">
            <text:p>131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00000" table:style-name="ce7">
            <text:p>500,000</text:p>
          </table:table-cell>
          <table:covered-table-cell/>
          <table:covered-table-cell/>
          <table:table-cell office:value-type="float" office:value="6405266" table:style-name="ce7">
            <text:p>6,405,26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405266" table:style-name="ce7">
            <text:p>6,405,26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雜項收入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style-name="ce7">
            <text:p>5,0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31000" table:style-name="ce7">
            <text:p>131,000</text:p>
          </table:table-cell>
          <table:table-cell office:value-type="string" table:style-name="ce7">
            <text:p>-</text:p>
          </table:table-cell>
          <table:table-cell office:value-type="float" office:value="-5905266" table:number-columns-spanned="1" table:number-rows-spanned="2" table:style-name="ce19">
            <text:p>-5,905,266</text:p>
          </table:table-cell>
          <table:table-cell office:value-type="float" office:value="131000" table:style-name="ce7">
            <text:p>131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00000" table:style-name="ce7">
            <text:p>500,000</text:p>
          </table:table-cell>
          <table:covered-table-cell/>
          <table:covered-table-cell/>
          <table:table-cell office:value-type="float" office:value="6405266" table:style-name="ce7">
            <text:p>6,405,26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405266" table:style-name="ce7">
            <text:p>6,405,26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0</text:p>
          </table:table-cell>
          <table:table-cell office:value-type="string" table:number-columns-spanned="1" table:number-rows-spanned="2" table:style-name="ce18">
            <text:p>ˉˉˉ其他雜項收入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style-name="ce7">
            <text:p>5,0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31000" table:style-name="ce7">
            <text:p>131,000</text:p>
          </table:table-cell>
          <table:table-cell office:value-type="string" table:style-name="ce7">
            <text:p>-</text:p>
          </table:table-cell>
          <table:table-cell office:value-type="float" office:value="-5905266" table:number-columns-spanned="1" table:number-rows-spanned="2" table:style-name="ce19">
            <text:p>-5,905,266</text:p>
          </table:table-cell>
          <table:table-cell office:value-type="float" office:value="131000" table:style-name="ce7">
            <text:p>131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00000" table:style-name="ce7">
            <text:p>500,000</text:p>
          </table:table-cell>
          <table:covered-table-cell/>
          <table:covered-table-cell/>
          <table:table-cell office:value-type="float" office:value="6405266" table:style-name="ce7">
            <text:p>6,405,26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405266" table:style-name="ce7">
            <text:p>6,405,26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經常門合計</text:p>
          </table:table-cell>
          <table:table-cell office:value-type="float" office:value="276480000" table:style-name="ce7">
            <text:p>276,480,000</text:p>
          </table:table-cell>
          <table:table-cell office:value-type="float" office:value="276480000" table:style-name="ce7">
            <text:p>276,480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544055" table:style-name="ce7">
            <text:p>544,055</text:p>
          </table:table-cell>
          <table:table-cell office:value-type="string" table:style-name="ce7">
            <text:p>-</text:p>
          </table:table-cell>
          <table:table-cell office:value-type="float" office:value="-5289671" table:number-columns-spanned="1" table:number-rows-spanned="2" table:style-name="ce19">
            <text:p>-5,289,671</text:p>
          </table:table-cell>
          <table:table-cell office:value-type="float" office:value="544055" table:style-name="ce7">
            <text:p>544,05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8020000" table:style-name="ce7">
            <text:p>88,020,000</text:p>
          </table:table-cell>
          <table:covered-table-cell/>
          <table:covered-table-cell/>
          <table:table-cell office:value-type="float" office:value="93309671" table:style-name="ce7">
            <text:p>93,309,67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3309671" table:style-name="ce7">
            <text:p>93,309,67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經資門合計</text:p>
          </table:table-cell>
          <table:table-cell office:value-type="float" office:value="276480000" table:style-name="ce7">
            <text:p>276,480,000</text:p>
          </table:table-cell>
          <table:table-cell office:value-type="float" office:value="276480000" table:style-name="ce7">
            <text:p>276,480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544055" table:style-name="ce7">
            <text:p>544,055</text:p>
          </table:table-cell>
          <table:table-cell office:value-type="string" table:style-name="ce7">
            <text:p>-</text:p>
          </table:table-cell>
          <table:table-cell office:value-type="float" office:value="-5289671" table:number-columns-spanned="1" table:number-rows-spanned="2" table:style-name="ce19">
            <text:p>-5,289,671</text:p>
          </table:table-cell>
          <table:table-cell office:value-type="float" office:value="544055" table:style-name="ce7">
            <text:p>544,05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8020000" table:style-name="ce7">
            <text:p>88,020,000</text:p>
          </table:table-cell>
          <table:covered-table-cell/>
          <table:covered-table-cell/>
          <table:table-cell office:value-type="float" office:value="93309671" table:style-name="ce7">
            <text:p>93,309,67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3309671" table:style-name="ce7">
            <text:p>93,309,67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總計</text:p>
          </table:table-cell>
          <table:table-cell office:value-type="float" office:value="276480000" table:style-name="ce7">
            <text:p>276,480,000</text:p>
          </table:table-cell>
          <table:table-cell office:value-type="float" office:value="276480000" table:style-name="ce7">
            <text:p>276,480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544055" table:style-name="ce7">
            <text:p>544,055</text:p>
          </table:table-cell>
          <table:table-cell office:value-type="string" table:style-name="ce7">
            <text:p>-</text:p>
          </table:table-cell>
          <table:table-cell office:value-type="float" office:value="-5289671" table:number-columns-spanned="1" table:number-rows-spanned="2" table:style-name="ce19">
            <text:p>-5,289,671</text:p>
          </table:table-cell>
          <table:table-cell office:value-type="float" office:value="544055" table:style-name="ce7">
            <text:p>544,05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8020000" table:style-name="ce7">
            <text:p>88,020,000</text:p>
          </table:table-cell>
          <table:covered-table-cell/>
          <table:covered-table-cell/>
          <table:table-cell office:value-type="float" office:value="93309671" table:style-name="ce7">
            <text:p>93,309,67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3309671" table:style-name="ce7">
            <text:p>93,309,671</text:p>
          </table:table-cell>
          <table:table-cell table:number-columns-repeated="16372"/>
        </table:table-row>
        <table:table-row table:number-rows-repeated="1048518" table:style-name="ro4">
          <table:table-cell table:number-columns-repeated="16384"/>
        </table:table-row>
      </table:table>
      <table:table table:name="10104" table:style-name="ta2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22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23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21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罰款及賠償收入</text:p>
          </table:table-cell>
          <table:table-cell office:value-type="float" office:value="300000" table:style-name="ce4">
            <text:p>300,000</text:p>
          </table:table-cell>
          <table:table-cell office:value-type="float" office:value="300000" table:style-name="ce4">
            <text:p>3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6725" table:style-name="ce4">
            <text:p>16,725</text:p>
          </table:table-cell>
          <table:table-cell office:value-type="string" table:style-name="ce4">
            <text:p>-</text:p>
          </table:table-cell>
          <table:table-cell office:value-type="float" office:value="57500" table:number-columns-spanned="1" table:number-rows-spanned="2" table:style-name="ce19">
            <text:p>57,500</text:p>
          </table:table-cell>
          <table:table-cell office:value-type="float" office:value="16725" table:style-name="ce4">
            <text:p>16,725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5000" table:style-name="ce7">
            <text:p>75,000</text:p>
          </table:table-cell>
          <table:covered-table-cell/>
          <table:covered-table-cell/>
          <table:table-cell office:value-type="float" office:value="17500" table:style-name="ce7">
            <text:p>17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7500" table:style-name="ce7">
            <text:p>17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罰金罰鍰及怠金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style-name="ce7">
            <text:p>3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" table:number-columns-spanned="1" table:number-rows-spanned="2" table:style-name="ce19">
            <text:p>75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5000" table:style-name="ce7">
            <text:p>75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罰金罰鍰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style-name="ce7">
            <text:p>3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" table:number-columns-spanned="1" table:number-rows-spanned="2" table:style-name="ce19">
            <text:p>75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5000" table:style-name="ce7">
            <text:p>75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賠償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6725" table:style-name="ce7">
            <text:p>16,725</text:p>
          </table:table-cell>
          <table:table-cell office:value-type="string" table:style-name="ce7">
            <text:p>-</text:p>
          </table:table-cell>
          <table:table-cell office:value-type="float" office:value="-17500" table:number-columns-spanned="1" table:number-rows-spanned="2" table:style-name="ce19">
            <text:p>-17,500</text:p>
          </table:table-cell>
          <table:table-cell office:value-type="float" office:value="16725" table:style-name="ce7">
            <text:p>16,72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500" table:style-name="ce7">
            <text:p>17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7500" table:style-name="ce7">
            <text:p>17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6725" table:style-name="ce7">
            <text:p>16,725</text:p>
          </table:table-cell>
          <table:table-cell office:value-type="string" table:style-name="ce7">
            <text:p>-</text:p>
          </table:table-cell>
          <table:table-cell office:value-type="float" office:value="-17500" table:number-columns-spanned="1" table:number-rows-spanned="2" table:style-name="ce19">
            <text:p>-17,500</text:p>
          </table:table-cell>
          <table:table-cell office:value-type="float" office:value="16725" table:style-name="ce7">
            <text:p>16,72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500" table:style-name="ce7">
            <text:p>17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7500" table:style-name="ce7">
            <text:p>17,5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規費收入</text:p>
          </table:table-cell>
          <table:table-cell office:value-type="float" office:value="875000" table:style-name="ce7">
            <text:p>875,000</text:p>
          </table:table-cell>
          <table:table-cell office:value-type="float" office:value="875000" table:style-name="ce7">
            <text:p>87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57160" table:style-name="ce7">
            <text:p>57,160</text:p>
          </table:table-cell>
          <table:table-cell office:value-type="string" table:style-name="ce7">
            <text:p>-</text:p>
          </table:table-cell>
          <table:table-cell office:value-type="float" office:value="-10790" table:number-columns-spanned="1" table:number-rows-spanned="2" table:style-name="ce19">
            <text:p>-10,790</text:p>
          </table:table-cell>
          <table:table-cell office:value-type="float" office:value="57160" table:style-name="ce7">
            <text:p>57,1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5000" table:style-name="ce7">
            <text:p>185,000</text:p>
          </table:table-cell>
          <table:covered-table-cell/>
          <table:covered-table-cell/>
          <table:table-cell office:value-type="float" office:value="195790" table:style-name="ce7">
            <text:p>195,79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95790" table:style-name="ce7">
            <text:p>195,79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行政規費收入</text:p>
          </table:table-cell>
          <table:table-cell office:value-type="float" office:value="460000" table:style-name="ce7">
            <text:p>460,000</text:p>
          </table:table-cell>
          <table:table-cell office:value-type="float" office:value="460000" table:style-name="ce7">
            <text:p>46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48980" table:style-name="ce7">
            <text:p>48,980</text:p>
          </table:table-cell>
          <table:table-cell office:value-type="string" table:style-name="ce7">
            <text:p>-</text:p>
          </table:table-cell>
          <table:table-cell office:value-type="float" office:value="-21310" table:number-columns-spanned="1" table:number-rows-spanned="2" table:style-name="ce19">
            <text:p>-21,310</text:p>
          </table:table-cell>
          <table:table-cell office:value-type="float" office:value="48980" table:style-name="ce7">
            <text:p>48,9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0000" table:style-name="ce7">
            <text:p>110,000</text:p>
          </table:table-cell>
          <table:covered-table-cell/>
          <table:covered-table-cell/>
          <table:table-cell office:value-type="float" office:value="131310" table:style-name="ce7">
            <text:p>131,31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31310" table:style-name="ce7">
            <text:p>131,31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18">
            <text:p>ˉˉˉ證照費</text:p>
          </table:table-cell>
          <table:table-cell office:value-type="float" office:value="460000" table:style-name="ce7">
            <text:p>460,000</text:p>
          </table:table-cell>
          <table:table-cell office:value-type="float" office:value="460000" table:style-name="ce7">
            <text:p>46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48980" table:style-name="ce7">
            <text:p>48,980</text:p>
          </table:table-cell>
          <table:table-cell office:value-type="string" table:style-name="ce7">
            <text:p>-</text:p>
          </table:table-cell>
          <table:table-cell office:value-type="float" office:value="-21310" table:number-columns-spanned="1" table:number-rows-spanned="2" table:style-name="ce19">
            <text:p>-21,310</text:p>
          </table:table-cell>
          <table:table-cell office:value-type="float" office:value="48980" table:style-name="ce7">
            <text:p>48,9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0000" table:style-name="ce7">
            <text:p>110,000</text:p>
          </table:table-cell>
          <table:covered-table-cell/>
          <table:covered-table-cell/>
          <table:table-cell office:value-type="float" office:value="131310" table:style-name="ce7">
            <text:p>131,31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31310" table:style-name="ce7">
            <text:p>131,31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使用規費收入</text:p>
          </table:table-cell>
          <table:table-cell office:value-type="float" office:value="415000" table:style-name="ce7">
            <text:p>415,000</text:p>
          </table:table-cell>
          <table:table-cell office:value-type="float" office:value="415000" table:style-name="ce7">
            <text:p>41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8180" table:style-name="ce7">
            <text:p>8,180</text:p>
          </table:table-cell>
          <table:table-cell office:value-type="string" table:style-name="ce7">
            <text:p>-</text:p>
          </table:table-cell>
          <table:table-cell office:value-type="float" office:value="10520" table:number-columns-spanned="1" table:number-rows-spanned="2" table:style-name="ce19">
            <text:p>10,520</text:p>
          </table:table-cell>
          <table:table-cell office:value-type="float" office:value="8180" table:style-name="ce7">
            <text:p>8,1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5000" table:style-name="ce7">
            <text:p>75,000</text:p>
          </table:table-cell>
          <table:covered-table-cell/>
          <table:covered-table-cell/>
          <table:table-cell office:value-type="float" office:value="64480" table:style-name="ce7">
            <text:p>64,48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4480" table:style-name="ce7">
            <text:p>64,48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18">
            <text:p>ˉˉˉ資料使用費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9300" table:number-columns-spanned="1" table:number-rows-spanned="2" table:style-name="ce19">
            <text:p>-9,3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00" table:style-name="ce7">
            <text:p>9,3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300" table:style-name="ce7">
            <text:p>9,3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3</text:p>
          </table:table-cell>
          <table:table-cell office:value-type="string" table:number-columns-spanned="1" table:number-rows-spanned="2" table:style-name="ce18">
            <text:p>ˉˉˉ場地設施使用費</text:p>
          </table:table-cell>
          <table:table-cell office:value-type="float" office:value="400000" table:style-name="ce7">
            <text:p>400,000</text:p>
          </table:table-cell>
          <table:table-cell office:value-type="float" office:value="400000" table:style-name="ce7">
            <text:p>4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8180" table:style-name="ce7">
            <text:p>8,180</text:p>
          </table:table-cell>
          <table:table-cell office:value-type="string" table:style-name="ce7">
            <text:p>-</text:p>
          </table:table-cell>
          <table:table-cell office:value-type="float" office:value="19820" table:number-columns-spanned="1" table:number-rows-spanned="2" table:style-name="ce19">
            <text:p>19,820</text:p>
          </table:table-cell>
          <table:table-cell office:value-type="float" office:value="8180" table:style-name="ce7">
            <text:p>8,1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5000" table:style-name="ce7">
            <text:p>75,000</text:p>
          </table:table-cell>
          <table:covered-table-cell/>
          <table:covered-table-cell/>
          <table:table-cell office:value-type="float" office:value="55180" table:style-name="ce7">
            <text:p>55,18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5180" table:style-name="ce7">
            <text:p>55,18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6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財產收入</text:p>
          </table:table-cell>
          <table:table-cell office:value-type="float" office:value="65000" table:style-name="ce7">
            <text:p>65,000</text:p>
          </table:table-cell>
          <table:table-cell office:value-type="float" office:value="65000" table:style-name="ce7">
            <text:p>6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財產孳息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style-name="ce7">
            <text:p>4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利息收入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style-name="ce7">
            <text:p>4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8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補助收入</text:p>
          </table:table-cell>
          <table:table-cell office:value-type="float" office:value="1600000" table:style-name="ce7">
            <text:p>1,600,000</text:p>
          </table:table-cell>
          <table:table-cell office:value-type="float" office:value="1600000" table:style-name="ce7">
            <text:p>1,6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000" table:number-columns-spanned="1" table:number-rows-spanned="2" table:style-name="ce19">
            <text:p>165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00" table:style-name="ce7">
            <text:p>1,600,000</text:p>
          </table:table-cell>
          <table:covered-table-cell/>
          <table:covered-table-cell/>
          <table:table-cell office:value-type="float" office:value="1435000" table:style-name="ce7">
            <text:p>1,43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35000" table:style-name="ce7">
            <text:p>1,435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上級政府補助收入</text:p>
          </table:table-cell>
          <table:table-cell office:value-type="float" office:value="1600000" table:style-name="ce7">
            <text:p>1,600,000</text:p>
          </table:table-cell>
          <table:table-cell office:value-type="float" office:value="1600000" table:style-name="ce7">
            <text:p>1,6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000" table:number-columns-spanned="1" table:number-rows-spanned="2" table:style-name="ce19">
            <text:p>165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00" table:style-name="ce7">
            <text:p>1,600,000</text:p>
          </table:table-cell>
          <table:covered-table-cell/>
          <table:covered-table-cell/>
          <table:table-cell office:value-type="float" office:value="1435000" table:style-name="ce7">
            <text:p>1,43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35000" table:style-name="ce7">
            <text:p>1,435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18">
            <text:p>ˉˉˉ計畫型補助收入</text:p>
          </table:table-cell>
          <table:table-cell office:value-type="float" office:value="1600000" table:style-name="ce7">
            <text:p>1,600,000</text:p>
          </table:table-cell>
          <table:table-cell office:value-type="float" office:value="1600000" table:style-name="ce7">
            <text:p>1,6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000" table:number-columns-spanned="1" table:number-rows-spanned="2" table:style-name="ce19">
            <text:p>165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00" table:style-name="ce7">
            <text:p>1,600,000</text:p>
          </table:table-cell>
          <table:covered-table-cell/>
          <table:covered-table-cell/>
          <table:table-cell office:value-type="float" office:value="1435000" table:style-name="ce7">
            <text:p>1,43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35000" table:style-name="ce7">
            <text:p>1,435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9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捐獻及贈與收入</text:p>
          </table:table-cell>
          <table:table-cell office:value-type="float" office:value="268640000" table:style-name="ce7">
            <text:p>268,640,000</text:p>
          </table:table-cell>
          <table:table-cell office:value-type="float" office:value="268640000" table:style-name="ce7">
            <text:p>268,6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229880" table:style-name="ce7">
            <text:p>229,880</text:p>
          </table:table-cell>
          <table:table-cell office:value-type="string" table:style-name="ce7">
            <text:p>-</text:p>
          </table:table-cell>
          <table:table-cell office:value-type="float" office:value="5540120" table:number-columns-spanned="1" table:number-rows-spanned="2" table:style-name="ce19">
            <text:p>5,540,120</text:p>
          </table:table-cell>
          <table:table-cell office:value-type="float" office:value="229880" table:style-name="ce7">
            <text:p>229,8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1100000" table:style-name="ce7">
            <text:p>91,100,000</text:p>
          </table:table-cell>
          <table:covered-table-cell/>
          <table:covered-table-cell/>
          <table:table-cell office:value-type="float" office:value="85559880" table:style-name="ce7">
            <text:p>85,559,88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559880" table:style-name="ce7">
            <text:p>85,559,88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捐獻收入</text:p>
          </table:table-cell>
          <table:table-cell office:value-type="float" office:value="268640000" table:style-name="ce7">
            <text:p>268,640,000</text:p>
          </table:table-cell>
          <table:table-cell office:value-type="float" office:value="268640000" table:style-name="ce7">
            <text:p>268,6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229880" table:style-name="ce7">
            <text:p>229,880</text:p>
          </table:table-cell>
          <table:table-cell office:value-type="string" table:style-name="ce7">
            <text:p>-</text:p>
          </table:table-cell>
          <table:table-cell office:value-type="float" office:value="5540120" table:number-columns-spanned="1" table:number-rows-spanned="2" table:style-name="ce19">
            <text:p>5,540,120</text:p>
          </table:table-cell>
          <table:table-cell office:value-type="float" office:value="229880" table:style-name="ce7">
            <text:p>229,8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1100000" table:style-name="ce7">
            <text:p>91,100,000</text:p>
          </table:table-cell>
          <table:covered-table-cell/>
          <table:covered-table-cell/>
          <table:table-cell office:value-type="float" office:value="85559880" table:style-name="ce7">
            <text:p>85,559,88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559880" table:style-name="ce7">
            <text:p>85,559,88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一般捐獻</text:p>
          </table:table-cell>
          <table:table-cell office:value-type="float" office:value="268640000" table:style-name="ce7">
            <text:p>268,640,000</text:p>
          </table:table-cell>
          <table:table-cell office:value-type="float" office:value="268640000" table:style-name="ce7">
            <text:p>268,6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229880" table:style-name="ce7">
            <text:p>229,880</text:p>
          </table:table-cell>
          <table:table-cell office:value-type="string" table:style-name="ce7">
            <text:p>-</text:p>
          </table:table-cell>
          <table:table-cell office:value-type="float" office:value="5540120" table:number-columns-spanned="1" table:number-rows-spanned="2" table:style-name="ce19">
            <text:p>5,540,120</text:p>
          </table:table-cell>
          <table:table-cell office:value-type="float" office:value="229880" table:style-name="ce7">
            <text:p>229,8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1100000" table:style-name="ce7">
            <text:p>91,100,000</text:p>
          </table:table-cell>
          <table:covered-table-cell/>
          <table:covered-table-cell/>
          <table:table-cell office:value-type="float" office:value="85559880" table:style-name="ce7">
            <text:p>85,559,88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559880" table:style-name="ce7">
            <text:p>85,559,88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1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其他收入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style-name="ce7">
            <text:p>5,0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35166" table:style-name="ce7">
            <text:p>35,166</text:p>
          </table:table-cell>
          <table:table-cell office:value-type="string" table:style-name="ce7">
            <text:p>-</text:p>
          </table:table-cell>
          <table:table-cell office:value-type="float" office:value="-5540432" table:number-columns-spanned="1" table:number-rows-spanned="2" table:style-name="ce19">
            <text:p>-5,540,432</text:p>
          </table:table-cell>
          <table:table-cell office:value-type="float" office:value="35166" table:style-name="ce7">
            <text:p>35,16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00000" table:style-name="ce7">
            <text:p>900,000</text:p>
          </table:table-cell>
          <table:covered-table-cell/>
          <table:covered-table-cell/>
          <table:table-cell office:value-type="float" office:value="6440432" table:style-name="ce7">
            <text:p>6,440,43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440432" table:style-name="ce7">
            <text:p>6,440,43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雜項收入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style-name="ce7">
            <text:p>5,0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35166" table:style-name="ce7">
            <text:p>35,166</text:p>
          </table:table-cell>
          <table:table-cell office:value-type="string" table:style-name="ce7">
            <text:p>-</text:p>
          </table:table-cell>
          <table:table-cell office:value-type="float" office:value="-5540432" table:number-columns-spanned="1" table:number-rows-spanned="2" table:style-name="ce19">
            <text:p>-5,540,432</text:p>
          </table:table-cell>
          <table:table-cell office:value-type="float" office:value="35166" table:style-name="ce7">
            <text:p>35,16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00000" table:style-name="ce7">
            <text:p>900,000</text:p>
          </table:table-cell>
          <table:covered-table-cell/>
          <table:covered-table-cell/>
          <table:table-cell office:value-type="float" office:value="6440432" table:style-name="ce7">
            <text:p>6,440,43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440432" table:style-name="ce7">
            <text:p>6,440,43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0</text:p>
          </table:table-cell>
          <table:table-cell office:value-type="string" table:number-columns-spanned="1" table:number-rows-spanned="2" table:style-name="ce18">
            <text:p>ˉˉˉ其他雜項收入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style-name="ce7">
            <text:p>5,0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35166" table:style-name="ce7">
            <text:p>35,166</text:p>
          </table:table-cell>
          <table:table-cell office:value-type="string" table:style-name="ce7">
            <text:p>-</text:p>
          </table:table-cell>
          <table:table-cell office:value-type="float" office:value="-5540432" table:number-columns-spanned="1" table:number-rows-spanned="2" table:style-name="ce19">
            <text:p>-5,540,432</text:p>
          </table:table-cell>
          <table:table-cell office:value-type="float" office:value="35166" table:style-name="ce7">
            <text:p>35,16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00000" table:style-name="ce7">
            <text:p>900,000</text:p>
          </table:table-cell>
          <table:covered-table-cell/>
          <table:covered-table-cell/>
          <table:table-cell office:value-type="float" office:value="6440432" table:style-name="ce7">
            <text:p>6,440,43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440432" table:style-name="ce7">
            <text:p>6,440,43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經常門合計</text:p>
          </table:table-cell>
          <table:table-cell office:value-type="float" office:value="276480000" table:style-name="ce7">
            <text:p>276,480,000</text:p>
          </table:table-cell>
          <table:table-cell office:value-type="float" office:value="276480000" table:style-name="ce7">
            <text:p>276,480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338931" table:style-name="ce7">
            <text:p>338,931</text:p>
          </table:table-cell>
          <table:table-cell office:value-type="string" table:style-name="ce7">
            <text:p>-</text:p>
          </table:table-cell>
          <table:table-cell office:value-type="float" office:value="211398" table:number-columns-spanned="1" table:number-rows-spanned="2" table:style-name="ce19">
            <text:p>211,398</text:p>
          </table:table-cell>
          <table:table-cell office:value-type="float" office:value="338931" table:style-name="ce7">
            <text:p>338,93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3860000" table:style-name="ce7">
            <text:p>93,860,000</text:p>
          </table:table-cell>
          <table:covered-table-cell/>
          <table:covered-table-cell/>
          <table:table-cell office:value-type="float" office:value="93648602" table:style-name="ce7">
            <text:p>93,648,60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3648602" table:style-name="ce7">
            <text:p>93,648,60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經資門合計</text:p>
          </table:table-cell>
          <table:table-cell office:value-type="float" office:value="276480000" table:style-name="ce7">
            <text:p>276,480,000</text:p>
          </table:table-cell>
          <table:table-cell office:value-type="float" office:value="276480000" table:style-name="ce7">
            <text:p>276,480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338931" table:style-name="ce7">
            <text:p>338,931</text:p>
          </table:table-cell>
          <table:table-cell office:value-type="string" table:style-name="ce7">
            <text:p>-</text:p>
          </table:table-cell>
          <table:table-cell office:value-type="float" office:value="211398" table:number-columns-spanned="1" table:number-rows-spanned="2" table:style-name="ce19">
            <text:p>211,398</text:p>
          </table:table-cell>
          <table:table-cell office:value-type="float" office:value="338931" table:style-name="ce7">
            <text:p>338,93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3860000" table:style-name="ce7">
            <text:p>93,860,000</text:p>
          </table:table-cell>
          <table:covered-table-cell/>
          <table:covered-table-cell/>
          <table:table-cell office:value-type="float" office:value="93648602" table:style-name="ce7">
            <text:p>93,648,60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3648602" table:style-name="ce7">
            <text:p>93,648,60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總計</text:p>
          </table:table-cell>
          <table:table-cell office:value-type="float" office:value="276480000" table:style-name="ce7">
            <text:p>276,480,000</text:p>
          </table:table-cell>
          <table:table-cell office:value-type="float" office:value="276480000" table:style-name="ce7">
            <text:p>276,480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338931" table:style-name="ce7">
            <text:p>338,931</text:p>
          </table:table-cell>
          <table:table-cell office:value-type="string" table:style-name="ce7">
            <text:p>-</text:p>
          </table:table-cell>
          <table:table-cell office:value-type="float" office:value="211398" table:number-columns-spanned="1" table:number-rows-spanned="2" table:style-name="ce19">
            <text:p>211,398</text:p>
          </table:table-cell>
          <table:table-cell office:value-type="float" office:value="338931" table:style-name="ce7">
            <text:p>338,93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3860000" table:style-name="ce7">
            <text:p>93,860,000</text:p>
          </table:table-cell>
          <table:covered-table-cell/>
          <table:covered-table-cell/>
          <table:table-cell office:value-type="float" office:value="93648602" table:style-name="ce7">
            <text:p>93,648,60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3648602" table:style-name="ce7">
            <text:p>93,648,602</text:p>
          </table:table-cell>
          <table:table-cell table:number-columns-repeated="16372"/>
        </table:table-row>
        <table:table-row table:number-rows-repeated="1048518" table:style-name="ro4">
          <table:table-cell table:number-columns-repeated="16384"/>
        </table:table-row>
      </table:table>
      <table:table table:name="10105" table:style-name="ta2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22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23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21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罰款及賠償收入</text:p>
          </table:table-cell>
          <table:table-cell office:value-type="float" office:value="300000" table:style-name="ce4">
            <text:p>300,000</text:p>
          </table:table-cell>
          <table:table-cell office:value-type="float" office:value="300000" table:style-name="ce4">
            <text:p>3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2500" table:number-columns-spanned="1" table:number-rows-spanned="2" table:style-name="ce19">
            <text:p>82,500</text:p>
          </table:table-cell>
          <table:table-cell office:value-type="string" table:style-name="ce4">
            <text:p>-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table-cell office:value-type="float" office:value="17500" table:style-name="ce7">
            <text:p>17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7500" table:style-name="ce7">
            <text:p>17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罰金罰鍰及怠金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style-name="ce7">
            <text:p>3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2" table:style-name="ce19">
            <text:p>10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罰金罰鍰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style-name="ce7">
            <text:p>3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2" table:style-name="ce19">
            <text:p>10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賠償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7500" table:number-columns-spanned="1" table:number-rows-spanned="2" table:style-name="ce19">
            <text:p>-17,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500" table:style-name="ce7">
            <text:p>17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7500" table:style-name="ce7">
            <text:p>17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7500" table:number-columns-spanned="1" table:number-rows-spanned="2" table:style-name="ce19">
            <text:p>-17,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500" table:style-name="ce7">
            <text:p>17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7500" table:style-name="ce7">
            <text:p>17,5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規費收入</text:p>
          </table:table-cell>
          <table:table-cell office:value-type="float" office:value="875000" table:style-name="ce7">
            <text:p>875,000</text:p>
          </table:table-cell>
          <table:table-cell office:value-type="float" office:value="875000" table:style-name="ce7">
            <text:p>87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18200" table:style-name="ce7">
            <text:p>118,200</text:p>
          </table:table-cell>
          <table:table-cell office:value-type="string" table:style-name="ce7">
            <text:p>-</text:p>
          </table:table-cell>
          <table:table-cell office:value-type="float" office:value="-53990" table:number-columns-spanned="1" table:number-rows-spanned="2" table:style-name="ce19">
            <text:p>-53,990</text:p>
          </table:table-cell>
          <table:table-cell office:value-type="float" office:value="118200" table:style-name="ce7">
            <text:p>118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60000" table:style-name="ce7">
            <text:p>260,000</text:p>
          </table:table-cell>
          <table:covered-table-cell/>
          <table:covered-table-cell/>
          <table:table-cell office:value-type="float" office:value="313990" table:style-name="ce7">
            <text:p>313,99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13990" table:style-name="ce7">
            <text:p>313,99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行政規費收入</text:p>
          </table:table-cell>
          <table:table-cell office:value-type="float" office:value="460000" table:style-name="ce7">
            <text:p>460,000</text:p>
          </table:table-cell>
          <table:table-cell office:value-type="float" office:value="460000" table:style-name="ce7">
            <text:p>46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44030" table:style-name="ce7">
            <text:p>44,030</text:p>
          </table:table-cell>
          <table:table-cell office:value-type="string" table:style-name="ce7">
            <text:p>-</text:p>
          </table:table-cell>
          <table:table-cell office:value-type="float" office:value="-25340" table:number-columns-spanned="1" table:number-rows-spanned="2" table:style-name="ce19">
            <text:p>-25,340</text:p>
          </table:table-cell>
          <table:table-cell office:value-type="float" office:value="44030" table:style-name="ce7">
            <text:p>44,03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0000" table:style-name="ce7">
            <text:p>150,000</text:p>
          </table:table-cell>
          <table:covered-table-cell/>
          <table:covered-table-cell/>
          <table:table-cell office:value-type="float" office:value="175340" table:style-name="ce7">
            <text:p>175,3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75340" table:style-name="ce7">
            <text:p>175,34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18">
            <text:p>ˉˉˉ證照費</text:p>
          </table:table-cell>
          <table:table-cell office:value-type="float" office:value="460000" table:style-name="ce7">
            <text:p>460,000</text:p>
          </table:table-cell>
          <table:table-cell office:value-type="float" office:value="460000" table:style-name="ce7">
            <text:p>46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44030" table:style-name="ce7">
            <text:p>44,030</text:p>
          </table:table-cell>
          <table:table-cell office:value-type="string" table:style-name="ce7">
            <text:p>-</text:p>
          </table:table-cell>
          <table:table-cell office:value-type="float" office:value="-25340" table:number-columns-spanned="1" table:number-rows-spanned="2" table:style-name="ce19">
            <text:p>-25,340</text:p>
          </table:table-cell>
          <table:table-cell office:value-type="float" office:value="44030" table:style-name="ce7">
            <text:p>44,03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0000" table:style-name="ce7">
            <text:p>150,000</text:p>
          </table:table-cell>
          <table:covered-table-cell/>
          <table:covered-table-cell/>
          <table:table-cell office:value-type="float" office:value="175340" table:style-name="ce7">
            <text:p>175,3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75340" table:style-name="ce7">
            <text:p>175,34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使用規費收入</text:p>
          </table:table-cell>
          <table:table-cell office:value-type="float" office:value="415000" table:style-name="ce7">
            <text:p>415,000</text:p>
          </table:table-cell>
          <table:table-cell office:value-type="float" office:value="415000" table:style-name="ce7">
            <text:p>41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74170" table:style-name="ce7">
            <text:p>74,170</text:p>
          </table:table-cell>
          <table:table-cell office:value-type="string" table:style-name="ce7">
            <text:p>-</text:p>
          </table:table-cell>
          <table:table-cell office:value-type="float" office:value="-28650" table:number-columns-spanned="1" table:number-rows-spanned="2" table:style-name="ce19">
            <text:p>-28,650</text:p>
          </table:table-cell>
          <table:table-cell office:value-type="float" office:value="74170" table:style-name="ce7">
            <text:p>74,1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0000" table:style-name="ce7">
            <text:p>110,000</text:p>
          </table:table-cell>
          <table:covered-table-cell/>
          <table:covered-table-cell/>
          <table:table-cell office:value-type="float" office:value="138650" table:style-name="ce7">
            <text:p>138,6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38650" table:style-name="ce7">
            <text:p>138,6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18">
            <text:p>ˉˉˉ資料使用費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0800" table:style-name="ce7">
            <text:p>10,800</text:p>
          </table:table-cell>
          <table:table-cell office:value-type="string" table:style-name="ce7">
            <text:p>-</text:p>
          </table:table-cell>
          <table:table-cell office:value-type="float" office:value="-20100" table:number-columns-spanned="1" table:number-rows-spanned="2" table:style-name="ce19">
            <text:p>-20,100</text:p>
          </table:table-cell>
          <table:table-cell office:value-type="float" office:value="10800" table:style-name="ce7">
            <text:p>10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100" table:style-name="ce7">
            <text:p>20,1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100" table:style-name="ce7">
            <text:p>20,1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3</text:p>
          </table:table-cell>
          <table:table-cell office:value-type="string" table:number-columns-spanned="1" table:number-rows-spanned="2" table:style-name="ce18">
            <text:p>ˉˉˉ場地設施使用費</text:p>
          </table:table-cell>
          <table:table-cell office:value-type="float" office:value="400000" table:style-name="ce7">
            <text:p>400,000</text:p>
          </table:table-cell>
          <table:table-cell office:value-type="float" office:value="400000" table:style-name="ce7">
            <text:p>4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63370" table:style-name="ce7">
            <text:p>63,370</text:p>
          </table:table-cell>
          <table:table-cell office:value-type="string" table:style-name="ce7">
            <text:p>-</text:p>
          </table:table-cell>
          <table:table-cell office:value-type="float" office:value="-8550" table:number-columns-spanned="1" table:number-rows-spanned="2" table:style-name="ce19">
            <text:p>-8,550</text:p>
          </table:table-cell>
          <table:table-cell office:value-type="float" office:value="63370" table:style-name="ce7">
            <text:p>63,3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0000" table:style-name="ce7">
            <text:p>110,000</text:p>
          </table:table-cell>
          <table:covered-table-cell/>
          <table:covered-table-cell/>
          <table:table-cell office:value-type="float" office:value="118550" table:style-name="ce7">
            <text:p>118,5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8550" table:style-name="ce7">
            <text:p>118,55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6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財產收入</text:p>
          </table:table-cell>
          <table:table-cell office:value-type="float" office:value="65000" table:style-name="ce7">
            <text:p>65,000</text:p>
          </table:table-cell>
          <table:table-cell office:value-type="float" office:value="65000" table:style-name="ce7">
            <text:p>6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財產孳息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style-name="ce7">
            <text:p>4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利息收入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style-name="ce7">
            <text:p>4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8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補助收入</text:p>
          </table:table-cell>
          <table:table-cell office:value-type="float" office:value="1600000" table:style-name="ce7">
            <text:p>1,600,000</text:p>
          </table:table-cell>
          <table:table-cell office:value-type="float" office:value="1600000" table:style-name="ce7">
            <text:p>1,6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000" table:number-columns-spanned="1" table:number-rows-spanned="2" table:style-name="ce19">
            <text:p>165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00" table:style-name="ce7">
            <text:p>1,600,000</text:p>
          </table:table-cell>
          <table:covered-table-cell/>
          <table:covered-table-cell/>
          <table:table-cell office:value-type="float" office:value="1435000" table:style-name="ce7">
            <text:p>1,43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35000" table:style-name="ce7">
            <text:p>1,435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上級政府補助收入</text:p>
          </table:table-cell>
          <table:table-cell office:value-type="float" office:value="1600000" table:style-name="ce7">
            <text:p>1,600,000</text:p>
          </table:table-cell>
          <table:table-cell office:value-type="float" office:value="1600000" table:style-name="ce7">
            <text:p>1,6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000" table:number-columns-spanned="1" table:number-rows-spanned="2" table:style-name="ce19">
            <text:p>165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00" table:style-name="ce7">
            <text:p>1,600,000</text:p>
          </table:table-cell>
          <table:covered-table-cell/>
          <table:covered-table-cell/>
          <table:table-cell office:value-type="float" office:value="1435000" table:style-name="ce7">
            <text:p>1,43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35000" table:style-name="ce7">
            <text:p>1,435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18">
            <text:p>ˉˉˉ計畫型補助收入</text:p>
          </table:table-cell>
          <table:table-cell office:value-type="float" office:value="1600000" table:style-name="ce7">
            <text:p>1,600,000</text:p>
          </table:table-cell>
          <table:table-cell office:value-type="float" office:value="1600000" table:style-name="ce7">
            <text:p>1,6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000" table:number-columns-spanned="1" table:number-rows-spanned="2" table:style-name="ce19">
            <text:p>165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00" table:style-name="ce7">
            <text:p>1,600,000</text:p>
          </table:table-cell>
          <table:covered-table-cell/>
          <table:covered-table-cell/>
          <table:table-cell office:value-type="float" office:value="1435000" table:style-name="ce7">
            <text:p>1,43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35000" table:style-name="ce7">
            <text:p>1,435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9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捐獻及贈與收入</text:p>
          </table:table-cell>
          <table:table-cell office:value-type="float" office:value="268640000" table:style-name="ce7">
            <text:p>268,640,000</text:p>
          </table:table-cell>
          <table:table-cell office:value-type="float" office:value="268640000" table:style-name="ce7">
            <text:p>268,6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64940" table:style-name="ce7">
            <text:p>164,940</text:p>
          </table:table-cell>
          <table:table-cell office:value-type="string" table:style-name="ce7">
            <text:p>-</text:p>
          </table:table-cell>
          <table:table-cell office:value-type="float" office:value="12125180" table:number-columns-spanned="1" table:number-rows-spanned="2" table:style-name="ce19">
            <text:p>12,125,180</text:p>
          </table:table-cell>
          <table:table-cell office:value-type="float" office:value="164940" table:style-name="ce7">
            <text:p>164,9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7850000" table:style-name="ce7">
            <text:p>97,850,000</text:p>
          </table:table-cell>
          <table:covered-table-cell/>
          <table:covered-table-cell/>
          <table:table-cell office:value-type="float" office:value="85724820" table:style-name="ce7">
            <text:p>85,724,8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724820" table:style-name="ce7">
            <text:p>85,724,82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捐獻收入</text:p>
          </table:table-cell>
          <table:table-cell office:value-type="float" office:value="268640000" table:style-name="ce7">
            <text:p>268,640,000</text:p>
          </table:table-cell>
          <table:table-cell office:value-type="float" office:value="268640000" table:style-name="ce7">
            <text:p>268,6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64940" table:style-name="ce7">
            <text:p>164,940</text:p>
          </table:table-cell>
          <table:table-cell office:value-type="string" table:style-name="ce7">
            <text:p>-</text:p>
          </table:table-cell>
          <table:table-cell office:value-type="float" office:value="12125180" table:number-columns-spanned="1" table:number-rows-spanned="2" table:style-name="ce19">
            <text:p>12,125,180</text:p>
          </table:table-cell>
          <table:table-cell office:value-type="float" office:value="164940" table:style-name="ce7">
            <text:p>164,9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7850000" table:style-name="ce7">
            <text:p>97,850,000</text:p>
          </table:table-cell>
          <table:covered-table-cell/>
          <table:covered-table-cell/>
          <table:table-cell office:value-type="float" office:value="85724820" table:style-name="ce7">
            <text:p>85,724,8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724820" table:style-name="ce7">
            <text:p>85,724,82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一般捐獻</text:p>
          </table:table-cell>
          <table:table-cell office:value-type="float" office:value="268640000" table:style-name="ce7">
            <text:p>268,640,000</text:p>
          </table:table-cell>
          <table:table-cell office:value-type="float" office:value="268640000" table:style-name="ce7">
            <text:p>268,6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64940" table:style-name="ce7">
            <text:p>164,940</text:p>
          </table:table-cell>
          <table:table-cell office:value-type="string" table:style-name="ce7">
            <text:p>-</text:p>
          </table:table-cell>
          <table:table-cell office:value-type="float" office:value="12125180" table:number-columns-spanned="1" table:number-rows-spanned="2" table:style-name="ce19">
            <text:p>12,125,180</text:p>
          </table:table-cell>
          <table:table-cell office:value-type="float" office:value="164940" table:style-name="ce7">
            <text:p>164,9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7850000" table:style-name="ce7">
            <text:p>97,850,000</text:p>
          </table:table-cell>
          <table:covered-table-cell/>
          <table:covered-table-cell/>
          <table:table-cell office:value-type="float" office:value="85724820" table:style-name="ce7">
            <text:p>85,724,8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724820" table:style-name="ce7">
            <text:p>85,724,82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1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其他收入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style-name="ce7">
            <text:p>5,0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5140432" table:number-columns-spanned="1" table:number-rows-spanned="2" table:style-name="ce19">
            <text:p>-5,140,432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00000" table:style-name="ce7">
            <text:p>1,300,000</text:p>
          </table:table-cell>
          <table:covered-table-cell/>
          <table:covered-table-cell/>
          <table:table-cell office:value-type="float" office:value="6440432" table:style-name="ce7">
            <text:p>6,440,43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440432" table:style-name="ce7">
            <text:p>6,440,43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雜項收入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style-name="ce7">
            <text:p>5,0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5140432" table:number-columns-spanned="1" table:number-rows-spanned="2" table:style-name="ce19">
            <text:p>-5,140,432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00000" table:style-name="ce7">
            <text:p>1,300,000</text:p>
          </table:table-cell>
          <table:covered-table-cell/>
          <table:covered-table-cell/>
          <table:table-cell office:value-type="float" office:value="6440432" table:style-name="ce7">
            <text:p>6,440,43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440432" table:style-name="ce7">
            <text:p>6,440,43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0</text:p>
          </table:table-cell>
          <table:table-cell office:value-type="string" table:number-columns-spanned="1" table:number-rows-spanned="2" table:style-name="ce18">
            <text:p>ˉˉˉ其他雜項收入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style-name="ce7">
            <text:p>5,0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5140432" table:number-columns-spanned="1" table:number-rows-spanned="2" table:style-name="ce19">
            <text:p>-5,140,432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00000" table:style-name="ce7">
            <text:p>1,300,000</text:p>
          </table:table-cell>
          <table:covered-table-cell/>
          <table:covered-table-cell/>
          <table:table-cell office:value-type="float" office:value="6440432" table:style-name="ce7">
            <text:p>6,440,43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440432" table:style-name="ce7">
            <text:p>6,440,43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經常門合計</text:p>
          </table:table-cell>
          <table:table-cell office:value-type="float" office:value="276480000" table:style-name="ce7">
            <text:p>276,480,000</text:p>
          </table:table-cell>
          <table:table-cell office:value-type="float" office:value="276480000" table:style-name="ce7">
            <text:p>276,480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283140" table:style-name="ce7">
            <text:p>283,140</text:p>
          </table:table-cell>
          <table:table-cell office:value-type="string" table:style-name="ce7">
            <text:p>-</text:p>
          </table:table-cell>
          <table:table-cell office:value-type="float" office:value="7178258" table:number-columns-spanned="1" table:number-rows-spanned="2" table:style-name="ce19">
            <text:p>7,178,258</text:p>
          </table:table-cell>
          <table:table-cell office:value-type="float" office:value="283140" table:style-name="ce7">
            <text:p>283,1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1110000" table:style-name="ce7">
            <text:p>101,110,000</text:p>
          </table:table-cell>
          <table:covered-table-cell/>
          <table:covered-table-cell/>
          <table:table-cell office:value-type="float" office:value="93931742" table:style-name="ce7">
            <text:p>93,931,74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3931742" table:style-name="ce7">
            <text:p>93,931,74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經資門合計</text:p>
          </table:table-cell>
          <table:table-cell office:value-type="float" office:value="276480000" table:style-name="ce7">
            <text:p>276,480,000</text:p>
          </table:table-cell>
          <table:table-cell office:value-type="float" office:value="276480000" table:style-name="ce7">
            <text:p>276,480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283140" table:style-name="ce7">
            <text:p>283,140</text:p>
          </table:table-cell>
          <table:table-cell office:value-type="string" table:style-name="ce7">
            <text:p>-</text:p>
          </table:table-cell>
          <table:table-cell office:value-type="float" office:value="7178258" table:number-columns-spanned="1" table:number-rows-spanned="2" table:style-name="ce19">
            <text:p>7,178,258</text:p>
          </table:table-cell>
          <table:table-cell office:value-type="float" office:value="283140" table:style-name="ce7">
            <text:p>283,1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1110000" table:style-name="ce7">
            <text:p>101,110,000</text:p>
          </table:table-cell>
          <table:covered-table-cell/>
          <table:covered-table-cell/>
          <table:table-cell office:value-type="float" office:value="93931742" table:style-name="ce7">
            <text:p>93,931,74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3931742" table:style-name="ce7">
            <text:p>93,931,74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總計</text:p>
          </table:table-cell>
          <table:table-cell office:value-type="float" office:value="276480000" table:style-name="ce7">
            <text:p>276,480,000</text:p>
          </table:table-cell>
          <table:table-cell office:value-type="float" office:value="276480000" table:style-name="ce7">
            <text:p>276,480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283140" table:style-name="ce7">
            <text:p>283,140</text:p>
          </table:table-cell>
          <table:table-cell office:value-type="string" table:style-name="ce7">
            <text:p>-</text:p>
          </table:table-cell>
          <table:table-cell office:value-type="float" office:value="7178258" table:number-columns-spanned="1" table:number-rows-spanned="2" table:style-name="ce19">
            <text:p>7,178,258</text:p>
          </table:table-cell>
          <table:table-cell office:value-type="float" office:value="283140" table:style-name="ce7">
            <text:p>283,1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1110000" table:style-name="ce7">
            <text:p>101,110,000</text:p>
          </table:table-cell>
          <table:covered-table-cell/>
          <table:covered-table-cell/>
          <table:table-cell office:value-type="float" office:value="93931742" table:style-name="ce7">
            <text:p>93,931,74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3931742" table:style-name="ce7">
            <text:p>93,931,742</text:p>
          </table:table-cell>
          <table:table-cell table:number-columns-repeated="16372"/>
        </table:table-row>
        <table:table-row table:number-rows-repeated="1048518" table:style-name="ro4">
          <table:table-cell table:number-columns-repeated="16384"/>
        </table:table-row>
      </table:table>
      <table:table table:name="10106" table:style-name="ta2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22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23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21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罰款及賠償收入</text:p>
          </table:table-cell>
          <table:table-cell office:value-type="float" office:value="300000" table:style-name="ce4">
            <text:p>300,000</text:p>
          </table:table-cell>
          <table:table-cell office:value-type="float" office:value="300000" table:style-name="ce4">
            <text:p>3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7500" table:number-columns-spanned="1" table:number-rows-spanned="2" table:style-name="ce19">
            <text:p>107,500</text:p>
          </table:table-cell>
          <table:table-cell office:value-type="string" table:style-name="ce4">
            <text:p>-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5000" table:style-name="ce7">
            <text:p>125,000</text:p>
          </table:table-cell>
          <table:covered-table-cell/>
          <table:covered-table-cell/>
          <table:table-cell office:value-type="float" office:value="17500" table:style-name="ce7">
            <text:p>17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7500" table:style-name="ce7">
            <text:p>17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罰金罰鍰及怠金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style-name="ce7">
            <text:p>3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5000" table:number-columns-spanned="1" table:number-rows-spanned="2" table:style-name="ce19">
            <text:p>125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5000" table:style-name="ce7">
            <text:p>125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罰金罰鍰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style-name="ce7">
            <text:p>3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5000" table:number-columns-spanned="1" table:number-rows-spanned="2" table:style-name="ce19">
            <text:p>125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5000" table:style-name="ce7">
            <text:p>125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賠償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7500" table:number-columns-spanned="1" table:number-rows-spanned="2" table:style-name="ce19">
            <text:p>-17,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500" table:style-name="ce7">
            <text:p>17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7500" table:style-name="ce7">
            <text:p>17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7500" table:number-columns-spanned="1" table:number-rows-spanned="2" table:style-name="ce19">
            <text:p>-17,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500" table:style-name="ce7">
            <text:p>17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7500" table:style-name="ce7">
            <text:p>17,5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規費收入</text:p>
          </table:table-cell>
          <table:table-cell office:value-type="float" office:value="875000" table:style-name="ce7">
            <text:p>875,000</text:p>
          </table:table-cell>
          <table:table-cell office:value-type="float" office:value="875000" table:style-name="ce7">
            <text:p>87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60490" table:style-name="ce7">
            <text:p>60,490</text:p>
          </table:table-cell>
          <table:table-cell office:value-type="string" table:style-name="ce7">
            <text:p>-</text:p>
          </table:table-cell>
          <table:table-cell office:value-type="float" office:value="-32480" table:number-columns-spanned="1" table:number-rows-spanned="2" table:style-name="ce19">
            <text:p>-32,480</text:p>
          </table:table-cell>
          <table:table-cell office:value-type="float" office:value="60490" table:style-name="ce7">
            <text:p>60,4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42000" table:style-name="ce7">
            <text:p>342,000</text:p>
          </table:table-cell>
          <table:covered-table-cell/>
          <table:covered-table-cell/>
          <table:table-cell office:value-type="float" office:value="374480" table:style-name="ce7">
            <text:p>374,48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74480" table:style-name="ce7">
            <text:p>374,48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行政規費收入</text:p>
          </table:table-cell>
          <table:table-cell office:value-type="float" office:value="460000" table:style-name="ce7">
            <text:p>460,000</text:p>
          </table:table-cell>
          <table:table-cell office:value-type="float" office:value="460000" table:style-name="ce7">
            <text:p>46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45990" table:style-name="ce7">
            <text:p>45,990</text:p>
          </table:table-cell>
          <table:table-cell office:value-type="string" table:style-name="ce7">
            <text:p>-</text:p>
          </table:table-cell>
          <table:table-cell office:value-type="float" office:value="-31330" table:number-columns-spanned="1" table:number-rows-spanned="2" table:style-name="ce19">
            <text:p>-31,330</text:p>
          </table:table-cell>
          <table:table-cell office:value-type="float" office:value="45990" table:style-name="ce7">
            <text:p>45,9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90000" table:style-name="ce7">
            <text:p>190,000</text:p>
          </table:table-cell>
          <table:covered-table-cell/>
          <table:covered-table-cell/>
          <table:table-cell office:value-type="float" office:value="221330" table:style-name="ce7">
            <text:p>221,33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1330" table:style-name="ce7">
            <text:p>221,33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18">
            <text:p>ˉˉˉ證照費</text:p>
          </table:table-cell>
          <table:table-cell office:value-type="float" office:value="460000" table:style-name="ce7">
            <text:p>460,000</text:p>
          </table:table-cell>
          <table:table-cell office:value-type="float" office:value="460000" table:style-name="ce7">
            <text:p>46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45990" table:style-name="ce7">
            <text:p>45,990</text:p>
          </table:table-cell>
          <table:table-cell office:value-type="string" table:style-name="ce7">
            <text:p>-</text:p>
          </table:table-cell>
          <table:table-cell office:value-type="float" office:value="-31330" table:number-columns-spanned="1" table:number-rows-spanned="2" table:style-name="ce19">
            <text:p>-31,330</text:p>
          </table:table-cell>
          <table:table-cell office:value-type="float" office:value="45990" table:style-name="ce7">
            <text:p>45,9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90000" table:style-name="ce7">
            <text:p>190,000</text:p>
          </table:table-cell>
          <table:covered-table-cell/>
          <table:covered-table-cell/>
          <table:table-cell office:value-type="float" office:value="221330" table:style-name="ce7">
            <text:p>221,33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1330" table:style-name="ce7">
            <text:p>221,33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使用規費收入</text:p>
          </table:table-cell>
          <table:table-cell office:value-type="float" office:value="415000" table:style-name="ce7">
            <text:p>415,000</text:p>
          </table:table-cell>
          <table:table-cell office:value-type="float" office:value="415000" table:style-name="ce7">
            <text:p>41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4500" table:style-name="ce7">
            <text:p>14,500</text:p>
          </table:table-cell>
          <table:table-cell office:value-type="string" table:style-name="ce7">
            <text:p>-</text:p>
          </table:table-cell>
          <table:table-cell office:value-type="float" office:value="-1150" table:number-columns-spanned="1" table:number-rows-spanned="2" table:style-name="ce19">
            <text:p>-1,150</text:p>
          </table:table-cell>
          <table:table-cell office:value-type="float" office:value="14500" table:style-name="ce7">
            <text:p>14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2000" table:style-name="ce7">
            <text:p>152,000</text:p>
          </table:table-cell>
          <table:covered-table-cell/>
          <table:covered-table-cell/>
          <table:table-cell office:value-type="float" office:value="153150" table:style-name="ce7">
            <text:p>153,1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3150" table:style-name="ce7">
            <text:p>153,1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18">
            <text:p>ˉˉˉ資料使用費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3100" table:number-columns-spanned="1" table:number-rows-spanned="2" table:style-name="ce19">
            <text:p>-13,1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covered-table-cell/>
          <table:covered-table-cell/>
          <table:table-cell office:value-type="float" office:value="20100" table:style-name="ce7">
            <text:p>20,1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100" table:style-name="ce7">
            <text:p>20,1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3</text:p>
          </table:table-cell>
          <table:table-cell office:value-type="string" table:number-columns-spanned="1" table:number-rows-spanned="2" table:style-name="ce18">
            <text:p>ˉˉˉ場地設施使用費</text:p>
          </table:table-cell>
          <table:table-cell office:value-type="float" office:value="400000" table:style-name="ce7">
            <text:p>400,000</text:p>
          </table:table-cell>
          <table:table-cell office:value-type="float" office:value="400000" table:style-name="ce7">
            <text:p>4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4500" table:style-name="ce7">
            <text:p>14,500</text:p>
          </table:table-cell>
          <table:table-cell office:value-type="string" table:style-name="ce7">
            <text:p>-</text:p>
          </table:table-cell>
          <table:table-cell office:value-type="float" office:value="11950" table:number-columns-spanned="1" table:number-rows-spanned="2" table:style-name="ce19">
            <text:p>11,950</text:p>
          </table:table-cell>
          <table:table-cell office:value-type="float" office:value="14500" table:style-name="ce7">
            <text:p>14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45000" table:style-name="ce7">
            <text:p>145,000</text:p>
          </table:table-cell>
          <table:covered-table-cell/>
          <table:covered-table-cell/>
          <table:table-cell office:value-type="float" office:value="133050" table:style-name="ce7">
            <text:p>133,0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33050" table:style-name="ce7">
            <text:p>133,05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6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財產收入</text:p>
          </table:table-cell>
          <table:table-cell office:value-type="float" office:value="65000" table:style-name="ce7">
            <text:p>65,000</text:p>
          </table:table-cell>
          <table:table-cell office:value-type="float" office:value="65000" table:style-name="ce7">
            <text:p>6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72374" table:style-name="ce7">
            <text:p>72,374</text:p>
          </table:table-cell>
          <table:table-cell office:value-type="string" table:style-name="ce7">
            <text:p>-</text:p>
          </table:table-cell>
          <table:table-cell office:value-type="float" office:value="-42374" table:number-columns-spanned="1" table:number-rows-spanned="2" table:style-name="ce19">
            <text:p>-42,374</text:p>
          </table:table-cell>
          <table:table-cell office:value-type="float" office:value="72374" table:style-name="ce7">
            <text:p>72,37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covered-table-cell/>
          <table:covered-table-cell/>
          <table:table-cell office:value-type="float" office:value="72374" table:style-name="ce7">
            <text:p>72,37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2374" table:style-name="ce7">
            <text:p>72,37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財產孳息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style-name="ce7">
            <text:p>4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72374" table:style-name="ce7">
            <text:p>72,374</text:p>
          </table:table-cell>
          <table:table-cell office:value-type="string" table:style-name="ce7">
            <text:p>-</text:p>
          </table:table-cell>
          <table:table-cell office:value-type="float" office:value="-52374" table:number-columns-spanned="1" table:number-rows-spanned="2" table:style-name="ce19">
            <text:p>-52,374</text:p>
          </table:table-cell>
          <table:table-cell office:value-type="float" office:value="72374" table:style-name="ce7">
            <text:p>72,37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72374" table:style-name="ce7">
            <text:p>72,37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2374" table:style-name="ce7">
            <text:p>72,37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利息收入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style-name="ce7">
            <text:p>4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72374" table:style-name="ce7">
            <text:p>72,374</text:p>
          </table:table-cell>
          <table:table-cell office:value-type="string" table:style-name="ce7">
            <text:p>-</text:p>
          </table:table-cell>
          <table:table-cell office:value-type="float" office:value="-52374" table:number-columns-spanned="1" table:number-rows-spanned="2" table:style-name="ce19">
            <text:p>-52,374</text:p>
          </table:table-cell>
          <table:table-cell office:value-type="float" office:value="72374" table:style-name="ce7">
            <text:p>72,37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72374" table:style-name="ce7">
            <text:p>72,37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2374" table:style-name="ce7">
            <text:p>72,37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8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補助收入</text:p>
          </table:table-cell>
          <table:table-cell office:value-type="float" office:value="1600000" table:style-name="ce7">
            <text:p>1,600,000</text:p>
          </table:table-cell>
          <table:table-cell office:value-type="float" office:value="1600000" table:style-name="ce7">
            <text:p>1,6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000" table:number-columns-spanned="1" table:number-rows-spanned="2" table:style-name="ce19">
            <text:p>165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00" table:style-name="ce7">
            <text:p>1,600,000</text:p>
          </table:table-cell>
          <table:covered-table-cell/>
          <table:covered-table-cell/>
          <table:table-cell office:value-type="float" office:value="1435000" table:style-name="ce7">
            <text:p>1,43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35000" table:style-name="ce7">
            <text:p>1,435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上級政府補助收入</text:p>
          </table:table-cell>
          <table:table-cell office:value-type="float" office:value="1600000" table:style-name="ce7">
            <text:p>1,600,000</text:p>
          </table:table-cell>
          <table:table-cell office:value-type="float" office:value="1600000" table:style-name="ce7">
            <text:p>1,6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000" table:number-columns-spanned="1" table:number-rows-spanned="2" table:style-name="ce19">
            <text:p>165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00" table:style-name="ce7">
            <text:p>1,600,000</text:p>
          </table:table-cell>
          <table:covered-table-cell/>
          <table:covered-table-cell/>
          <table:table-cell office:value-type="float" office:value="1435000" table:style-name="ce7">
            <text:p>1,43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35000" table:style-name="ce7">
            <text:p>1,435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18">
            <text:p>ˉˉˉ計畫型補助收入</text:p>
          </table:table-cell>
          <table:table-cell office:value-type="float" office:value="1600000" table:style-name="ce7">
            <text:p>1,600,000</text:p>
          </table:table-cell>
          <table:table-cell office:value-type="float" office:value="1600000" table:style-name="ce7">
            <text:p>1,6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000" table:number-columns-spanned="1" table:number-rows-spanned="2" table:style-name="ce19">
            <text:p>165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00" table:style-name="ce7">
            <text:p>1,600,000</text:p>
          </table:table-cell>
          <table:covered-table-cell/>
          <table:covered-table-cell/>
          <table:table-cell office:value-type="float" office:value="1435000" table:style-name="ce7">
            <text:p>1,43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35000" table:style-name="ce7">
            <text:p>1,435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9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捐獻及贈與收入</text:p>
          </table:table-cell>
          <table:table-cell office:value-type="float" office:value="268640000" table:style-name="ce7">
            <text:p>268,640,000</text:p>
          </table:table-cell>
          <table:table-cell office:value-type="float" office:value="268640000" table:style-name="ce7">
            <text:p>268,6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28490" table:style-name="ce7">
            <text:p>128,490</text:p>
          </table:table-cell>
          <table:table-cell office:value-type="string" table:style-name="ce7">
            <text:p>-</text:p>
          </table:table-cell>
          <table:table-cell office:value-type="float" office:value="19196690" table:number-columns-spanned="1" table:number-rows-spanned="2" table:style-name="ce19">
            <text:p>19,196,690</text:p>
          </table:table-cell>
          <table:table-cell office:value-type="float" office:value="128490" table:style-name="ce7">
            <text:p>128,4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5050000" table:style-name="ce7">
            <text:p>105,050,000</text:p>
          </table:table-cell>
          <table:covered-table-cell/>
          <table:covered-table-cell/>
          <table:table-cell office:value-type="float" office:value="85853310" table:style-name="ce7">
            <text:p>85,853,31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853310" table:style-name="ce7">
            <text:p>85,853,31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捐獻收入</text:p>
          </table:table-cell>
          <table:table-cell office:value-type="float" office:value="268640000" table:style-name="ce7">
            <text:p>268,640,000</text:p>
          </table:table-cell>
          <table:table-cell office:value-type="float" office:value="268640000" table:style-name="ce7">
            <text:p>268,6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28490" table:style-name="ce7">
            <text:p>128,490</text:p>
          </table:table-cell>
          <table:table-cell office:value-type="string" table:style-name="ce7">
            <text:p>-</text:p>
          </table:table-cell>
          <table:table-cell office:value-type="float" office:value="19196690" table:number-columns-spanned="1" table:number-rows-spanned="2" table:style-name="ce19">
            <text:p>19,196,690</text:p>
          </table:table-cell>
          <table:table-cell office:value-type="float" office:value="128490" table:style-name="ce7">
            <text:p>128,4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5050000" table:style-name="ce7">
            <text:p>105,050,000</text:p>
          </table:table-cell>
          <table:covered-table-cell/>
          <table:covered-table-cell/>
          <table:table-cell office:value-type="float" office:value="85853310" table:style-name="ce7">
            <text:p>85,853,31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853310" table:style-name="ce7">
            <text:p>85,853,31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一般捐獻</text:p>
          </table:table-cell>
          <table:table-cell office:value-type="float" office:value="268640000" table:style-name="ce7">
            <text:p>268,640,000</text:p>
          </table:table-cell>
          <table:table-cell office:value-type="float" office:value="268640000" table:style-name="ce7">
            <text:p>268,6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28490" table:style-name="ce7">
            <text:p>128,490</text:p>
          </table:table-cell>
          <table:table-cell office:value-type="string" table:style-name="ce7">
            <text:p>-</text:p>
          </table:table-cell>
          <table:table-cell office:value-type="float" office:value="19196690" table:number-columns-spanned="1" table:number-rows-spanned="2" table:style-name="ce19">
            <text:p>19,196,690</text:p>
          </table:table-cell>
          <table:table-cell office:value-type="float" office:value="128490" table:style-name="ce7">
            <text:p>128,4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5050000" table:style-name="ce7">
            <text:p>105,050,000</text:p>
          </table:table-cell>
          <table:covered-table-cell/>
          <table:covered-table-cell/>
          <table:table-cell office:value-type="float" office:value="85853310" table:style-name="ce7">
            <text:p>85,853,31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853310" table:style-name="ce7">
            <text:p>85,853,31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1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其他收入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style-name="ce7">
            <text:p>5,0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59422" table:style-name="ce7">
            <text:p>59,422</text:p>
          </table:table-cell>
          <table:table-cell office:value-type="string" table:style-name="ce7">
            <text:p>-</text:p>
          </table:table-cell>
          <table:table-cell office:value-type="float" office:value="-4699854" table:number-columns-spanned="1" table:number-rows-spanned="2" table:style-name="ce19">
            <text:p>-4,699,854</text:p>
          </table:table-cell>
          <table:table-cell office:value-type="float" office:value="59422" table:style-name="ce7">
            <text:p>59,42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00000" table:style-name="ce7">
            <text:p>1,800,000</text:p>
          </table:table-cell>
          <table:covered-table-cell/>
          <table:covered-table-cell/>
          <table:table-cell office:value-type="float" office:value="6499854" table:style-name="ce7">
            <text:p>6,499,85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499854" table:style-name="ce7">
            <text:p>6,499,85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雜項收入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style-name="ce7">
            <text:p>5,0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59422" table:style-name="ce7">
            <text:p>59,422</text:p>
          </table:table-cell>
          <table:table-cell office:value-type="string" table:style-name="ce7">
            <text:p>-</text:p>
          </table:table-cell>
          <table:table-cell office:value-type="float" office:value="-4699854" table:number-columns-spanned="1" table:number-rows-spanned="2" table:style-name="ce19">
            <text:p>-4,699,854</text:p>
          </table:table-cell>
          <table:table-cell office:value-type="float" office:value="59422" table:style-name="ce7">
            <text:p>59,42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00000" table:style-name="ce7">
            <text:p>1,800,000</text:p>
          </table:table-cell>
          <table:covered-table-cell/>
          <table:covered-table-cell/>
          <table:table-cell office:value-type="float" office:value="6499854" table:style-name="ce7">
            <text:p>6,499,85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499854" table:style-name="ce7">
            <text:p>6,499,85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28887" table:style-name="ce7">
            <text:p>28,887</text:p>
          </table:table-cell>
          <table:table-cell office:value-type="string" table:style-name="ce7">
            <text:p>-</text:p>
          </table:table-cell>
          <table:table-cell office:value-type="float" office:value="-28887" table:number-columns-spanned="1" table:number-rows-spanned="2" table:style-name="ce19">
            <text:p>-28,887</text:p>
          </table:table-cell>
          <table:table-cell office:value-type="float" office:value="28887" table:style-name="ce7">
            <text:p>28,88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887" table:style-name="ce7">
            <text:p>28,88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8887" table:style-name="ce7">
            <text:p>28,88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0</text:p>
          </table:table-cell>
          <table:table-cell office:value-type="string" table:number-columns-spanned="1" table:number-rows-spanned="2" table:style-name="ce18">
            <text:p>ˉˉˉ其他雜項收入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style-name="ce7">
            <text:p>5,0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30535" table:style-name="ce7">
            <text:p>30,535</text:p>
          </table:table-cell>
          <table:table-cell office:value-type="string" table:style-name="ce7">
            <text:p>-</text:p>
          </table:table-cell>
          <table:table-cell office:value-type="float" office:value="-4670967" table:number-columns-spanned="1" table:number-rows-spanned="2" table:style-name="ce19">
            <text:p>-4,670,967</text:p>
          </table:table-cell>
          <table:table-cell office:value-type="float" office:value="30535" table:style-name="ce7">
            <text:p>30,53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00000" table:style-name="ce7">
            <text:p>1,800,000</text:p>
          </table:table-cell>
          <table:covered-table-cell/>
          <table:covered-table-cell/>
          <table:table-cell office:value-type="float" office:value="6470967" table:style-name="ce7">
            <text:p>6,470,96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470967" table:style-name="ce7">
            <text:p>6,470,96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經常門合計</text:p>
          </table:table-cell>
          <table:table-cell office:value-type="float" office:value="276480000" table:style-name="ce7">
            <text:p>276,480,000</text:p>
          </table:table-cell>
          <table:table-cell office:value-type="float" office:value="276480000" table:style-name="ce7">
            <text:p>276,480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320776" table:style-name="ce7">
            <text:p>320,776</text:p>
          </table:table-cell>
          <table:table-cell office:value-type="string" table:style-name="ce7">
            <text:p>-</text:p>
          </table:table-cell>
          <table:table-cell office:value-type="float" office:value="14694482" table:number-columns-spanned="1" table:number-rows-spanned="2" table:style-name="ce19">
            <text:p>14,694,482</text:p>
          </table:table-cell>
          <table:table-cell office:value-type="float" office:value="320776" table:style-name="ce7">
            <text:p>320,77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8947000" table:style-name="ce7">
            <text:p>108,947,000</text:p>
          </table:table-cell>
          <table:covered-table-cell/>
          <table:covered-table-cell/>
          <table:table-cell office:value-type="float" office:value="94252518" table:style-name="ce7">
            <text:p>94,252,51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4252518" table:style-name="ce7">
            <text:p>94,252,51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經資門合計</text:p>
          </table:table-cell>
          <table:table-cell office:value-type="float" office:value="276480000" table:style-name="ce7">
            <text:p>276,480,000</text:p>
          </table:table-cell>
          <table:table-cell office:value-type="float" office:value="276480000" table:style-name="ce7">
            <text:p>276,480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320776" table:style-name="ce7">
            <text:p>320,776</text:p>
          </table:table-cell>
          <table:table-cell office:value-type="string" table:style-name="ce7">
            <text:p>-</text:p>
          </table:table-cell>
          <table:table-cell office:value-type="float" office:value="14694482" table:number-columns-spanned="1" table:number-rows-spanned="2" table:style-name="ce19">
            <text:p>14,694,482</text:p>
          </table:table-cell>
          <table:table-cell office:value-type="float" office:value="320776" table:style-name="ce7">
            <text:p>320,77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8947000" table:style-name="ce7">
            <text:p>108,947,000</text:p>
          </table:table-cell>
          <table:covered-table-cell/>
          <table:covered-table-cell/>
          <table:table-cell office:value-type="float" office:value="94252518" table:style-name="ce7">
            <text:p>94,252,51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4252518" table:style-name="ce7">
            <text:p>94,252,51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總計</text:p>
          </table:table-cell>
          <table:table-cell office:value-type="float" office:value="276480000" table:style-name="ce7">
            <text:p>276,480,000</text:p>
          </table:table-cell>
          <table:table-cell office:value-type="float" office:value="276480000" table:style-name="ce7">
            <text:p>276,480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320776" table:style-name="ce7">
            <text:p>320,776</text:p>
          </table:table-cell>
          <table:table-cell office:value-type="string" table:style-name="ce7">
            <text:p>-</text:p>
          </table:table-cell>
          <table:table-cell office:value-type="float" office:value="14694482" table:number-columns-spanned="1" table:number-rows-spanned="2" table:style-name="ce19">
            <text:p>14,694,482</text:p>
          </table:table-cell>
          <table:table-cell office:value-type="float" office:value="320776" table:style-name="ce7">
            <text:p>320,77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8947000" table:style-name="ce7">
            <text:p>108,947,000</text:p>
          </table:table-cell>
          <table:covered-table-cell/>
          <table:covered-table-cell/>
          <table:table-cell office:value-type="float" office:value="94252518" table:style-name="ce7">
            <text:p>94,252,51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4252518" table:style-name="ce7">
            <text:p>94,252,518</text:p>
          </table:table-cell>
          <table:table-cell table:number-columns-repeated="16372"/>
        </table:table-row>
        <table:table-row table:number-rows-repeated="1048516" table:style-name="ro4">
          <table:table-cell table:number-columns-repeated="16384"/>
        </table:table-row>
      </table:table>
      <table:table table:name="10107" table:style-name="ta2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22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23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21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罰款及賠償收入</text:p>
          </table:table-cell>
          <table:table-cell office:value-type="float" office:value="300000" table:style-name="ce4">
            <text:p>300,000</text:p>
          </table:table-cell>
          <table:table-cell office:value-type="float" office:value="300000" table:style-name="ce4">
            <text:p>3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68690" table:style-name="ce4">
            <text:p>68,690</text:p>
          </table:table-cell>
          <table:table-cell office:value-type="string" table:style-name="ce4">
            <text:p>-</text:p>
          </table:table-cell>
          <table:table-cell office:value-type="float" office:value="63810" table:number-columns-spanned="1" table:number-rows-spanned="2" table:style-name="ce19">
            <text:p>63,810</text:p>
          </table:table-cell>
          <table:table-cell office:value-type="float" office:value="68690" table:style-name="ce4">
            <text:p>68,69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0000" table:style-name="ce7">
            <text:p>150,000</text:p>
          </table:table-cell>
          <table:covered-table-cell/>
          <table:covered-table-cell/>
          <table:table-cell office:value-type="float" office:value="86190" table:style-name="ce7">
            <text:p>86,19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6190" table:style-name="ce7">
            <text:p>86,19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罰金罰鍰及怠金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style-name="ce7">
            <text:p>3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0" table:number-columns-spanned="1" table:number-rows-spanned="2" table:style-name="ce19">
            <text:p>15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0000" table:style-name="ce7">
            <text:p>15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罰金罰鍰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style-name="ce7">
            <text:p>3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0" table:number-columns-spanned="1" table:number-rows-spanned="2" table:style-name="ce19">
            <text:p>15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0000" table:style-name="ce7">
            <text:p>15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賠償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68690" table:style-name="ce7">
            <text:p>68,690</text:p>
          </table:table-cell>
          <table:table-cell office:value-type="string" table:style-name="ce7">
            <text:p>-</text:p>
          </table:table-cell>
          <table:table-cell office:value-type="float" office:value="-86190" table:number-columns-spanned="1" table:number-rows-spanned="2" table:style-name="ce19">
            <text:p>-86,190</text:p>
          </table:table-cell>
          <table:table-cell office:value-type="float" office:value="68690" table:style-name="ce7">
            <text:p>68,6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190" table:style-name="ce7">
            <text:p>86,19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6190" table:style-name="ce7">
            <text:p>86,19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68690" table:style-name="ce7">
            <text:p>68,690</text:p>
          </table:table-cell>
          <table:table-cell office:value-type="string" table:style-name="ce7">
            <text:p>-</text:p>
          </table:table-cell>
          <table:table-cell office:value-type="float" office:value="-86190" table:number-columns-spanned="1" table:number-rows-spanned="2" table:style-name="ce19">
            <text:p>-86,190</text:p>
          </table:table-cell>
          <table:table-cell office:value-type="float" office:value="68690" table:style-name="ce7">
            <text:p>68,6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190" table:style-name="ce7">
            <text:p>86,19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6190" table:style-name="ce7">
            <text:p>86,19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規費收入</text:p>
          </table:table-cell>
          <table:table-cell office:value-type="float" office:value="875000" table:style-name="ce7">
            <text:p>875,000</text:p>
          </table:table-cell>
          <table:table-cell office:value-type="float" office:value="875000" table:style-name="ce7">
            <text:p>87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63070" table:style-name="ce7">
            <text:p>63,070</text:p>
          </table:table-cell>
          <table:table-cell office:value-type="string" table:style-name="ce7">
            <text:p>-</text:p>
          </table:table-cell>
          <table:table-cell office:value-type="float" office:value="-550" table:number-columns-spanned="1" table:number-rows-spanned="2" table:style-name="ce19">
            <text:p>-550</text:p>
          </table:table-cell>
          <table:table-cell office:value-type="float" office:value="63070" table:style-name="ce7">
            <text:p>63,0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37000" table:style-name="ce7">
            <text:p>437,000</text:p>
          </table:table-cell>
          <table:covered-table-cell/>
          <table:covered-table-cell/>
          <table:table-cell office:value-type="float" office:value="437550" table:style-name="ce7">
            <text:p>437,5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37550" table:style-name="ce7">
            <text:p>437,5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行政規費收入</text:p>
          </table:table-cell>
          <table:table-cell office:value-type="float" office:value="460000" table:style-name="ce7">
            <text:p>460,000</text:p>
          </table:table-cell>
          <table:table-cell office:value-type="float" office:value="460000" table:style-name="ce7">
            <text:p>46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40770" table:style-name="ce7">
            <text:p>40,770</text:p>
          </table:table-cell>
          <table:table-cell office:value-type="string" table:style-name="ce7">
            <text:p>-</text:p>
          </table:table-cell>
          <table:table-cell office:value-type="float" office:value="-32100" table:number-columns-spanned="1" table:number-rows-spanned="2" table:style-name="ce19">
            <text:p>-32,100</text:p>
          </table:table-cell>
          <table:table-cell office:value-type="float" office:value="40770" table:style-name="ce7">
            <text:p>40,7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30000" table:style-name="ce7">
            <text:p>230,000</text:p>
          </table:table-cell>
          <table:covered-table-cell/>
          <table:covered-table-cell/>
          <table:table-cell office:value-type="float" office:value="262100" table:style-name="ce7">
            <text:p>262,1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62100" table:style-name="ce7">
            <text:p>262,1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18">
            <text:p>ˉˉˉ證照費</text:p>
          </table:table-cell>
          <table:table-cell office:value-type="float" office:value="460000" table:style-name="ce7">
            <text:p>460,000</text:p>
          </table:table-cell>
          <table:table-cell office:value-type="float" office:value="460000" table:style-name="ce7">
            <text:p>46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40770" table:style-name="ce7">
            <text:p>40,770</text:p>
          </table:table-cell>
          <table:table-cell office:value-type="string" table:style-name="ce7">
            <text:p>-</text:p>
          </table:table-cell>
          <table:table-cell office:value-type="float" office:value="-32100" table:number-columns-spanned="1" table:number-rows-spanned="2" table:style-name="ce19">
            <text:p>-32,100</text:p>
          </table:table-cell>
          <table:table-cell office:value-type="float" office:value="40770" table:style-name="ce7">
            <text:p>40,7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30000" table:style-name="ce7">
            <text:p>230,000</text:p>
          </table:table-cell>
          <table:covered-table-cell/>
          <table:covered-table-cell/>
          <table:table-cell office:value-type="float" office:value="262100" table:style-name="ce7">
            <text:p>262,1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62100" table:style-name="ce7">
            <text:p>262,1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使用規費收入</text:p>
          </table:table-cell>
          <table:table-cell office:value-type="float" office:value="415000" table:style-name="ce7">
            <text:p>415,000</text:p>
          </table:table-cell>
          <table:table-cell office:value-type="float" office:value="415000" table:style-name="ce7">
            <text:p>41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22300" table:style-name="ce7">
            <text:p>22,300</text:p>
          </table:table-cell>
          <table:table-cell office:value-type="string" table:style-name="ce7">
            <text:p>-</text:p>
          </table:table-cell>
          <table:table-cell office:value-type="float" office:value="31550" table:number-columns-spanned="1" table:number-rows-spanned="2" table:style-name="ce19">
            <text:p>31,550</text:p>
          </table:table-cell>
          <table:table-cell office:value-type="float" office:value="22300" table:style-name="ce7">
            <text:p>22,3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7000" table:style-name="ce7">
            <text:p>207,000</text:p>
          </table:table-cell>
          <table:covered-table-cell/>
          <table:covered-table-cell/>
          <table:table-cell office:value-type="float" office:value="175450" table:style-name="ce7">
            <text:p>175,4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75450" table:style-name="ce7">
            <text:p>175,4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18">
            <text:p>ˉˉˉ資料使用費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9300" table:style-name="ce7">
            <text:p>9,300</text:p>
          </table:table-cell>
          <table:table-cell office:value-type="string" table:style-name="ce7">
            <text:p>-</text:p>
          </table:table-cell>
          <table:table-cell office:value-type="float" office:value="-22400" table:number-columns-spanned="1" table:number-rows-spanned="2" table:style-name="ce19">
            <text:p>-22,400</text:p>
          </table:table-cell>
          <table:table-cell office:value-type="float" office:value="9300" table:style-name="ce7">
            <text:p>9,3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covered-table-cell/>
          <table:covered-table-cell/>
          <table:table-cell office:value-type="float" office:value="29400" table:style-name="ce7">
            <text:p>29,4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9400" table:style-name="ce7">
            <text:p>29,4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3</text:p>
          </table:table-cell>
          <table:table-cell office:value-type="string" table:number-columns-spanned="1" table:number-rows-spanned="2" table:style-name="ce18">
            <text:p>ˉˉˉ場地設施使用費</text:p>
          </table:table-cell>
          <table:table-cell office:value-type="float" office:value="400000" table:style-name="ce7">
            <text:p>400,000</text:p>
          </table:table-cell>
          <table:table-cell office:value-type="float" office:value="400000" table:style-name="ce7">
            <text:p>4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3000" table:style-name="ce7">
            <text:p>13,000</text:p>
          </table:table-cell>
          <table:table-cell office:value-type="string" table:style-name="ce7">
            <text:p>-</text:p>
          </table:table-cell>
          <table:table-cell office:value-type="float" office:value="53950" table:number-columns-spanned="1" table:number-rows-spanned="2" table:style-name="ce19">
            <text:p>53,950</text:p>
          </table:table-cell>
          <table:table-cell office:value-type="float" office:value="13000" table:style-name="ce7">
            <text:p>13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0" table:style-name="ce7">
            <text:p>200,000</text:p>
          </table:table-cell>
          <table:covered-table-cell/>
          <table:covered-table-cell/>
          <table:table-cell office:value-type="float" office:value="146050" table:style-name="ce7">
            <text:p>146,0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6050" table:style-name="ce7">
            <text:p>146,05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6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財產收入</text:p>
          </table:table-cell>
          <table:table-cell office:value-type="float" office:value="65000" table:style-name="ce7">
            <text:p>65,000</text:p>
          </table:table-cell>
          <table:table-cell office:value-type="float" office:value="65000" table:style-name="ce7">
            <text:p>6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42374" table:number-columns-spanned="1" table:number-rows-spanned="2" table:style-name="ce19">
            <text:p>-42,374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covered-table-cell/>
          <table:covered-table-cell/>
          <table:table-cell office:value-type="float" office:value="72374" table:style-name="ce7">
            <text:p>72,37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2374" table:style-name="ce7">
            <text:p>72,37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財產孳息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style-name="ce7">
            <text:p>4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52374" table:number-columns-spanned="1" table:number-rows-spanned="2" table:style-name="ce19">
            <text:p>-52,374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72374" table:style-name="ce7">
            <text:p>72,37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2374" table:style-name="ce7">
            <text:p>72,37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利息收入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style-name="ce7">
            <text:p>4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52374" table:number-columns-spanned="1" table:number-rows-spanned="2" table:style-name="ce19">
            <text:p>-52,374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72374" table:style-name="ce7">
            <text:p>72,37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2374" table:style-name="ce7">
            <text:p>72,37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8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補助收入</text:p>
          </table:table-cell>
          <table:table-cell office:value-type="float" office:value="1600000" table:style-name="ce7">
            <text:p>1,600,000</text:p>
          </table:table-cell>
          <table:table-cell office:value-type="float" office:value="1600000" table:style-name="ce7">
            <text:p>1,6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000" table:number-columns-spanned="1" table:number-rows-spanned="2" table:style-name="ce19">
            <text:p>165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00" table:style-name="ce7">
            <text:p>1,600,000</text:p>
          </table:table-cell>
          <table:covered-table-cell/>
          <table:covered-table-cell/>
          <table:table-cell office:value-type="float" office:value="1435000" table:style-name="ce7">
            <text:p>1,43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35000" table:style-name="ce7">
            <text:p>1,435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上級政府補助收入</text:p>
          </table:table-cell>
          <table:table-cell office:value-type="float" office:value="1600000" table:style-name="ce7">
            <text:p>1,600,000</text:p>
          </table:table-cell>
          <table:table-cell office:value-type="float" office:value="1600000" table:style-name="ce7">
            <text:p>1,6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000" table:number-columns-spanned="1" table:number-rows-spanned="2" table:style-name="ce19">
            <text:p>165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00" table:style-name="ce7">
            <text:p>1,600,000</text:p>
          </table:table-cell>
          <table:covered-table-cell/>
          <table:covered-table-cell/>
          <table:table-cell office:value-type="float" office:value="1435000" table:style-name="ce7">
            <text:p>1,43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35000" table:style-name="ce7">
            <text:p>1,435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18">
            <text:p>ˉˉˉ計畫型補助收入</text:p>
          </table:table-cell>
          <table:table-cell office:value-type="float" office:value="1600000" table:style-name="ce7">
            <text:p>1,600,000</text:p>
          </table:table-cell>
          <table:table-cell office:value-type="float" office:value="1600000" table:style-name="ce7">
            <text:p>1,6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000" table:number-columns-spanned="1" table:number-rows-spanned="2" table:style-name="ce19">
            <text:p>165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00" table:style-name="ce7">
            <text:p>1,600,000</text:p>
          </table:table-cell>
          <table:covered-table-cell/>
          <table:covered-table-cell/>
          <table:table-cell office:value-type="float" office:value="1435000" table:style-name="ce7">
            <text:p>1,43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35000" table:style-name="ce7">
            <text:p>1,435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9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捐獻及贈與收入</text:p>
          </table:table-cell>
          <table:table-cell office:value-type="float" office:value="268640000" table:style-name="ce7">
            <text:p>268,640,000</text:p>
          </table:table-cell>
          <table:table-cell office:value-type="float" office:value="268640000" table:style-name="ce7">
            <text:p>268,6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143701" table:style-name="ce7">
            <text:p>1,143,701</text:p>
          </table:table-cell>
          <table:table-cell office:value-type="string" table:style-name="ce7">
            <text:p>-</text:p>
          </table:table-cell>
          <table:table-cell office:value-type="float" office:value="25502989" table:number-columns-spanned="1" table:number-rows-spanned="2" table:style-name="ce19">
            <text:p>25,502,989</text:p>
          </table:table-cell>
          <table:table-cell office:value-type="float" office:value="1143701" table:style-name="ce7">
            <text:p>1,143,70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2500000" table:style-name="ce7">
            <text:p>112,500,000</text:p>
          </table:table-cell>
          <table:covered-table-cell/>
          <table:covered-table-cell/>
          <table:table-cell office:value-type="float" office:value="86997011" table:style-name="ce7">
            <text:p>86,997,01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6997011" table:style-name="ce7">
            <text:p>86,997,01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捐獻收入</text:p>
          </table:table-cell>
          <table:table-cell office:value-type="float" office:value="268640000" table:style-name="ce7">
            <text:p>268,640,000</text:p>
          </table:table-cell>
          <table:table-cell office:value-type="float" office:value="268640000" table:style-name="ce7">
            <text:p>268,6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143701" table:style-name="ce7">
            <text:p>1,143,701</text:p>
          </table:table-cell>
          <table:table-cell office:value-type="string" table:style-name="ce7">
            <text:p>-</text:p>
          </table:table-cell>
          <table:table-cell office:value-type="float" office:value="25502989" table:number-columns-spanned="1" table:number-rows-spanned="2" table:style-name="ce19">
            <text:p>25,502,989</text:p>
          </table:table-cell>
          <table:table-cell office:value-type="float" office:value="1143701" table:style-name="ce7">
            <text:p>1,143,70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2500000" table:style-name="ce7">
            <text:p>112,500,000</text:p>
          </table:table-cell>
          <table:covered-table-cell/>
          <table:covered-table-cell/>
          <table:table-cell office:value-type="float" office:value="86997011" table:style-name="ce7">
            <text:p>86,997,01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6997011" table:style-name="ce7">
            <text:p>86,997,01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一般捐獻</text:p>
          </table:table-cell>
          <table:table-cell office:value-type="float" office:value="268640000" table:style-name="ce7">
            <text:p>268,640,000</text:p>
          </table:table-cell>
          <table:table-cell office:value-type="float" office:value="268640000" table:style-name="ce7">
            <text:p>268,6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143701" table:style-name="ce7">
            <text:p>1,143,701</text:p>
          </table:table-cell>
          <table:table-cell office:value-type="string" table:style-name="ce7">
            <text:p>-</text:p>
          </table:table-cell>
          <table:table-cell office:value-type="float" office:value="25502989" table:number-columns-spanned="1" table:number-rows-spanned="2" table:style-name="ce19">
            <text:p>25,502,989</text:p>
          </table:table-cell>
          <table:table-cell office:value-type="float" office:value="1143701" table:style-name="ce7">
            <text:p>1,143,70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2500000" table:style-name="ce7">
            <text:p>112,500,000</text:p>
          </table:table-cell>
          <table:covered-table-cell/>
          <table:covered-table-cell/>
          <table:table-cell office:value-type="float" office:value="86997011" table:style-name="ce7">
            <text:p>86,997,01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6997011" table:style-name="ce7">
            <text:p>86,997,011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1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其他收入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style-name="ce7">
            <text:p>5,0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4199854" table:number-columns-spanned="1" table:number-rows-spanned="2" table:style-name="ce19">
            <text:p>-4,199,854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300000" table:style-name="ce7">
            <text:p>2,300,000</text:p>
          </table:table-cell>
          <table:covered-table-cell/>
          <table:covered-table-cell/>
          <table:table-cell office:value-type="float" office:value="6499854" table:style-name="ce7">
            <text:p>6,499,85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499854" table:style-name="ce7">
            <text:p>6,499,85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雜項收入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style-name="ce7">
            <text:p>5,0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4199854" table:number-columns-spanned="1" table:number-rows-spanned="2" table:style-name="ce19">
            <text:p>-4,199,854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300000" table:style-name="ce7">
            <text:p>2,300,000</text:p>
          </table:table-cell>
          <table:covered-table-cell/>
          <table:covered-table-cell/>
          <table:table-cell office:value-type="float" office:value="6499854" table:style-name="ce7">
            <text:p>6,499,85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499854" table:style-name="ce7">
            <text:p>6,499,85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8887" table:number-columns-spanned="1" table:number-rows-spanned="2" table:style-name="ce19">
            <text:p>-28,887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887" table:style-name="ce7">
            <text:p>28,88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8887" table:style-name="ce7">
            <text:p>28,88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0</text:p>
          </table:table-cell>
          <table:table-cell office:value-type="string" table:number-columns-spanned="1" table:number-rows-spanned="2" table:style-name="ce18">
            <text:p>ˉˉˉ其他雜項收入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style-name="ce7">
            <text:p>5,0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4170967" table:number-columns-spanned="1" table:number-rows-spanned="2" table:style-name="ce19">
            <text:p>-4,170,967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300000" table:style-name="ce7">
            <text:p>2,300,000</text:p>
          </table:table-cell>
          <table:covered-table-cell/>
          <table:covered-table-cell/>
          <table:table-cell office:value-type="float" office:value="6470967" table:style-name="ce7">
            <text:p>6,470,96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470967" table:style-name="ce7">
            <text:p>6,470,96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經常門合計</text:p>
          </table:table-cell>
          <table:table-cell office:value-type="float" office:value="276480000" table:style-name="ce7">
            <text:p>276,480,000</text:p>
          </table:table-cell>
          <table:table-cell office:value-type="float" office:value="276480000" table:style-name="ce7">
            <text:p>276,480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1275461" table:style-name="ce7">
            <text:p>1,275,461</text:p>
          </table:table-cell>
          <table:table-cell office:value-type="string" table:style-name="ce7">
            <text:p>-</text:p>
          </table:table-cell>
          <table:table-cell office:value-type="float" office:value="21489021" table:number-columns-spanned="1" table:number-rows-spanned="2" table:style-name="ce19">
            <text:p>21,489,021</text:p>
          </table:table-cell>
          <table:table-cell office:value-type="float" office:value="1275461" table:style-name="ce7">
            <text:p>1,275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7017000" table:style-name="ce7">
            <text:p>117,017,000</text:p>
          </table:table-cell>
          <table:covered-table-cell/>
          <table:covered-table-cell/>
          <table:table-cell office:value-type="float" office:value="95527979" table:style-name="ce7">
            <text:p>95,527,97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5527979" table:style-name="ce7">
            <text:p>95,527,97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經資門合計</text:p>
          </table:table-cell>
          <table:table-cell office:value-type="float" office:value="276480000" table:style-name="ce7">
            <text:p>276,480,000</text:p>
          </table:table-cell>
          <table:table-cell office:value-type="float" office:value="276480000" table:style-name="ce7">
            <text:p>276,480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1275461" table:style-name="ce7">
            <text:p>1,275,461</text:p>
          </table:table-cell>
          <table:table-cell office:value-type="string" table:style-name="ce7">
            <text:p>-</text:p>
          </table:table-cell>
          <table:table-cell office:value-type="float" office:value="21489021" table:number-columns-spanned="1" table:number-rows-spanned="2" table:style-name="ce19">
            <text:p>21,489,021</text:p>
          </table:table-cell>
          <table:table-cell office:value-type="float" office:value="1275461" table:style-name="ce7">
            <text:p>1,275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7017000" table:style-name="ce7">
            <text:p>117,017,000</text:p>
          </table:table-cell>
          <table:covered-table-cell/>
          <table:covered-table-cell/>
          <table:table-cell office:value-type="float" office:value="95527979" table:style-name="ce7">
            <text:p>95,527,97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5527979" table:style-name="ce7">
            <text:p>95,527,97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總計</text:p>
          </table:table-cell>
          <table:table-cell office:value-type="float" office:value="276480000" table:style-name="ce7">
            <text:p>276,480,000</text:p>
          </table:table-cell>
          <table:table-cell office:value-type="float" office:value="276480000" table:style-name="ce7">
            <text:p>276,480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1275461" table:style-name="ce7">
            <text:p>1,275,461</text:p>
          </table:table-cell>
          <table:table-cell office:value-type="string" table:style-name="ce7">
            <text:p>-</text:p>
          </table:table-cell>
          <table:table-cell office:value-type="float" office:value="21489021" table:number-columns-spanned="1" table:number-rows-spanned="2" table:style-name="ce19">
            <text:p>21,489,021</text:p>
          </table:table-cell>
          <table:table-cell office:value-type="float" office:value="1275461" table:style-name="ce7">
            <text:p>1,275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7017000" table:style-name="ce7">
            <text:p>117,017,000</text:p>
          </table:table-cell>
          <table:covered-table-cell/>
          <table:covered-table-cell/>
          <table:table-cell office:value-type="float" office:value="95527979" table:style-name="ce7">
            <text:p>95,527,97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5527979" table:style-name="ce7">
            <text:p>95,527,979</text:p>
          </table:table-cell>
          <table:table-cell table:number-columns-repeated="16372"/>
        </table:table-row>
        <table:table-row table:number-rows-repeated="1048516" table:style-name="ro4">
          <table:table-cell table:number-columns-repeated="16384"/>
        </table:table-row>
      </table:table>
      <table:table table:name="10108" table:style-name="ta2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22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23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21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罰款及賠償收入</text:p>
          </table:table-cell>
          <table:table-cell office:value-type="float" office:value="300000" table:style-name="ce4">
            <text:p>300,000</text:p>
          </table:table-cell>
          <table:table-cell office:value-type="float" office:value="300000" table:style-name="ce4">
            <text:p>3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4620" table:style-name="ce4">
            <text:p>14,620</text:p>
          </table:table-cell>
          <table:table-cell office:value-type="string" table:style-name="ce4">
            <text:p>-</text:p>
          </table:table-cell>
          <table:table-cell office:value-type="float" office:value="74190" table:number-columns-spanned="1" table:number-rows-spanned="2" table:style-name="ce19">
            <text:p>74,190</text:p>
          </table:table-cell>
          <table:table-cell office:value-type="float" office:value="14620" table:style-name="ce4">
            <text:p>14,62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5000" table:style-name="ce7">
            <text:p>175,000</text:p>
          </table:table-cell>
          <table:covered-table-cell/>
          <table:covered-table-cell/>
          <table:table-cell office:value-type="float" office:value="100810" table:style-name="ce7">
            <text:p>100,81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0810" table:style-name="ce7">
            <text:p>100,81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罰金罰鍰及怠金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style-name="ce7">
            <text:p>3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5000" table:number-columns-spanned="1" table:number-rows-spanned="2" table:style-name="ce19">
            <text:p>175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5000" table:style-name="ce7">
            <text:p>175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罰金罰鍰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style-name="ce7">
            <text:p>3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5000" table:number-columns-spanned="1" table:number-rows-spanned="2" table:style-name="ce19">
            <text:p>175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5000" table:style-name="ce7">
            <text:p>175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賠償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4620" table:style-name="ce7">
            <text:p>14,620</text:p>
          </table:table-cell>
          <table:table-cell office:value-type="string" table:style-name="ce7">
            <text:p>-</text:p>
          </table:table-cell>
          <table:table-cell office:value-type="float" office:value="-100810" table:number-columns-spanned="1" table:number-rows-spanned="2" table:style-name="ce19">
            <text:p>-100,810</text:p>
          </table:table-cell>
          <table:table-cell office:value-type="float" office:value="14620" table:style-name="ce7">
            <text:p>14,6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810" table:style-name="ce7">
            <text:p>100,81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0810" table:style-name="ce7">
            <text:p>100,81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4620" table:style-name="ce7">
            <text:p>14,620</text:p>
          </table:table-cell>
          <table:table-cell office:value-type="string" table:style-name="ce7">
            <text:p>-</text:p>
          </table:table-cell>
          <table:table-cell office:value-type="float" office:value="-100810" table:number-columns-spanned="1" table:number-rows-spanned="2" table:style-name="ce19">
            <text:p>-100,810</text:p>
          </table:table-cell>
          <table:table-cell office:value-type="float" office:value="14620" table:style-name="ce7">
            <text:p>14,6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810" table:style-name="ce7">
            <text:p>100,81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0810" table:style-name="ce7">
            <text:p>100,81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規費收入</text:p>
          </table:table-cell>
          <table:table-cell office:value-type="float" office:value="875000" table:style-name="ce7">
            <text:p>875,000</text:p>
          </table:table-cell>
          <table:table-cell office:value-type="float" office:value="875000" table:style-name="ce7">
            <text:p>87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53650" table:style-name="ce7">
            <text:p>53,650</text:p>
          </table:table-cell>
          <table:table-cell office:value-type="string" table:style-name="ce7">
            <text:p>-</text:p>
          </table:table-cell>
          <table:table-cell office:value-type="float" office:value="40800" table:number-columns-spanned="1" table:number-rows-spanned="2" table:style-name="ce19">
            <text:p>40,800</text:p>
          </table:table-cell>
          <table:table-cell office:value-type="float" office:value="53650" table:style-name="ce7">
            <text:p>53,6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32000" table:style-name="ce7">
            <text:p>532,000</text:p>
          </table:table-cell>
          <table:covered-table-cell/>
          <table:covered-table-cell/>
          <table:table-cell office:value-type="float" office:value="491200" table:style-name="ce7">
            <text:p>491,2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91200" table:style-name="ce7">
            <text:p>491,2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行政規費收入</text:p>
          </table:table-cell>
          <table:table-cell office:value-type="float" office:value="460000" table:style-name="ce7">
            <text:p>460,000</text:p>
          </table:table-cell>
          <table:table-cell office:value-type="float" office:value="460000" table:style-name="ce7">
            <text:p>46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36950" table:style-name="ce7">
            <text:p>36,950</text:p>
          </table:table-cell>
          <table:table-cell office:value-type="string" table:style-name="ce7">
            <text:p>-</text:p>
          </table:table-cell>
          <table:table-cell office:value-type="float" office:value="-29050" table:number-columns-spanned="1" table:number-rows-spanned="2" table:style-name="ce19">
            <text:p>-29,050</text:p>
          </table:table-cell>
          <table:table-cell office:value-type="float" office:value="36950" table:style-name="ce7">
            <text:p>36,9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0000" table:style-name="ce7">
            <text:p>270,000</text:p>
          </table:table-cell>
          <table:covered-table-cell/>
          <table:covered-table-cell/>
          <table:table-cell office:value-type="float" office:value="299050" table:style-name="ce7">
            <text:p>299,0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99050" table:style-name="ce7">
            <text:p>299,0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18">
            <text:p>ˉˉˉ證照費</text:p>
          </table:table-cell>
          <table:table-cell office:value-type="float" office:value="460000" table:style-name="ce7">
            <text:p>460,000</text:p>
          </table:table-cell>
          <table:table-cell office:value-type="float" office:value="460000" table:style-name="ce7">
            <text:p>46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36950" table:style-name="ce7">
            <text:p>36,950</text:p>
          </table:table-cell>
          <table:table-cell office:value-type="string" table:style-name="ce7">
            <text:p>-</text:p>
          </table:table-cell>
          <table:table-cell office:value-type="float" office:value="-29050" table:number-columns-spanned="1" table:number-rows-spanned="2" table:style-name="ce19">
            <text:p>-29,050</text:p>
          </table:table-cell>
          <table:table-cell office:value-type="float" office:value="36950" table:style-name="ce7">
            <text:p>36,9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0000" table:style-name="ce7">
            <text:p>270,000</text:p>
          </table:table-cell>
          <table:covered-table-cell/>
          <table:covered-table-cell/>
          <table:table-cell office:value-type="float" office:value="299050" table:style-name="ce7">
            <text:p>299,0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99050" table:style-name="ce7">
            <text:p>299,0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使用規費收入</text:p>
          </table:table-cell>
          <table:table-cell office:value-type="float" office:value="415000" table:style-name="ce7">
            <text:p>415,000</text:p>
          </table:table-cell>
          <table:table-cell office:value-type="float" office:value="415000" table:style-name="ce7">
            <text:p>41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6700" table:style-name="ce7">
            <text:p>16,700</text:p>
          </table:table-cell>
          <table:table-cell office:value-type="string" table:style-name="ce7">
            <text:p>-</text:p>
          </table:table-cell>
          <table:table-cell office:value-type="float" office:value="69850" table:number-columns-spanned="1" table:number-rows-spanned="2" table:style-name="ce19">
            <text:p>69,850</text:p>
          </table:table-cell>
          <table:table-cell office:value-type="float" office:value="16700" table:style-name="ce7">
            <text:p>16,7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62000" table:style-name="ce7">
            <text:p>262,000</text:p>
          </table:table-cell>
          <table:covered-table-cell/>
          <table:covered-table-cell/>
          <table:table-cell office:value-type="float" office:value="192150" table:style-name="ce7">
            <text:p>192,1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92150" table:style-name="ce7">
            <text:p>192,1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18">
            <text:p>ˉˉˉ資料使用費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2400" table:number-columns-spanned="1" table:number-rows-spanned="2" table:style-name="ce19">
            <text:p>-22,4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covered-table-cell/>
          <table:covered-table-cell/>
          <table:table-cell office:value-type="float" office:value="29400" table:style-name="ce7">
            <text:p>29,4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9400" table:style-name="ce7">
            <text:p>29,4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3</text:p>
          </table:table-cell>
          <table:table-cell office:value-type="string" table:number-columns-spanned="1" table:number-rows-spanned="2" table:style-name="ce18">
            <text:p>ˉˉˉ場地設施使用費</text:p>
          </table:table-cell>
          <table:table-cell office:value-type="float" office:value="400000" table:style-name="ce7">
            <text:p>400,000</text:p>
          </table:table-cell>
          <table:table-cell office:value-type="float" office:value="400000" table:style-name="ce7">
            <text:p>4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6700" table:style-name="ce7">
            <text:p>16,700</text:p>
          </table:table-cell>
          <table:table-cell office:value-type="string" table:style-name="ce7">
            <text:p>-</text:p>
          </table:table-cell>
          <table:table-cell office:value-type="float" office:value="92250" table:number-columns-spanned="1" table:number-rows-spanned="2" table:style-name="ce19">
            <text:p>92,250</text:p>
          </table:table-cell>
          <table:table-cell office:value-type="float" office:value="16700" table:style-name="ce7">
            <text:p>16,7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5000" table:style-name="ce7">
            <text:p>255,000</text:p>
          </table:table-cell>
          <table:covered-table-cell/>
          <table:covered-table-cell/>
          <table:table-cell office:value-type="float" office:value="162750" table:style-name="ce7">
            <text:p>162,7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62750" table:style-name="ce7">
            <text:p>162,75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6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財產收入</text:p>
          </table:table-cell>
          <table:table-cell office:value-type="float" office:value="65000" table:style-name="ce7">
            <text:p>65,000</text:p>
          </table:table-cell>
          <table:table-cell office:value-type="float" office:value="65000" table:style-name="ce7">
            <text:p>6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42374" table:number-columns-spanned="1" table:number-rows-spanned="2" table:style-name="ce19">
            <text:p>-42,374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covered-table-cell/>
          <table:covered-table-cell/>
          <table:table-cell office:value-type="float" office:value="72374" table:style-name="ce7">
            <text:p>72,37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2374" table:style-name="ce7">
            <text:p>72,37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財產孳息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style-name="ce7">
            <text:p>4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52374" table:number-columns-spanned="1" table:number-rows-spanned="2" table:style-name="ce19">
            <text:p>-52,374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72374" table:style-name="ce7">
            <text:p>72,37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2374" table:style-name="ce7">
            <text:p>72,37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利息收入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style-name="ce7">
            <text:p>4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52374" table:number-columns-spanned="1" table:number-rows-spanned="2" table:style-name="ce19">
            <text:p>-52,374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72374" table:style-name="ce7">
            <text:p>72,37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2374" table:style-name="ce7">
            <text:p>72,37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8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補助收入</text:p>
          </table:table-cell>
          <table:table-cell office:value-type="float" office:value="1600000" table:style-name="ce7">
            <text:p>1,600,000</text:p>
          </table:table-cell>
          <table:table-cell office:value-type="float" office:value="1600000" table:style-name="ce7">
            <text:p>1,6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000" table:number-columns-spanned="1" table:number-rows-spanned="2" table:style-name="ce19">
            <text:p>165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00" table:style-name="ce7">
            <text:p>1,600,000</text:p>
          </table:table-cell>
          <table:covered-table-cell/>
          <table:covered-table-cell/>
          <table:table-cell office:value-type="float" office:value="1435000" table:style-name="ce7">
            <text:p>1,43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35000" table:style-name="ce7">
            <text:p>1,435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上級政府補助收入</text:p>
          </table:table-cell>
          <table:table-cell office:value-type="float" office:value="1600000" table:style-name="ce7">
            <text:p>1,600,000</text:p>
          </table:table-cell>
          <table:table-cell office:value-type="float" office:value="1600000" table:style-name="ce7">
            <text:p>1,6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000" table:number-columns-spanned="1" table:number-rows-spanned="2" table:style-name="ce19">
            <text:p>165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00" table:style-name="ce7">
            <text:p>1,600,000</text:p>
          </table:table-cell>
          <table:covered-table-cell/>
          <table:covered-table-cell/>
          <table:table-cell office:value-type="float" office:value="1435000" table:style-name="ce7">
            <text:p>1,43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35000" table:style-name="ce7">
            <text:p>1,435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18">
            <text:p>ˉˉˉ計畫型補助收入</text:p>
          </table:table-cell>
          <table:table-cell office:value-type="float" office:value="1600000" table:style-name="ce7">
            <text:p>1,600,000</text:p>
          </table:table-cell>
          <table:table-cell office:value-type="float" office:value="1600000" table:style-name="ce7">
            <text:p>1,6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000" table:number-columns-spanned="1" table:number-rows-spanned="2" table:style-name="ce19">
            <text:p>165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00" table:style-name="ce7">
            <text:p>1,600,000</text:p>
          </table:table-cell>
          <table:covered-table-cell/>
          <table:covered-table-cell/>
          <table:table-cell office:value-type="float" office:value="1435000" table:style-name="ce7">
            <text:p>1,43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35000" table:style-name="ce7">
            <text:p>1,435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9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捐獻及贈與收入</text:p>
          </table:table-cell>
          <table:table-cell office:value-type="float" office:value="268640000" table:style-name="ce7">
            <text:p>268,640,000</text:p>
          </table:table-cell>
          <table:table-cell office:value-type="float" office:value="268640000" table:style-name="ce7">
            <text:p>268,6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237668" table:style-name="ce7">
            <text:p>237,668</text:p>
          </table:table-cell>
          <table:table-cell office:value-type="string" table:style-name="ce7">
            <text:p>-</text:p>
          </table:table-cell>
          <table:table-cell office:value-type="float" office:value="33715321" table:number-columns-spanned="1" table:number-rows-spanned="2" table:style-name="ce19">
            <text:p>33,715,321</text:p>
          </table:table-cell>
          <table:table-cell office:value-type="float" office:value="237668" table:style-name="ce7">
            <text:p>237,66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0950000" table:style-name="ce7">
            <text:p>120,950,000</text:p>
          </table:table-cell>
          <table:covered-table-cell/>
          <table:covered-table-cell/>
          <table:table-cell office:value-type="float" office:value="87234679" table:style-name="ce7">
            <text:p>87,234,67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7234679" table:style-name="ce7">
            <text:p>87,234,67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捐獻收入</text:p>
          </table:table-cell>
          <table:table-cell office:value-type="float" office:value="268640000" table:style-name="ce7">
            <text:p>268,640,000</text:p>
          </table:table-cell>
          <table:table-cell office:value-type="float" office:value="268640000" table:style-name="ce7">
            <text:p>268,6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237668" table:style-name="ce7">
            <text:p>237,668</text:p>
          </table:table-cell>
          <table:table-cell office:value-type="string" table:style-name="ce7">
            <text:p>-</text:p>
          </table:table-cell>
          <table:table-cell office:value-type="float" office:value="33715321" table:number-columns-spanned="1" table:number-rows-spanned="2" table:style-name="ce19">
            <text:p>33,715,321</text:p>
          </table:table-cell>
          <table:table-cell office:value-type="float" office:value="237668" table:style-name="ce7">
            <text:p>237,66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0950000" table:style-name="ce7">
            <text:p>120,950,000</text:p>
          </table:table-cell>
          <table:covered-table-cell/>
          <table:covered-table-cell/>
          <table:table-cell office:value-type="float" office:value="87234679" table:style-name="ce7">
            <text:p>87,234,67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7234679" table:style-name="ce7">
            <text:p>87,234,67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一般捐獻</text:p>
          </table:table-cell>
          <table:table-cell office:value-type="float" office:value="268640000" table:style-name="ce7">
            <text:p>268,640,000</text:p>
          </table:table-cell>
          <table:table-cell office:value-type="float" office:value="268640000" table:style-name="ce7">
            <text:p>268,6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237668" table:style-name="ce7">
            <text:p>237,668</text:p>
          </table:table-cell>
          <table:table-cell office:value-type="string" table:style-name="ce7">
            <text:p>-</text:p>
          </table:table-cell>
          <table:table-cell office:value-type="float" office:value="33715321" table:number-columns-spanned="1" table:number-rows-spanned="2" table:style-name="ce19">
            <text:p>33,715,321</text:p>
          </table:table-cell>
          <table:table-cell office:value-type="float" office:value="237668" table:style-name="ce7">
            <text:p>237,66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0950000" table:style-name="ce7">
            <text:p>120,950,000</text:p>
          </table:table-cell>
          <table:covered-table-cell/>
          <table:covered-table-cell/>
          <table:table-cell office:value-type="float" office:value="87234679" table:style-name="ce7">
            <text:p>87,234,67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7234679" table:style-name="ce7">
            <text:p>87,234,679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1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其他收入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style-name="ce7">
            <text:p>5,0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3699854" table:number-columns-spanned="1" table:number-rows-spanned="2" table:style-name="ce19">
            <text:p>-3,699,854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800000" table:style-name="ce7">
            <text:p>2,800,000</text:p>
          </table:table-cell>
          <table:covered-table-cell/>
          <table:covered-table-cell/>
          <table:table-cell office:value-type="float" office:value="6499854" table:style-name="ce7">
            <text:p>6,499,85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499854" table:style-name="ce7">
            <text:p>6,499,85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雜項收入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style-name="ce7">
            <text:p>5,0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3699854" table:number-columns-spanned="1" table:number-rows-spanned="2" table:style-name="ce19">
            <text:p>-3,699,854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800000" table:style-name="ce7">
            <text:p>2,800,000</text:p>
          </table:table-cell>
          <table:covered-table-cell/>
          <table:covered-table-cell/>
          <table:table-cell office:value-type="float" office:value="6499854" table:style-name="ce7">
            <text:p>6,499,85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499854" table:style-name="ce7">
            <text:p>6,499,85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8887" table:number-columns-spanned="1" table:number-rows-spanned="2" table:style-name="ce19">
            <text:p>-28,887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887" table:style-name="ce7">
            <text:p>28,88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8887" table:style-name="ce7">
            <text:p>28,88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0</text:p>
          </table:table-cell>
          <table:table-cell office:value-type="string" table:number-columns-spanned="1" table:number-rows-spanned="2" table:style-name="ce18">
            <text:p>ˉˉˉ其他雜項收入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style-name="ce7">
            <text:p>5,0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3670967" table:number-columns-spanned="1" table:number-rows-spanned="2" table:style-name="ce19">
            <text:p>-3,670,967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800000" table:style-name="ce7">
            <text:p>2,800,000</text:p>
          </table:table-cell>
          <table:covered-table-cell/>
          <table:covered-table-cell/>
          <table:table-cell office:value-type="float" office:value="6470967" table:style-name="ce7">
            <text:p>6,470,96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470967" table:style-name="ce7">
            <text:p>6,470,96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經常門合計</text:p>
          </table:table-cell>
          <table:table-cell office:value-type="float" office:value="276480000" table:style-name="ce7">
            <text:p>276,480,000</text:p>
          </table:table-cell>
          <table:table-cell office:value-type="float" office:value="276480000" table:style-name="ce7">
            <text:p>276,480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305938" table:style-name="ce7">
            <text:p>305,938</text:p>
          </table:table-cell>
          <table:table-cell office:value-type="string" table:style-name="ce7">
            <text:p>-</text:p>
          </table:table-cell>
          <table:table-cell office:value-type="float" office:value="30253083" table:number-columns-spanned="1" table:number-rows-spanned="2" table:style-name="ce19">
            <text:p>30,253,083</text:p>
          </table:table-cell>
          <table:table-cell office:value-type="float" office:value="305938" table:style-name="ce7">
            <text:p>305,93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6087000" table:style-name="ce7">
            <text:p>126,087,000</text:p>
          </table:table-cell>
          <table:covered-table-cell/>
          <table:covered-table-cell/>
          <table:table-cell office:value-type="float" office:value="95833917" table:style-name="ce7">
            <text:p>95,833,91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5833917" table:style-name="ce7">
            <text:p>95,833,91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經資門合計</text:p>
          </table:table-cell>
          <table:table-cell office:value-type="float" office:value="276480000" table:style-name="ce7">
            <text:p>276,480,000</text:p>
          </table:table-cell>
          <table:table-cell office:value-type="float" office:value="276480000" table:style-name="ce7">
            <text:p>276,480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305938" table:style-name="ce7">
            <text:p>305,938</text:p>
          </table:table-cell>
          <table:table-cell office:value-type="string" table:style-name="ce7">
            <text:p>-</text:p>
          </table:table-cell>
          <table:table-cell office:value-type="float" office:value="30253083" table:number-columns-spanned="1" table:number-rows-spanned="2" table:style-name="ce19">
            <text:p>30,253,083</text:p>
          </table:table-cell>
          <table:table-cell office:value-type="float" office:value="305938" table:style-name="ce7">
            <text:p>305,93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6087000" table:style-name="ce7">
            <text:p>126,087,000</text:p>
          </table:table-cell>
          <table:covered-table-cell/>
          <table:covered-table-cell/>
          <table:table-cell office:value-type="float" office:value="95833917" table:style-name="ce7">
            <text:p>95,833,91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5833917" table:style-name="ce7">
            <text:p>95,833,91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總計</text:p>
          </table:table-cell>
          <table:table-cell office:value-type="float" office:value="276480000" table:style-name="ce7">
            <text:p>276,480,000</text:p>
          </table:table-cell>
          <table:table-cell office:value-type="float" office:value="276480000" table:style-name="ce7">
            <text:p>276,480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305938" table:style-name="ce7">
            <text:p>305,938</text:p>
          </table:table-cell>
          <table:table-cell office:value-type="string" table:style-name="ce7">
            <text:p>-</text:p>
          </table:table-cell>
          <table:table-cell office:value-type="float" office:value="30253083" table:number-columns-spanned="1" table:number-rows-spanned="2" table:style-name="ce19">
            <text:p>30,253,083</text:p>
          </table:table-cell>
          <table:table-cell office:value-type="float" office:value="305938" table:style-name="ce7">
            <text:p>305,93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6087000" table:style-name="ce7">
            <text:p>126,087,000</text:p>
          </table:table-cell>
          <table:covered-table-cell/>
          <table:covered-table-cell/>
          <table:table-cell office:value-type="float" office:value="95833917" table:style-name="ce7">
            <text:p>95,833,91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5833917" table:style-name="ce7">
            <text:p>95,833,917</text:p>
          </table:table-cell>
          <table:table-cell table:number-columns-repeated="16372"/>
        </table:table-row>
        <table:table-row table:number-rows-repeated="1048516" table:style-name="ro4">
          <table:table-cell table:number-columns-repeated="16384"/>
        </table:table-row>
      </table:table>
      <table:table table:name="10109" table:style-name="ta2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22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23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21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罰款及賠償收入</text:p>
          </table:table-cell>
          <table:table-cell office:value-type="float" office:value="300000" table:style-name="ce4">
            <text:p>300,000</text:p>
          </table:table-cell>
          <table:table-cell office:value-type="float" office:value="300000" table:style-name="ce4">
            <text:p>3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994" table:style-name="ce4">
            <text:p>994</text:p>
          </table:table-cell>
          <table:table-cell office:value-type="string" table:style-name="ce4">
            <text:p>-</text:p>
          </table:table-cell>
          <table:table-cell office:value-type="float" office:value="98196" table:number-columns-spanned="1" table:number-rows-spanned="2" table:style-name="ce19">
            <text:p>98,196</text:p>
          </table:table-cell>
          <table:table-cell office:value-type="float" office:value="994" table:style-name="ce4">
            <text:p>994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0" table:style-name="ce7">
            <text:p>200,000</text:p>
          </table:table-cell>
          <table:covered-table-cell/>
          <table:covered-table-cell/>
          <table:table-cell office:value-type="float" office:value="101804" table:style-name="ce7">
            <text:p>101,80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1804" table:style-name="ce7">
            <text:p>101,80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罰金罰鍰及怠金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style-name="ce7">
            <text:p>3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2" table:style-name="ce19">
            <text:p>20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0" table:style-name="ce7">
            <text:p>20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罰金罰鍰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style-name="ce7">
            <text:p>3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2" table:style-name="ce19">
            <text:p>20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0" table:style-name="ce7">
            <text:p>20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賠償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994" table:style-name="ce7">
            <text:p>994</text:p>
          </table:table-cell>
          <table:table-cell office:value-type="string" table:style-name="ce7">
            <text:p>-</text:p>
          </table:table-cell>
          <table:table-cell office:value-type="float" office:value="-101804" table:number-columns-spanned="1" table:number-rows-spanned="2" table:style-name="ce19">
            <text:p>-101,804</text:p>
          </table:table-cell>
          <table:table-cell office:value-type="float" office:value="994" table:style-name="ce7">
            <text:p>99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1804" table:style-name="ce7">
            <text:p>101,80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1804" table:style-name="ce7">
            <text:p>101,80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994" table:style-name="ce7">
            <text:p>994</text:p>
          </table:table-cell>
          <table:table-cell office:value-type="string" table:style-name="ce7">
            <text:p>-</text:p>
          </table:table-cell>
          <table:table-cell office:value-type="float" office:value="-101804" table:number-columns-spanned="1" table:number-rows-spanned="2" table:style-name="ce19">
            <text:p>-101,804</text:p>
          </table:table-cell>
          <table:table-cell office:value-type="float" office:value="994" table:style-name="ce7">
            <text:p>99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1804" table:style-name="ce7">
            <text:p>101,80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1804" table:style-name="ce7">
            <text:p>101,804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規費收入</text:p>
          </table:table-cell>
          <table:table-cell office:value-type="float" office:value="875000" table:style-name="ce7">
            <text:p>875,000</text:p>
          </table:table-cell>
          <table:table-cell office:value-type="float" office:value="875000" table:style-name="ce7">
            <text:p>87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39400" table:style-name="ce7">
            <text:p>39,400</text:p>
          </table:table-cell>
          <table:table-cell office:value-type="string" table:style-name="ce7">
            <text:p>-</text:p>
          </table:table-cell>
          <table:table-cell office:value-type="float" office:value="76400" table:number-columns-spanned="1" table:number-rows-spanned="2" table:style-name="ce19">
            <text:p>76,400</text:p>
          </table:table-cell>
          <table:table-cell office:value-type="float" office:value="39400" table:style-name="ce7">
            <text:p>39,4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07000" table:style-name="ce7">
            <text:p>607,000</text:p>
          </table:table-cell>
          <table:covered-table-cell/>
          <table:covered-table-cell/>
          <table:table-cell office:value-type="float" office:value="530600" table:style-name="ce7">
            <text:p>530,6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30600" table:style-name="ce7">
            <text:p>530,6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行政規費收入</text:p>
          </table:table-cell>
          <table:table-cell office:value-type="float" office:value="460000" table:style-name="ce7">
            <text:p>460,000</text:p>
          </table:table-cell>
          <table:table-cell office:value-type="float" office:value="460000" table:style-name="ce7">
            <text:p>46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28200" table:style-name="ce7">
            <text:p>28,200</text:p>
          </table:table-cell>
          <table:table-cell office:value-type="string" table:style-name="ce7">
            <text:p>-</text:p>
          </table:table-cell>
          <table:table-cell office:value-type="float" office:value="-7250" table:number-columns-spanned="1" table:number-rows-spanned="2" table:style-name="ce19">
            <text:p>-7,250</text:p>
          </table:table-cell>
          <table:table-cell office:value-type="float" office:value="28200" table:style-name="ce7">
            <text:p>28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20000" table:style-name="ce7">
            <text:p>320,000</text:p>
          </table:table-cell>
          <table:covered-table-cell/>
          <table:covered-table-cell/>
          <table:table-cell office:value-type="float" office:value="327250" table:style-name="ce7">
            <text:p>327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27250" table:style-name="ce7">
            <text:p>327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18">
            <text:p>ˉˉˉ證照費</text:p>
          </table:table-cell>
          <table:table-cell office:value-type="float" office:value="460000" table:style-name="ce7">
            <text:p>460,000</text:p>
          </table:table-cell>
          <table:table-cell office:value-type="float" office:value="460000" table:style-name="ce7">
            <text:p>46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28200" table:style-name="ce7">
            <text:p>28,200</text:p>
          </table:table-cell>
          <table:table-cell office:value-type="string" table:style-name="ce7">
            <text:p>-</text:p>
          </table:table-cell>
          <table:table-cell office:value-type="float" office:value="-7250" table:number-columns-spanned="1" table:number-rows-spanned="2" table:style-name="ce19">
            <text:p>-7,250</text:p>
          </table:table-cell>
          <table:table-cell office:value-type="float" office:value="28200" table:style-name="ce7">
            <text:p>28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20000" table:style-name="ce7">
            <text:p>320,000</text:p>
          </table:table-cell>
          <table:covered-table-cell/>
          <table:covered-table-cell/>
          <table:table-cell office:value-type="float" office:value="327250" table:style-name="ce7">
            <text:p>327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27250" table:style-name="ce7">
            <text:p>327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使用規費收入</text:p>
          </table:table-cell>
          <table:table-cell office:value-type="float" office:value="415000" table:style-name="ce7">
            <text:p>415,000</text:p>
          </table:table-cell>
          <table:table-cell office:value-type="float" office:value="415000" table:style-name="ce7">
            <text:p>41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1200" table:style-name="ce7">
            <text:p>11,200</text:p>
          </table:table-cell>
          <table:table-cell office:value-type="string" table:style-name="ce7">
            <text:p>-</text:p>
          </table:table-cell>
          <table:table-cell office:value-type="float" office:value="83650" table:number-columns-spanned="1" table:number-rows-spanned="2" table:style-name="ce19">
            <text:p>83,650</text:p>
          </table:table-cell>
          <table:table-cell office:value-type="float" office:value="11200" table:style-name="ce7">
            <text:p>11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87000" table:style-name="ce7">
            <text:p>287,000</text:p>
          </table:table-cell>
          <table:covered-table-cell/>
          <table:covered-table-cell/>
          <table:table-cell office:value-type="float" office:value="203350" table:style-name="ce7">
            <text:p>203,3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3350" table:style-name="ce7">
            <text:p>203,3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18">
            <text:p>ˉˉˉ資料使用費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2400" table:number-columns-spanned="1" table:number-rows-spanned="2" table:style-name="ce19">
            <text:p>-22,4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covered-table-cell/>
          <table:covered-table-cell/>
          <table:table-cell office:value-type="float" office:value="29400" table:style-name="ce7">
            <text:p>29,4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9400" table:style-name="ce7">
            <text:p>29,4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3</text:p>
          </table:table-cell>
          <table:table-cell office:value-type="string" table:number-columns-spanned="1" table:number-rows-spanned="2" table:style-name="ce18">
            <text:p>ˉˉˉ場地設施使用費</text:p>
          </table:table-cell>
          <table:table-cell office:value-type="float" office:value="400000" table:style-name="ce7">
            <text:p>400,000</text:p>
          </table:table-cell>
          <table:table-cell office:value-type="float" office:value="400000" table:style-name="ce7">
            <text:p>4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1200" table:style-name="ce7">
            <text:p>11,200</text:p>
          </table:table-cell>
          <table:table-cell office:value-type="string" table:style-name="ce7">
            <text:p>-</text:p>
          </table:table-cell>
          <table:table-cell office:value-type="float" office:value="106050" table:number-columns-spanned="1" table:number-rows-spanned="2" table:style-name="ce19">
            <text:p>106,050</text:p>
          </table:table-cell>
          <table:table-cell office:value-type="float" office:value="11200" table:style-name="ce7">
            <text:p>11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80000" table:style-name="ce7">
            <text:p>280,000</text:p>
          </table:table-cell>
          <table:covered-table-cell/>
          <table:covered-table-cell/>
          <table:table-cell office:value-type="float" office:value="173950" table:style-name="ce7">
            <text:p>173,9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73950" table:style-name="ce7">
            <text:p>173,95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6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財產收入</text:p>
          </table:table-cell>
          <table:table-cell office:value-type="float" office:value="65000" table:style-name="ce7">
            <text:p>65,000</text:p>
          </table:table-cell>
          <table:table-cell office:value-type="float" office:value="65000" table:style-name="ce7">
            <text:p>6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42374" table:number-columns-spanned="1" table:number-rows-spanned="2" table:style-name="ce19">
            <text:p>-42,374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covered-table-cell/>
          <table:covered-table-cell/>
          <table:table-cell office:value-type="float" office:value="72374" table:style-name="ce7">
            <text:p>72,37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2374" table:style-name="ce7">
            <text:p>72,37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財產孳息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style-name="ce7">
            <text:p>4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52374" table:number-columns-spanned="1" table:number-rows-spanned="2" table:style-name="ce19">
            <text:p>-52,374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72374" table:style-name="ce7">
            <text:p>72,37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2374" table:style-name="ce7">
            <text:p>72,37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利息收入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style-name="ce7">
            <text:p>4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52374" table:number-columns-spanned="1" table:number-rows-spanned="2" table:style-name="ce19">
            <text:p>-52,374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72374" table:style-name="ce7">
            <text:p>72,37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2374" table:style-name="ce7">
            <text:p>72,37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8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補助收入</text:p>
          </table:table-cell>
          <table:table-cell office:value-type="float" office:value="1600000" table:style-name="ce7">
            <text:p>1,600,000</text:p>
          </table:table-cell>
          <table:table-cell office:value-type="float" office:value="1600000" table:style-name="ce7">
            <text:p>1,6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000" table:number-columns-spanned="1" table:number-rows-spanned="2" table:style-name="ce19">
            <text:p>165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00" table:style-name="ce7">
            <text:p>1,600,000</text:p>
          </table:table-cell>
          <table:covered-table-cell/>
          <table:covered-table-cell/>
          <table:table-cell office:value-type="float" office:value="1435000" table:style-name="ce7">
            <text:p>1,43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35000" table:style-name="ce7">
            <text:p>1,435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上級政府補助收入</text:p>
          </table:table-cell>
          <table:table-cell office:value-type="float" office:value="1600000" table:style-name="ce7">
            <text:p>1,600,000</text:p>
          </table:table-cell>
          <table:table-cell office:value-type="float" office:value="1600000" table:style-name="ce7">
            <text:p>1,6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000" table:number-columns-spanned="1" table:number-rows-spanned="2" table:style-name="ce19">
            <text:p>165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00" table:style-name="ce7">
            <text:p>1,600,000</text:p>
          </table:table-cell>
          <table:covered-table-cell/>
          <table:covered-table-cell/>
          <table:table-cell office:value-type="float" office:value="1435000" table:style-name="ce7">
            <text:p>1,43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35000" table:style-name="ce7">
            <text:p>1,435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18">
            <text:p>ˉˉˉ計畫型補助收入</text:p>
          </table:table-cell>
          <table:table-cell office:value-type="float" office:value="1600000" table:style-name="ce7">
            <text:p>1,600,000</text:p>
          </table:table-cell>
          <table:table-cell office:value-type="float" office:value="1600000" table:style-name="ce7">
            <text:p>1,6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000" table:number-columns-spanned="1" table:number-rows-spanned="2" table:style-name="ce19">
            <text:p>165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00" table:style-name="ce7">
            <text:p>1,600,000</text:p>
          </table:table-cell>
          <table:covered-table-cell/>
          <table:covered-table-cell/>
          <table:table-cell office:value-type="float" office:value="1435000" table:style-name="ce7">
            <text:p>1,43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35000" table:style-name="ce7">
            <text:p>1,435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9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捐獻及贈與收入</text:p>
          </table:table-cell>
          <table:table-cell office:value-type="float" office:value="268640000" table:style-name="ce7">
            <text:p>268,640,000</text:p>
          </table:table-cell>
          <table:table-cell office:value-type="float" office:value="268640000" table:style-name="ce7">
            <text:p>268,6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422094" table:style-name="ce7">
            <text:p>422,094</text:p>
          </table:table-cell>
          <table:table-cell office:value-type="string" table:style-name="ce7">
            <text:p>-</text:p>
          </table:table-cell>
          <table:table-cell office:value-type="float" office:value="43493227" table:number-columns-spanned="1" table:number-rows-spanned="2" table:style-name="ce19">
            <text:p>43,493,227</text:p>
          </table:table-cell>
          <table:table-cell office:value-type="float" office:value="422094" table:style-name="ce7">
            <text:p>422,09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1150000" table:style-name="ce7">
            <text:p>131,150,000</text:p>
          </table:table-cell>
          <table:covered-table-cell/>
          <table:covered-table-cell/>
          <table:table-cell office:value-type="float" office:value="87656773" table:style-name="ce7">
            <text:p>87,656,77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7656773" table:style-name="ce7">
            <text:p>87,656,77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捐獻收入</text:p>
          </table:table-cell>
          <table:table-cell office:value-type="float" office:value="268640000" table:style-name="ce7">
            <text:p>268,640,000</text:p>
          </table:table-cell>
          <table:table-cell office:value-type="float" office:value="268640000" table:style-name="ce7">
            <text:p>268,6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422094" table:style-name="ce7">
            <text:p>422,094</text:p>
          </table:table-cell>
          <table:table-cell office:value-type="string" table:style-name="ce7">
            <text:p>-</text:p>
          </table:table-cell>
          <table:table-cell office:value-type="float" office:value="43493227" table:number-columns-spanned="1" table:number-rows-spanned="2" table:style-name="ce19">
            <text:p>43,493,227</text:p>
          </table:table-cell>
          <table:table-cell office:value-type="float" office:value="422094" table:style-name="ce7">
            <text:p>422,09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1150000" table:style-name="ce7">
            <text:p>131,150,000</text:p>
          </table:table-cell>
          <table:covered-table-cell/>
          <table:covered-table-cell/>
          <table:table-cell office:value-type="float" office:value="87656773" table:style-name="ce7">
            <text:p>87,656,77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7656773" table:style-name="ce7">
            <text:p>87,656,77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一般捐獻</text:p>
          </table:table-cell>
          <table:table-cell office:value-type="float" office:value="268640000" table:style-name="ce7">
            <text:p>268,640,000</text:p>
          </table:table-cell>
          <table:table-cell office:value-type="float" office:value="268640000" table:style-name="ce7">
            <text:p>268,6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422094" table:style-name="ce7">
            <text:p>422,094</text:p>
          </table:table-cell>
          <table:table-cell office:value-type="string" table:style-name="ce7">
            <text:p>-</text:p>
          </table:table-cell>
          <table:table-cell office:value-type="float" office:value="43493227" table:number-columns-spanned="1" table:number-rows-spanned="2" table:style-name="ce19">
            <text:p>43,493,227</text:p>
          </table:table-cell>
          <table:table-cell office:value-type="float" office:value="422094" table:style-name="ce7">
            <text:p>422,09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1150000" table:style-name="ce7">
            <text:p>131,150,000</text:p>
          </table:table-cell>
          <table:covered-table-cell/>
          <table:covered-table-cell/>
          <table:table-cell office:value-type="float" office:value="87656773" table:style-name="ce7">
            <text:p>87,656,77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7656773" table:style-name="ce7">
            <text:p>87,656,773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1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其他收入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style-name="ce7">
            <text:p>5,0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55" table:style-name="ce7">
            <text:p>55</text:p>
          </table:table-cell>
          <table:table-cell office:value-type="string" table:style-name="ce7">
            <text:p>-</text:p>
          </table:table-cell>
          <table:table-cell office:value-type="float" office:value="-3199909" table:number-columns-spanned="1" table:number-rows-spanned="2" table:style-name="ce19">
            <text:p>-3,199,909</text:p>
          </table:table-cell>
          <table:table-cell office:value-type="float" office:value="55" table:style-name="ce7">
            <text:p>5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300000" table:style-name="ce7">
            <text:p>3,300,000</text:p>
          </table:table-cell>
          <table:covered-table-cell/>
          <table:covered-table-cell/>
          <table:table-cell office:value-type="float" office:value="6499909" table:style-name="ce7">
            <text:p>6,499,90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499909" table:style-name="ce7">
            <text:p>6,499,90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雜項收入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style-name="ce7">
            <text:p>5,0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55" table:style-name="ce7">
            <text:p>55</text:p>
          </table:table-cell>
          <table:table-cell office:value-type="string" table:style-name="ce7">
            <text:p>-</text:p>
          </table:table-cell>
          <table:table-cell office:value-type="float" office:value="-3199909" table:number-columns-spanned="1" table:number-rows-spanned="2" table:style-name="ce19">
            <text:p>-3,199,909</text:p>
          </table:table-cell>
          <table:table-cell office:value-type="float" office:value="55" table:style-name="ce7">
            <text:p>5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300000" table:style-name="ce7">
            <text:p>3,300,000</text:p>
          </table:table-cell>
          <table:covered-table-cell/>
          <table:covered-table-cell/>
          <table:table-cell office:value-type="float" office:value="6499909" table:style-name="ce7">
            <text:p>6,499,90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499909" table:style-name="ce7">
            <text:p>6,499,90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8887" table:number-columns-spanned="1" table:number-rows-spanned="2" table:style-name="ce19">
            <text:p>-28,887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887" table:style-name="ce7">
            <text:p>28,88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8887" table:style-name="ce7">
            <text:p>28,88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0</text:p>
          </table:table-cell>
          <table:table-cell office:value-type="string" table:number-columns-spanned="1" table:number-rows-spanned="2" table:style-name="ce18">
            <text:p>ˉˉˉ其他雜項收入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style-name="ce7">
            <text:p>5,0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55" table:style-name="ce7">
            <text:p>55</text:p>
          </table:table-cell>
          <table:table-cell office:value-type="string" table:style-name="ce7">
            <text:p>-</text:p>
          </table:table-cell>
          <table:table-cell office:value-type="float" office:value="-3171022" table:number-columns-spanned="1" table:number-rows-spanned="2" table:style-name="ce19">
            <text:p>-3,171,022</text:p>
          </table:table-cell>
          <table:table-cell office:value-type="float" office:value="55" table:style-name="ce7">
            <text:p>5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300000" table:style-name="ce7">
            <text:p>3,300,000</text:p>
          </table:table-cell>
          <table:covered-table-cell/>
          <table:covered-table-cell/>
          <table:table-cell office:value-type="float" office:value="6471022" table:style-name="ce7">
            <text:p>6,471,02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471022" table:style-name="ce7">
            <text:p>6,471,02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經常門合計</text:p>
          </table:table-cell>
          <table:table-cell office:value-type="float" office:value="276480000" table:style-name="ce7">
            <text:p>276,480,000</text:p>
          </table:table-cell>
          <table:table-cell office:value-type="float" office:value="276480000" table:style-name="ce7">
            <text:p>276,480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462543" table:style-name="ce7">
            <text:p>462,543</text:p>
          </table:table-cell>
          <table:table-cell office:value-type="string" table:style-name="ce7">
            <text:p>-</text:p>
          </table:table-cell>
          <table:table-cell office:value-type="float" office:value="40590540" table:number-columns-spanned="1" table:number-rows-spanned="2" table:style-name="ce19">
            <text:p>40,590,540</text:p>
          </table:table-cell>
          <table:table-cell office:value-type="float" office:value="462543" table:style-name="ce7">
            <text:p>462,54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6887000" table:style-name="ce7">
            <text:p>136,887,000</text:p>
          </table:table-cell>
          <table:covered-table-cell/>
          <table:covered-table-cell/>
          <table:table-cell office:value-type="float" office:value="96296460" table:style-name="ce7">
            <text:p>96,296,46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6296460" table:style-name="ce7">
            <text:p>96,296,46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經資門合計</text:p>
          </table:table-cell>
          <table:table-cell office:value-type="float" office:value="276480000" table:style-name="ce7">
            <text:p>276,480,000</text:p>
          </table:table-cell>
          <table:table-cell office:value-type="float" office:value="276480000" table:style-name="ce7">
            <text:p>276,480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462543" table:style-name="ce7">
            <text:p>462,543</text:p>
          </table:table-cell>
          <table:table-cell office:value-type="string" table:style-name="ce7">
            <text:p>-</text:p>
          </table:table-cell>
          <table:table-cell office:value-type="float" office:value="40590540" table:number-columns-spanned="1" table:number-rows-spanned="2" table:style-name="ce19">
            <text:p>40,590,540</text:p>
          </table:table-cell>
          <table:table-cell office:value-type="float" office:value="462543" table:style-name="ce7">
            <text:p>462,54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6887000" table:style-name="ce7">
            <text:p>136,887,000</text:p>
          </table:table-cell>
          <table:covered-table-cell/>
          <table:covered-table-cell/>
          <table:table-cell office:value-type="float" office:value="96296460" table:style-name="ce7">
            <text:p>96,296,46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6296460" table:style-name="ce7">
            <text:p>96,296,46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總計</text:p>
          </table:table-cell>
          <table:table-cell office:value-type="float" office:value="276480000" table:style-name="ce7">
            <text:p>276,480,000</text:p>
          </table:table-cell>
          <table:table-cell office:value-type="float" office:value="276480000" table:style-name="ce7">
            <text:p>276,480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462543" table:style-name="ce7">
            <text:p>462,543</text:p>
          </table:table-cell>
          <table:table-cell office:value-type="string" table:style-name="ce7">
            <text:p>-</text:p>
          </table:table-cell>
          <table:table-cell office:value-type="float" office:value="40590540" table:number-columns-spanned="1" table:number-rows-spanned="2" table:style-name="ce19">
            <text:p>40,590,540</text:p>
          </table:table-cell>
          <table:table-cell office:value-type="float" office:value="462543" table:style-name="ce7">
            <text:p>462,54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6887000" table:style-name="ce7">
            <text:p>136,887,000</text:p>
          </table:table-cell>
          <table:covered-table-cell/>
          <table:covered-table-cell/>
          <table:table-cell office:value-type="float" office:value="96296460" table:style-name="ce7">
            <text:p>96,296,46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6296460" table:style-name="ce7">
            <text:p>96,296,460</text:p>
          </table:table-cell>
          <table:table-cell table:number-columns-repeated="16372"/>
        </table:table-row>
        <table:table-row table:number-rows-repeated="1048516" table:style-name="ro4">
          <table:table-cell table:number-columns-repeated="16384"/>
        </table:table-row>
      </table:table>
      <table:table table:name="10110" table:style-name="ta2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22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23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21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罰款及賠償收入</text:p>
          </table:table-cell>
          <table:table-cell office:value-type="float" office:value="300000" table:style-name="ce4">
            <text:p>300,000</text:p>
          </table:table-cell>
          <table:table-cell office:value-type="float" office:value="300000" table:style-name="ce4">
            <text:p>3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255" table:style-name="ce4">
            <text:p>255</text:p>
          </table:table-cell>
          <table:table-cell office:value-type="string" table:style-name="ce4">
            <text:p>-</text:p>
          </table:table-cell>
          <table:table-cell office:value-type="float" office:value="122941" table:number-columns-spanned="1" table:number-rows-spanned="2" table:style-name="ce19">
            <text:p>122,941</text:p>
          </table:table-cell>
          <table:table-cell office:value-type="float" office:value="255" table:style-name="ce4">
            <text:p>255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25000" table:style-name="ce7">
            <text:p>225,000</text:p>
          </table:table-cell>
          <table:covered-table-cell/>
          <table:covered-table-cell/>
          <table:table-cell office:value-type="float" office:value="102059" table:style-name="ce7">
            <text:p>102,05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2059" table:style-name="ce7">
            <text:p>102,05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罰金罰鍰及怠金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style-name="ce7">
            <text:p>3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5000" table:number-columns-spanned="1" table:number-rows-spanned="2" table:style-name="ce19">
            <text:p>225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25000" table:style-name="ce7">
            <text:p>225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罰金罰鍰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style-name="ce7">
            <text:p>3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5000" table:number-columns-spanned="1" table:number-rows-spanned="2" table:style-name="ce19">
            <text:p>225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25000" table:style-name="ce7">
            <text:p>225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賠償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255" table:style-name="ce7">
            <text:p>255</text:p>
          </table:table-cell>
          <table:table-cell office:value-type="string" table:style-name="ce7">
            <text:p>-</text:p>
          </table:table-cell>
          <table:table-cell office:value-type="float" office:value="-102059" table:number-columns-spanned="1" table:number-rows-spanned="2" table:style-name="ce19">
            <text:p>-102,059</text:p>
          </table:table-cell>
          <table:table-cell office:value-type="float" office:value="255" table:style-name="ce7">
            <text:p>25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059" table:style-name="ce7">
            <text:p>102,05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2059" table:style-name="ce7">
            <text:p>102,05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255" table:style-name="ce7">
            <text:p>255</text:p>
          </table:table-cell>
          <table:table-cell office:value-type="string" table:style-name="ce7">
            <text:p>-</text:p>
          </table:table-cell>
          <table:table-cell office:value-type="float" office:value="-102059" table:number-columns-spanned="1" table:number-rows-spanned="2" table:style-name="ce19">
            <text:p>-102,059</text:p>
          </table:table-cell>
          <table:table-cell office:value-type="float" office:value="255" table:style-name="ce7">
            <text:p>25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059" table:style-name="ce7">
            <text:p>102,05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2059" table:style-name="ce7">
            <text:p>102,059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規費收入</text:p>
          </table:table-cell>
          <table:table-cell office:value-type="float" office:value="875000" table:style-name="ce7">
            <text:p>875,000</text:p>
          </table:table-cell>
          <table:table-cell office:value-type="float" office:value="875000" table:style-name="ce7">
            <text:p>87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73900" table:style-name="ce7">
            <text:p>73,900</text:p>
          </table:table-cell>
          <table:table-cell office:value-type="string" table:style-name="ce7">
            <text:p>-</text:p>
          </table:table-cell>
          <table:table-cell office:value-type="float" office:value="107500" table:number-columns-spanned="1" table:number-rows-spanned="2" table:style-name="ce19">
            <text:p>107,500</text:p>
          </table:table-cell>
          <table:table-cell office:value-type="float" office:value="73900" table:style-name="ce7">
            <text:p>73,9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12000" table:style-name="ce7">
            <text:p>712,000</text:p>
          </table:table-cell>
          <table:covered-table-cell/>
          <table:covered-table-cell/>
          <table:table-cell office:value-type="float" office:value="604500" table:style-name="ce7">
            <text:p>604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04500" table:style-name="ce7">
            <text:p>604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行政規費收入</text:p>
          </table:table-cell>
          <table:table-cell office:value-type="float" office:value="460000" table:style-name="ce7">
            <text:p>460,000</text:p>
          </table:table-cell>
          <table:table-cell office:value-type="float" office:value="460000" table:style-name="ce7">
            <text:p>46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50250" table:style-name="ce7">
            <text:p>50,250</text:p>
          </table:table-cell>
          <table:table-cell office:value-type="string" table:style-name="ce7">
            <text:p>-</text:p>
          </table:table-cell>
          <table:table-cell office:value-type="float" office:value="-12500" table:number-columns-spanned="1" table:number-rows-spanned="2" table:style-name="ce19">
            <text:p>-12,500</text:p>
          </table:table-cell>
          <table:table-cell office:value-type="float" office:value="50250" table:style-name="ce7">
            <text:p>50,2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65000" table:style-name="ce7">
            <text:p>365,000</text:p>
          </table:table-cell>
          <table:covered-table-cell/>
          <table:covered-table-cell/>
          <table:table-cell office:value-type="float" office:value="377500" table:style-name="ce7">
            <text:p>377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77500" table:style-name="ce7">
            <text:p>377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18">
            <text:p>ˉˉˉ證照費</text:p>
          </table:table-cell>
          <table:table-cell office:value-type="float" office:value="460000" table:style-name="ce7">
            <text:p>460,000</text:p>
          </table:table-cell>
          <table:table-cell office:value-type="float" office:value="460000" table:style-name="ce7">
            <text:p>46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50250" table:style-name="ce7">
            <text:p>50,250</text:p>
          </table:table-cell>
          <table:table-cell office:value-type="string" table:style-name="ce7">
            <text:p>-</text:p>
          </table:table-cell>
          <table:table-cell office:value-type="float" office:value="-12500" table:number-columns-spanned="1" table:number-rows-spanned="2" table:style-name="ce19">
            <text:p>-12,500</text:p>
          </table:table-cell>
          <table:table-cell office:value-type="float" office:value="50250" table:style-name="ce7">
            <text:p>50,2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65000" table:style-name="ce7">
            <text:p>365,000</text:p>
          </table:table-cell>
          <table:covered-table-cell/>
          <table:covered-table-cell/>
          <table:table-cell office:value-type="float" office:value="377500" table:style-name="ce7">
            <text:p>377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77500" table:style-name="ce7">
            <text:p>377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使用規費收入</text:p>
          </table:table-cell>
          <table:table-cell office:value-type="float" office:value="415000" table:style-name="ce7">
            <text:p>415,000</text:p>
          </table:table-cell>
          <table:table-cell office:value-type="float" office:value="415000" table:style-name="ce7">
            <text:p>41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23650" table:style-name="ce7">
            <text:p>23,65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2" table:style-name="ce19">
            <text:p>120,000</text:p>
          </table:table-cell>
          <table:table-cell office:value-type="float" office:value="23650" table:style-name="ce7">
            <text:p>23,6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47000" table:style-name="ce7">
            <text:p>347,000</text:p>
          </table:table-cell>
          <table:covered-table-cell/>
          <table:covered-table-cell/>
          <table:table-cell office:value-type="float" office:value="227000" table:style-name="ce7">
            <text:p>227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7000" table:style-name="ce7">
            <text:p>227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18">
            <text:p>ˉˉˉ資料使用費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2400" table:number-columns-spanned="1" table:number-rows-spanned="2" table:style-name="ce19">
            <text:p>-22,4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covered-table-cell/>
          <table:covered-table-cell/>
          <table:table-cell office:value-type="float" office:value="29400" table:style-name="ce7">
            <text:p>29,4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9400" table:style-name="ce7">
            <text:p>29,4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3</text:p>
          </table:table-cell>
          <table:table-cell office:value-type="string" table:number-columns-spanned="1" table:number-rows-spanned="2" table:style-name="ce18">
            <text:p>ˉˉˉ場地設施使用費</text:p>
          </table:table-cell>
          <table:table-cell office:value-type="float" office:value="400000" table:style-name="ce7">
            <text:p>400,000</text:p>
          </table:table-cell>
          <table:table-cell office:value-type="float" office:value="400000" table:style-name="ce7">
            <text:p>4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23650" table:style-name="ce7">
            <text:p>23,650</text:p>
          </table:table-cell>
          <table:table-cell office:value-type="string" table:style-name="ce7">
            <text:p>-</text:p>
          </table:table-cell>
          <table:table-cell office:value-type="float" office:value="142400" table:number-columns-spanned="1" table:number-rows-spanned="2" table:style-name="ce19">
            <text:p>142,400</text:p>
          </table:table-cell>
          <table:table-cell office:value-type="float" office:value="23650" table:style-name="ce7">
            <text:p>23,6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40000" table:style-name="ce7">
            <text:p>340,000</text:p>
          </table:table-cell>
          <table:covered-table-cell/>
          <table:covered-table-cell/>
          <table:table-cell office:value-type="float" office:value="197600" table:style-name="ce7">
            <text:p>197,6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97600" table:style-name="ce7">
            <text:p>197,6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6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財產收入</text:p>
          </table:table-cell>
          <table:table-cell office:value-type="float" office:value="65000" table:style-name="ce7">
            <text:p>65,000</text:p>
          </table:table-cell>
          <table:table-cell office:value-type="float" office:value="65000" table:style-name="ce7">
            <text:p>6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42374" table:number-columns-spanned="1" table:number-rows-spanned="2" table:style-name="ce19">
            <text:p>-42,374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covered-table-cell/>
          <table:covered-table-cell/>
          <table:table-cell office:value-type="float" office:value="72374" table:style-name="ce7">
            <text:p>72,37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2374" table:style-name="ce7">
            <text:p>72,37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財產孳息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style-name="ce7">
            <text:p>4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52374" table:number-columns-spanned="1" table:number-rows-spanned="2" table:style-name="ce19">
            <text:p>-52,374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72374" table:style-name="ce7">
            <text:p>72,37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2374" table:style-name="ce7">
            <text:p>72,37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利息收入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style-name="ce7">
            <text:p>4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52374" table:number-columns-spanned="1" table:number-rows-spanned="2" table:style-name="ce19">
            <text:p>-52,374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72374" table:style-name="ce7">
            <text:p>72,37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2374" table:style-name="ce7">
            <text:p>72,37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8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補助收入</text:p>
          </table:table-cell>
          <table:table-cell office:value-type="float" office:value="1600000" table:style-name="ce7">
            <text:p>1,600,000</text:p>
          </table:table-cell>
          <table:table-cell office:value-type="float" office:value="1600000" table:style-name="ce7">
            <text:p>1,6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000" table:number-columns-spanned="1" table:number-rows-spanned="2" table:style-name="ce19">
            <text:p>165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00" table:style-name="ce7">
            <text:p>1,600,000</text:p>
          </table:table-cell>
          <table:covered-table-cell/>
          <table:covered-table-cell/>
          <table:table-cell office:value-type="float" office:value="1435000" table:style-name="ce7">
            <text:p>1,43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35000" table:style-name="ce7">
            <text:p>1,435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上級政府補助收入</text:p>
          </table:table-cell>
          <table:table-cell office:value-type="float" office:value="1600000" table:style-name="ce7">
            <text:p>1,600,000</text:p>
          </table:table-cell>
          <table:table-cell office:value-type="float" office:value="1600000" table:style-name="ce7">
            <text:p>1,6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000" table:number-columns-spanned="1" table:number-rows-spanned="2" table:style-name="ce19">
            <text:p>165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00" table:style-name="ce7">
            <text:p>1,600,000</text:p>
          </table:table-cell>
          <table:covered-table-cell/>
          <table:covered-table-cell/>
          <table:table-cell office:value-type="float" office:value="1435000" table:style-name="ce7">
            <text:p>1,43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35000" table:style-name="ce7">
            <text:p>1,435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18">
            <text:p>ˉˉˉ計畫型補助收入</text:p>
          </table:table-cell>
          <table:table-cell office:value-type="float" office:value="1600000" table:style-name="ce7">
            <text:p>1,600,000</text:p>
          </table:table-cell>
          <table:table-cell office:value-type="float" office:value="1600000" table:style-name="ce7">
            <text:p>1,6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000" table:number-columns-spanned="1" table:number-rows-spanned="2" table:style-name="ce19">
            <text:p>165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00" table:style-name="ce7">
            <text:p>1,600,000</text:p>
          </table:table-cell>
          <table:covered-table-cell/>
          <table:covered-table-cell/>
          <table:table-cell office:value-type="float" office:value="1435000" table:style-name="ce7">
            <text:p>1,43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35000" table:style-name="ce7">
            <text:p>1,435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9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捐獻及贈與收入</text:p>
          </table:table-cell>
          <table:table-cell office:value-type="float" office:value="268640000" table:style-name="ce7">
            <text:p>268,640,000</text:p>
          </table:table-cell>
          <table:table-cell office:value-type="float" office:value="269440000" table:style-name="ce7">
            <text:p>269,4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384910" table:style-name="ce7">
            <text:p>384,910</text:p>
          </table:table-cell>
          <table:table-cell office:value-type="string" table:style-name="ce7">
            <text:p>-</text:p>
          </table:table-cell>
          <table:table-cell office:value-type="float" office:value="154108317" table:number-columns-spanned="1" table:number-rows-spanned="2" table:style-name="ce19">
            <text:p>154,108,317</text:p>
          </table:table-cell>
          <table:table-cell office:value-type="float" office:value="384910" table:style-name="ce7">
            <text:p>384,91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800000" table:style-name="ce7">
            <text:p>800,000</text:p>
          </table:table-cell>
          <table:table-cell office:value-type="float" office:value="242150000" table:style-name="ce7">
            <text:p>242,150,000</text:p>
          </table:table-cell>
          <table:covered-table-cell/>
          <table:covered-table-cell/>
          <table:table-cell office:value-type="float" office:value="88041683" table:style-name="ce7">
            <text:p>88,041,68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8041683" table:style-name="ce7">
            <text:p>88,041,68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捐獻收入</text:p>
          </table:table-cell>
          <table:table-cell office:value-type="float" office:value="268640000" table:style-name="ce7">
            <text:p>268,640,000</text:p>
          </table:table-cell>
          <table:table-cell office:value-type="float" office:value="269440000" table:style-name="ce7">
            <text:p>269,4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384910" table:style-name="ce7">
            <text:p>384,910</text:p>
          </table:table-cell>
          <table:table-cell office:value-type="string" table:style-name="ce7">
            <text:p>-</text:p>
          </table:table-cell>
          <table:table-cell office:value-type="float" office:value="154108317" table:number-columns-spanned="1" table:number-rows-spanned="2" table:style-name="ce19">
            <text:p>154,108,317</text:p>
          </table:table-cell>
          <table:table-cell office:value-type="float" office:value="384910" table:style-name="ce7">
            <text:p>384,91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800000" table:style-name="ce7">
            <text:p>800,000</text:p>
          </table:table-cell>
          <table:table-cell office:value-type="float" office:value="242150000" table:style-name="ce7">
            <text:p>242,150,000</text:p>
          </table:table-cell>
          <table:covered-table-cell/>
          <table:covered-table-cell/>
          <table:table-cell office:value-type="float" office:value="88041683" table:style-name="ce7">
            <text:p>88,041,68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8041683" table:style-name="ce7">
            <text:p>88,041,68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一般捐獻</text:p>
          </table:table-cell>
          <table:table-cell office:value-type="float" office:value="268640000" table:style-name="ce7">
            <text:p>268,640,000</text:p>
          </table:table-cell>
          <table:table-cell office:value-type="float" office:value="269440000" table:style-name="ce7">
            <text:p>269,4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384910" table:style-name="ce7">
            <text:p>384,910</text:p>
          </table:table-cell>
          <table:table-cell office:value-type="string" table:style-name="ce7">
            <text:p>-</text:p>
          </table:table-cell>
          <table:table-cell office:value-type="float" office:value="154108317" table:number-columns-spanned="1" table:number-rows-spanned="2" table:style-name="ce19">
            <text:p>154,108,317</text:p>
          </table:table-cell>
          <table:table-cell office:value-type="float" office:value="384910" table:style-name="ce7">
            <text:p>384,91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800000" table:style-name="ce7">
            <text:p>800,000</text:p>
          </table:table-cell>
          <table:table-cell office:value-type="float" office:value="242150000" table:style-name="ce7">
            <text:p>242,150,000</text:p>
          </table:table-cell>
          <table:covered-table-cell/>
          <table:covered-table-cell/>
          <table:table-cell office:value-type="float" office:value="88041683" table:style-name="ce7">
            <text:p>88,041,68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8041683" table:style-name="ce7">
            <text:p>88,041,683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1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其他收入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style-name="ce7">
            <text:p>5,0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699030" table:style-name="ce7">
            <text:p>699,030</text:p>
          </table:table-cell>
          <table:table-cell office:value-type="string" table:style-name="ce7">
            <text:p>-</text:p>
          </table:table-cell>
          <table:table-cell office:value-type="float" office:value="-3398939" table:number-columns-spanned="1" table:number-rows-spanned="2" table:style-name="ce19">
            <text:p>-3,398,939</text:p>
          </table:table-cell>
          <table:table-cell office:value-type="float" office:value="699030" table:style-name="ce7">
            <text:p>699,03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800000" table:style-name="ce7">
            <text:p>3,800,000</text:p>
          </table:table-cell>
          <table:covered-table-cell/>
          <table:covered-table-cell/>
          <table:table-cell office:value-type="float" office:value="7198939" table:style-name="ce7">
            <text:p>7,198,93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198939" table:style-name="ce7">
            <text:p>7,198,93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雜項收入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style-name="ce7">
            <text:p>5,0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699030" table:style-name="ce7">
            <text:p>699,030</text:p>
          </table:table-cell>
          <table:table-cell office:value-type="string" table:style-name="ce7">
            <text:p>-</text:p>
          </table:table-cell>
          <table:table-cell office:value-type="float" office:value="-3398939" table:number-columns-spanned="1" table:number-rows-spanned="2" table:style-name="ce19">
            <text:p>-3,398,939</text:p>
          </table:table-cell>
          <table:table-cell office:value-type="float" office:value="699030" table:style-name="ce7">
            <text:p>699,03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800000" table:style-name="ce7">
            <text:p>3,800,000</text:p>
          </table:table-cell>
          <table:covered-table-cell/>
          <table:covered-table-cell/>
          <table:table-cell office:value-type="float" office:value="7198939" table:style-name="ce7">
            <text:p>7,198,93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198939" table:style-name="ce7">
            <text:p>7,198,93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8887" table:number-columns-spanned="1" table:number-rows-spanned="2" table:style-name="ce19">
            <text:p>-28,887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887" table:style-name="ce7">
            <text:p>28,88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8887" table:style-name="ce7">
            <text:p>28,88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0</text:p>
          </table:table-cell>
          <table:table-cell office:value-type="string" table:number-columns-spanned="1" table:number-rows-spanned="2" table:style-name="ce18">
            <text:p>ˉˉˉ其他雜項收入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style-name="ce7">
            <text:p>5,0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699030" table:style-name="ce7">
            <text:p>699,030</text:p>
          </table:table-cell>
          <table:table-cell office:value-type="string" table:style-name="ce7">
            <text:p>-</text:p>
          </table:table-cell>
          <table:table-cell office:value-type="float" office:value="-3370052" table:number-columns-spanned="1" table:number-rows-spanned="2" table:style-name="ce19">
            <text:p>-3,370,052</text:p>
          </table:table-cell>
          <table:table-cell office:value-type="float" office:value="699030" table:style-name="ce7">
            <text:p>699,03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800000" table:style-name="ce7">
            <text:p>3,800,000</text:p>
          </table:table-cell>
          <table:covered-table-cell/>
          <table:covered-table-cell/>
          <table:table-cell office:value-type="float" office:value="7170052" table:style-name="ce7">
            <text:p>7,170,05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170052" table:style-name="ce7">
            <text:p>7,170,05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經常門合計</text:p>
          </table:table-cell>
          <table:table-cell office:value-type="float" office:value="276480000" table:style-name="ce7">
            <text:p>276,480,000</text:p>
          </table:table-cell>
          <table:table-cell office:value-type="float" office:value="277280000" table:style-name="ce7">
            <text:p>277,280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1158095" table:style-name="ce7">
            <text:p>1,158,095</text:p>
          </table:table-cell>
          <table:table-cell office:value-type="string" table:style-name="ce7">
            <text:p>-</text:p>
          </table:table-cell>
          <table:table-cell office:value-type="float" office:value="151062445" table:number-columns-spanned="1" table:number-rows-spanned="2" table:style-name="ce19">
            <text:p>151,062,445</text:p>
          </table:table-cell>
          <table:table-cell office:value-type="float" office:value="1158095" table:style-name="ce7">
            <text:p>1,158,09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800000" table:style-name="ce7">
            <text:p>800,000</text:p>
          </table:table-cell>
          <table:table-cell office:value-type="float" office:value="248517000" table:style-name="ce7">
            <text:p>248,517,000</text:p>
          </table:table-cell>
          <table:covered-table-cell/>
          <table:covered-table-cell/>
          <table:table-cell office:value-type="float" office:value="97454555" table:style-name="ce7">
            <text:p>97,454,55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7454555" table:style-name="ce7">
            <text:p>97,454,55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經資門合計</text:p>
          </table:table-cell>
          <table:table-cell office:value-type="float" office:value="276480000" table:style-name="ce7">
            <text:p>276,480,000</text:p>
          </table:table-cell>
          <table:table-cell office:value-type="float" office:value="277280000" table:style-name="ce7">
            <text:p>277,280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1158095" table:style-name="ce7">
            <text:p>1,158,095</text:p>
          </table:table-cell>
          <table:table-cell office:value-type="string" table:style-name="ce7">
            <text:p>-</text:p>
          </table:table-cell>
          <table:table-cell office:value-type="float" office:value="151062445" table:number-columns-spanned="1" table:number-rows-spanned="2" table:style-name="ce19">
            <text:p>151,062,445</text:p>
          </table:table-cell>
          <table:table-cell office:value-type="float" office:value="1158095" table:style-name="ce7">
            <text:p>1,158,09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800000" table:style-name="ce7">
            <text:p>800,000</text:p>
          </table:table-cell>
          <table:table-cell office:value-type="float" office:value="248517000" table:style-name="ce7">
            <text:p>248,517,000</text:p>
          </table:table-cell>
          <table:covered-table-cell/>
          <table:covered-table-cell/>
          <table:table-cell office:value-type="float" office:value="97454555" table:style-name="ce7">
            <text:p>97,454,55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7454555" table:style-name="ce7">
            <text:p>97,454,55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總計</text:p>
          </table:table-cell>
          <table:table-cell office:value-type="float" office:value="276480000" table:style-name="ce7">
            <text:p>276,480,000</text:p>
          </table:table-cell>
          <table:table-cell office:value-type="float" office:value="277280000" table:style-name="ce7">
            <text:p>277,280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1158095" table:style-name="ce7">
            <text:p>1,158,095</text:p>
          </table:table-cell>
          <table:table-cell office:value-type="string" table:style-name="ce7">
            <text:p>-</text:p>
          </table:table-cell>
          <table:table-cell office:value-type="float" office:value="151062445" table:number-columns-spanned="1" table:number-rows-spanned="2" table:style-name="ce19">
            <text:p>151,062,445</text:p>
          </table:table-cell>
          <table:table-cell office:value-type="float" office:value="1158095" table:style-name="ce7">
            <text:p>1,158,09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800000" table:style-name="ce7">
            <text:p>800,000</text:p>
          </table:table-cell>
          <table:table-cell office:value-type="float" office:value="248517000" table:style-name="ce7">
            <text:p>248,517,000</text:p>
          </table:table-cell>
          <table:covered-table-cell/>
          <table:covered-table-cell/>
          <table:table-cell office:value-type="float" office:value="97454555" table:style-name="ce7">
            <text:p>97,454,55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7454555" table:style-name="ce7">
            <text:p>97,454,555</text:p>
          </table:table-cell>
          <table:table-cell table:number-columns-repeated="16372"/>
        </table:table-row>
        <table:table-row table:number-rows-repeated="1048516" table:style-name="ro4">
          <table:table-cell table:number-columns-repeated="16384"/>
        </table:table-row>
      </table:table>
      <table:table table:name="10111" table:style-name="ta2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22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23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21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罰款及賠償收入</text:p>
          </table:table-cell>
          <table:table-cell office:value-type="float" office:value="300000" table:style-name="ce4">
            <text:p>300,000</text:p>
          </table:table-cell>
          <table:table-cell office:value-type="float" office:value="300000" table:style-name="ce4">
            <text:p>3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049" table:style-name="ce4">
            <text:p>1,049</text:p>
          </table:table-cell>
          <table:table-cell office:value-type="string" table:style-name="ce4">
            <text:p>-</text:p>
          </table:table-cell>
          <table:table-cell office:value-type="float" office:value="146892" table:number-columns-spanned="1" table:number-rows-spanned="2" table:style-name="ce19">
            <text:p>146,892</text:p>
          </table:table-cell>
          <table:table-cell office:value-type="float" office:value="1049" table:style-name="ce4">
            <text:p>1,049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covered-table-cell/>
          <table:covered-table-cell/>
          <table:table-cell office:value-type="float" office:value="103108" table:style-name="ce7">
            <text:p>103,10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3108" table:style-name="ce7">
            <text:p>103,10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罰金罰鍰及怠金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style-name="ce7">
            <text:p>3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number-columns-spanned="1" table:number-rows-spanned="2" table:style-name="ce19">
            <text:p>25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罰金罰鍰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style-name="ce7">
            <text:p>3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number-columns-spanned="1" table:number-rows-spanned="2" table:style-name="ce19">
            <text:p>25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賠償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049" table:style-name="ce7">
            <text:p>1,049</text:p>
          </table:table-cell>
          <table:table-cell office:value-type="string" table:style-name="ce7">
            <text:p>-</text:p>
          </table:table-cell>
          <table:table-cell office:value-type="float" office:value="-103108" table:number-columns-spanned="1" table:number-rows-spanned="2" table:style-name="ce19">
            <text:p>-103,108</text:p>
          </table:table-cell>
          <table:table-cell office:value-type="float" office:value="1049" table:style-name="ce7">
            <text:p>1,04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3108" table:style-name="ce7">
            <text:p>103,10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3108" table:style-name="ce7">
            <text:p>103,10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049" table:style-name="ce7">
            <text:p>1,049</text:p>
          </table:table-cell>
          <table:table-cell office:value-type="string" table:style-name="ce7">
            <text:p>-</text:p>
          </table:table-cell>
          <table:table-cell office:value-type="float" office:value="-103108" table:number-columns-spanned="1" table:number-rows-spanned="2" table:style-name="ce19">
            <text:p>-103,108</text:p>
          </table:table-cell>
          <table:table-cell office:value-type="float" office:value="1049" table:style-name="ce7">
            <text:p>1,04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3108" table:style-name="ce7">
            <text:p>103,10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3108" table:style-name="ce7">
            <text:p>103,108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規費收入</text:p>
          </table:table-cell>
          <table:table-cell office:value-type="float" office:value="875000" table:style-name="ce7">
            <text:p>875,000</text:p>
          </table:table-cell>
          <table:table-cell office:value-type="float" office:value="875000" table:style-name="ce7">
            <text:p>87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62100" table:style-name="ce7">
            <text:p>62,100</text:p>
          </table:table-cell>
          <table:table-cell office:value-type="string" table:style-name="ce7">
            <text:p>-</text:p>
          </table:table-cell>
          <table:table-cell office:value-type="float" office:value="125400" table:number-columns-spanned="1" table:number-rows-spanned="2" table:style-name="ce19">
            <text:p>125,400</text:p>
          </table:table-cell>
          <table:table-cell office:value-type="float" office:value="62100" table:style-name="ce7">
            <text:p>62,1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92000" table:style-name="ce7">
            <text:p>792,000</text:p>
          </table:table-cell>
          <table:covered-table-cell/>
          <table:covered-table-cell/>
          <table:table-cell office:value-type="float" office:value="666600" table:style-name="ce7">
            <text:p>666,6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66600" table:style-name="ce7">
            <text:p>666,6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行政規費收入</text:p>
          </table:table-cell>
          <table:table-cell office:value-type="float" office:value="460000" table:style-name="ce7">
            <text:p>460,000</text:p>
          </table:table-cell>
          <table:table-cell office:value-type="float" office:value="460000" table:style-name="ce7">
            <text:p>46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27300" table:style-name="ce7">
            <text:p>27,300</text:p>
          </table:table-cell>
          <table:table-cell office:value-type="string" table:style-name="ce7">
            <text:p>-</text:p>
          </table:table-cell>
          <table:table-cell office:value-type="float" office:value="5200" table:number-columns-spanned="1" table:number-rows-spanned="2" table:style-name="ce19">
            <text:p>5,200</text:p>
          </table:table-cell>
          <table:table-cell office:value-type="float" office:value="27300" table:style-name="ce7">
            <text:p>27,3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10000" table:style-name="ce7">
            <text:p>410,000</text:p>
          </table:table-cell>
          <table:covered-table-cell/>
          <table:covered-table-cell/>
          <table:table-cell office:value-type="float" office:value="404800" table:style-name="ce7">
            <text:p>404,8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04800" table:style-name="ce7">
            <text:p>404,8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18">
            <text:p>ˉˉˉ證照費</text:p>
          </table:table-cell>
          <table:table-cell office:value-type="float" office:value="460000" table:style-name="ce7">
            <text:p>460,000</text:p>
          </table:table-cell>
          <table:table-cell office:value-type="float" office:value="460000" table:style-name="ce7">
            <text:p>46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27300" table:style-name="ce7">
            <text:p>27,300</text:p>
          </table:table-cell>
          <table:table-cell office:value-type="string" table:style-name="ce7">
            <text:p>-</text:p>
          </table:table-cell>
          <table:table-cell office:value-type="float" office:value="5200" table:number-columns-spanned="1" table:number-rows-spanned="2" table:style-name="ce19">
            <text:p>5,200</text:p>
          </table:table-cell>
          <table:table-cell office:value-type="float" office:value="27300" table:style-name="ce7">
            <text:p>27,3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10000" table:style-name="ce7">
            <text:p>410,000</text:p>
          </table:table-cell>
          <table:covered-table-cell/>
          <table:covered-table-cell/>
          <table:table-cell office:value-type="float" office:value="404800" table:style-name="ce7">
            <text:p>404,8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04800" table:style-name="ce7">
            <text:p>404,8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使用規費收入</text:p>
          </table:table-cell>
          <table:table-cell office:value-type="float" office:value="415000" table:style-name="ce7">
            <text:p>415,000</text:p>
          </table:table-cell>
          <table:table-cell office:value-type="float" office:value="415000" table:style-name="ce7">
            <text:p>41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34800" table:style-name="ce7">
            <text:p>34,800</text:p>
          </table:table-cell>
          <table:table-cell office:value-type="string" table:style-name="ce7">
            <text:p>-</text:p>
          </table:table-cell>
          <table:table-cell office:value-type="float" office:value="120200" table:number-columns-spanned="1" table:number-rows-spanned="2" table:style-name="ce19">
            <text:p>120,200</text:p>
          </table:table-cell>
          <table:table-cell office:value-type="float" office:value="34800" table:style-name="ce7">
            <text:p>34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82000" table:style-name="ce7">
            <text:p>382,000</text:p>
          </table:table-cell>
          <table:covered-table-cell/>
          <table:covered-table-cell/>
          <table:table-cell office:value-type="float" office:value="261800" table:style-name="ce7">
            <text:p>261,8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61800" table:style-name="ce7">
            <text:p>261,8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18">
            <text:p>ˉˉˉ資料使用費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4800" table:style-name="ce7">
            <text:p>14,800</text:p>
          </table:table-cell>
          <table:table-cell office:value-type="string" table:style-name="ce7">
            <text:p>-</text:p>
          </table:table-cell>
          <table:table-cell office:value-type="float" office:value="-37200" table:number-columns-spanned="1" table:number-rows-spanned="2" table:style-name="ce19">
            <text:p>-37,200</text:p>
          </table:table-cell>
          <table:table-cell office:value-type="float" office:value="14800" table:style-name="ce7">
            <text:p>14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covered-table-cell/>
          <table:covered-table-cell/>
          <table:table-cell office:value-type="float" office:value="44200" table:style-name="ce7">
            <text:p>44,2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200" table:style-name="ce7">
            <text:p>44,2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3</text:p>
          </table:table-cell>
          <table:table-cell office:value-type="string" table:number-columns-spanned="1" table:number-rows-spanned="2" table:style-name="ce18">
            <text:p>ˉˉˉ場地設施使用費</text:p>
          </table:table-cell>
          <table:table-cell office:value-type="float" office:value="400000" table:style-name="ce7">
            <text:p>400,000</text:p>
          </table:table-cell>
          <table:table-cell office:value-type="float" office:value="400000" table:style-name="ce7">
            <text:p>4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157400" table:number-columns-spanned="1" table:number-rows-spanned="2" table:style-name="ce19">
            <text:p>157,400</text:p>
          </table:table-cell>
          <table:table-cell office:value-type="float" office:value="20000" table:style-name="ce7">
            <text:p>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75000" table:style-name="ce7">
            <text:p>375,000</text:p>
          </table:table-cell>
          <table:covered-table-cell/>
          <table:covered-table-cell/>
          <table:table-cell office:value-type="float" office:value="217600" table:style-name="ce7">
            <text:p>217,6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17600" table:style-name="ce7">
            <text:p>217,6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6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財產收入</text:p>
          </table:table-cell>
          <table:table-cell office:value-type="float" office:value="65000" table:style-name="ce7">
            <text:p>65,000</text:p>
          </table:table-cell>
          <table:table-cell office:value-type="float" office:value="65000" table:style-name="ce7">
            <text:p>6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42374" table:number-columns-spanned="1" table:number-rows-spanned="2" table:style-name="ce19">
            <text:p>-42,374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covered-table-cell/>
          <table:covered-table-cell/>
          <table:table-cell office:value-type="float" office:value="72374" table:style-name="ce7">
            <text:p>72,37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2374" table:style-name="ce7">
            <text:p>72,37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財產孳息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style-name="ce7">
            <text:p>4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52374" table:number-columns-spanned="1" table:number-rows-spanned="2" table:style-name="ce19">
            <text:p>-52,374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72374" table:style-name="ce7">
            <text:p>72,37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2374" table:style-name="ce7">
            <text:p>72,37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利息收入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style-name="ce7">
            <text:p>4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52374" table:number-columns-spanned="1" table:number-rows-spanned="2" table:style-name="ce19">
            <text:p>-52,374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72374" table:style-name="ce7">
            <text:p>72,37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2374" table:style-name="ce7">
            <text:p>72,37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8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補助收入</text:p>
          </table:table-cell>
          <table:table-cell office:value-type="float" office:value="1600000" table:style-name="ce7">
            <text:p>1,600,000</text:p>
          </table:table-cell>
          <table:table-cell office:value-type="float" office:value="1600000" table:style-name="ce7">
            <text:p>1,6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000" table:number-columns-spanned="1" table:number-rows-spanned="2" table:style-name="ce19">
            <text:p>165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00" table:style-name="ce7">
            <text:p>1,600,000</text:p>
          </table:table-cell>
          <table:covered-table-cell/>
          <table:covered-table-cell/>
          <table:table-cell office:value-type="float" office:value="1435000" table:style-name="ce7">
            <text:p>1,43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35000" table:style-name="ce7">
            <text:p>1,435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上級政府補助收入</text:p>
          </table:table-cell>
          <table:table-cell office:value-type="float" office:value="1600000" table:style-name="ce7">
            <text:p>1,600,000</text:p>
          </table:table-cell>
          <table:table-cell office:value-type="float" office:value="1600000" table:style-name="ce7">
            <text:p>1,6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000" table:number-columns-spanned="1" table:number-rows-spanned="2" table:style-name="ce19">
            <text:p>165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00" table:style-name="ce7">
            <text:p>1,600,000</text:p>
          </table:table-cell>
          <table:covered-table-cell/>
          <table:covered-table-cell/>
          <table:table-cell office:value-type="float" office:value="1435000" table:style-name="ce7">
            <text:p>1,43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35000" table:style-name="ce7">
            <text:p>1,435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18">
            <text:p>ˉˉˉ計畫型補助收入</text:p>
          </table:table-cell>
          <table:table-cell office:value-type="float" office:value="1600000" table:style-name="ce7">
            <text:p>1,600,000</text:p>
          </table:table-cell>
          <table:table-cell office:value-type="float" office:value="1600000" table:style-name="ce7">
            <text:p>1,6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000" table:number-columns-spanned="1" table:number-rows-spanned="2" table:style-name="ce19">
            <text:p>165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00" table:style-name="ce7">
            <text:p>1,600,000</text:p>
          </table:table-cell>
          <table:covered-table-cell/>
          <table:covered-table-cell/>
          <table:table-cell office:value-type="float" office:value="1435000" table:style-name="ce7">
            <text:p>1,43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35000" table:style-name="ce7">
            <text:p>1,435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9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捐獻及贈與收入</text:p>
          </table:table-cell>
          <table:table-cell office:value-type="float" office:value="268640000" table:style-name="ce7">
            <text:p>268,640,000</text:p>
          </table:table-cell>
          <table:table-cell office:value-type="float" office:value="269440000" table:style-name="ce7">
            <text:p>269,4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99910" table:style-name="ce7">
            <text:p>199,910</text:p>
          </table:table-cell>
          <table:table-cell office:value-type="string" table:style-name="ce7">
            <text:p>-</text:p>
          </table:table-cell>
          <table:table-cell office:value-type="float" office:value="167208407" table:number-columns-spanned="1" table:number-rows-spanned="2" table:style-name="ce19">
            <text:p>167,208,407</text:p>
          </table:table-cell>
          <table:table-cell office:value-type="float" office:value="199910" table:style-name="ce7">
            <text:p>199,91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800000" table:style-name="ce7">
            <text:p>800,000</text:p>
          </table:table-cell>
          <table:table-cell office:value-type="float" office:value="255450000" table:style-name="ce7">
            <text:p>255,450,000</text:p>
          </table:table-cell>
          <table:covered-table-cell/>
          <table:covered-table-cell/>
          <table:table-cell office:value-type="float" office:value="88241593" table:style-name="ce7">
            <text:p>88,241,59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8241593" table:style-name="ce7">
            <text:p>88,241,59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捐獻收入</text:p>
          </table:table-cell>
          <table:table-cell office:value-type="float" office:value="268640000" table:style-name="ce7">
            <text:p>268,640,000</text:p>
          </table:table-cell>
          <table:table-cell office:value-type="float" office:value="269440000" table:style-name="ce7">
            <text:p>269,4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99910" table:style-name="ce7">
            <text:p>199,910</text:p>
          </table:table-cell>
          <table:table-cell office:value-type="string" table:style-name="ce7">
            <text:p>-</text:p>
          </table:table-cell>
          <table:table-cell office:value-type="float" office:value="167208407" table:number-columns-spanned="1" table:number-rows-spanned="2" table:style-name="ce19">
            <text:p>167,208,407</text:p>
          </table:table-cell>
          <table:table-cell office:value-type="float" office:value="199910" table:style-name="ce7">
            <text:p>199,91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800000" table:style-name="ce7">
            <text:p>800,000</text:p>
          </table:table-cell>
          <table:table-cell office:value-type="float" office:value="255450000" table:style-name="ce7">
            <text:p>255,450,000</text:p>
          </table:table-cell>
          <table:covered-table-cell/>
          <table:covered-table-cell/>
          <table:table-cell office:value-type="float" office:value="88241593" table:style-name="ce7">
            <text:p>88,241,59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8241593" table:style-name="ce7">
            <text:p>88,241,59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一般捐獻</text:p>
          </table:table-cell>
          <table:table-cell office:value-type="float" office:value="268640000" table:style-name="ce7">
            <text:p>268,640,000</text:p>
          </table:table-cell>
          <table:table-cell office:value-type="float" office:value="269440000" table:style-name="ce7">
            <text:p>269,4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99910" table:style-name="ce7">
            <text:p>199,910</text:p>
          </table:table-cell>
          <table:table-cell office:value-type="string" table:style-name="ce7">
            <text:p>-</text:p>
          </table:table-cell>
          <table:table-cell office:value-type="float" office:value="167208407" table:number-columns-spanned="1" table:number-rows-spanned="2" table:style-name="ce19">
            <text:p>167,208,407</text:p>
          </table:table-cell>
          <table:table-cell office:value-type="float" office:value="199910" table:style-name="ce7">
            <text:p>199,91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800000" table:style-name="ce7">
            <text:p>800,000</text:p>
          </table:table-cell>
          <table:table-cell office:value-type="float" office:value="255450000" table:style-name="ce7">
            <text:p>255,450,000</text:p>
          </table:table-cell>
          <table:covered-table-cell/>
          <table:covered-table-cell/>
          <table:table-cell office:value-type="float" office:value="88241593" table:style-name="ce7">
            <text:p>88,241,59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8241593" table:style-name="ce7">
            <text:p>88,241,593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1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其他收入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style-name="ce7">
            <text:p>5,0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2329430" table:style-name="ce7">
            <text:p>2,329,430</text:p>
          </table:table-cell>
          <table:table-cell office:value-type="string" table:style-name="ce7">
            <text:p>-</text:p>
          </table:table-cell>
          <table:table-cell office:value-type="float" office:value="-5128369" table:number-columns-spanned="1" table:number-rows-spanned="2" table:style-name="ce19">
            <text:p>-5,128,369</text:p>
          </table:table-cell>
          <table:table-cell office:value-type="float" office:value="2329430" table:style-name="ce7">
            <text:p>2,329,43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00000" table:style-name="ce7">
            <text:p>4,400,000</text:p>
          </table:table-cell>
          <table:covered-table-cell/>
          <table:covered-table-cell/>
          <table:table-cell office:value-type="float" office:value="9528369" table:style-name="ce7">
            <text:p>9,528,36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528369" table:style-name="ce7">
            <text:p>9,528,36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雜項收入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style-name="ce7">
            <text:p>5,0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2329430" table:style-name="ce7">
            <text:p>2,329,430</text:p>
          </table:table-cell>
          <table:table-cell office:value-type="string" table:style-name="ce7">
            <text:p>-</text:p>
          </table:table-cell>
          <table:table-cell office:value-type="float" office:value="-5128369" table:number-columns-spanned="1" table:number-rows-spanned="2" table:style-name="ce19">
            <text:p>-5,128,369</text:p>
          </table:table-cell>
          <table:table-cell office:value-type="float" office:value="2329430" table:style-name="ce7">
            <text:p>2,329,43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00000" table:style-name="ce7">
            <text:p>4,400,000</text:p>
          </table:table-cell>
          <table:covered-table-cell/>
          <table:covered-table-cell/>
          <table:table-cell office:value-type="float" office:value="9528369" table:style-name="ce7">
            <text:p>9,528,36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528369" table:style-name="ce7">
            <text:p>9,528,36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8887" table:number-columns-spanned="1" table:number-rows-spanned="2" table:style-name="ce19">
            <text:p>-28,887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887" table:style-name="ce7">
            <text:p>28,88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8887" table:style-name="ce7">
            <text:p>28,88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0</text:p>
          </table:table-cell>
          <table:table-cell office:value-type="string" table:number-columns-spanned="1" table:number-rows-spanned="2" table:style-name="ce18">
            <text:p>ˉˉˉ其他雜項收入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style-name="ce7">
            <text:p>5,0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2329430" table:style-name="ce7">
            <text:p>2,329,430</text:p>
          </table:table-cell>
          <table:table-cell office:value-type="string" table:style-name="ce7">
            <text:p>-</text:p>
          </table:table-cell>
          <table:table-cell office:value-type="float" office:value="-5099482" table:number-columns-spanned="1" table:number-rows-spanned="2" table:style-name="ce19">
            <text:p>-5,099,482</text:p>
          </table:table-cell>
          <table:table-cell office:value-type="float" office:value="2329430" table:style-name="ce7">
            <text:p>2,329,43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00000" table:style-name="ce7">
            <text:p>4,400,000</text:p>
          </table:table-cell>
          <table:covered-table-cell/>
          <table:covered-table-cell/>
          <table:table-cell office:value-type="float" office:value="9499482" table:style-name="ce7">
            <text:p>9,499,48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499482" table:style-name="ce7">
            <text:p>9,499,48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經常門合計</text:p>
          </table:table-cell>
          <table:table-cell office:value-type="float" office:value="276480000" table:style-name="ce7">
            <text:p>276,480,000</text:p>
          </table:table-cell>
          <table:table-cell office:value-type="float" office:value="277280000" table:style-name="ce7">
            <text:p>277,280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2592489" table:style-name="ce7">
            <text:p>2,592,489</text:p>
          </table:table-cell>
          <table:table-cell office:value-type="string" table:style-name="ce7">
            <text:p>-</text:p>
          </table:table-cell>
          <table:table-cell office:value-type="float" office:value="162474956" table:number-columns-spanned="1" table:number-rows-spanned="2" table:style-name="ce19">
            <text:p>162,474,956</text:p>
          </table:table-cell>
          <table:table-cell office:value-type="float" office:value="2592489" table:style-name="ce7">
            <text:p>2,592,48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800000" table:style-name="ce7">
            <text:p>800,000</text:p>
          </table:table-cell>
          <table:table-cell office:value-type="float" office:value="262522000" table:style-name="ce7">
            <text:p>262,522,000</text:p>
          </table:table-cell>
          <table:covered-table-cell/>
          <table:covered-table-cell/>
          <table:table-cell office:value-type="float" office:value="100047044" table:style-name="ce7">
            <text:p>100,047,04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0047044" table:style-name="ce7">
            <text:p>100,047,04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經資門合計</text:p>
          </table:table-cell>
          <table:table-cell office:value-type="float" office:value="276480000" table:style-name="ce7">
            <text:p>276,480,000</text:p>
          </table:table-cell>
          <table:table-cell office:value-type="float" office:value="277280000" table:style-name="ce7">
            <text:p>277,280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2592489" table:style-name="ce7">
            <text:p>2,592,489</text:p>
          </table:table-cell>
          <table:table-cell office:value-type="string" table:style-name="ce7">
            <text:p>-</text:p>
          </table:table-cell>
          <table:table-cell office:value-type="float" office:value="162474956" table:number-columns-spanned="1" table:number-rows-spanned="2" table:style-name="ce19">
            <text:p>162,474,956</text:p>
          </table:table-cell>
          <table:table-cell office:value-type="float" office:value="2592489" table:style-name="ce7">
            <text:p>2,592,48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800000" table:style-name="ce7">
            <text:p>800,000</text:p>
          </table:table-cell>
          <table:table-cell office:value-type="float" office:value="262522000" table:style-name="ce7">
            <text:p>262,522,000</text:p>
          </table:table-cell>
          <table:covered-table-cell/>
          <table:covered-table-cell/>
          <table:table-cell office:value-type="float" office:value="100047044" table:style-name="ce7">
            <text:p>100,047,04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0047044" table:style-name="ce7">
            <text:p>100,047,04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總計</text:p>
          </table:table-cell>
          <table:table-cell office:value-type="float" office:value="276480000" table:style-name="ce7">
            <text:p>276,480,000</text:p>
          </table:table-cell>
          <table:table-cell office:value-type="float" office:value="277280000" table:style-name="ce7">
            <text:p>277,280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2592489" table:style-name="ce7">
            <text:p>2,592,489</text:p>
          </table:table-cell>
          <table:table-cell office:value-type="string" table:style-name="ce7">
            <text:p>-</text:p>
          </table:table-cell>
          <table:table-cell office:value-type="float" office:value="162474956" table:number-columns-spanned="1" table:number-rows-spanned="2" table:style-name="ce19">
            <text:p>162,474,956</text:p>
          </table:table-cell>
          <table:table-cell office:value-type="float" office:value="2592489" table:style-name="ce7">
            <text:p>2,592,48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800000" table:style-name="ce7">
            <text:p>800,000</text:p>
          </table:table-cell>
          <table:table-cell office:value-type="float" office:value="262522000" table:style-name="ce7">
            <text:p>262,522,000</text:p>
          </table:table-cell>
          <table:covered-table-cell/>
          <table:covered-table-cell/>
          <table:table-cell office:value-type="float" office:value="100047044" table:style-name="ce7">
            <text:p>100,047,04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0047044" table:style-name="ce7">
            <text:p>100,047,044</text:p>
          </table:table-cell>
          <table:table-cell table:number-columns-repeated="16372"/>
        </table:table-row>
        <table:table-row table:number-rows-repeated="1048516" table:style-name="ro4">
          <table:table-cell table:number-columns-repeated="16384"/>
        </table:table-row>
      </table:table>
      <table:table table:name="10112" table:style-name="ta2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22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23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21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罰款及賠償收入</text:p>
          </table:table-cell>
          <table:table-cell office:value-type="float" office:value="300000" table:style-name="ce4">
            <text:p>300,000</text:p>
          </table:table-cell>
          <table:table-cell office:value-type="float" office:value="300000" table:style-name="ce4">
            <text:p>3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56090" table:style-name="ce4">
            <text:p>56,090</text:p>
          </table:table-cell>
          <table:table-cell office:value-type="string" table:style-name="ce4">
            <text:p>-</text:p>
          </table:table-cell>
          <table:table-cell office:value-type="float" office:value="140802" table:number-columns-spanned="1" table:number-rows-spanned="2" table:style-name="ce19">
            <text:p>140,802</text:p>
          </table:table-cell>
          <table:table-cell office:value-type="float" office:value="56090" table:style-name="ce4">
            <text:p>56,09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table-cell office:value-type="float" office:value="159198" table:style-name="ce7">
            <text:p>159,19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9198" table:style-name="ce7">
            <text:p>159,19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罰金罰鍰及怠金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style-name="ce7">
            <text:p>3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number-columns-spanned="1" table:number-rows-spanned="2" table:style-name="ce19">
            <text:p>30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罰金罰鍰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style-name="ce7">
            <text:p>3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number-columns-spanned="1" table:number-rows-spanned="2" table:style-name="ce19">
            <text:p>30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賠償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56090" table:style-name="ce7">
            <text:p>56,090</text:p>
          </table:table-cell>
          <table:table-cell office:value-type="string" table:style-name="ce7">
            <text:p>-</text:p>
          </table:table-cell>
          <table:table-cell office:value-type="float" office:value="-159198" table:number-columns-spanned="1" table:number-rows-spanned="2" table:style-name="ce19">
            <text:p>-159,198</text:p>
          </table:table-cell>
          <table:table-cell office:value-type="float" office:value="56090" table:style-name="ce7">
            <text:p>56,0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9198" table:style-name="ce7">
            <text:p>159,19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9198" table:style-name="ce7">
            <text:p>159,19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56090" table:style-name="ce7">
            <text:p>56,090</text:p>
          </table:table-cell>
          <table:table-cell office:value-type="string" table:style-name="ce7">
            <text:p>-</text:p>
          </table:table-cell>
          <table:table-cell office:value-type="float" office:value="-159198" table:number-columns-spanned="1" table:number-rows-spanned="2" table:style-name="ce19">
            <text:p>-159,198</text:p>
          </table:table-cell>
          <table:table-cell office:value-type="float" office:value="56090" table:style-name="ce7">
            <text:p>56,0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9198" table:style-name="ce7">
            <text:p>159,19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9198" table:style-name="ce7">
            <text:p>159,198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規費收入</text:p>
          </table:table-cell>
          <table:table-cell office:value-type="float" office:value="875000" table:style-name="ce7">
            <text:p>875,000</text:p>
          </table:table-cell>
          <table:table-cell office:value-type="float" office:value="875000" table:style-name="ce7">
            <text:p>87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54730" table:style-name="ce7">
            <text:p>54,730</text:p>
          </table:table-cell>
          <table:table-cell office:value-type="string" table:style-name="ce7">
            <text:p>-</text:p>
          </table:table-cell>
          <table:table-cell office:value-type="float" office:value="153670" table:number-columns-spanned="1" table:number-rows-spanned="2" table:style-name="ce19">
            <text:p>153,670</text:p>
          </table:table-cell>
          <table:table-cell office:value-type="float" office:value="54730" table:style-name="ce7">
            <text:p>54,73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75000" table:style-name="ce7">
            <text:p>875,000</text:p>
          </table:table-cell>
          <table:covered-table-cell/>
          <table:covered-table-cell/>
          <table:table-cell office:value-type="float" office:value="721330" table:style-name="ce7">
            <text:p>721,33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21330" table:style-name="ce7">
            <text:p>721,33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行政規費收入</text:p>
          </table:table-cell>
          <table:table-cell office:value-type="float" office:value="460000" table:style-name="ce7">
            <text:p>460,000</text:p>
          </table:table-cell>
          <table:table-cell office:value-type="float" office:value="460000" table:style-name="ce7">
            <text:p>46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47630" table:style-name="ce7">
            <text:p>47,630</text:p>
          </table:table-cell>
          <table:table-cell office:value-type="string" table:style-name="ce7">
            <text:p>-</text:p>
          </table:table-cell>
          <table:table-cell office:value-type="float" office:value="7570" table:number-columns-spanned="1" table:number-rows-spanned="2" table:style-name="ce19">
            <text:p>7,570</text:p>
          </table:table-cell>
          <table:table-cell office:value-type="float" office:value="47630" table:style-name="ce7">
            <text:p>47,63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60000" table:style-name="ce7">
            <text:p>460,000</text:p>
          </table:table-cell>
          <table:covered-table-cell/>
          <table:covered-table-cell/>
          <table:table-cell office:value-type="float" office:value="452430" table:style-name="ce7">
            <text:p>452,43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52430" table:style-name="ce7">
            <text:p>452,43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18">
            <text:p>ˉˉˉ證照費</text:p>
          </table:table-cell>
          <table:table-cell office:value-type="float" office:value="460000" table:style-name="ce7">
            <text:p>460,000</text:p>
          </table:table-cell>
          <table:table-cell office:value-type="float" office:value="460000" table:style-name="ce7">
            <text:p>46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47630" table:style-name="ce7">
            <text:p>47,630</text:p>
          </table:table-cell>
          <table:table-cell office:value-type="string" table:style-name="ce7">
            <text:p>-</text:p>
          </table:table-cell>
          <table:table-cell office:value-type="float" office:value="7570" table:number-columns-spanned="1" table:number-rows-spanned="2" table:style-name="ce19">
            <text:p>7,570</text:p>
          </table:table-cell>
          <table:table-cell office:value-type="float" office:value="47630" table:style-name="ce7">
            <text:p>47,63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60000" table:style-name="ce7">
            <text:p>460,000</text:p>
          </table:table-cell>
          <table:covered-table-cell/>
          <table:covered-table-cell/>
          <table:table-cell office:value-type="float" office:value="452430" table:style-name="ce7">
            <text:p>452,43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52430" table:style-name="ce7">
            <text:p>452,43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使用規費收入</text:p>
          </table:table-cell>
          <table:table-cell office:value-type="float" office:value="415000" table:style-name="ce7">
            <text:p>415,000</text:p>
          </table:table-cell>
          <table:table-cell office:value-type="float" office:value="415000" table:style-name="ce7">
            <text:p>41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7100" table:style-name="ce7">
            <text:p>7,100</text:p>
          </table:table-cell>
          <table:table-cell office:value-type="string" table:style-name="ce7">
            <text:p>-</text:p>
          </table:table-cell>
          <table:table-cell office:value-type="float" office:value="146100" table:number-columns-spanned="1" table:number-rows-spanned="2" table:style-name="ce19">
            <text:p>146,100</text:p>
          </table:table-cell>
          <table:table-cell office:value-type="float" office:value="7100" table:style-name="ce7">
            <text:p>7,1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15000" table:style-name="ce7">
            <text:p>415,000</text:p>
          </table:table-cell>
          <table:covered-table-cell/>
          <table:covered-table-cell/>
          <table:table-cell office:value-type="float" office:value="268900" table:style-name="ce7">
            <text:p>268,9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68900" table:style-name="ce7">
            <text:p>268,9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18">
            <text:p>ˉˉˉ資料使用費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6300" table:style-name="ce7">
            <text:p>6,300</text:p>
          </table:table-cell>
          <table:table-cell office:value-type="string" table:style-name="ce7">
            <text:p>-</text:p>
          </table:table-cell>
          <table:table-cell office:value-type="float" office:value="-35500" table:number-columns-spanned="1" table:number-rows-spanned="2" table:style-name="ce19">
            <text:p>-35,500</text:p>
          </table:table-cell>
          <table:table-cell office:value-type="float" office:value="6300" table:style-name="ce7">
            <text:p>6,3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covered-table-cell/>
          <table:covered-table-cell/>
          <table:table-cell office:value-type="float" office:value="50500" table:style-name="ce7">
            <text:p>50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0500" table:style-name="ce7">
            <text:p>50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3</text:p>
          </table:table-cell>
          <table:table-cell office:value-type="string" table:number-columns-spanned="1" table:number-rows-spanned="2" table:style-name="ce18">
            <text:p>ˉˉˉ場地設施使用費</text:p>
          </table:table-cell>
          <table:table-cell office:value-type="float" office:value="400000" table:style-name="ce7">
            <text:p>400,000</text:p>
          </table:table-cell>
          <table:table-cell office:value-type="float" office:value="400000" table:style-name="ce7">
            <text:p>4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800" table:style-name="ce7">
            <text:p>800</text:p>
          </table:table-cell>
          <table:table-cell office:value-type="string" table:style-name="ce7">
            <text:p>-</text:p>
          </table:table-cell>
          <table:table-cell office:value-type="float" office:value="181600" table:number-columns-spanned="1" table:number-rows-spanned="2" table:style-name="ce19">
            <text:p>181,600</text:p>
          </table:table-cell>
          <table:table-cell office:value-type="float" office:value="800" table:style-name="ce7">
            <text:p>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00" table:style-name="ce7">
            <text:p>400,000</text:p>
          </table:table-cell>
          <table:covered-table-cell/>
          <table:covered-table-cell/>
          <table:table-cell office:value-type="float" office:value="218400" table:style-name="ce7">
            <text:p>218,4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18400" table:style-name="ce7">
            <text:p>218,4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6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財產收入</text:p>
          </table:table-cell>
          <table:table-cell office:value-type="float" office:value="65000" table:style-name="ce7">
            <text:p>65,000</text:p>
          </table:table-cell>
          <table:table-cell office:value-type="float" office:value="65000" table:style-name="ce7">
            <text:p>6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46772" table:style-name="ce7">
            <text:p>46,772</text:p>
          </table:table-cell>
          <table:table-cell office:value-type="string" table:style-name="ce7">
            <text:p>-</text:p>
          </table:table-cell>
          <table:table-cell office:value-type="float" office:value="-54146" table:number-columns-spanned="1" table:number-rows-spanned="2" table:style-name="ce19">
            <text:p>-54,146</text:p>
          </table:table-cell>
          <table:table-cell office:value-type="float" office:value="46772" table:style-name="ce7">
            <text:p>46,77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5000" table:style-name="ce7">
            <text:p>65,000</text:p>
          </table:table-cell>
          <table:covered-table-cell/>
          <table:covered-table-cell/>
          <table:table-cell office:value-type="float" office:value="119146" table:style-name="ce7">
            <text:p>119,14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9146" table:style-name="ce7">
            <text:p>119,14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財產孳息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style-name="ce7">
            <text:p>4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46772" table:style-name="ce7">
            <text:p>46,772</text:p>
          </table:table-cell>
          <table:table-cell office:value-type="string" table:style-name="ce7">
            <text:p>-</text:p>
          </table:table-cell>
          <table:table-cell office:value-type="float" office:value="-74146" table:number-columns-spanned="1" table:number-rows-spanned="2" table:style-name="ce19">
            <text:p>-74,146</text:p>
          </table:table-cell>
          <table:table-cell office:value-type="float" office:value="46772" table:style-name="ce7">
            <text:p>46,77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covered-table-cell/>
          <table:covered-table-cell/>
          <table:table-cell office:value-type="float" office:value="119146" table:style-name="ce7">
            <text:p>119,14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9146" table:style-name="ce7">
            <text:p>119,14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利息收入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style-name="ce7">
            <text:p>45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46772" table:style-name="ce7">
            <text:p>46,772</text:p>
          </table:table-cell>
          <table:table-cell office:value-type="string" table:style-name="ce7">
            <text:p>-</text:p>
          </table:table-cell>
          <table:table-cell office:value-type="float" office:value="-74146" table:number-columns-spanned="1" table:number-rows-spanned="2" table:style-name="ce19">
            <text:p>-74,146</text:p>
          </table:table-cell>
          <table:table-cell office:value-type="float" office:value="46772" table:style-name="ce7">
            <text:p>46,77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covered-table-cell/>
          <table:covered-table-cell/>
          <table:table-cell office:value-type="float" office:value="119146" table:style-name="ce7">
            <text:p>119,14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9146" table:style-name="ce7">
            <text:p>119,14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2" table:style-name="ce19">
            <text:p>2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2" table:style-name="ce19">
            <text:p>2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8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補助收入</text:p>
          </table:table-cell>
          <table:table-cell office:value-type="float" office:value="1600000" table:style-name="ce7">
            <text:p>1,600,000</text:p>
          </table:table-cell>
          <table:table-cell office:value-type="float" office:value="1600000" table:style-name="ce7">
            <text:p>1,6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000" table:number-columns-spanned="1" table:number-rows-spanned="2" table:style-name="ce19">
            <text:p>165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00" table:style-name="ce7">
            <text:p>1,600,000</text:p>
          </table:table-cell>
          <table:covered-table-cell/>
          <table:covered-table-cell/>
          <table:table-cell office:value-type="float" office:value="1435000" table:style-name="ce7">
            <text:p>1,43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35000" table:style-name="ce7">
            <text:p>1,435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上級政府補助收入</text:p>
          </table:table-cell>
          <table:table-cell office:value-type="float" office:value="1600000" table:style-name="ce7">
            <text:p>1,600,000</text:p>
          </table:table-cell>
          <table:table-cell office:value-type="float" office:value="1600000" table:style-name="ce7">
            <text:p>1,6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000" table:number-columns-spanned="1" table:number-rows-spanned="2" table:style-name="ce19">
            <text:p>165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00" table:style-name="ce7">
            <text:p>1,600,000</text:p>
          </table:table-cell>
          <table:covered-table-cell/>
          <table:covered-table-cell/>
          <table:table-cell office:value-type="float" office:value="1435000" table:style-name="ce7">
            <text:p>1,43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35000" table:style-name="ce7">
            <text:p>1,435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18">
            <text:p>ˉˉˉ計畫型補助收入</text:p>
          </table:table-cell>
          <table:table-cell office:value-type="float" office:value="1600000" table:style-name="ce7">
            <text:p>1,600,000</text:p>
          </table:table-cell>
          <table:table-cell office:value-type="float" office:value="1600000" table:style-name="ce7">
            <text:p>1,6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000" table:number-columns-spanned="1" table:number-rows-spanned="2" table:style-name="ce19">
            <text:p>165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00" table:style-name="ce7">
            <text:p>1,600,000</text:p>
          </table:table-cell>
          <table:covered-table-cell/>
          <table:covered-table-cell/>
          <table:table-cell office:value-type="float" office:value="1435000" table:style-name="ce7">
            <text:p>1,43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35000" table:style-name="ce7">
            <text:p>1,435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9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捐獻及贈與收入</text:p>
          </table:table-cell>
          <table:table-cell office:value-type="float" office:value="268640000" table:style-name="ce7">
            <text:p>268,640,000</text:p>
          </table:table-cell>
          <table:table-cell office:value-type="float" office:value="269440000" table:style-name="ce7">
            <text:p>269,4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07068902" table:style-name="ce7">
            <text:p>107,068,902</text:p>
          </table:table-cell>
          <table:table-cell office:value-type="float" office:value="67564471" table:style-name="ce7">
            <text:p>67,564,471</text:p>
          </table:table-cell>
          <table:table-cell office:value-type="float" office:value="6565034" table:number-columns-spanned="1" table:number-rows-spanned="2" table:style-name="ce19">
            <text:p>6,565,034</text:p>
          </table:table-cell>
          <table:table-cell office:value-type="float" office:value="107068902" table:style-name="ce7">
            <text:p>107,068,90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800000" table:style-name="ce7">
            <text:p>800,000</text:p>
          </table:table-cell>
          <table:table-cell office:value-type="float" office:value="269440000" table:style-name="ce7">
            <text:p>269,440,000</text:p>
          </table:table-cell>
          <table:covered-table-cell/>
          <table:covered-table-cell/>
          <table:table-cell office:value-type="float" office:value="195310495" table:style-name="ce7">
            <text:p>195,310,49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95310495" table:style-name="ce7">
            <text:p>195,310,49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捐獻收入</text:p>
          </table:table-cell>
          <table:table-cell office:value-type="float" office:value="268640000" table:style-name="ce7">
            <text:p>268,640,000</text:p>
          </table:table-cell>
          <table:table-cell office:value-type="float" office:value="269440000" table:style-name="ce7">
            <text:p>269,4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07068902" table:style-name="ce7">
            <text:p>107,068,902</text:p>
          </table:table-cell>
          <table:table-cell office:value-type="float" office:value="67564471" table:style-name="ce7">
            <text:p>67,564,471</text:p>
          </table:table-cell>
          <table:table-cell office:value-type="float" office:value="6565034" table:number-columns-spanned="1" table:number-rows-spanned="2" table:style-name="ce19">
            <text:p>6,565,034</text:p>
          </table:table-cell>
          <table:table-cell office:value-type="float" office:value="107068902" table:style-name="ce7">
            <text:p>107,068,90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800000" table:style-name="ce7">
            <text:p>800,000</text:p>
          </table:table-cell>
          <table:table-cell office:value-type="float" office:value="269440000" table:style-name="ce7">
            <text:p>269,440,000</text:p>
          </table:table-cell>
          <table:covered-table-cell/>
          <table:covered-table-cell/>
          <table:table-cell office:value-type="float" office:value="195310495" table:style-name="ce7">
            <text:p>195,310,49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95310495" table:style-name="ce7">
            <text:p>195,310,49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一般捐獻</text:p>
          </table:table-cell>
          <table:table-cell office:value-type="float" office:value="268640000" table:style-name="ce7">
            <text:p>268,640,000</text:p>
          </table:table-cell>
          <table:table-cell office:value-type="float" office:value="269440000" table:style-name="ce7">
            <text:p>269,4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07068902" table:style-name="ce7">
            <text:p>107,068,902</text:p>
          </table:table-cell>
          <table:table-cell office:value-type="float" office:value="67564471" table:style-name="ce7">
            <text:p>67,564,471</text:p>
          </table:table-cell>
          <table:table-cell office:value-type="float" office:value="6565034" table:number-columns-spanned="1" table:number-rows-spanned="2" table:style-name="ce19">
            <text:p>6,565,034</text:p>
          </table:table-cell>
          <table:table-cell office:value-type="float" office:value="107068902" table:style-name="ce7">
            <text:p>107,068,90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800000" table:style-name="ce7">
            <text:p>800,000</text:p>
          </table:table-cell>
          <table:table-cell office:value-type="float" office:value="269440000" table:style-name="ce7">
            <text:p>269,440,000</text:p>
          </table:table-cell>
          <table:covered-table-cell/>
          <table:covered-table-cell/>
          <table:table-cell office:value-type="float" office:value="195310495" table:style-name="ce7">
            <text:p>195,310,49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95310495" table:style-name="ce7">
            <text:p>195,310,495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1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其他收入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style-name="ce7">
            <text:p>5,0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249224" table:style-name="ce7">
            <text:p>249,224</text:p>
          </table:table-cell>
          <table:table-cell office:value-type="string" table:style-name="ce7">
            <text:p>-</text:p>
          </table:table-cell>
          <table:table-cell office:value-type="float" office:value="-4777593" table:number-columns-spanned="1" table:number-rows-spanned="2" table:style-name="ce19">
            <text:p>-4,777,593</text:p>
          </table:table-cell>
          <table:table-cell office:value-type="float" office:value="249224" table:style-name="ce7">
            <text:p>249,22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000000" table:style-name="ce7">
            <text:p>5,000,000</text:p>
          </table:table-cell>
          <table:covered-table-cell/>
          <table:covered-table-cell/>
          <table:table-cell office:value-type="float" office:value="9777593" table:style-name="ce7">
            <text:p>9,777,59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777593" table:style-name="ce7">
            <text:p>9,777,59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雜項收入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style-name="ce7">
            <text:p>5,0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249224" table:style-name="ce7">
            <text:p>249,224</text:p>
          </table:table-cell>
          <table:table-cell office:value-type="string" table:style-name="ce7">
            <text:p>-</text:p>
          </table:table-cell>
          <table:table-cell office:value-type="float" office:value="-4777593" table:number-columns-spanned="1" table:number-rows-spanned="2" table:style-name="ce19">
            <text:p>-4,777,593</text:p>
          </table:table-cell>
          <table:table-cell office:value-type="float" office:value="249224" table:style-name="ce7">
            <text:p>249,22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000000" table:style-name="ce7">
            <text:p>5,000,000</text:p>
          </table:table-cell>
          <table:covered-table-cell/>
          <table:covered-table-cell/>
          <table:table-cell office:value-type="float" office:value="9777593" table:style-name="ce7">
            <text:p>9,777,59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777593" table:style-name="ce7">
            <text:p>9,777,59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8887" table:number-columns-spanned="1" table:number-rows-spanned="2" table:style-name="ce19">
            <text:p>-28,887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887" table:style-name="ce7">
            <text:p>28,88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8887" table:style-name="ce7">
            <text:p>28,88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0</text:p>
          </table:table-cell>
          <table:table-cell office:value-type="string" table:number-columns-spanned="1" table:number-rows-spanned="2" table:style-name="ce18">
            <text:p>ˉˉˉ其他雜項收入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style-name="ce7">
            <text:p>5,0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249224" table:style-name="ce7">
            <text:p>249,224</text:p>
          </table:table-cell>
          <table:table-cell office:value-type="string" table:style-name="ce7">
            <text:p>-</text:p>
          </table:table-cell>
          <table:table-cell office:value-type="float" office:value="-4748706" table:number-columns-spanned="1" table:number-rows-spanned="2" table:style-name="ce19">
            <text:p>-4,748,706</text:p>
          </table:table-cell>
          <table:table-cell office:value-type="float" office:value="249224" table:style-name="ce7">
            <text:p>249,22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000000" table:style-name="ce7">
            <text:p>5,000,000</text:p>
          </table:table-cell>
          <table:covered-table-cell/>
          <table:covered-table-cell/>
          <table:table-cell office:value-type="float" office:value="9748706" table:style-name="ce7">
            <text:p>9,748,70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748706" table:style-name="ce7">
            <text:p>9,748,70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經常門合計</text:p>
          </table:table-cell>
          <table:table-cell office:value-type="float" office:value="276480000" table:style-name="ce7">
            <text:p>276,480,000</text:p>
          </table:table-cell>
          <table:table-cell office:value-type="float" office:value="277280000" table:style-name="ce7">
            <text:p>277,280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107475718" table:style-name="ce7">
            <text:p>107,475,718</text:p>
          </table:table-cell>
          <table:table-cell office:value-type="float" office:value="67564471" table:style-name="ce7">
            <text:p>67,564,471</text:p>
          </table:table-cell>
          <table:table-cell office:value-type="float" office:value="2192767" table:number-columns-spanned="1" table:number-rows-spanned="2" table:style-name="ce19">
            <text:p>2,192,767</text:p>
          </table:table-cell>
          <table:table-cell office:value-type="float" office:value="107475718" table:style-name="ce7">
            <text:p>107,475,71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800000" table:style-name="ce7">
            <text:p>800,000</text:p>
          </table:table-cell>
          <table:table-cell office:value-type="float" office:value="277280000" table:style-name="ce7">
            <text:p>277,280,000</text:p>
          </table:table-cell>
          <table:covered-table-cell/>
          <table:covered-table-cell/>
          <table:table-cell office:value-type="float" office:value="207522762" table:style-name="ce7">
            <text:p>207,522,76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7522762" table:style-name="ce7">
            <text:p>207,522,76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經資門合計</text:p>
          </table:table-cell>
          <table:table-cell office:value-type="float" office:value="276480000" table:style-name="ce7">
            <text:p>276,480,000</text:p>
          </table:table-cell>
          <table:table-cell office:value-type="float" office:value="277280000" table:style-name="ce7">
            <text:p>277,280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107475718" table:style-name="ce7">
            <text:p>107,475,718</text:p>
          </table:table-cell>
          <table:table-cell office:value-type="float" office:value="67564471" table:style-name="ce7">
            <text:p>67,564,471</text:p>
          </table:table-cell>
          <table:table-cell office:value-type="float" office:value="2192767" table:number-columns-spanned="1" table:number-rows-spanned="2" table:style-name="ce19">
            <text:p>2,192,767</text:p>
          </table:table-cell>
          <table:table-cell office:value-type="float" office:value="107475718" table:style-name="ce7">
            <text:p>107,475,71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800000" table:style-name="ce7">
            <text:p>800,000</text:p>
          </table:table-cell>
          <table:table-cell office:value-type="float" office:value="277280000" table:style-name="ce7">
            <text:p>277,280,000</text:p>
          </table:table-cell>
          <table:covered-table-cell/>
          <table:covered-table-cell/>
          <table:table-cell office:value-type="float" office:value="207522762" table:style-name="ce7">
            <text:p>207,522,76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7522762" table:style-name="ce7">
            <text:p>207,522,76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總計</text:p>
          </table:table-cell>
          <table:table-cell office:value-type="float" office:value="276480000" table:style-name="ce7">
            <text:p>276,480,000</text:p>
          </table:table-cell>
          <table:table-cell office:value-type="float" office:value="277280000" table:style-name="ce7">
            <text:p>277,280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107475718" table:style-name="ce7">
            <text:p>107,475,718</text:p>
          </table:table-cell>
          <table:table-cell office:value-type="float" office:value="67564471" table:style-name="ce7">
            <text:p>67,564,471</text:p>
          </table:table-cell>
          <table:table-cell office:value-type="float" office:value="2192767" table:number-columns-spanned="1" table:number-rows-spanned="2" table:style-name="ce19">
            <text:p>2,192,767</text:p>
          </table:table-cell>
          <table:table-cell office:value-type="float" office:value="107475718" table:style-name="ce7">
            <text:p>107,475,71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800000" table:style-name="ce7">
            <text:p>800,000</text:p>
          </table:table-cell>
          <table:table-cell office:value-type="float" office:value="277280000" table:style-name="ce7">
            <text:p>277,280,000</text:p>
          </table:table-cell>
          <table:covered-table-cell/>
          <table:covered-table-cell/>
          <table:table-cell office:value-type="float" office:value="207522762" table:style-name="ce7">
            <text:p>207,522,76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7522762" table:style-name="ce7">
            <text:p>207,522,762</text:p>
          </table:table-cell>
          <table:table-cell table:number-columns-repeated="16372"/>
        </table:table-row>
        <table:table-row table:number-rows-repeated="1048516" table:style-name="ro4">
          <table:table-cell table:number-columns-repeated="16384"/>
        </table:table-row>
      </table:table>
      <table:table table:name="10201" table:style-name="ta3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22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23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21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罰款及賠償收入</text:p>
          </table:table-cell>
          <table:table-cell office:value-type="float" office:value="150000" table:style-name="ce4">
            <text:p>150,000</text:p>
          </table:table-cell>
          <table:table-cell office:value-type="float" office:value="150000" table:style-name="ce4">
            <text:p>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96" table:style-name="ce4">
            <text:p>196</text:p>
          </table:table-cell>
          <table:table-cell office:value-type="string" table:style-name="ce4">
            <text:p>-</text:p>
          </table:table-cell>
          <table:table-cell office:value-type="float" office:value="-196" table:number-columns-spanned="1" table:number-rows-spanned="2" table:style-name="ce19">
            <text:p>-196</text:p>
          </table:table-cell>
          <table:table-cell office:value-type="float" office:value="196" table:style-name="ce4">
            <text:p>196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6" table:style-name="ce7">
            <text:p>19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96" table:style-name="ce7">
            <text:p>19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賠償收入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style-name="ce7">
            <text:p>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96" table:style-name="ce7">
            <text:p>196</text:p>
          </table:table-cell>
          <table:table-cell office:value-type="string" table:style-name="ce7">
            <text:p>-</text:p>
          </table:table-cell>
          <table:table-cell office:value-type="float" office:value="-196" table:number-columns-spanned="1" table:number-rows-spanned="2" table:style-name="ce19">
            <text:p>-196</text:p>
          </table:table-cell>
          <table:table-cell office:value-type="float" office:value="196" table:style-name="ce7">
            <text:p>19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6" table:style-name="ce7">
            <text:p>19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96" table:style-name="ce7">
            <text:p>19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一般賠償收入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style-name="ce7">
            <text:p>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96" table:style-name="ce7">
            <text:p>196</text:p>
          </table:table-cell>
          <table:table-cell office:value-type="string" table:style-name="ce7">
            <text:p>-</text:p>
          </table:table-cell>
          <table:table-cell office:value-type="float" office:value="-196" table:number-columns-spanned="1" table:number-rows-spanned="2" table:style-name="ce19">
            <text:p>-196</text:p>
          </table:table-cell>
          <table:table-cell office:value-type="float" office:value="196" table:style-name="ce7">
            <text:p>19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6" table:style-name="ce7">
            <text:p>19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96" table:style-name="ce7">
            <text:p>196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規費收入</text:p>
          </table:table-cell>
          <table:table-cell office:value-type="float" office:value="950000" table:style-name="ce7">
            <text:p>950,000</text:p>
          </table:table-cell>
          <table:table-cell office:value-type="float" office:value="950000" table:style-name="ce7">
            <text:p>9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69440" table:style-name="ce7">
            <text:p>169,440</text:p>
          </table:table-cell>
          <table:table-cell office:value-type="string" table:style-name="ce7">
            <text:p>-</text:p>
          </table:table-cell>
          <table:table-cell office:value-type="float" office:value="-100440" table:number-columns-spanned="1" table:number-rows-spanned="2" table:style-name="ce19">
            <text:p>-100,440</text:p>
          </table:table-cell>
          <table:table-cell office:value-type="float" office:value="169440" table:style-name="ce7">
            <text:p>169,4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9000" table:style-name="ce7">
            <text:p>69,000</text:p>
          </table:table-cell>
          <table:covered-table-cell/>
          <table:covered-table-cell/>
          <table:table-cell office:value-type="float" office:value="169440" table:style-name="ce7">
            <text:p>169,4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69440" table:style-name="ce7">
            <text:p>169,44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行政規費收入</text:p>
          </table:table-cell>
          <table:table-cell office:value-type="float" office:value="410000" table:style-name="ce7">
            <text:p>410,000</text:p>
          </table:table-cell>
          <table:table-cell office:value-type="float" office:value="410000" table:style-name="ce7">
            <text:p>41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64340" table:style-name="ce7">
            <text:p>64,340</text:p>
          </table:table-cell>
          <table:table-cell office:value-type="string" table:style-name="ce7">
            <text:p>-</text:p>
          </table:table-cell>
          <table:table-cell office:value-type="float" office:value="-35340" table:number-columns-spanned="1" table:number-rows-spanned="2" table:style-name="ce19">
            <text:p>-35,340</text:p>
          </table:table-cell>
          <table:table-cell office:value-type="float" office:value="64340" table:style-name="ce7">
            <text:p>64,3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9000" table:style-name="ce7">
            <text:p>29,000</text:p>
          </table:table-cell>
          <table:covered-table-cell/>
          <table:covered-table-cell/>
          <table:table-cell office:value-type="float" office:value="64340" table:style-name="ce7">
            <text:p>64,3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4340" table:style-name="ce7">
            <text:p>64,34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18">
            <text:p>ˉˉˉ證照費</text:p>
          </table:table-cell>
          <table:table-cell office:value-type="float" office:value="410000" table:style-name="ce7">
            <text:p>410,000</text:p>
          </table:table-cell>
          <table:table-cell office:value-type="float" office:value="410000" table:style-name="ce7">
            <text:p>41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64340" table:style-name="ce7">
            <text:p>64,340</text:p>
          </table:table-cell>
          <table:table-cell office:value-type="string" table:style-name="ce7">
            <text:p>-</text:p>
          </table:table-cell>
          <table:table-cell office:value-type="float" office:value="-35340" table:number-columns-spanned="1" table:number-rows-spanned="2" table:style-name="ce19">
            <text:p>-35,340</text:p>
          </table:table-cell>
          <table:table-cell office:value-type="float" office:value="64340" table:style-name="ce7">
            <text:p>64,3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9000" table:style-name="ce7">
            <text:p>29,000</text:p>
          </table:table-cell>
          <table:covered-table-cell/>
          <table:covered-table-cell/>
          <table:table-cell office:value-type="float" office:value="64340" table:style-name="ce7">
            <text:p>64,3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4340" table:style-name="ce7">
            <text:p>64,34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使用規費收入</text:p>
          </table:table-cell>
          <table:table-cell office:value-type="float" office:value="540000" table:style-name="ce7">
            <text:p>540,000</text:p>
          </table:table-cell>
          <table:table-cell office:value-type="float" office:value="540000" table:style-name="ce7">
            <text:p>5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05100" table:style-name="ce7">
            <text:p>105,100</text:p>
          </table:table-cell>
          <table:table-cell office:value-type="string" table:style-name="ce7">
            <text:p>-</text:p>
          </table:table-cell>
          <table:table-cell office:value-type="float" office:value="-65100" table:number-columns-spanned="1" table:number-rows-spanned="2" table:style-name="ce19">
            <text:p>-65,100</text:p>
          </table:table-cell>
          <table:table-cell office:value-type="float" office:value="105100" table:style-name="ce7">
            <text:p>105,1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table-cell office:value-type="float" office:value="105100" table:style-name="ce7">
            <text:p>105,1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5100" table:style-name="ce7">
            <text:p>105,1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18">
            <text:p>ˉˉˉ資料使用費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style-name="ce7">
            <text:p>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3</text:p>
          </table:table-cell>
          <table:table-cell office:value-type="string" table:number-columns-spanned="1" table:number-rows-spanned="2" table:style-name="ce18">
            <text:p>ˉˉˉ場地設施使用費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style-name="ce7">
            <text:p>5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05100" table:style-name="ce7">
            <text:p>105,100</text:p>
          </table:table-cell>
          <table:table-cell office:value-type="string" table:style-name="ce7">
            <text:p>-</text:p>
          </table:table-cell>
          <table:table-cell office:value-type="float" office:value="-65100" table:number-columns-spanned="1" table:number-rows-spanned="2" table:style-name="ce19">
            <text:p>-65,100</text:p>
          </table:table-cell>
          <table:table-cell office:value-type="float" office:value="105100" table:style-name="ce7">
            <text:p>105,1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table-cell office:value-type="float" office:value="105100" table:style-name="ce7">
            <text:p>105,1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5100" table:style-name="ce7">
            <text:p>105,1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6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財產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style-name="ce7">
            <text:p>1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財產孳息</text:p>
          </table:table-cell>
          <table:table-cell office:value-type="float" office:value="80000" table:style-name="ce7">
            <text:p>80,000</text:p>
          </table:table-cell>
          <table:table-cell office:value-type="float" office:value="80000" table:style-name="ce7">
            <text:p>8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利息收入</text:p>
          </table:table-cell>
          <table:table-cell office:value-type="float" office:value="80000" table:style-name="ce7">
            <text:p>80,000</text:p>
          </table:table-cell>
          <table:table-cell office:value-type="float" office:value="80000" table:style-name="ce7">
            <text:p>8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8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5000" table:number-columns-spanned="1" table:number-rows-spanned="2" table:style-name="ce19">
            <text:p>225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25000" table:style-name="ce7">
            <text:p>225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上級政府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5000" table:number-columns-spanned="1" table:number-rows-spanned="2" table:style-name="ce19">
            <text:p>225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25000" table:style-name="ce7">
            <text:p>225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18">
            <text:p>ˉˉˉ計畫型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5000" table:number-columns-spanned="1" table:number-rows-spanned="2" table:style-name="ce19">
            <text:p>225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25000" table:style-name="ce7">
            <text:p>225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9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捐獻及贈與收入</text:p>
          </table:table-cell>
          <table:table-cell office:value-type="float" office:value="212450000" table:style-name="ce7">
            <text:p>212,450,000</text:p>
          </table:table-cell>
          <table:table-cell office:value-type="float" office:value="212450000" table:style-name="ce7">
            <text:p>212,4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80000000" table:style-name="ce7">
            <text:p>80,000,000</text:p>
          </table:table-cell>
          <table:table-cell office:value-type="string" table:style-name="ce7">
            <text:p>-</text:p>
          </table:table-cell>
          <table:table-cell office:value-type="float" office:value="-79500000" table:number-columns-spanned="1" table:number-rows-spanned="2" table:style-name="ce19">
            <text:p>-79,500,000</text:p>
          </table:table-cell>
          <table:table-cell office:value-type="float" office:value="80000000" table:style-name="ce7">
            <text:p>80,0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00000" table:style-name="ce7">
            <text:p>500,000</text:p>
          </table:table-cell>
          <table:covered-table-cell/>
          <table:covered-table-cell/>
          <table:table-cell office:value-type="float" office:value="80000000" table:style-name="ce7">
            <text:p>80,000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0000000" table:style-name="ce7">
            <text:p>80,000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捐獻收入</text:p>
          </table:table-cell>
          <table:table-cell office:value-type="float" office:value="212450000" table:style-name="ce7">
            <text:p>212,450,000</text:p>
          </table:table-cell>
          <table:table-cell office:value-type="float" office:value="212450000" table:style-name="ce7">
            <text:p>212,4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80000000" table:style-name="ce7">
            <text:p>80,000,000</text:p>
          </table:table-cell>
          <table:table-cell office:value-type="string" table:style-name="ce7">
            <text:p>-</text:p>
          </table:table-cell>
          <table:table-cell office:value-type="float" office:value="-79500000" table:number-columns-spanned="1" table:number-rows-spanned="2" table:style-name="ce19">
            <text:p>-79,500,000</text:p>
          </table:table-cell>
          <table:table-cell office:value-type="float" office:value="80000000" table:style-name="ce7">
            <text:p>80,0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00000" table:style-name="ce7">
            <text:p>500,000</text:p>
          </table:table-cell>
          <table:covered-table-cell/>
          <table:covered-table-cell/>
          <table:table-cell office:value-type="float" office:value="80000000" table:style-name="ce7">
            <text:p>80,000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0000000" table:style-name="ce7">
            <text:p>80,000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一般捐獻</text:p>
          </table:table-cell>
          <table:table-cell office:value-type="float" office:value="212450000" table:style-name="ce7">
            <text:p>212,450,000</text:p>
          </table:table-cell>
          <table:table-cell office:value-type="float" office:value="212450000" table:style-name="ce7">
            <text:p>212,4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80000000" table:style-name="ce7">
            <text:p>80,000,000</text:p>
          </table:table-cell>
          <table:table-cell office:value-type="string" table:style-name="ce7">
            <text:p>-</text:p>
          </table:table-cell>
          <table:table-cell office:value-type="float" office:value="-79500000" table:number-columns-spanned="1" table:number-rows-spanned="2" table:style-name="ce19">
            <text:p>-79,500,000</text:p>
          </table:table-cell>
          <table:table-cell office:value-type="float" office:value="80000000" table:style-name="ce7">
            <text:p>80,0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00000" table:style-name="ce7">
            <text:p>500,000</text:p>
          </table:table-cell>
          <table:covered-table-cell/>
          <table:covered-table-cell/>
          <table:table-cell office:value-type="float" office:value="80000000" table:style-name="ce7">
            <text:p>80,000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0000000" table:style-name="ce7">
            <text:p>80,000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1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其他收入</text:p>
          </table:table-cell>
          <table:table-cell office:value-type="float" office:value="5150000" table:style-name="ce7">
            <text:p>5,150,000</text:p>
          </table:table-cell>
          <table:table-cell office:value-type="float" office:value="5150000" table:style-name="ce7">
            <text:p>5,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雜項收入</text:p>
          </table:table-cell>
          <table:table-cell office:value-type="float" office:value="5150000" table:style-name="ce7">
            <text:p>5,150,000</text:p>
          </table:table-cell>
          <table:table-cell office:value-type="float" office:value="5150000" table:style-name="ce7">
            <text:p>5,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0</text:p>
          </table:table-cell>
          <table:table-cell office:value-type="string" table:number-columns-spanned="1" table:number-rows-spanned="2" table:style-name="ce18">
            <text:p>ˉˉˉ其他雜項收入</text:p>
          </table:table-cell>
          <table:table-cell office:value-type="float" office:value="5150000" table:style-name="ce7">
            <text:p>5,150,000</text:p>
          </table:table-cell>
          <table:table-cell office:value-type="float" office:value="5150000" table:style-name="ce7">
            <text:p>5,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經常門合計</text:p>
          </table:table-cell>
          <table:table-cell office:value-type="float" office:value="219249000" table:style-name="ce7">
            <text:p>219,249,000</text:p>
          </table:table-cell>
          <table:table-cell office:value-type="float" office:value="219249000" table:style-name="ce7">
            <text:p>219,249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80169636" table:style-name="ce7">
            <text:p>80,169,636</text:p>
          </table:table-cell>
          <table:table-cell office:value-type="string" table:style-name="ce7">
            <text:p>-</text:p>
          </table:table-cell>
          <table:table-cell office:value-type="float" office:value="-79365636" table:number-columns-spanned="1" table:number-rows-spanned="2" table:style-name="ce19">
            <text:p>-79,365,636</text:p>
          </table:table-cell>
          <table:table-cell office:value-type="float" office:value="80169636" table:style-name="ce7">
            <text:p>80,169,63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04000" table:style-name="ce7">
            <text:p>804,000</text:p>
          </table:table-cell>
          <table:covered-table-cell/>
          <table:covered-table-cell/>
          <table:table-cell office:value-type="float" office:value="80169636" table:style-name="ce7">
            <text:p>80,169,63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0169636" table:style-name="ce7">
            <text:p>80,169,63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經資門合計</text:p>
          </table:table-cell>
          <table:table-cell office:value-type="float" office:value="219249000" table:style-name="ce7">
            <text:p>219,249,000</text:p>
          </table:table-cell>
          <table:table-cell office:value-type="float" office:value="219249000" table:style-name="ce7">
            <text:p>219,249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80169636" table:style-name="ce7">
            <text:p>80,169,636</text:p>
          </table:table-cell>
          <table:table-cell office:value-type="string" table:style-name="ce7">
            <text:p>-</text:p>
          </table:table-cell>
          <table:table-cell office:value-type="float" office:value="-79365636" table:number-columns-spanned="1" table:number-rows-spanned="2" table:style-name="ce19">
            <text:p>-79,365,636</text:p>
          </table:table-cell>
          <table:table-cell office:value-type="float" office:value="80169636" table:style-name="ce7">
            <text:p>80,169,63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04000" table:style-name="ce7">
            <text:p>804,000</text:p>
          </table:table-cell>
          <table:covered-table-cell/>
          <table:covered-table-cell/>
          <table:table-cell office:value-type="float" office:value="80169636" table:style-name="ce7">
            <text:p>80,169,63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0169636" table:style-name="ce7">
            <text:p>80,169,63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總計</text:p>
          </table:table-cell>
          <table:table-cell office:value-type="float" office:value="219249000" table:style-name="ce7">
            <text:p>219,249,000</text:p>
          </table:table-cell>
          <table:table-cell office:value-type="float" office:value="219249000" table:style-name="ce7">
            <text:p>219,249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80169636" table:style-name="ce7">
            <text:p>80,169,636</text:p>
          </table:table-cell>
          <table:table-cell office:value-type="string" table:style-name="ce7">
            <text:p>-</text:p>
          </table:table-cell>
          <table:table-cell office:value-type="float" office:value="-79365636" table:number-columns-spanned="1" table:number-rows-spanned="2" table:style-name="ce19">
            <text:p>-79,365,636</text:p>
          </table:table-cell>
          <table:table-cell office:value-type="float" office:value="80169636" table:style-name="ce7">
            <text:p>80,169,63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04000" table:style-name="ce7">
            <text:p>804,000</text:p>
          </table:table-cell>
          <table:covered-table-cell/>
          <table:covered-table-cell/>
          <table:table-cell office:value-type="float" office:value="80169636" table:style-name="ce7">
            <text:p>80,169,63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0169636" table:style-name="ce7">
            <text:p>80,169,636</text:p>
          </table:table-cell>
          <table:table-cell table:number-columns-repeated="16372"/>
        </table:table-row>
        <table:table-row table:number-rows-repeated="1048522" table:style-name="ro4">
          <table:table-cell table:number-columns-repeated="16384"/>
        </table:table-row>
        <table:named-expressions>
          <table:named-expression table:name="Print_Titles" table:expression="of:=['10201'.$A:.$A]~['10201'.$1:.$2]" table:base-cell-address="10212.$A$1"/>
        </table:named-expressions>
      </table:table>
      <table:table table:name="10202" table:style-name="ta2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22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23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21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罰款及賠償收入</text:p>
          </table:table-cell>
          <table:table-cell office:value-type="float" office:value="150000" table:style-name="ce4">
            <text:p>150,000</text:p>
          </table:table-cell>
          <table:table-cell office:value-type="float" office:value="150000" table:style-name="ce4">
            <text:p>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-196" table:number-columns-spanned="1" table:number-rows-spanned="2" table:style-name="ce19">
            <text:p>-196</text:p>
          </table:table-cell>
          <table:table-cell office:value-type="string" table:style-name="ce4">
            <text:p>-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6" table:style-name="ce7">
            <text:p>19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96" table:style-name="ce7">
            <text:p>19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賠償收入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style-name="ce7">
            <text:p>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96" table:number-columns-spanned="1" table:number-rows-spanned="2" table:style-name="ce19">
            <text:p>-196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6" table:style-name="ce7">
            <text:p>19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96" table:style-name="ce7">
            <text:p>19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一般賠償收入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style-name="ce7">
            <text:p>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96" table:number-columns-spanned="1" table:number-rows-spanned="2" table:style-name="ce19">
            <text:p>-196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6" table:style-name="ce7">
            <text:p>19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96" table:style-name="ce7">
            <text:p>196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規費收入</text:p>
          </table:table-cell>
          <table:table-cell office:value-type="float" office:value="950000" table:style-name="ce7">
            <text:p>950,000</text:p>
          </table:table-cell>
          <table:table-cell office:value-type="float" office:value="950000" table:style-name="ce7">
            <text:p>9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64770" table:style-name="ce7">
            <text:p>64,770</text:p>
          </table:table-cell>
          <table:table-cell office:value-type="string" table:style-name="ce7">
            <text:p>-</text:p>
          </table:table-cell>
          <table:table-cell office:value-type="float" office:value="-95210" table:number-columns-spanned="1" table:number-rows-spanned="2" table:style-name="ce19">
            <text:p>-95,210</text:p>
          </table:table-cell>
          <table:table-cell office:value-type="float" office:value="64770" table:style-name="ce7">
            <text:p>64,7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9000" table:style-name="ce7">
            <text:p>139,000</text:p>
          </table:table-cell>
          <table:covered-table-cell/>
          <table:covered-table-cell/>
          <table:table-cell office:value-type="float" office:value="234210" table:style-name="ce7">
            <text:p>234,21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34210" table:style-name="ce7">
            <text:p>234,21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行政規費收入</text:p>
          </table:table-cell>
          <table:table-cell office:value-type="float" office:value="410000" table:style-name="ce7">
            <text:p>410,000</text:p>
          </table:table-cell>
          <table:table-cell office:value-type="float" office:value="410000" table:style-name="ce7">
            <text:p>41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30470" table:style-name="ce7">
            <text:p>30,470</text:p>
          </table:table-cell>
          <table:table-cell office:value-type="string" table:style-name="ce7">
            <text:p>-</text:p>
          </table:table-cell>
          <table:table-cell office:value-type="float" office:value="-35810" table:number-columns-spanned="1" table:number-rows-spanned="2" table:style-name="ce19">
            <text:p>-35,810</text:p>
          </table:table-cell>
          <table:table-cell office:value-type="float" office:value="30470" table:style-name="ce7">
            <text:p>30,4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9000" table:style-name="ce7">
            <text:p>59,000</text:p>
          </table:table-cell>
          <table:covered-table-cell/>
          <table:covered-table-cell/>
          <table:table-cell office:value-type="float" office:value="94810" table:style-name="ce7">
            <text:p>94,81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4810" table:style-name="ce7">
            <text:p>94,81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18">
            <text:p>ˉˉˉ證照費</text:p>
          </table:table-cell>
          <table:table-cell office:value-type="float" office:value="410000" table:style-name="ce7">
            <text:p>410,000</text:p>
          </table:table-cell>
          <table:table-cell office:value-type="float" office:value="410000" table:style-name="ce7">
            <text:p>41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30470" table:style-name="ce7">
            <text:p>30,470</text:p>
          </table:table-cell>
          <table:table-cell office:value-type="string" table:style-name="ce7">
            <text:p>-</text:p>
          </table:table-cell>
          <table:table-cell office:value-type="float" office:value="-35810" table:number-columns-spanned="1" table:number-rows-spanned="2" table:style-name="ce19">
            <text:p>-35,810</text:p>
          </table:table-cell>
          <table:table-cell office:value-type="float" office:value="30470" table:style-name="ce7">
            <text:p>30,4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9000" table:style-name="ce7">
            <text:p>59,000</text:p>
          </table:table-cell>
          <table:covered-table-cell/>
          <table:covered-table-cell/>
          <table:table-cell office:value-type="float" office:value="94810" table:style-name="ce7">
            <text:p>94,81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4810" table:style-name="ce7">
            <text:p>94,81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使用規費收入</text:p>
          </table:table-cell>
          <table:table-cell office:value-type="float" office:value="540000" table:style-name="ce7">
            <text:p>540,000</text:p>
          </table:table-cell>
          <table:table-cell office:value-type="float" office:value="540000" table:style-name="ce7">
            <text:p>5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34300" table:style-name="ce7">
            <text:p>34,300</text:p>
          </table:table-cell>
          <table:table-cell office:value-type="string" table:style-name="ce7">
            <text:p>-</text:p>
          </table:table-cell>
          <table:table-cell office:value-type="float" office:value="-59400" table:number-columns-spanned="1" table:number-rows-spanned="2" table:style-name="ce19">
            <text:p>-59,400</text:p>
          </table:table-cell>
          <table:table-cell office:value-type="float" office:value="34300" table:style-name="ce7">
            <text:p>34,3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table-cell office:value-type="float" office:value="139400" table:style-name="ce7">
            <text:p>139,4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39400" table:style-name="ce7">
            <text:p>139,4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18">
            <text:p>ˉˉˉ資料使用費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style-name="ce7">
            <text:p>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6300" table:style-name="ce7">
            <text:p>6,300</text:p>
          </table:table-cell>
          <table:table-cell office:value-type="string" table:style-name="ce7">
            <text:p>-</text:p>
          </table:table-cell>
          <table:table-cell office:value-type="float" office:value="-6300" table:number-columns-spanned="1" table:number-rows-spanned="2" table:style-name="ce19">
            <text:p>-6,300</text:p>
          </table:table-cell>
          <table:table-cell office:value-type="float" office:value="6300" table:style-name="ce7">
            <text:p>6,3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00" table:style-name="ce7">
            <text:p>6,3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300" table:style-name="ce7">
            <text:p>6,3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3</text:p>
          </table:table-cell>
          <table:table-cell office:value-type="string" table:number-columns-spanned="1" table:number-rows-spanned="2" table:style-name="ce18">
            <text:p>ˉˉˉ場地設施使用費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style-name="ce7">
            <text:p>5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28000" table:style-name="ce7">
            <text:p>28,000</text:p>
          </table:table-cell>
          <table:table-cell office:value-type="string" table:style-name="ce7">
            <text:p>-</text:p>
          </table:table-cell>
          <table:table-cell office:value-type="float" office:value="-53100" table:number-columns-spanned="1" table:number-rows-spanned="2" table:style-name="ce19">
            <text:p>-53,100</text:p>
          </table:table-cell>
          <table:table-cell office:value-type="float" office:value="28000" table:style-name="ce7">
            <text:p>28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table-cell office:value-type="float" office:value="133100" table:style-name="ce7">
            <text:p>133,1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33100" table:style-name="ce7">
            <text:p>133,1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6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財產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style-name="ce7">
            <text:p>1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財產孳息</text:p>
          </table:table-cell>
          <table:table-cell office:value-type="float" office:value="80000" table:style-name="ce7">
            <text:p>80,000</text:p>
          </table:table-cell>
          <table:table-cell office:value-type="float" office:value="80000" table:style-name="ce7">
            <text:p>8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利息收入</text:p>
          </table:table-cell>
          <table:table-cell office:value-type="float" office:value="80000" table:style-name="ce7">
            <text:p>80,000</text:p>
          </table:table-cell>
          <table:table-cell office:value-type="float" office:value="80000" table:style-name="ce7">
            <text:p>8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8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table-cell office:value-type="float" office:value="750" table:number-columns-spanned="1" table:number-rows-spanned="2" table:style-name="ce19">
            <text:p>750</text:p>
          </table:table-cell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25000" table:style-name="ce7">
            <text:p>225,000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上級政府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table-cell office:value-type="float" office:value="750" table:number-columns-spanned="1" table:number-rows-spanned="2" table:style-name="ce19">
            <text:p>750</text:p>
          </table:table-cell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25000" table:style-name="ce7">
            <text:p>225,000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18">
            <text:p>ˉˉˉ計畫型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table-cell office:value-type="float" office:value="750" table:number-columns-spanned="1" table:number-rows-spanned="2" table:style-name="ce19">
            <text:p>750</text:p>
          </table:table-cell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25000" table:style-name="ce7">
            <text:p>225,000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9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捐獻及贈與收入</text:p>
          </table:table-cell>
          <table:table-cell office:value-type="float" office:value="212450000" table:style-name="ce7">
            <text:p>212,450,000</text:p>
          </table:table-cell>
          <table:table-cell office:value-type="float" office:value="212450000" table:style-name="ce7">
            <text:p>212,4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20000" table:number-columns-spanned="1" table:number-rows-spanned="2" table:style-name="ce19">
            <text:p>6,42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6420000" table:style-name="ce7">
            <text:p>86,420,000</text:p>
          </table:table-cell>
          <table:covered-table-cell/>
          <table:covered-table-cell/>
          <table:table-cell office:value-type="float" office:value="80000000" table:style-name="ce7">
            <text:p>80,000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0000000" table:style-name="ce7">
            <text:p>80,000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捐獻收入</text:p>
          </table:table-cell>
          <table:table-cell office:value-type="float" office:value="212450000" table:style-name="ce7">
            <text:p>212,450,000</text:p>
          </table:table-cell>
          <table:table-cell office:value-type="float" office:value="212450000" table:style-name="ce7">
            <text:p>212,4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20000" table:number-columns-spanned="1" table:number-rows-spanned="2" table:style-name="ce19">
            <text:p>6,42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6420000" table:style-name="ce7">
            <text:p>86,420,000</text:p>
          </table:table-cell>
          <table:covered-table-cell/>
          <table:covered-table-cell/>
          <table:table-cell office:value-type="float" office:value="80000000" table:style-name="ce7">
            <text:p>80,000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0000000" table:style-name="ce7">
            <text:p>80,000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一般捐獻</text:p>
          </table:table-cell>
          <table:table-cell office:value-type="float" office:value="212450000" table:style-name="ce7">
            <text:p>212,450,000</text:p>
          </table:table-cell>
          <table:table-cell office:value-type="float" office:value="212450000" table:style-name="ce7">
            <text:p>212,4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20000" table:number-columns-spanned="1" table:number-rows-spanned="2" table:style-name="ce19">
            <text:p>6,42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6420000" table:style-name="ce7">
            <text:p>86,420,000</text:p>
          </table:table-cell>
          <table:covered-table-cell/>
          <table:covered-table-cell/>
          <table:table-cell office:value-type="float" office:value="80000000" table:style-name="ce7">
            <text:p>80,000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0000000" table:style-name="ce7">
            <text:p>80,000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1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其他收入</text:p>
          </table:table-cell>
          <table:table-cell office:value-type="float" office:value="5150000" table:style-name="ce7">
            <text:p>5,150,000</text:p>
          </table:table-cell>
          <table:table-cell office:value-type="float" office:value="5150000" table:style-name="ce7">
            <text:p>5,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20000" table:style-name="ce7">
            <text:p>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000" table:style-name="ce7">
            <text:p>20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雜項收入</text:p>
          </table:table-cell>
          <table:table-cell office:value-type="float" office:value="5150000" table:style-name="ce7">
            <text:p>5,150,000</text:p>
          </table:table-cell>
          <table:table-cell office:value-type="float" office:value="5150000" table:style-name="ce7">
            <text:p>5,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20000" table:style-name="ce7">
            <text:p>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000" table:style-name="ce7">
            <text:p>20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-20000" table:number-columns-spanned="1" table:number-rows-spanned="2" table:style-name="ce19">
            <text:p>-20,000</text:p>
          </table:table-cell>
          <table:table-cell office:value-type="float" office:value="20000" table:style-name="ce7">
            <text:p>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000" table:style-name="ce7">
            <text:p>20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0</text:p>
          </table:table-cell>
          <table:table-cell office:value-type="string" table:number-columns-spanned="1" table:number-rows-spanned="2" table:style-name="ce18">
            <text:p>ˉˉˉ其他雜項收入</text:p>
          </table:table-cell>
          <table:table-cell office:value-type="float" office:value="5150000" table:style-name="ce7">
            <text:p>5,150,000</text:p>
          </table:table-cell>
          <table:table-cell office:value-type="float" office:value="5150000" table:style-name="ce7">
            <text:p>5,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2" table:style-name="ce19">
            <text:p>2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經常門合計</text:p>
          </table:table-cell>
          <table:table-cell office:value-type="float" office:value="219249000" table:style-name="ce7">
            <text:p>219,249,000</text:p>
          </table:table-cell>
          <table:table-cell office:value-type="float" office:value="219249000" table:style-name="ce7">
            <text:p>219,249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309020" table:style-name="ce7">
            <text:p>309,020</text:p>
          </table:table-cell>
          <table:table-cell office:value-type="string" table:style-name="ce7">
            <text:p>-</text:p>
          </table:table-cell>
          <table:table-cell office:value-type="float" office:value="6325344" table:number-columns-spanned="1" table:number-rows-spanned="2" table:style-name="ce19">
            <text:p>6,325,344</text:p>
          </table:table-cell>
          <table:table-cell office:value-type="float" office:value="309020" table:style-name="ce7">
            <text:p>309,0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6804000" table:style-name="ce7">
            <text:p>86,804,000</text:p>
          </table:table-cell>
          <table:covered-table-cell/>
          <table:covered-table-cell/>
          <table:table-cell office:value-type="float" office:value="80478656" table:style-name="ce7">
            <text:p>80,478,65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0478656" table:style-name="ce7">
            <text:p>80,478,65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經資門合計</text:p>
          </table:table-cell>
          <table:table-cell office:value-type="float" office:value="219249000" table:style-name="ce7">
            <text:p>219,249,000</text:p>
          </table:table-cell>
          <table:table-cell office:value-type="float" office:value="219249000" table:style-name="ce7">
            <text:p>219,249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309020" table:style-name="ce7">
            <text:p>309,020</text:p>
          </table:table-cell>
          <table:table-cell office:value-type="string" table:style-name="ce7">
            <text:p>-</text:p>
          </table:table-cell>
          <table:table-cell office:value-type="float" office:value="6325344" table:number-columns-spanned="1" table:number-rows-spanned="2" table:style-name="ce19">
            <text:p>6,325,344</text:p>
          </table:table-cell>
          <table:table-cell office:value-type="float" office:value="309020" table:style-name="ce7">
            <text:p>309,0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6804000" table:style-name="ce7">
            <text:p>86,804,000</text:p>
          </table:table-cell>
          <table:covered-table-cell/>
          <table:covered-table-cell/>
          <table:table-cell office:value-type="float" office:value="80478656" table:style-name="ce7">
            <text:p>80,478,65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0478656" table:style-name="ce7">
            <text:p>80,478,65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總計</text:p>
          </table:table-cell>
          <table:table-cell office:value-type="float" office:value="219249000" table:style-name="ce7">
            <text:p>219,249,000</text:p>
          </table:table-cell>
          <table:table-cell office:value-type="float" office:value="219249000" table:style-name="ce7">
            <text:p>219,249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309020" table:style-name="ce7">
            <text:p>309,020</text:p>
          </table:table-cell>
          <table:table-cell office:value-type="string" table:style-name="ce7">
            <text:p>-</text:p>
          </table:table-cell>
          <table:table-cell office:value-type="float" office:value="6325344" table:number-columns-spanned="1" table:number-rows-spanned="2" table:style-name="ce19">
            <text:p>6,325,344</text:p>
          </table:table-cell>
          <table:table-cell office:value-type="float" office:value="309020" table:style-name="ce7">
            <text:p>309,0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6804000" table:style-name="ce7">
            <text:p>86,804,000</text:p>
          </table:table-cell>
          <table:covered-table-cell/>
          <table:covered-table-cell/>
          <table:table-cell office:value-type="float" office:value="80478656" table:style-name="ce7">
            <text:p>80,478,65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0478656" table:style-name="ce7">
            <text:p>80,478,656</text:p>
          </table:table-cell>
          <table:table-cell table:number-columns-repeated="16372"/>
        </table:table-row>
        <table:table-row table:number-rows-repeated="1048520" table:style-name="ro4">
          <table:table-cell table:number-columns-repeated="16384"/>
        </table:table-row>
      </table:table>
      <table:table table:name="10203" table:style-name="ta2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22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23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21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罰款及賠償收入</text:p>
          </table:table-cell>
          <table:table-cell office:value-type="float" office:value="150000" table:style-name="ce4">
            <text:p>150,000</text:p>
          </table:table-cell>
          <table:table-cell office:value-type="float" office:value="150000" table:style-name="ce4">
            <text:p>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-196" table:number-columns-spanned="1" table:number-rows-spanned="2" table:style-name="ce19">
            <text:p>-196</text:p>
          </table:table-cell>
          <table:table-cell office:value-type="string" table:style-name="ce4">
            <text:p>-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6" table:style-name="ce7">
            <text:p>19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96" table:style-name="ce7">
            <text:p>19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賠償收入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style-name="ce7">
            <text:p>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96" table:number-columns-spanned="1" table:number-rows-spanned="2" table:style-name="ce19">
            <text:p>-196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6" table:style-name="ce7">
            <text:p>19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96" table:style-name="ce7">
            <text:p>19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一般賠償收入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style-name="ce7">
            <text:p>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96" table:number-columns-spanned="1" table:number-rows-spanned="2" table:style-name="ce19">
            <text:p>-196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6" table:style-name="ce7">
            <text:p>19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96" table:style-name="ce7">
            <text:p>196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規費收入</text:p>
          </table:table-cell>
          <table:table-cell office:value-type="float" office:value="950000" table:style-name="ce7">
            <text:p>950,000</text:p>
          </table:table-cell>
          <table:table-cell office:value-type="float" office:value="950000" table:style-name="ce7">
            <text:p>9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65170" table:style-name="ce7">
            <text:p>65,170</text:p>
          </table:table-cell>
          <table:table-cell office:value-type="string" table:style-name="ce7">
            <text:p>-</text:p>
          </table:table-cell>
          <table:table-cell office:value-type="float" office:value="-82380" table:number-columns-spanned="1" table:number-rows-spanned="2" table:style-name="ce19">
            <text:p>-82,380</text:p>
          </table:table-cell>
          <table:table-cell office:value-type="float" office:value="65170" table:style-name="ce7">
            <text:p>65,1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17000" table:style-name="ce7">
            <text:p>217,000</text:p>
          </table:table-cell>
          <table:covered-table-cell/>
          <table:covered-table-cell/>
          <table:table-cell office:value-type="float" office:value="299380" table:style-name="ce7">
            <text:p>299,38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99380" table:style-name="ce7">
            <text:p>299,38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行政規費收入</text:p>
          </table:table-cell>
          <table:table-cell office:value-type="float" office:value="410000" table:style-name="ce7">
            <text:p>410,000</text:p>
          </table:table-cell>
          <table:table-cell office:value-type="float" office:value="410000" table:style-name="ce7">
            <text:p>41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33870" table:style-name="ce7">
            <text:p>33,870</text:p>
          </table:table-cell>
          <table:table-cell office:value-type="string" table:style-name="ce7">
            <text:p>-</text:p>
          </table:table-cell>
          <table:table-cell office:value-type="float" office:value="-31680" table:number-columns-spanned="1" table:number-rows-spanned="2" table:style-name="ce19">
            <text:p>-31,680</text:p>
          </table:table-cell>
          <table:table-cell office:value-type="float" office:value="33870" table:style-name="ce7">
            <text:p>33,8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7000" table:style-name="ce7">
            <text:p>97,000</text:p>
          </table:table-cell>
          <table:covered-table-cell/>
          <table:covered-table-cell/>
          <table:table-cell office:value-type="float" office:value="128680" table:style-name="ce7">
            <text:p>128,68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8680" table:style-name="ce7">
            <text:p>128,68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18">
            <text:p>ˉˉˉ證照費</text:p>
          </table:table-cell>
          <table:table-cell office:value-type="float" office:value="410000" table:style-name="ce7">
            <text:p>410,000</text:p>
          </table:table-cell>
          <table:table-cell office:value-type="float" office:value="410000" table:style-name="ce7">
            <text:p>41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33870" table:style-name="ce7">
            <text:p>33,870</text:p>
          </table:table-cell>
          <table:table-cell office:value-type="string" table:style-name="ce7">
            <text:p>-</text:p>
          </table:table-cell>
          <table:table-cell office:value-type="float" office:value="-31680" table:number-columns-spanned="1" table:number-rows-spanned="2" table:style-name="ce19">
            <text:p>-31,680</text:p>
          </table:table-cell>
          <table:table-cell office:value-type="float" office:value="33870" table:style-name="ce7">
            <text:p>33,8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7000" table:style-name="ce7">
            <text:p>97,000</text:p>
          </table:table-cell>
          <table:covered-table-cell/>
          <table:covered-table-cell/>
          <table:table-cell office:value-type="float" office:value="128680" table:style-name="ce7">
            <text:p>128,68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8680" table:style-name="ce7">
            <text:p>128,68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使用規費收入</text:p>
          </table:table-cell>
          <table:table-cell office:value-type="float" office:value="540000" table:style-name="ce7">
            <text:p>540,000</text:p>
          </table:table-cell>
          <table:table-cell office:value-type="float" office:value="540000" table:style-name="ce7">
            <text:p>5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31300" table:style-name="ce7">
            <text:p>31,300</text:p>
          </table:table-cell>
          <table:table-cell office:value-type="string" table:style-name="ce7">
            <text:p>-</text:p>
          </table:table-cell>
          <table:table-cell office:value-type="float" office:value="-50700" table:number-columns-spanned="1" table:number-rows-spanned="2" table:style-name="ce19">
            <text:p>-50,700</text:p>
          </table:table-cell>
          <table:table-cell office:value-type="float" office:value="31300" table:style-name="ce7">
            <text:p>31,3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covered-table-cell/>
          <table:covered-table-cell/>
          <table:table-cell office:value-type="float" office:value="170700" table:style-name="ce7">
            <text:p>170,7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70700" table:style-name="ce7">
            <text:p>170,7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18">
            <text:p>ˉˉˉ資料使用費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style-name="ce7">
            <text:p>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0300" table:style-name="ce7">
            <text:p>10,300</text:p>
          </table:table-cell>
          <table:table-cell office:value-type="string" table:style-name="ce7">
            <text:p>-</text:p>
          </table:table-cell>
          <table:table-cell office:value-type="float" office:value="-16600" table:number-columns-spanned="1" table:number-rows-spanned="2" table:style-name="ce19">
            <text:p>-16,600</text:p>
          </table:table-cell>
          <table:table-cell office:value-type="float" office:value="10300" table:style-name="ce7">
            <text:p>10,3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600" table:style-name="ce7">
            <text:p>16,6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6600" table:style-name="ce7">
            <text:p>16,6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3</text:p>
          </table:table-cell>
          <table:table-cell office:value-type="string" table:number-columns-spanned="1" table:number-rows-spanned="2" table:style-name="ce18">
            <text:p>ˉˉˉ場地設施使用費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style-name="ce7">
            <text:p>5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21000" table:style-name="ce7">
            <text:p>21,000</text:p>
          </table:table-cell>
          <table:table-cell office:value-type="string" table:style-name="ce7">
            <text:p>-</text:p>
          </table:table-cell>
          <table:table-cell office:value-type="float" office:value="-34100" table:number-columns-spanned="1" table:number-rows-spanned="2" table:style-name="ce19">
            <text:p>-34,100</text:p>
          </table:table-cell>
          <table:table-cell office:value-type="float" office:value="21000" table:style-name="ce7">
            <text:p>21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covered-table-cell/>
          <table:covered-table-cell/>
          <table:table-cell office:value-type="float" office:value="154100" table:style-name="ce7">
            <text:p>154,1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4100" table:style-name="ce7">
            <text:p>154,1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6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財產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style-name="ce7">
            <text:p>1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財產孳息</text:p>
          </table:table-cell>
          <table:table-cell office:value-type="float" office:value="80000" table:style-name="ce7">
            <text:p>80,000</text:p>
          </table:table-cell>
          <table:table-cell office:value-type="float" office:value="80000" table:style-name="ce7">
            <text:p>8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利息收入</text:p>
          </table:table-cell>
          <table:table-cell office:value-type="float" office:value="80000" table:style-name="ce7">
            <text:p>80,000</text:p>
          </table:table-cell>
          <table:table-cell office:value-type="float" office:value="80000" table:style-name="ce7">
            <text:p>8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8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" table:number-columns-spanned="1" table:number-rows-spanned="2" table:style-name="ce19">
            <text:p>7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25000" table:style-name="ce7">
            <text:p>225,000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上級政府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" table:number-columns-spanned="1" table:number-rows-spanned="2" table:style-name="ce19">
            <text:p>7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25000" table:style-name="ce7">
            <text:p>225,000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18">
            <text:p>ˉˉˉ計畫型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" table:number-columns-spanned="1" table:number-rows-spanned="2" table:style-name="ce19">
            <text:p>7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25000" table:style-name="ce7">
            <text:p>225,000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9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捐獻及贈與收入</text:p>
          </table:table-cell>
          <table:table-cell office:value-type="float" office:value="212450000" table:style-name="ce7">
            <text:p>212,450,000</text:p>
          </table:table-cell>
          <table:table-cell office:value-type="float" office:value="212450000" table:style-name="ce7">
            <text:p>212,4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20000" table:number-columns-spanned="1" table:number-rows-spanned="2" table:style-name="ce19">
            <text:p>6,92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6920000" table:style-name="ce7">
            <text:p>86,920,000</text:p>
          </table:table-cell>
          <table:covered-table-cell/>
          <table:covered-table-cell/>
          <table:table-cell office:value-type="float" office:value="80000000" table:style-name="ce7">
            <text:p>80,000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0000000" table:style-name="ce7">
            <text:p>80,000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捐獻收入</text:p>
          </table:table-cell>
          <table:table-cell office:value-type="float" office:value="212450000" table:style-name="ce7">
            <text:p>212,450,000</text:p>
          </table:table-cell>
          <table:table-cell office:value-type="float" office:value="212450000" table:style-name="ce7">
            <text:p>212,4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20000" table:number-columns-spanned="1" table:number-rows-spanned="2" table:style-name="ce19">
            <text:p>6,92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6920000" table:style-name="ce7">
            <text:p>86,920,000</text:p>
          </table:table-cell>
          <table:covered-table-cell/>
          <table:covered-table-cell/>
          <table:table-cell office:value-type="float" office:value="80000000" table:style-name="ce7">
            <text:p>80,000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0000000" table:style-name="ce7">
            <text:p>80,000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一般捐獻</text:p>
          </table:table-cell>
          <table:table-cell office:value-type="float" office:value="212450000" table:style-name="ce7">
            <text:p>212,450,000</text:p>
          </table:table-cell>
          <table:table-cell office:value-type="float" office:value="212450000" table:style-name="ce7">
            <text:p>212,4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20000" table:number-columns-spanned="1" table:number-rows-spanned="2" table:style-name="ce19">
            <text:p>6,92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6920000" table:style-name="ce7">
            <text:p>86,920,000</text:p>
          </table:table-cell>
          <table:covered-table-cell/>
          <table:covered-table-cell/>
          <table:table-cell office:value-type="float" office:value="80000000" table:style-name="ce7">
            <text:p>80,000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0000000" table:style-name="ce7">
            <text:p>80,000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1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其他收入</text:p>
          </table:table-cell>
          <table:table-cell office:value-type="float" office:value="5150000" table:style-name="ce7">
            <text:p>5,150,000</text:p>
          </table:table-cell>
          <table:table-cell office:value-type="float" office:value="5150000" table:style-name="ce7">
            <text:p>5,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covered-table-cell/>
          <table:covered-table-cell/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000" table:style-name="ce7">
            <text:p>20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雜項收入</text:p>
          </table:table-cell>
          <table:table-cell office:value-type="float" office:value="5150000" table:style-name="ce7">
            <text:p>5,150,000</text:p>
          </table:table-cell>
          <table:table-cell office:value-type="float" office:value="5150000" table:style-name="ce7">
            <text:p>5,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covered-table-cell/>
          <table:covered-table-cell/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000" table:style-name="ce7">
            <text:p>20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0000" table:number-columns-spanned="1" table:number-rows-spanned="2" table:style-name="ce19">
            <text:p>-2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000" table:style-name="ce7">
            <text:p>20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0</text:p>
          </table:table-cell>
          <table:table-cell office:value-type="string" table:number-columns-spanned="1" table:number-rows-spanned="2" table:style-name="ce18">
            <text:p>ˉˉˉ其他雜項收入</text:p>
          </table:table-cell>
          <table:table-cell office:value-type="float" office:value="5150000" table:style-name="ce7">
            <text:p>5,150,000</text:p>
          </table:table-cell>
          <table:table-cell office:value-type="float" office:value="5150000" table:style-name="ce7">
            <text:p>5,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2" table:style-name="ce19">
            <text:p>3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經常門合計</text:p>
          </table:table-cell>
          <table:table-cell office:value-type="float" office:value="219249000" table:style-name="ce7">
            <text:p>219,249,000</text:p>
          </table:table-cell>
          <table:table-cell office:value-type="float" office:value="219249000" table:style-name="ce7">
            <text:p>219,249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65170" table:style-name="ce7">
            <text:p>65,170</text:p>
          </table:table-cell>
          <table:table-cell office:value-type="string" table:style-name="ce7">
            <text:p>-</text:p>
          </table:table-cell>
          <table:table-cell office:value-type="float" office:value="6848174" table:number-columns-spanned="1" table:number-rows-spanned="2" table:style-name="ce19">
            <text:p>6,848,174</text:p>
          </table:table-cell>
          <table:table-cell office:value-type="float" office:value="65170" table:style-name="ce7">
            <text:p>65,1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7392000" table:style-name="ce7">
            <text:p>87,392,000</text:p>
          </table:table-cell>
          <table:covered-table-cell/>
          <table:covered-table-cell/>
          <table:table-cell office:value-type="float" office:value="80543826" table:style-name="ce7">
            <text:p>80,543,82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0543826" table:style-name="ce7">
            <text:p>80,543,82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經資門合計</text:p>
          </table:table-cell>
          <table:table-cell office:value-type="float" office:value="219249000" table:style-name="ce7">
            <text:p>219,249,000</text:p>
          </table:table-cell>
          <table:table-cell office:value-type="float" office:value="219249000" table:style-name="ce7">
            <text:p>219,249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65170" table:style-name="ce7">
            <text:p>65,170</text:p>
          </table:table-cell>
          <table:table-cell office:value-type="string" table:style-name="ce7">
            <text:p>-</text:p>
          </table:table-cell>
          <table:table-cell office:value-type="float" office:value="6848174" table:number-columns-spanned="1" table:number-rows-spanned="2" table:style-name="ce19">
            <text:p>6,848,174</text:p>
          </table:table-cell>
          <table:table-cell office:value-type="float" office:value="65170" table:style-name="ce7">
            <text:p>65,1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7392000" table:style-name="ce7">
            <text:p>87,392,000</text:p>
          </table:table-cell>
          <table:covered-table-cell/>
          <table:covered-table-cell/>
          <table:table-cell office:value-type="float" office:value="80543826" table:style-name="ce7">
            <text:p>80,543,82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0543826" table:style-name="ce7">
            <text:p>80,543,82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總計</text:p>
          </table:table-cell>
          <table:table-cell office:value-type="float" office:value="219249000" table:style-name="ce7">
            <text:p>219,249,000</text:p>
          </table:table-cell>
          <table:table-cell office:value-type="float" office:value="219249000" table:style-name="ce7">
            <text:p>219,249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65170" table:style-name="ce7">
            <text:p>65,170</text:p>
          </table:table-cell>
          <table:table-cell office:value-type="string" table:style-name="ce7">
            <text:p>-</text:p>
          </table:table-cell>
          <table:table-cell office:value-type="float" office:value="6848174" table:number-columns-spanned="1" table:number-rows-spanned="2" table:style-name="ce19">
            <text:p>6,848,174</text:p>
          </table:table-cell>
          <table:table-cell office:value-type="float" office:value="65170" table:style-name="ce7">
            <text:p>65,1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7392000" table:style-name="ce7">
            <text:p>87,392,000</text:p>
          </table:table-cell>
          <table:covered-table-cell/>
          <table:covered-table-cell/>
          <table:table-cell office:value-type="float" office:value="80543826" table:style-name="ce7">
            <text:p>80,543,82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0543826" table:style-name="ce7">
            <text:p>80,543,826</text:p>
          </table:table-cell>
          <table:table-cell table:number-columns-repeated="16372"/>
        </table:table-row>
        <table:table-row table:number-rows-repeated="1048520" table:style-name="ro4">
          <table:table-cell table:number-columns-repeated="16384"/>
        </table:table-row>
      </table:table>
      <table:table table:name="10204" table:style-name="ta2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22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23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21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罰款及賠償收入</text:p>
          </table:table-cell>
          <table:table-cell office:value-type="float" office:value="150000" table:style-name="ce4">
            <text:p>150,000</text:p>
          </table:table-cell>
          <table:table-cell office:value-type="float" office:value="150000" table:style-name="ce4">
            <text:p>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-196" table:number-columns-spanned="1" table:number-rows-spanned="2" table:style-name="ce19">
            <text:p>-196</text:p>
          </table:table-cell>
          <table:table-cell office:value-type="string" table:style-name="ce4">
            <text:p>-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6" table:style-name="ce7">
            <text:p>19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96" table:style-name="ce7">
            <text:p>19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賠償收入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style-name="ce7">
            <text:p>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96" table:number-columns-spanned="1" table:number-rows-spanned="2" table:style-name="ce19">
            <text:p>-196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6" table:style-name="ce7">
            <text:p>19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96" table:style-name="ce7">
            <text:p>19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一般賠償收入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style-name="ce7">
            <text:p>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96" table:number-columns-spanned="1" table:number-rows-spanned="2" table:style-name="ce19">
            <text:p>-196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6" table:style-name="ce7">
            <text:p>19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96" table:style-name="ce7">
            <text:p>196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規費收入</text:p>
          </table:table-cell>
          <table:table-cell office:value-type="float" office:value="950000" table:style-name="ce7">
            <text:p>950,000</text:p>
          </table:table-cell>
          <table:table-cell office:value-type="float" office:value="950000" table:style-name="ce7">
            <text:p>9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91410" table:style-name="ce7">
            <text:p>91,410</text:p>
          </table:table-cell>
          <table:table-cell office:value-type="string" table:style-name="ce7">
            <text:p>-</text:p>
          </table:table-cell>
          <table:table-cell office:value-type="float" office:value="-97790" table:number-columns-spanned="1" table:number-rows-spanned="2" table:style-name="ce19">
            <text:p>-97,790</text:p>
          </table:table-cell>
          <table:table-cell office:value-type="float" office:value="91410" table:style-name="ce7">
            <text:p>91,41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93000" table:style-name="ce7">
            <text:p>293,000</text:p>
          </table:table-cell>
          <table:covered-table-cell/>
          <table:covered-table-cell/>
          <table:table-cell office:value-type="float" office:value="390790" table:style-name="ce7">
            <text:p>390,79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90790" table:style-name="ce7">
            <text:p>390,79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行政規費收入</text:p>
          </table:table-cell>
          <table:table-cell office:value-type="float" office:value="410000" table:style-name="ce7">
            <text:p>410,000</text:p>
          </table:table-cell>
          <table:table-cell office:value-type="float" office:value="410000" table:style-name="ce7">
            <text:p>41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58390" table:style-name="ce7">
            <text:p>58,390</text:p>
          </table:table-cell>
          <table:table-cell office:value-type="string" table:style-name="ce7">
            <text:p>-</text:p>
          </table:table-cell>
          <table:table-cell office:value-type="float" office:value="-54070" table:number-columns-spanned="1" table:number-rows-spanned="2" table:style-name="ce19">
            <text:p>-54,070</text:p>
          </table:table-cell>
          <table:table-cell office:value-type="float" office:value="58390" table:style-name="ce7">
            <text:p>58,3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3000" table:style-name="ce7">
            <text:p>133,000</text:p>
          </table:table-cell>
          <table:covered-table-cell/>
          <table:covered-table-cell/>
          <table:table-cell office:value-type="float" office:value="187070" table:style-name="ce7">
            <text:p>187,07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7070" table:style-name="ce7">
            <text:p>187,07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18">
            <text:p>ˉˉˉ證照費</text:p>
          </table:table-cell>
          <table:table-cell office:value-type="float" office:value="410000" table:style-name="ce7">
            <text:p>410,000</text:p>
          </table:table-cell>
          <table:table-cell office:value-type="float" office:value="410000" table:style-name="ce7">
            <text:p>41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58390" table:style-name="ce7">
            <text:p>58,390</text:p>
          </table:table-cell>
          <table:table-cell office:value-type="string" table:style-name="ce7">
            <text:p>-</text:p>
          </table:table-cell>
          <table:table-cell office:value-type="float" office:value="-54070" table:number-columns-spanned="1" table:number-rows-spanned="2" table:style-name="ce19">
            <text:p>-54,070</text:p>
          </table:table-cell>
          <table:table-cell office:value-type="float" office:value="58390" table:style-name="ce7">
            <text:p>58,3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3000" table:style-name="ce7">
            <text:p>133,000</text:p>
          </table:table-cell>
          <table:covered-table-cell/>
          <table:covered-table-cell/>
          <table:table-cell office:value-type="float" office:value="187070" table:style-name="ce7">
            <text:p>187,07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7070" table:style-name="ce7">
            <text:p>187,07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使用規費收入</text:p>
          </table:table-cell>
          <table:table-cell office:value-type="float" office:value="540000" table:style-name="ce7">
            <text:p>540,000</text:p>
          </table:table-cell>
          <table:table-cell office:value-type="float" office:value="540000" table:style-name="ce7">
            <text:p>5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33020" table:style-name="ce7">
            <text:p>33,020</text:p>
          </table:table-cell>
          <table:table-cell office:value-type="string" table:style-name="ce7">
            <text:p>-</text:p>
          </table:table-cell>
          <table:table-cell office:value-type="float" office:value="-43720" table:number-columns-spanned="1" table:number-rows-spanned="2" table:style-name="ce19">
            <text:p>-43,720</text:p>
          </table:table-cell>
          <table:table-cell office:value-type="float" office:value="33020" table:style-name="ce7">
            <text:p>33,0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0" table:style-name="ce7">
            <text:p>160,000</text:p>
          </table:table-cell>
          <table:covered-table-cell/>
          <table:covered-table-cell/>
          <table:table-cell office:value-type="float" office:value="203720" table:style-name="ce7">
            <text:p>203,7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3720" table:style-name="ce7">
            <text:p>203,72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18">
            <text:p>ˉˉˉ資料使用費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style-name="ce7">
            <text:p>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2900" table:style-name="ce7">
            <text:p>2,900</text:p>
          </table:table-cell>
          <table:table-cell office:value-type="string" table:style-name="ce7">
            <text:p>-</text:p>
          </table:table-cell>
          <table:table-cell office:value-type="float" office:value="-19500" table:number-columns-spanned="1" table:number-rows-spanned="2" table:style-name="ce19">
            <text:p>-19,500</text:p>
          </table:table-cell>
          <table:table-cell office:value-type="float" office:value="2900" table:style-name="ce7">
            <text:p>2,9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500" table:style-name="ce7">
            <text:p>19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9500" table:style-name="ce7">
            <text:p>19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3</text:p>
          </table:table-cell>
          <table:table-cell office:value-type="string" table:number-columns-spanned="1" table:number-rows-spanned="2" table:style-name="ce18">
            <text:p>ˉˉˉ場地設施使用費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style-name="ce7">
            <text:p>5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30120" table:style-name="ce7">
            <text:p>30,120</text:p>
          </table:table-cell>
          <table:table-cell office:value-type="string" table:style-name="ce7">
            <text:p>-</text:p>
          </table:table-cell>
          <table:table-cell office:value-type="float" office:value="-24220" table:number-columns-spanned="1" table:number-rows-spanned="2" table:style-name="ce19">
            <text:p>-24,220</text:p>
          </table:table-cell>
          <table:table-cell office:value-type="float" office:value="30120" table:style-name="ce7">
            <text:p>30,1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0" table:style-name="ce7">
            <text:p>160,000</text:p>
          </table:table-cell>
          <table:covered-table-cell/>
          <table:covered-table-cell/>
          <table:table-cell office:value-type="float" office:value="184220" table:style-name="ce7">
            <text:p>184,2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4220" table:style-name="ce7">
            <text:p>184,22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6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財產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style-name="ce7">
            <text:p>1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財產孳息</text:p>
          </table:table-cell>
          <table:table-cell office:value-type="float" office:value="80000" table:style-name="ce7">
            <text:p>80,000</text:p>
          </table:table-cell>
          <table:table-cell office:value-type="float" office:value="80000" table:style-name="ce7">
            <text:p>8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利息收入</text:p>
          </table:table-cell>
          <table:table-cell office:value-type="float" office:value="80000" table:style-name="ce7">
            <text:p>80,000</text:p>
          </table:table-cell>
          <table:table-cell office:value-type="float" office:value="80000" table:style-name="ce7">
            <text:p>8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8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" table:number-columns-spanned="1" table:number-rows-spanned="2" table:style-name="ce19">
            <text:p>7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25000" table:style-name="ce7">
            <text:p>225,000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上級政府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" table:number-columns-spanned="1" table:number-rows-spanned="2" table:style-name="ce19">
            <text:p>7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25000" table:style-name="ce7">
            <text:p>225,000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18">
            <text:p>ˉˉˉ計畫型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" table:number-columns-spanned="1" table:number-rows-spanned="2" table:style-name="ce19">
            <text:p>7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25000" table:style-name="ce7">
            <text:p>225,000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9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捐獻及贈與收入</text:p>
          </table:table-cell>
          <table:table-cell office:value-type="float" office:value="212450000" table:style-name="ce7">
            <text:p>212,450,000</text:p>
          </table:table-cell>
          <table:table-cell office:value-type="float" office:value="212450000" table:style-name="ce7">
            <text:p>212,4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429970" table:style-name="ce7">
            <text:p>429,970</text:p>
          </table:table-cell>
          <table:table-cell office:value-type="string" table:style-name="ce7">
            <text:p>-</text:p>
          </table:table-cell>
          <table:table-cell office:value-type="float" office:value="13240030" table:number-columns-spanned="1" table:number-rows-spanned="2" table:style-name="ce19">
            <text:p>13,240,030</text:p>
          </table:table-cell>
          <table:table-cell office:value-type="float" office:value="429970" table:style-name="ce7">
            <text:p>429,9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3670000" table:style-name="ce7">
            <text:p>93,670,000</text:p>
          </table:table-cell>
          <table:covered-table-cell/>
          <table:covered-table-cell/>
          <table:table-cell office:value-type="float" office:value="80429970" table:style-name="ce7">
            <text:p>80,429,97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0429970" table:style-name="ce7">
            <text:p>80,429,97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捐獻收入</text:p>
          </table:table-cell>
          <table:table-cell office:value-type="float" office:value="212450000" table:style-name="ce7">
            <text:p>212,450,000</text:p>
          </table:table-cell>
          <table:table-cell office:value-type="float" office:value="212450000" table:style-name="ce7">
            <text:p>212,4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429970" table:style-name="ce7">
            <text:p>429,970</text:p>
          </table:table-cell>
          <table:table-cell office:value-type="string" table:style-name="ce7">
            <text:p>-</text:p>
          </table:table-cell>
          <table:table-cell office:value-type="float" office:value="13240030" table:number-columns-spanned="1" table:number-rows-spanned="2" table:style-name="ce19">
            <text:p>13,240,030</text:p>
          </table:table-cell>
          <table:table-cell office:value-type="float" office:value="429970" table:style-name="ce7">
            <text:p>429,9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3670000" table:style-name="ce7">
            <text:p>93,670,000</text:p>
          </table:table-cell>
          <table:covered-table-cell/>
          <table:covered-table-cell/>
          <table:table-cell office:value-type="float" office:value="80429970" table:style-name="ce7">
            <text:p>80,429,97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0429970" table:style-name="ce7">
            <text:p>80,429,97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一般捐獻</text:p>
          </table:table-cell>
          <table:table-cell office:value-type="float" office:value="212450000" table:style-name="ce7">
            <text:p>212,450,000</text:p>
          </table:table-cell>
          <table:table-cell office:value-type="float" office:value="212450000" table:style-name="ce7">
            <text:p>212,4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429970" table:style-name="ce7">
            <text:p>429,970</text:p>
          </table:table-cell>
          <table:table-cell office:value-type="string" table:style-name="ce7">
            <text:p>-</text:p>
          </table:table-cell>
          <table:table-cell office:value-type="float" office:value="13240030" table:number-columns-spanned="1" table:number-rows-spanned="2" table:style-name="ce19">
            <text:p>13,240,030</text:p>
          </table:table-cell>
          <table:table-cell office:value-type="float" office:value="429970" table:style-name="ce7">
            <text:p>429,9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3670000" table:style-name="ce7">
            <text:p>93,670,000</text:p>
          </table:table-cell>
          <table:covered-table-cell/>
          <table:covered-table-cell/>
          <table:table-cell office:value-type="float" office:value="80429970" table:style-name="ce7">
            <text:p>80,429,97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0429970" table:style-name="ce7">
            <text:p>80,429,97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1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其他收入</text:p>
          </table:table-cell>
          <table:table-cell office:value-type="float" office:value="5150000" table:style-name="ce7">
            <text:p>5,150,000</text:p>
          </table:table-cell>
          <table:table-cell office:value-type="float" office:value="5150000" table:style-name="ce7">
            <text:p>5,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349" table:style-name="ce7">
            <text:p>349</text:p>
          </table:table-cell>
          <table:table-cell office:value-type="string" table:style-name="ce7">
            <text:p>-</text:p>
          </table:table-cell>
          <table:table-cell office:value-type="float" office:value="19651" table:number-columns-spanned="1" table:number-rows-spanned="2" table:style-name="ce19">
            <text:p>19,651</text:p>
          </table:table-cell>
          <table:table-cell office:value-type="float" office:value="349" table:style-name="ce7">
            <text:p>34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table-cell office:value-type="float" office:value="20349" table:style-name="ce7">
            <text:p>20,34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349" table:style-name="ce7">
            <text:p>20,34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雜項收入</text:p>
          </table:table-cell>
          <table:table-cell office:value-type="float" office:value="5150000" table:style-name="ce7">
            <text:p>5,150,000</text:p>
          </table:table-cell>
          <table:table-cell office:value-type="float" office:value="5150000" table:style-name="ce7">
            <text:p>5,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349" table:style-name="ce7">
            <text:p>349</text:p>
          </table:table-cell>
          <table:table-cell office:value-type="string" table:style-name="ce7">
            <text:p>-</text:p>
          </table:table-cell>
          <table:table-cell office:value-type="float" office:value="19651" table:number-columns-spanned="1" table:number-rows-spanned="2" table:style-name="ce19">
            <text:p>19,651</text:p>
          </table:table-cell>
          <table:table-cell office:value-type="float" office:value="349" table:style-name="ce7">
            <text:p>34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table-cell office:value-type="float" office:value="20349" table:style-name="ce7">
            <text:p>20,34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349" table:style-name="ce7">
            <text:p>20,34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0000" table:number-columns-spanned="1" table:number-rows-spanned="2" table:style-name="ce19">
            <text:p>-2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000" table:style-name="ce7">
            <text:p>20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0</text:p>
          </table:table-cell>
          <table:table-cell office:value-type="string" table:number-columns-spanned="1" table:number-rows-spanned="2" table:style-name="ce18">
            <text:p>ˉˉˉ其他雜項收入</text:p>
          </table:table-cell>
          <table:table-cell office:value-type="float" office:value="5150000" table:style-name="ce7">
            <text:p>5,150,000</text:p>
          </table:table-cell>
          <table:table-cell office:value-type="float" office:value="5150000" table:style-name="ce7">
            <text:p>5,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349" table:style-name="ce7">
            <text:p>349</text:p>
          </table:table-cell>
          <table:table-cell office:value-type="string" table:style-name="ce7">
            <text:p>-</text:p>
          </table:table-cell>
          <table:table-cell office:value-type="float" office:value="39651" table:number-columns-spanned="1" table:number-rows-spanned="2" table:style-name="ce19">
            <text:p>39,651</text:p>
          </table:table-cell>
          <table:table-cell office:value-type="float" office:value="349" table:style-name="ce7">
            <text:p>34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table-cell office:value-type="float" office:value="349" table:style-name="ce7">
            <text:p>34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49" table:style-name="ce7">
            <text:p>34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經常門合計</text:p>
          </table:table-cell>
          <table:table-cell office:value-type="float" office:value="219249000" table:style-name="ce7">
            <text:p>219,249,000</text:p>
          </table:table-cell>
          <table:table-cell office:value-type="float" office:value="219249000" table:style-name="ce7">
            <text:p>219,249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521729" table:style-name="ce7">
            <text:p>521,729</text:p>
          </table:table-cell>
          <table:table-cell office:value-type="string" table:style-name="ce7">
            <text:p>-</text:p>
          </table:table-cell>
          <table:table-cell office:value-type="float" office:value="13162445" table:number-columns-spanned="1" table:number-rows-spanned="2" table:style-name="ce19">
            <text:p>13,162,445</text:p>
          </table:table-cell>
          <table:table-cell office:value-type="float" office:value="521729" table:style-name="ce7">
            <text:p>521,72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4228000" table:style-name="ce7">
            <text:p>94,228,000</text:p>
          </table:table-cell>
          <table:covered-table-cell/>
          <table:covered-table-cell/>
          <table:table-cell office:value-type="float" office:value="81065555" table:style-name="ce7">
            <text:p>81,065,55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1065555" table:style-name="ce7">
            <text:p>81,065,55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經資門合計</text:p>
          </table:table-cell>
          <table:table-cell office:value-type="float" office:value="219249000" table:style-name="ce7">
            <text:p>219,249,000</text:p>
          </table:table-cell>
          <table:table-cell office:value-type="float" office:value="219249000" table:style-name="ce7">
            <text:p>219,249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521729" table:style-name="ce7">
            <text:p>521,729</text:p>
          </table:table-cell>
          <table:table-cell office:value-type="string" table:style-name="ce7">
            <text:p>-</text:p>
          </table:table-cell>
          <table:table-cell office:value-type="float" office:value="13162445" table:number-columns-spanned="1" table:number-rows-spanned="2" table:style-name="ce19">
            <text:p>13,162,445</text:p>
          </table:table-cell>
          <table:table-cell office:value-type="float" office:value="521729" table:style-name="ce7">
            <text:p>521,72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4228000" table:style-name="ce7">
            <text:p>94,228,000</text:p>
          </table:table-cell>
          <table:covered-table-cell/>
          <table:covered-table-cell/>
          <table:table-cell office:value-type="float" office:value="81065555" table:style-name="ce7">
            <text:p>81,065,55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1065555" table:style-name="ce7">
            <text:p>81,065,55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總計</text:p>
          </table:table-cell>
          <table:table-cell office:value-type="float" office:value="219249000" table:style-name="ce7">
            <text:p>219,249,000</text:p>
          </table:table-cell>
          <table:table-cell office:value-type="float" office:value="219249000" table:style-name="ce7">
            <text:p>219,249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521729" table:style-name="ce7">
            <text:p>521,729</text:p>
          </table:table-cell>
          <table:table-cell office:value-type="string" table:style-name="ce7">
            <text:p>-</text:p>
          </table:table-cell>
          <table:table-cell office:value-type="float" office:value="13162445" table:number-columns-spanned="1" table:number-rows-spanned="2" table:style-name="ce19">
            <text:p>13,162,445</text:p>
          </table:table-cell>
          <table:table-cell office:value-type="float" office:value="521729" table:style-name="ce7">
            <text:p>521,72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4228000" table:style-name="ce7">
            <text:p>94,228,000</text:p>
          </table:table-cell>
          <table:covered-table-cell/>
          <table:covered-table-cell/>
          <table:table-cell office:value-type="float" office:value="81065555" table:style-name="ce7">
            <text:p>81,065,55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1065555" table:style-name="ce7">
            <text:p>81,065,555</text:p>
          </table:table-cell>
          <table:table-cell table:number-columns-repeated="16372"/>
        </table:table-row>
        <table:table-row table:number-rows-repeated="1048520" table:style-name="ro4">
          <table:table-cell table:number-columns-repeated="16384"/>
        </table:table-row>
      </table:table>
      <table:table table:name="10205" table:style-name="ta2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22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23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21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罰款及賠償收入</text:p>
          </table:table-cell>
          <table:table-cell office:value-type="float" office:value="150000" table:style-name="ce4">
            <text:p>150,000</text:p>
          </table:table-cell>
          <table:table-cell office:value-type="float" office:value="150000" table:style-name="ce4">
            <text:p>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578" table:style-name="ce4">
            <text:p>1,578</text:p>
          </table:table-cell>
          <table:table-cell office:value-type="string" table:style-name="ce4">
            <text:p>-</text:p>
          </table:table-cell>
          <table:table-cell office:value-type="float" office:value="-1774" table:number-columns-spanned="1" table:number-rows-spanned="2" table:style-name="ce19">
            <text:p>-1,774</text:p>
          </table:table-cell>
          <table:table-cell office:value-type="float" office:value="1578" table:style-name="ce4">
            <text:p>1,578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74" table:style-name="ce7">
            <text:p>1,77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774" table:style-name="ce7">
            <text:p>1,77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賠償收入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style-name="ce7">
            <text:p>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578" table:style-name="ce7">
            <text:p>1,578</text:p>
          </table:table-cell>
          <table:table-cell office:value-type="string" table:style-name="ce7">
            <text:p>-</text:p>
          </table:table-cell>
          <table:table-cell office:value-type="float" office:value="-1774" table:number-columns-spanned="1" table:number-rows-spanned="2" table:style-name="ce19">
            <text:p>-1,774</text:p>
          </table:table-cell>
          <table:table-cell office:value-type="float" office:value="1578" table:style-name="ce7">
            <text:p>1,57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74" table:style-name="ce7">
            <text:p>1,77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774" table:style-name="ce7">
            <text:p>1,77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一般賠償收入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style-name="ce7">
            <text:p>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578" table:style-name="ce7">
            <text:p>1,578</text:p>
          </table:table-cell>
          <table:table-cell office:value-type="string" table:style-name="ce7">
            <text:p>-</text:p>
          </table:table-cell>
          <table:table-cell office:value-type="float" office:value="-1774" table:number-columns-spanned="1" table:number-rows-spanned="2" table:style-name="ce19">
            <text:p>-1,774</text:p>
          </table:table-cell>
          <table:table-cell office:value-type="float" office:value="1578" table:style-name="ce7">
            <text:p>1,57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74" table:style-name="ce7">
            <text:p>1,77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774" table:style-name="ce7">
            <text:p>1,774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規費收入</text:p>
          </table:table-cell>
          <table:table-cell office:value-type="float" office:value="950000" table:style-name="ce7">
            <text:p>950,000</text:p>
          </table:table-cell>
          <table:table-cell office:value-type="float" office:value="950000" table:style-name="ce7">
            <text:p>9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42990" table:style-name="ce7">
            <text:p>142,990</text:p>
          </table:table-cell>
          <table:table-cell office:value-type="string" table:style-name="ce7">
            <text:p>-</text:p>
          </table:table-cell>
          <table:table-cell office:value-type="float" office:value="-157780" table:number-columns-spanned="1" table:number-rows-spanned="2" table:style-name="ce19">
            <text:p>-157,780</text:p>
          </table:table-cell>
          <table:table-cell office:value-type="float" office:value="142990" table:style-name="ce7">
            <text:p>142,9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76000" table:style-name="ce7">
            <text:p>376,000</text:p>
          </table:table-cell>
          <table:covered-table-cell/>
          <table:covered-table-cell/>
          <table:table-cell office:value-type="float" office:value="533780" table:style-name="ce7">
            <text:p>533,78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33780" table:style-name="ce7">
            <text:p>533,78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行政規費收入</text:p>
          </table:table-cell>
          <table:table-cell office:value-type="float" office:value="410000" table:style-name="ce7">
            <text:p>410,000</text:p>
          </table:table-cell>
          <table:table-cell office:value-type="float" office:value="410000" table:style-name="ce7">
            <text:p>41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69290" table:style-name="ce7">
            <text:p>69,290</text:p>
          </table:table-cell>
          <table:table-cell office:value-type="string" table:style-name="ce7">
            <text:p>-</text:p>
          </table:table-cell>
          <table:table-cell office:value-type="float" office:value="-90360" table:number-columns-spanned="1" table:number-rows-spanned="2" table:style-name="ce19">
            <text:p>-90,360</text:p>
          </table:table-cell>
          <table:table-cell office:value-type="float" office:value="69290" table:style-name="ce7">
            <text:p>69,2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6000" table:style-name="ce7">
            <text:p>166,000</text:p>
          </table:table-cell>
          <table:covered-table-cell/>
          <table:covered-table-cell/>
          <table:table-cell office:value-type="float" office:value="256360" table:style-name="ce7">
            <text:p>256,36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56360" table:style-name="ce7">
            <text:p>256,36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18">
            <text:p>ˉˉˉ證照費</text:p>
          </table:table-cell>
          <table:table-cell office:value-type="float" office:value="410000" table:style-name="ce7">
            <text:p>410,000</text:p>
          </table:table-cell>
          <table:table-cell office:value-type="float" office:value="410000" table:style-name="ce7">
            <text:p>41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69290" table:style-name="ce7">
            <text:p>69,290</text:p>
          </table:table-cell>
          <table:table-cell office:value-type="string" table:style-name="ce7">
            <text:p>-</text:p>
          </table:table-cell>
          <table:table-cell office:value-type="float" office:value="-90360" table:number-columns-spanned="1" table:number-rows-spanned="2" table:style-name="ce19">
            <text:p>-90,360</text:p>
          </table:table-cell>
          <table:table-cell office:value-type="float" office:value="69290" table:style-name="ce7">
            <text:p>69,2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6000" table:style-name="ce7">
            <text:p>166,000</text:p>
          </table:table-cell>
          <table:covered-table-cell/>
          <table:covered-table-cell/>
          <table:table-cell office:value-type="float" office:value="256360" table:style-name="ce7">
            <text:p>256,36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56360" table:style-name="ce7">
            <text:p>256,36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使用規費收入</text:p>
          </table:table-cell>
          <table:table-cell office:value-type="float" office:value="540000" table:style-name="ce7">
            <text:p>540,000</text:p>
          </table:table-cell>
          <table:table-cell office:value-type="float" office:value="540000" table:style-name="ce7">
            <text:p>5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73700" table:style-name="ce7">
            <text:p>73,700</text:p>
          </table:table-cell>
          <table:table-cell office:value-type="string" table:style-name="ce7">
            <text:p>-</text:p>
          </table:table-cell>
          <table:table-cell office:value-type="float" office:value="-67420" table:number-columns-spanned="1" table:number-rows-spanned="2" table:style-name="ce19">
            <text:p>-67,420</text:p>
          </table:table-cell>
          <table:table-cell office:value-type="float" office:value="73700" table:style-name="ce7">
            <text:p>73,7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10000" table:style-name="ce7">
            <text:p>210,000</text:p>
          </table:table-cell>
          <table:covered-table-cell/>
          <table:covered-table-cell/>
          <table:table-cell office:value-type="float" office:value="277420" table:style-name="ce7">
            <text:p>277,4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77420" table:style-name="ce7">
            <text:p>277,42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18">
            <text:p>ˉˉˉ資料使用費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style-name="ce7">
            <text:p>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9500" table:number-columns-spanned="1" table:number-rows-spanned="2" table:style-name="ce19">
            <text:p>-19,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500" table:style-name="ce7">
            <text:p>19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9500" table:style-name="ce7">
            <text:p>19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3</text:p>
          </table:table-cell>
          <table:table-cell office:value-type="string" table:number-columns-spanned="1" table:number-rows-spanned="2" table:style-name="ce18">
            <text:p>ˉˉˉ場地設施使用費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style-name="ce7">
            <text:p>5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73700" table:style-name="ce7">
            <text:p>73,700</text:p>
          </table:table-cell>
          <table:table-cell office:value-type="string" table:style-name="ce7">
            <text:p>-</text:p>
          </table:table-cell>
          <table:table-cell office:value-type="float" office:value="-47920" table:number-columns-spanned="1" table:number-rows-spanned="2" table:style-name="ce19">
            <text:p>-47,920</text:p>
          </table:table-cell>
          <table:table-cell office:value-type="float" office:value="73700" table:style-name="ce7">
            <text:p>73,7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10000" table:style-name="ce7">
            <text:p>210,000</text:p>
          </table:table-cell>
          <table:covered-table-cell/>
          <table:covered-table-cell/>
          <table:table-cell office:value-type="float" office:value="257920" table:style-name="ce7">
            <text:p>257,9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57920" table:style-name="ce7">
            <text:p>257,92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6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財產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style-name="ce7">
            <text:p>1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財產孳息</text:p>
          </table:table-cell>
          <table:table-cell office:value-type="float" office:value="80000" table:style-name="ce7">
            <text:p>80,000</text:p>
          </table:table-cell>
          <table:table-cell office:value-type="float" office:value="80000" table:style-name="ce7">
            <text:p>8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利息收入</text:p>
          </table:table-cell>
          <table:table-cell office:value-type="float" office:value="80000" table:style-name="ce7">
            <text:p>80,000</text:p>
          </table:table-cell>
          <table:table-cell office:value-type="float" office:value="80000" table:style-name="ce7">
            <text:p>8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8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" table:number-columns-spanned="1" table:number-rows-spanned="2" table:style-name="ce19">
            <text:p>7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25000" table:style-name="ce7">
            <text:p>225,000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上級政府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" table:number-columns-spanned="1" table:number-rows-spanned="2" table:style-name="ce19">
            <text:p>7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25000" table:style-name="ce7">
            <text:p>225,000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18">
            <text:p>ˉˉˉ計畫型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" table:number-columns-spanned="1" table:number-rows-spanned="2" table:style-name="ce19">
            <text:p>7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25000" table:style-name="ce7">
            <text:p>225,000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9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捐獻及贈與收入</text:p>
          </table:table-cell>
          <table:table-cell office:value-type="float" office:value="212450000" table:style-name="ce7">
            <text:p>212,450,000</text:p>
          </table:table-cell>
          <table:table-cell office:value-type="float" office:value="212450000" table:style-name="ce7">
            <text:p>212,4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40000" table:style-name="ce7">
            <text:p>140,000</text:p>
          </table:table-cell>
          <table:table-cell office:value-type="string" table:style-name="ce7">
            <text:p>-</text:p>
          </table:table-cell>
          <table:table-cell office:value-type="float" office:value="13600030" table:number-columns-spanned="1" table:number-rows-spanned="2" table:style-name="ce19">
            <text:p>13,600,030</text:p>
          </table:table-cell>
          <table:table-cell office:value-type="float" office:value="140000" table:style-name="ce7">
            <text:p>14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4170000" table:style-name="ce7">
            <text:p>94,170,000</text:p>
          </table:table-cell>
          <table:covered-table-cell/>
          <table:covered-table-cell/>
          <table:table-cell office:value-type="float" office:value="80569970" table:style-name="ce7">
            <text:p>80,569,97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0569970" table:style-name="ce7">
            <text:p>80,569,97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捐獻收入</text:p>
          </table:table-cell>
          <table:table-cell office:value-type="float" office:value="212450000" table:style-name="ce7">
            <text:p>212,450,000</text:p>
          </table:table-cell>
          <table:table-cell office:value-type="float" office:value="212450000" table:style-name="ce7">
            <text:p>212,4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40000" table:style-name="ce7">
            <text:p>140,000</text:p>
          </table:table-cell>
          <table:table-cell office:value-type="string" table:style-name="ce7">
            <text:p>-</text:p>
          </table:table-cell>
          <table:table-cell office:value-type="float" office:value="13600030" table:number-columns-spanned="1" table:number-rows-spanned="2" table:style-name="ce19">
            <text:p>13,600,030</text:p>
          </table:table-cell>
          <table:table-cell office:value-type="float" office:value="140000" table:style-name="ce7">
            <text:p>14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4170000" table:style-name="ce7">
            <text:p>94,170,000</text:p>
          </table:table-cell>
          <table:covered-table-cell/>
          <table:covered-table-cell/>
          <table:table-cell office:value-type="float" office:value="80569970" table:style-name="ce7">
            <text:p>80,569,97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0569970" table:style-name="ce7">
            <text:p>80,569,97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一般捐獻</text:p>
          </table:table-cell>
          <table:table-cell office:value-type="float" office:value="212450000" table:style-name="ce7">
            <text:p>212,450,000</text:p>
          </table:table-cell>
          <table:table-cell office:value-type="float" office:value="212450000" table:style-name="ce7">
            <text:p>212,4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40000" table:style-name="ce7">
            <text:p>140,000</text:p>
          </table:table-cell>
          <table:table-cell office:value-type="string" table:style-name="ce7">
            <text:p>-</text:p>
          </table:table-cell>
          <table:table-cell office:value-type="float" office:value="13600030" table:number-columns-spanned="1" table:number-rows-spanned="2" table:style-name="ce19">
            <text:p>13,600,030</text:p>
          </table:table-cell>
          <table:table-cell office:value-type="float" office:value="140000" table:style-name="ce7">
            <text:p>14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4170000" table:style-name="ce7">
            <text:p>94,170,000</text:p>
          </table:table-cell>
          <table:covered-table-cell/>
          <table:covered-table-cell/>
          <table:table-cell office:value-type="float" office:value="80569970" table:style-name="ce7">
            <text:p>80,569,97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0569970" table:style-name="ce7">
            <text:p>80,569,97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1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其他收入</text:p>
          </table:table-cell>
          <table:table-cell office:value-type="float" office:value="5150000" table:style-name="ce7">
            <text:p>5,150,000</text:p>
          </table:table-cell>
          <table:table-cell office:value-type="float" office:value="5150000" table:style-name="ce7">
            <text:p>5,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57398" table:style-name="ce7">
            <text:p>57,398</text:p>
          </table:table-cell>
          <table:table-cell office:value-type="string" table:style-name="ce7">
            <text:p>-</text:p>
          </table:table-cell>
          <table:table-cell office:value-type="float" office:value="-27747" table:number-columns-spanned="1" table:number-rows-spanned="2" table:style-name="ce19">
            <text:p>-27,747</text:p>
          </table:table-cell>
          <table:table-cell office:value-type="float" office:value="57398" table:style-name="ce7">
            <text:p>57,39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0000" table:style-name="ce7">
            <text:p>50,000</text:p>
          </table:table-cell>
          <table:covered-table-cell/>
          <table:covered-table-cell/>
          <table:table-cell office:value-type="float" office:value="77747" table:style-name="ce7">
            <text:p>77,74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7747" table:style-name="ce7">
            <text:p>77,74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雜項收入</text:p>
          </table:table-cell>
          <table:table-cell office:value-type="float" office:value="5150000" table:style-name="ce7">
            <text:p>5,150,000</text:p>
          </table:table-cell>
          <table:table-cell office:value-type="float" office:value="5150000" table:style-name="ce7">
            <text:p>5,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57398" table:style-name="ce7">
            <text:p>57,398</text:p>
          </table:table-cell>
          <table:table-cell office:value-type="string" table:style-name="ce7">
            <text:p>-</text:p>
          </table:table-cell>
          <table:table-cell office:value-type="float" office:value="-27747" table:number-columns-spanned="1" table:number-rows-spanned="2" table:style-name="ce19">
            <text:p>-27,747</text:p>
          </table:table-cell>
          <table:table-cell office:value-type="float" office:value="57398" table:style-name="ce7">
            <text:p>57,39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0000" table:style-name="ce7">
            <text:p>50,000</text:p>
          </table:table-cell>
          <table:covered-table-cell/>
          <table:covered-table-cell/>
          <table:table-cell office:value-type="float" office:value="77747" table:style-name="ce7">
            <text:p>77,74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7747" table:style-name="ce7">
            <text:p>77,74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4639" table:style-name="ce7">
            <text:p>4,639</text:p>
          </table:table-cell>
          <table:table-cell office:value-type="string" table:style-name="ce7">
            <text:p>-</text:p>
          </table:table-cell>
          <table:table-cell office:value-type="float" office:value="-24639" table:number-columns-spanned="1" table:number-rows-spanned="2" table:style-name="ce19">
            <text:p>-24,639</text:p>
          </table:table-cell>
          <table:table-cell office:value-type="float" office:value="4639" table:style-name="ce7">
            <text:p>4,63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639" table:style-name="ce7">
            <text:p>24,63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4639" table:style-name="ce7">
            <text:p>24,63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0</text:p>
          </table:table-cell>
          <table:table-cell office:value-type="string" table:number-columns-spanned="1" table:number-rows-spanned="2" table:style-name="ce18">
            <text:p>ˉˉˉ其他雜項收入</text:p>
          </table:table-cell>
          <table:table-cell office:value-type="float" office:value="5150000" table:style-name="ce7">
            <text:p>5,150,000</text:p>
          </table:table-cell>
          <table:table-cell office:value-type="float" office:value="5150000" table:style-name="ce7">
            <text:p>5,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52759" table:style-name="ce7">
            <text:p>52,759</text:p>
          </table:table-cell>
          <table:table-cell office:value-type="string" table:style-name="ce7">
            <text:p>-</text:p>
          </table:table-cell>
          <table:table-cell office:value-type="float" office:value="-3108" table:number-columns-spanned="1" table:number-rows-spanned="2" table:style-name="ce19">
            <text:p>-3,108</text:p>
          </table:table-cell>
          <table:table-cell office:value-type="float" office:value="52759" table:style-name="ce7">
            <text:p>52,75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0000" table:style-name="ce7">
            <text:p>50,000</text:p>
          </table:table-cell>
          <table:covered-table-cell/>
          <table:covered-table-cell/>
          <table:table-cell office:value-type="float" office:value="53108" table:style-name="ce7">
            <text:p>53,10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3108" table:style-name="ce7">
            <text:p>53,10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經常門合計</text:p>
          </table:table-cell>
          <table:table-cell office:value-type="float" office:value="219249000" table:style-name="ce7">
            <text:p>219,249,000</text:p>
          </table:table-cell>
          <table:table-cell office:value-type="float" office:value="219249000" table:style-name="ce7">
            <text:p>219,249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341966" table:style-name="ce7">
            <text:p>341,966</text:p>
          </table:table-cell>
          <table:table-cell office:value-type="string" table:style-name="ce7">
            <text:p>-</text:p>
          </table:table-cell>
          <table:table-cell office:value-type="float" office:value="13413479" table:number-columns-spanned="1" table:number-rows-spanned="2" table:style-name="ce19">
            <text:p>13,413,479</text:p>
          </table:table-cell>
          <table:table-cell office:value-type="float" office:value="341966" table:style-name="ce7">
            <text:p>341,96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4821000" table:style-name="ce7">
            <text:p>94,821,000</text:p>
          </table:table-cell>
          <table:covered-table-cell/>
          <table:covered-table-cell/>
          <table:table-cell office:value-type="float" office:value="81407521" table:style-name="ce7">
            <text:p>81,407,52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1407521" table:style-name="ce7">
            <text:p>81,407,52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經資門合計</text:p>
          </table:table-cell>
          <table:table-cell office:value-type="float" office:value="219249000" table:style-name="ce7">
            <text:p>219,249,000</text:p>
          </table:table-cell>
          <table:table-cell office:value-type="float" office:value="219249000" table:style-name="ce7">
            <text:p>219,249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341966" table:style-name="ce7">
            <text:p>341,966</text:p>
          </table:table-cell>
          <table:table-cell office:value-type="string" table:style-name="ce7">
            <text:p>-</text:p>
          </table:table-cell>
          <table:table-cell office:value-type="float" office:value="13413479" table:number-columns-spanned="1" table:number-rows-spanned="2" table:style-name="ce19">
            <text:p>13,413,479</text:p>
          </table:table-cell>
          <table:table-cell office:value-type="float" office:value="341966" table:style-name="ce7">
            <text:p>341,96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4821000" table:style-name="ce7">
            <text:p>94,821,000</text:p>
          </table:table-cell>
          <table:covered-table-cell/>
          <table:covered-table-cell/>
          <table:table-cell office:value-type="float" office:value="81407521" table:style-name="ce7">
            <text:p>81,407,52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1407521" table:style-name="ce7">
            <text:p>81,407,52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總計</text:p>
          </table:table-cell>
          <table:table-cell office:value-type="float" office:value="219249000" table:style-name="ce7">
            <text:p>219,249,000</text:p>
          </table:table-cell>
          <table:table-cell office:value-type="float" office:value="219249000" table:style-name="ce7">
            <text:p>219,249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341966" table:style-name="ce7">
            <text:p>341,966</text:p>
          </table:table-cell>
          <table:table-cell office:value-type="string" table:style-name="ce7">
            <text:p>-</text:p>
          </table:table-cell>
          <table:table-cell office:value-type="float" office:value="13413479" table:number-columns-spanned="1" table:number-rows-spanned="2" table:style-name="ce19">
            <text:p>13,413,479</text:p>
          </table:table-cell>
          <table:table-cell office:value-type="float" office:value="341966" table:style-name="ce7">
            <text:p>341,96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4821000" table:style-name="ce7">
            <text:p>94,821,000</text:p>
          </table:table-cell>
          <table:covered-table-cell/>
          <table:covered-table-cell/>
          <table:table-cell office:value-type="float" office:value="81407521" table:style-name="ce7">
            <text:p>81,407,52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1407521" table:style-name="ce7">
            <text:p>81,407,521</text:p>
          </table:table-cell>
          <table:table-cell table:number-columns-repeated="16372"/>
        </table:table-row>
        <table:table-row table:number-rows-repeated="1048520" table:style-name="ro4">
          <table:table-cell table:number-columns-repeated="16384"/>
        </table:table-row>
      </table:table>
      <table:table table:name="10206" table:style-name="ta2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22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23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21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罰款及賠償收入</text:p>
          </table:table-cell>
          <table:table-cell office:value-type="float" office:value="150000" table:style-name="ce4">
            <text:p>150,000</text:p>
          </table:table-cell>
          <table:table-cell office:value-type="float" office:value="150000" table:style-name="ce4">
            <text:p>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775" table:style-name="ce4">
            <text:p>775</text:p>
          </table:table-cell>
          <table:table-cell office:value-type="string" table:style-name="ce4">
            <text:p>-</text:p>
          </table:table-cell>
          <table:table-cell office:value-type="float" office:value="17451" table:number-columns-spanned="1" table:number-rows-spanned="2" table:style-name="ce19">
            <text:p>17,451</text:p>
          </table:table-cell>
          <table:table-cell office:value-type="float" office:value="775" table:style-name="ce4">
            <text:p>775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2549" table:style-name="ce7">
            <text:p>2,54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549" table:style-name="ce7">
            <text:p>2,54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賠償收入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style-name="ce7">
            <text:p>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775" table:style-name="ce7">
            <text:p>775</text:p>
          </table:table-cell>
          <table:table-cell office:value-type="string" table:style-name="ce7">
            <text:p>-</text:p>
          </table:table-cell>
          <table:table-cell office:value-type="float" office:value="17451" table:number-columns-spanned="1" table:number-rows-spanned="2" table:style-name="ce19">
            <text:p>17,451</text:p>
          </table:table-cell>
          <table:table-cell office:value-type="float" office:value="775" table:style-name="ce7">
            <text:p>77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2549" table:style-name="ce7">
            <text:p>2,54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549" table:style-name="ce7">
            <text:p>2,54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一般賠償收入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style-name="ce7">
            <text:p>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775" table:style-name="ce7">
            <text:p>775</text:p>
          </table:table-cell>
          <table:table-cell office:value-type="string" table:style-name="ce7">
            <text:p>-</text:p>
          </table:table-cell>
          <table:table-cell office:value-type="float" office:value="17451" table:number-columns-spanned="1" table:number-rows-spanned="2" table:style-name="ce19">
            <text:p>17,451</text:p>
          </table:table-cell>
          <table:table-cell office:value-type="float" office:value="775" table:style-name="ce7">
            <text:p>77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2549" table:style-name="ce7">
            <text:p>2,54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549" table:style-name="ce7">
            <text:p>2,549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規費收入</text:p>
          </table:table-cell>
          <table:table-cell office:value-type="float" office:value="950000" table:style-name="ce7">
            <text:p>950,000</text:p>
          </table:table-cell>
          <table:table-cell office:value-type="float" office:value="950000" table:style-name="ce7">
            <text:p>9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24270" table:style-name="ce7">
            <text:p>124,270</text:p>
          </table:table-cell>
          <table:table-cell office:value-type="string" table:style-name="ce7">
            <text:p>-</text:p>
          </table:table-cell>
          <table:table-cell office:value-type="float" office:value="-175050" table:number-columns-spanned="1" table:number-rows-spanned="2" table:style-name="ce19">
            <text:p>-175,050</text:p>
          </table:table-cell>
          <table:table-cell office:value-type="float" office:value="124270" table:style-name="ce7">
            <text:p>124,2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83000" table:style-name="ce7">
            <text:p>483,000</text:p>
          </table:table-cell>
          <table:covered-table-cell/>
          <table:covered-table-cell/>
          <table:table-cell office:value-type="float" office:value="658050" table:style-name="ce7">
            <text:p>658,0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58050" table:style-name="ce7">
            <text:p>658,0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行政規費收入</text:p>
          </table:table-cell>
          <table:table-cell office:value-type="float" office:value="410000" table:style-name="ce7">
            <text:p>410,000</text:p>
          </table:table-cell>
          <table:table-cell office:value-type="float" office:value="410000" table:style-name="ce7">
            <text:p>41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64470" table:style-name="ce7">
            <text:p>64,470</text:p>
          </table:table-cell>
          <table:table-cell office:value-type="string" table:style-name="ce7">
            <text:p>-</text:p>
          </table:table-cell>
          <table:table-cell office:value-type="float" office:value="-112830" table:number-columns-spanned="1" table:number-rows-spanned="2" table:style-name="ce19">
            <text:p>-112,830</text:p>
          </table:table-cell>
          <table:table-cell office:value-type="float" office:value="64470" table:style-name="ce7">
            <text:p>64,4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8000" table:style-name="ce7">
            <text:p>208,000</text:p>
          </table:table-cell>
          <table:covered-table-cell/>
          <table:covered-table-cell/>
          <table:table-cell office:value-type="float" office:value="320830" table:style-name="ce7">
            <text:p>320,83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20830" table:style-name="ce7">
            <text:p>320,83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18">
            <text:p>ˉˉˉ證照費</text:p>
          </table:table-cell>
          <table:table-cell office:value-type="float" office:value="410000" table:style-name="ce7">
            <text:p>410,000</text:p>
          </table:table-cell>
          <table:table-cell office:value-type="float" office:value="410000" table:style-name="ce7">
            <text:p>41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64470" table:style-name="ce7">
            <text:p>64,470</text:p>
          </table:table-cell>
          <table:table-cell office:value-type="string" table:style-name="ce7">
            <text:p>-</text:p>
          </table:table-cell>
          <table:table-cell office:value-type="float" office:value="-112830" table:number-columns-spanned="1" table:number-rows-spanned="2" table:style-name="ce19">
            <text:p>-112,830</text:p>
          </table:table-cell>
          <table:table-cell office:value-type="float" office:value="64470" table:style-name="ce7">
            <text:p>64,4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8000" table:style-name="ce7">
            <text:p>208,000</text:p>
          </table:table-cell>
          <table:covered-table-cell/>
          <table:covered-table-cell/>
          <table:table-cell office:value-type="float" office:value="320830" table:style-name="ce7">
            <text:p>320,83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20830" table:style-name="ce7">
            <text:p>320,83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使用規費收入</text:p>
          </table:table-cell>
          <table:table-cell office:value-type="float" office:value="540000" table:style-name="ce7">
            <text:p>540,000</text:p>
          </table:table-cell>
          <table:table-cell office:value-type="float" office:value="540000" table:style-name="ce7">
            <text:p>5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59800" table:style-name="ce7">
            <text:p>59,800</text:p>
          </table:table-cell>
          <table:table-cell office:value-type="string" table:style-name="ce7">
            <text:p>-</text:p>
          </table:table-cell>
          <table:table-cell office:value-type="float" office:value="-62220" table:number-columns-spanned="1" table:number-rows-spanned="2" table:style-name="ce19">
            <text:p>-62,220</text:p>
          </table:table-cell>
          <table:table-cell office:value-type="float" office:value="59800" table:style-name="ce7">
            <text:p>59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5000" table:style-name="ce7">
            <text:p>275,000</text:p>
          </table:table-cell>
          <table:covered-table-cell/>
          <table:covered-table-cell/>
          <table:table-cell office:value-type="float" office:value="337220" table:style-name="ce7">
            <text:p>337,2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37220" table:style-name="ce7">
            <text:p>337,22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18">
            <text:p>ˉˉˉ資料使用費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style-name="ce7">
            <text:p>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5400" table:style-name="ce7">
            <text:p>5,400</text:p>
          </table:table-cell>
          <table:table-cell office:value-type="string" table:style-name="ce7">
            <text:p>-</text:p>
          </table:table-cell>
          <table:table-cell office:value-type="float" office:value="-9900" table:number-columns-spanned="1" table:number-rows-spanned="2" table:style-name="ce19">
            <text:p>-9,900</text:p>
          </table:table-cell>
          <table:table-cell office:value-type="float" office:value="5400" table:style-name="ce7">
            <text:p>5,4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covered-table-cell/>
          <table:covered-table-cell/>
          <table:table-cell office:value-type="float" office:value="24900" table:style-name="ce7">
            <text:p>24,9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4900" table:style-name="ce7">
            <text:p>24,9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3</text:p>
          </table:table-cell>
          <table:table-cell office:value-type="string" table:number-columns-spanned="1" table:number-rows-spanned="2" table:style-name="ce18">
            <text:p>ˉˉˉ場地設施使用費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style-name="ce7">
            <text:p>5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54400" table:style-name="ce7">
            <text:p>54,400</text:p>
          </table:table-cell>
          <table:table-cell office:value-type="string" table:style-name="ce7">
            <text:p>-</text:p>
          </table:table-cell>
          <table:table-cell office:value-type="float" office:value="-52320" table:number-columns-spanned="1" table:number-rows-spanned="2" table:style-name="ce19">
            <text:p>-52,320</text:p>
          </table:table-cell>
          <table:table-cell office:value-type="float" office:value="54400" table:style-name="ce7">
            <text:p>54,4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60000" table:style-name="ce7">
            <text:p>260,000</text:p>
          </table:table-cell>
          <table:covered-table-cell/>
          <table:covered-table-cell/>
          <table:table-cell office:value-type="float" office:value="312320" table:style-name="ce7">
            <text:p>312,3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12320" table:style-name="ce7">
            <text:p>312,32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6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財產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style-name="ce7">
            <text:p>1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28202" table:style-name="ce7">
            <text:p>28,202</text:p>
          </table:table-cell>
          <table:table-cell office:value-type="string" table:style-name="ce7">
            <text:p>-</text:p>
          </table:table-cell>
          <table:table-cell office:value-type="float" office:value="6798" table:number-columns-spanned="1" table:number-rows-spanned="2" table:style-name="ce19">
            <text:p>6,798</text:p>
          </table:table-cell>
          <table:table-cell office:value-type="float" office:value="28202" table:style-name="ce7">
            <text:p>28,20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5000" table:style-name="ce7">
            <text:p>35,000</text:p>
          </table:table-cell>
          <table:covered-table-cell/>
          <table:covered-table-cell/>
          <table:table-cell office:value-type="float" office:value="28202" table:style-name="ce7">
            <text:p>28,20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8202" table:style-name="ce7">
            <text:p>28,20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財產孳息</text:p>
          </table:table-cell>
          <table:table-cell office:value-type="float" office:value="80000" table:style-name="ce7">
            <text:p>80,000</text:p>
          </table:table-cell>
          <table:table-cell office:value-type="float" office:value="80000" table:style-name="ce7">
            <text:p>8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28202" table:style-name="ce7">
            <text:p>28,202</text:p>
          </table:table-cell>
          <table:table-cell office:value-type="string" table:style-name="ce7">
            <text:p>-</text:p>
          </table:table-cell>
          <table:table-cell office:value-type="float" office:value="6798" table:number-columns-spanned="1" table:number-rows-spanned="2" table:style-name="ce19">
            <text:p>6,798</text:p>
          </table:table-cell>
          <table:table-cell office:value-type="float" office:value="28202" table:style-name="ce7">
            <text:p>28,20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5000" table:style-name="ce7">
            <text:p>35,000</text:p>
          </table:table-cell>
          <table:covered-table-cell/>
          <table:covered-table-cell/>
          <table:table-cell office:value-type="float" office:value="28202" table:style-name="ce7">
            <text:p>28,20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8202" table:style-name="ce7">
            <text:p>28,20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利息收入</text:p>
          </table:table-cell>
          <table:table-cell office:value-type="float" office:value="80000" table:style-name="ce7">
            <text:p>80,000</text:p>
          </table:table-cell>
          <table:table-cell office:value-type="float" office:value="80000" table:style-name="ce7">
            <text:p>8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28202" table:style-name="ce7">
            <text:p>28,202</text:p>
          </table:table-cell>
          <table:table-cell office:value-type="string" table:style-name="ce7">
            <text:p>-</text:p>
          </table:table-cell>
          <table:table-cell office:value-type="float" office:value="6798" table:number-columns-spanned="1" table:number-rows-spanned="2" table:style-name="ce19">
            <text:p>6,798</text:p>
          </table:table-cell>
          <table:table-cell office:value-type="float" office:value="28202" table:style-name="ce7">
            <text:p>28,20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5000" table:style-name="ce7">
            <text:p>35,000</text:p>
          </table:table-cell>
          <table:covered-table-cell/>
          <table:covered-table-cell/>
          <table:table-cell office:value-type="float" office:value="28202" table:style-name="ce7">
            <text:p>28,20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8202" table:style-name="ce7">
            <text:p>28,20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8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" table:number-columns-spanned="1" table:number-rows-spanned="2" table:style-name="ce19">
            <text:p>7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25000" table:style-name="ce7">
            <text:p>225,000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上級政府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" table:number-columns-spanned="1" table:number-rows-spanned="2" table:style-name="ce19">
            <text:p>7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25000" table:style-name="ce7">
            <text:p>225,000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18">
            <text:p>ˉˉˉ計畫型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" table:number-columns-spanned="1" table:number-rows-spanned="2" table:style-name="ce19">
            <text:p>7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25000" table:style-name="ce7">
            <text:p>225,000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9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捐獻及贈與收入</text:p>
          </table:table-cell>
          <table:table-cell office:value-type="float" office:value="212450000" table:style-name="ce7">
            <text:p>212,450,000</text:p>
          </table:table-cell>
          <table:table-cell office:value-type="float" office:value="212450000" table:style-name="ce7">
            <text:p>212,4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4080030" table:number-columns-spanned="1" table:number-rows-spanned="2" table:style-name="ce19">
            <text:p>14,080,030</text:p>
          </table:table-cell>
          <table:table-cell office:value-type="float" office:value="120000" table:style-name="ce7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4770000" table:style-name="ce7">
            <text:p>94,770,000</text:p>
          </table:table-cell>
          <table:covered-table-cell/>
          <table:covered-table-cell/>
          <table:table-cell office:value-type="float" office:value="80689970" table:style-name="ce7">
            <text:p>80,689,97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0689970" table:style-name="ce7">
            <text:p>80,689,97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捐獻收入</text:p>
          </table:table-cell>
          <table:table-cell office:value-type="float" office:value="212450000" table:style-name="ce7">
            <text:p>212,450,000</text:p>
          </table:table-cell>
          <table:table-cell office:value-type="float" office:value="212450000" table:style-name="ce7">
            <text:p>212,4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4080030" table:number-columns-spanned="1" table:number-rows-spanned="2" table:style-name="ce19">
            <text:p>14,080,030</text:p>
          </table:table-cell>
          <table:table-cell office:value-type="float" office:value="120000" table:style-name="ce7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4770000" table:style-name="ce7">
            <text:p>94,770,000</text:p>
          </table:table-cell>
          <table:covered-table-cell/>
          <table:covered-table-cell/>
          <table:table-cell office:value-type="float" office:value="80689970" table:style-name="ce7">
            <text:p>80,689,97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0689970" table:style-name="ce7">
            <text:p>80,689,97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一般捐獻</text:p>
          </table:table-cell>
          <table:table-cell office:value-type="float" office:value="212450000" table:style-name="ce7">
            <text:p>212,450,000</text:p>
          </table:table-cell>
          <table:table-cell office:value-type="float" office:value="212450000" table:style-name="ce7">
            <text:p>212,4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4080030" table:number-columns-spanned="1" table:number-rows-spanned="2" table:style-name="ce19">
            <text:p>14,080,030</text:p>
          </table:table-cell>
          <table:table-cell office:value-type="float" office:value="120000" table:style-name="ce7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4770000" table:style-name="ce7">
            <text:p>94,770,000</text:p>
          </table:table-cell>
          <table:covered-table-cell/>
          <table:covered-table-cell/>
          <table:table-cell office:value-type="float" office:value="80689970" table:style-name="ce7">
            <text:p>80,689,97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0689970" table:style-name="ce7">
            <text:p>80,689,97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1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其他收入</text:p>
          </table:table-cell>
          <table:table-cell office:value-type="float" office:value="5150000" table:style-name="ce7">
            <text:p>5,150,000</text:p>
          </table:table-cell>
          <table:table-cell office:value-type="float" office:value="5150000" table:style-name="ce7">
            <text:p>5,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2123" table:style-name="ce7">
            <text:p>12,123</text:p>
          </table:table-cell>
          <table:table-cell office:value-type="string" table:style-name="ce7">
            <text:p>-</text:p>
          </table:table-cell>
          <table:table-cell office:value-type="float" office:value="-29870" table:number-columns-spanned="1" table:number-rows-spanned="2" table:style-name="ce19">
            <text:p>-29,870</text:p>
          </table:table-cell>
          <table:table-cell office:value-type="float" office:value="12123" table:style-name="ce7">
            <text:p>12,12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0000" table:style-name="ce7">
            <text:p>60,000</text:p>
          </table:table-cell>
          <table:covered-table-cell/>
          <table:covered-table-cell/>
          <table:table-cell office:value-type="float" office:value="89870" table:style-name="ce7">
            <text:p>89,87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9870" table:style-name="ce7">
            <text:p>89,87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雜項收入</text:p>
          </table:table-cell>
          <table:table-cell office:value-type="float" office:value="5150000" table:style-name="ce7">
            <text:p>5,150,000</text:p>
          </table:table-cell>
          <table:table-cell office:value-type="float" office:value="5150000" table:style-name="ce7">
            <text:p>5,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2123" table:style-name="ce7">
            <text:p>12,123</text:p>
          </table:table-cell>
          <table:table-cell office:value-type="string" table:style-name="ce7">
            <text:p>-</text:p>
          </table:table-cell>
          <table:table-cell office:value-type="float" office:value="-29870" table:number-columns-spanned="1" table:number-rows-spanned="2" table:style-name="ce19">
            <text:p>-29,870</text:p>
          </table:table-cell>
          <table:table-cell office:value-type="float" office:value="12123" table:style-name="ce7">
            <text:p>12,12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0000" table:style-name="ce7">
            <text:p>60,000</text:p>
          </table:table-cell>
          <table:covered-table-cell/>
          <table:covered-table-cell/>
          <table:table-cell office:value-type="float" office:value="89870" table:style-name="ce7">
            <text:p>89,87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9870" table:style-name="ce7">
            <text:p>89,87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4639" table:number-columns-spanned="1" table:number-rows-spanned="2" table:style-name="ce19">
            <text:p>-24,639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639" table:style-name="ce7">
            <text:p>24,63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4639" table:style-name="ce7">
            <text:p>24,63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0</text:p>
          </table:table-cell>
          <table:table-cell office:value-type="string" table:number-columns-spanned="1" table:number-rows-spanned="2" table:style-name="ce18">
            <text:p>ˉˉˉ其他雜項收入</text:p>
          </table:table-cell>
          <table:table-cell office:value-type="float" office:value="5150000" table:style-name="ce7">
            <text:p>5,150,000</text:p>
          </table:table-cell>
          <table:table-cell office:value-type="float" office:value="5150000" table:style-name="ce7">
            <text:p>5,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2123" table:style-name="ce7">
            <text:p>12,123</text:p>
          </table:table-cell>
          <table:table-cell office:value-type="string" table:style-name="ce7">
            <text:p>-</text:p>
          </table:table-cell>
          <table:table-cell office:value-type="float" office:value="-5231" table:number-columns-spanned="1" table:number-rows-spanned="2" table:style-name="ce19">
            <text:p>-5,231</text:p>
          </table:table-cell>
          <table:table-cell office:value-type="float" office:value="12123" table:style-name="ce7">
            <text:p>12,12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0000" table:style-name="ce7">
            <text:p>60,000</text:p>
          </table:table-cell>
          <table:covered-table-cell/>
          <table:covered-table-cell/>
          <table:table-cell office:value-type="float" office:value="65231" table:style-name="ce7">
            <text:p>65,23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5231" table:style-name="ce7">
            <text:p>65,23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經常門合計</text:p>
          </table:table-cell>
          <table:table-cell office:value-type="float" office:value="219249000" table:style-name="ce7">
            <text:p>219,249,000</text:p>
          </table:table-cell>
          <table:table-cell office:value-type="float" office:value="219249000" table:style-name="ce7">
            <text:p>219,249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285370" table:style-name="ce7">
            <text:p>285,370</text:p>
          </table:table-cell>
          <table:table-cell office:value-type="string" table:style-name="ce7">
            <text:p>-</text:p>
          </table:table-cell>
          <table:table-cell office:value-type="float" office:value="13900109" table:number-columns-spanned="1" table:number-rows-spanned="2" table:style-name="ce19">
            <text:p>13,900,109</text:p>
          </table:table-cell>
          <table:table-cell office:value-type="float" office:value="285370" table:style-name="ce7">
            <text:p>285,3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5593000" table:style-name="ce7">
            <text:p>95,593,000</text:p>
          </table:table-cell>
          <table:covered-table-cell/>
          <table:covered-table-cell/>
          <table:table-cell office:value-type="float" office:value="81692891" table:style-name="ce7">
            <text:p>81,692,89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1692891" table:style-name="ce7">
            <text:p>81,692,89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經資門合計</text:p>
          </table:table-cell>
          <table:table-cell office:value-type="float" office:value="219249000" table:style-name="ce7">
            <text:p>219,249,000</text:p>
          </table:table-cell>
          <table:table-cell office:value-type="float" office:value="219249000" table:style-name="ce7">
            <text:p>219,249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285370" table:style-name="ce7">
            <text:p>285,370</text:p>
          </table:table-cell>
          <table:table-cell office:value-type="string" table:style-name="ce7">
            <text:p>-</text:p>
          </table:table-cell>
          <table:table-cell office:value-type="float" office:value="13900109" table:number-columns-spanned="1" table:number-rows-spanned="2" table:style-name="ce19">
            <text:p>13,900,109</text:p>
          </table:table-cell>
          <table:table-cell office:value-type="float" office:value="285370" table:style-name="ce7">
            <text:p>285,3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5593000" table:style-name="ce7">
            <text:p>95,593,000</text:p>
          </table:table-cell>
          <table:covered-table-cell/>
          <table:covered-table-cell/>
          <table:table-cell office:value-type="float" office:value="81692891" table:style-name="ce7">
            <text:p>81,692,89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1692891" table:style-name="ce7">
            <text:p>81,692,89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總計</text:p>
          </table:table-cell>
          <table:table-cell office:value-type="float" office:value="219249000" table:style-name="ce7">
            <text:p>219,249,000</text:p>
          </table:table-cell>
          <table:table-cell office:value-type="float" office:value="219249000" table:style-name="ce7">
            <text:p>219,249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285370" table:style-name="ce7">
            <text:p>285,370</text:p>
          </table:table-cell>
          <table:table-cell office:value-type="string" table:style-name="ce7">
            <text:p>-</text:p>
          </table:table-cell>
          <table:table-cell office:value-type="float" office:value="13900109" table:number-columns-spanned="1" table:number-rows-spanned="2" table:style-name="ce19">
            <text:p>13,900,109</text:p>
          </table:table-cell>
          <table:table-cell office:value-type="float" office:value="285370" table:style-name="ce7">
            <text:p>285,3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5593000" table:style-name="ce7">
            <text:p>95,593,000</text:p>
          </table:table-cell>
          <table:covered-table-cell/>
          <table:covered-table-cell/>
          <table:table-cell office:value-type="float" office:value="81692891" table:style-name="ce7">
            <text:p>81,692,89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1692891" table:style-name="ce7">
            <text:p>81,692,891</text:p>
          </table:table-cell>
          <table:table-cell table:number-columns-repeated="16372"/>
        </table:table-row>
        <table:table-row table:number-rows-repeated="1048520" table:style-name="ro4">
          <table:table-cell table:number-columns-repeated="16384"/>
        </table:table-row>
      </table:table>
      <table:table table:name="10207" table:style-name="ta2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22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23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21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罰款及賠償收入</text:p>
          </table:table-cell>
          <table:table-cell office:value-type="float" office:value="150000" table:style-name="ce4">
            <text:p>150,000</text:p>
          </table:table-cell>
          <table:table-cell office:value-type="float" office:value="150000" table:style-name="ce4">
            <text:p>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4327" table:style-name="ce4">
            <text:p>4,327</text:p>
          </table:table-cell>
          <table:table-cell office:value-type="string" table:style-name="ce4">
            <text:p>-</text:p>
          </table:table-cell>
          <table:table-cell office:value-type="float" office:value="13124" table:number-columns-spanned="1" table:number-rows-spanned="2" table:style-name="ce19">
            <text:p>13,124</text:p>
          </table:table-cell>
          <table:table-cell office:value-type="float" office:value="4327" table:style-name="ce4">
            <text:p>4,327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6876" table:style-name="ce7">
            <text:p>6,87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876" table:style-name="ce7">
            <text:p>6,87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賠償收入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style-name="ce7">
            <text:p>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4327" table:style-name="ce7">
            <text:p>4,327</text:p>
          </table:table-cell>
          <table:table-cell office:value-type="string" table:style-name="ce7">
            <text:p>-</text:p>
          </table:table-cell>
          <table:table-cell office:value-type="float" office:value="13124" table:number-columns-spanned="1" table:number-rows-spanned="2" table:style-name="ce19">
            <text:p>13,124</text:p>
          </table:table-cell>
          <table:table-cell office:value-type="float" office:value="4327" table:style-name="ce7">
            <text:p>4,3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6876" table:style-name="ce7">
            <text:p>6,87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876" table:style-name="ce7">
            <text:p>6,87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一般賠償收入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style-name="ce7">
            <text:p>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4327" table:style-name="ce7">
            <text:p>4,327</text:p>
          </table:table-cell>
          <table:table-cell office:value-type="string" table:style-name="ce7">
            <text:p>-</text:p>
          </table:table-cell>
          <table:table-cell office:value-type="float" office:value="13124" table:number-columns-spanned="1" table:number-rows-spanned="2" table:style-name="ce19">
            <text:p>13,124</text:p>
          </table:table-cell>
          <table:table-cell office:value-type="float" office:value="4327" table:style-name="ce7">
            <text:p>4,3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6876" table:style-name="ce7">
            <text:p>6,87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876" table:style-name="ce7">
            <text:p>6,876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規費收入</text:p>
          </table:table-cell>
          <table:table-cell office:value-type="float" office:value="950000" table:style-name="ce7">
            <text:p>950,000</text:p>
          </table:table-cell>
          <table:table-cell office:value-type="float" office:value="950000" table:style-name="ce7">
            <text:p>9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17540" table:style-name="ce7">
            <text:p>117,540</text:p>
          </table:table-cell>
          <table:table-cell office:value-type="string" table:style-name="ce7">
            <text:p>-</text:p>
          </table:table-cell>
          <table:table-cell office:value-type="float" office:value="-188590" table:number-columns-spanned="1" table:number-rows-spanned="2" table:style-name="ce19">
            <text:p>-188,590</text:p>
          </table:table-cell>
          <table:table-cell office:value-type="float" office:value="117540" table:style-name="ce7">
            <text:p>117,5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87000" table:style-name="ce7">
            <text:p>587,000</text:p>
          </table:table-cell>
          <table:covered-table-cell/>
          <table:covered-table-cell/>
          <table:table-cell office:value-type="float" office:value="775590" table:style-name="ce7">
            <text:p>775,59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75590" table:style-name="ce7">
            <text:p>775,59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行政規費收入</text:p>
          </table:table-cell>
          <table:table-cell office:value-type="float" office:value="410000" table:style-name="ce7">
            <text:p>410,000</text:p>
          </table:table-cell>
          <table:table-cell office:value-type="float" office:value="410000" table:style-name="ce7">
            <text:p>41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72430" table:style-name="ce7">
            <text:p>72,430</text:p>
          </table:table-cell>
          <table:table-cell office:value-type="string" table:style-name="ce7">
            <text:p>-</text:p>
          </table:table-cell>
          <table:table-cell office:value-type="float" office:value="-151260" table:number-columns-spanned="1" table:number-rows-spanned="2" table:style-name="ce19">
            <text:p>-151,260</text:p>
          </table:table-cell>
          <table:table-cell office:value-type="float" office:value="72430" table:style-name="ce7">
            <text:p>72,43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2000" table:style-name="ce7">
            <text:p>242,000</text:p>
          </table:table-cell>
          <table:covered-table-cell/>
          <table:covered-table-cell/>
          <table:table-cell office:value-type="float" office:value="393260" table:style-name="ce7">
            <text:p>393,26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93260" table:style-name="ce7">
            <text:p>393,26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18">
            <text:p>ˉˉˉ證照費</text:p>
          </table:table-cell>
          <table:table-cell office:value-type="float" office:value="410000" table:style-name="ce7">
            <text:p>410,000</text:p>
          </table:table-cell>
          <table:table-cell office:value-type="float" office:value="410000" table:style-name="ce7">
            <text:p>41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72430" table:style-name="ce7">
            <text:p>72,430</text:p>
          </table:table-cell>
          <table:table-cell office:value-type="string" table:style-name="ce7">
            <text:p>-</text:p>
          </table:table-cell>
          <table:table-cell office:value-type="float" office:value="-151260" table:number-columns-spanned="1" table:number-rows-spanned="2" table:style-name="ce19">
            <text:p>-151,260</text:p>
          </table:table-cell>
          <table:table-cell office:value-type="float" office:value="72430" table:style-name="ce7">
            <text:p>72,43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2000" table:style-name="ce7">
            <text:p>242,000</text:p>
          </table:table-cell>
          <table:covered-table-cell/>
          <table:covered-table-cell/>
          <table:table-cell office:value-type="float" office:value="393260" table:style-name="ce7">
            <text:p>393,26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93260" table:style-name="ce7">
            <text:p>393,26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使用規費收入</text:p>
          </table:table-cell>
          <table:table-cell office:value-type="float" office:value="540000" table:style-name="ce7">
            <text:p>540,000</text:p>
          </table:table-cell>
          <table:table-cell office:value-type="float" office:value="540000" table:style-name="ce7">
            <text:p>5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45110" table:style-name="ce7">
            <text:p>45,110</text:p>
          </table:table-cell>
          <table:table-cell office:value-type="string" table:style-name="ce7">
            <text:p>-</text:p>
          </table:table-cell>
          <table:table-cell office:value-type="float" office:value="-37330" table:number-columns-spanned="1" table:number-rows-spanned="2" table:style-name="ce19">
            <text:p>-37,330</text:p>
          </table:table-cell>
          <table:table-cell office:value-type="float" office:value="45110" table:style-name="ce7">
            <text:p>45,11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45000" table:style-name="ce7">
            <text:p>345,000</text:p>
          </table:table-cell>
          <table:covered-table-cell/>
          <table:covered-table-cell/>
          <table:table-cell office:value-type="float" office:value="382330" table:style-name="ce7">
            <text:p>382,33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82330" table:style-name="ce7">
            <text:p>382,33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18">
            <text:p>ˉˉˉ資料使用費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style-name="ce7">
            <text:p>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9900" table:number-columns-spanned="1" table:number-rows-spanned="2" table:style-name="ce19">
            <text:p>-9,9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covered-table-cell/>
          <table:covered-table-cell/>
          <table:table-cell office:value-type="float" office:value="24900" table:style-name="ce7">
            <text:p>24,9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4900" table:style-name="ce7">
            <text:p>24,9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3</text:p>
          </table:table-cell>
          <table:table-cell office:value-type="string" table:number-columns-spanned="1" table:number-rows-spanned="2" table:style-name="ce18">
            <text:p>ˉˉˉ場地設施使用費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style-name="ce7">
            <text:p>5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45110" table:style-name="ce7">
            <text:p>45,110</text:p>
          </table:table-cell>
          <table:table-cell office:value-type="string" table:style-name="ce7">
            <text:p>-</text:p>
          </table:table-cell>
          <table:table-cell office:value-type="float" office:value="-27430" table:number-columns-spanned="1" table:number-rows-spanned="2" table:style-name="ce19">
            <text:p>-27,430</text:p>
          </table:table-cell>
          <table:table-cell office:value-type="float" office:value="45110" table:style-name="ce7">
            <text:p>45,11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30000" table:style-name="ce7">
            <text:p>330,000</text:p>
          </table:table-cell>
          <table:covered-table-cell/>
          <table:covered-table-cell/>
          <table:table-cell office:value-type="float" office:value="357430" table:style-name="ce7">
            <text:p>357,43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57430" table:style-name="ce7">
            <text:p>357,43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6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財產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style-name="ce7">
            <text:p>1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98" table:number-columns-spanned="1" table:number-rows-spanned="2" table:style-name="ce19">
            <text:p>6,798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5000" table:style-name="ce7">
            <text:p>35,000</text:p>
          </table:table-cell>
          <table:covered-table-cell/>
          <table:covered-table-cell/>
          <table:table-cell office:value-type="float" office:value="28202" table:style-name="ce7">
            <text:p>28,20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8202" table:style-name="ce7">
            <text:p>28,20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財產孳息</text:p>
          </table:table-cell>
          <table:table-cell office:value-type="float" office:value="80000" table:style-name="ce7">
            <text:p>80,000</text:p>
          </table:table-cell>
          <table:table-cell office:value-type="float" office:value="80000" table:style-name="ce7">
            <text:p>8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98" table:number-columns-spanned="1" table:number-rows-spanned="2" table:style-name="ce19">
            <text:p>6,798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5000" table:style-name="ce7">
            <text:p>35,000</text:p>
          </table:table-cell>
          <table:covered-table-cell/>
          <table:covered-table-cell/>
          <table:table-cell office:value-type="float" office:value="28202" table:style-name="ce7">
            <text:p>28,20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8202" table:style-name="ce7">
            <text:p>28,20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利息收入</text:p>
          </table:table-cell>
          <table:table-cell office:value-type="float" office:value="80000" table:style-name="ce7">
            <text:p>80,000</text:p>
          </table:table-cell>
          <table:table-cell office:value-type="float" office:value="80000" table:style-name="ce7">
            <text:p>8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98" table:number-columns-spanned="1" table:number-rows-spanned="2" table:style-name="ce19">
            <text:p>6,798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5000" table:style-name="ce7">
            <text:p>35,000</text:p>
          </table:table-cell>
          <table:covered-table-cell/>
          <table:covered-table-cell/>
          <table:table-cell office:value-type="float" office:value="28202" table:style-name="ce7">
            <text:p>28,20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8202" table:style-name="ce7">
            <text:p>28,20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8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19">
            <text:p>500</text:p>
          </table:table-cell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上級政府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19">
            <text:p>500</text:p>
          </table:table-cell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18">
            <text:p>ˉˉˉ計畫型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19">
            <text:p>500</text:p>
          </table:table-cell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9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捐獻及贈與收入</text:p>
          </table:table-cell>
          <table:table-cell office:value-type="float" office:value="212450000" table:style-name="ce7">
            <text:p>212,450,000</text:p>
          </table:table-cell>
          <table:table-cell office:value-type="float" office:value="212450000" table:style-name="ce7">
            <text:p>212,4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394820" table:style-name="ce7">
            <text:p>394,820</text:p>
          </table:table-cell>
          <table:table-cell office:value-type="string" table:style-name="ce7">
            <text:p>-</text:p>
          </table:table-cell>
          <table:table-cell office:value-type="float" office:value="21515210" table:number-columns-spanned="1" table:number-rows-spanned="2" table:style-name="ce19">
            <text:p>21,515,210</text:p>
          </table:table-cell>
          <table:table-cell office:value-type="float" office:value="394820" table:style-name="ce7">
            <text:p>394,8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2600000" table:style-name="ce7">
            <text:p>102,600,000</text:p>
          </table:table-cell>
          <table:covered-table-cell/>
          <table:covered-table-cell/>
          <table:table-cell office:value-type="float" office:value="81084790" table:style-name="ce7">
            <text:p>81,084,79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1084790" table:style-name="ce7">
            <text:p>81,084,79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捐獻收入</text:p>
          </table:table-cell>
          <table:table-cell office:value-type="float" office:value="212450000" table:style-name="ce7">
            <text:p>212,450,000</text:p>
          </table:table-cell>
          <table:table-cell office:value-type="float" office:value="212450000" table:style-name="ce7">
            <text:p>212,4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394820" table:style-name="ce7">
            <text:p>394,820</text:p>
          </table:table-cell>
          <table:table-cell office:value-type="string" table:style-name="ce7">
            <text:p>-</text:p>
          </table:table-cell>
          <table:table-cell office:value-type="float" office:value="21515210" table:number-columns-spanned="1" table:number-rows-spanned="2" table:style-name="ce19">
            <text:p>21,515,210</text:p>
          </table:table-cell>
          <table:table-cell office:value-type="float" office:value="394820" table:style-name="ce7">
            <text:p>394,8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2600000" table:style-name="ce7">
            <text:p>102,600,000</text:p>
          </table:table-cell>
          <table:covered-table-cell/>
          <table:covered-table-cell/>
          <table:table-cell office:value-type="float" office:value="81084790" table:style-name="ce7">
            <text:p>81,084,79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1084790" table:style-name="ce7">
            <text:p>81,084,79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一般捐獻</text:p>
          </table:table-cell>
          <table:table-cell office:value-type="float" office:value="212450000" table:style-name="ce7">
            <text:p>212,450,000</text:p>
          </table:table-cell>
          <table:table-cell office:value-type="float" office:value="212450000" table:style-name="ce7">
            <text:p>212,4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394820" table:style-name="ce7">
            <text:p>394,820</text:p>
          </table:table-cell>
          <table:table-cell office:value-type="string" table:style-name="ce7">
            <text:p>-</text:p>
          </table:table-cell>
          <table:table-cell office:value-type="float" office:value="21515210" table:number-columns-spanned="1" table:number-rows-spanned="2" table:style-name="ce19">
            <text:p>21,515,210</text:p>
          </table:table-cell>
          <table:table-cell office:value-type="float" office:value="394820" table:style-name="ce7">
            <text:p>394,8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2600000" table:style-name="ce7">
            <text:p>102,600,000</text:p>
          </table:table-cell>
          <table:covered-table-cell/>
          <table:covered-table-cell/>
          <table:table-cell office:value-type="float" office:value="81084790" table:style-name="ce7">
            <text:p>81,084,79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1084790" table:style-name="ce7">
            <text:p>81,084,79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1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其他收入</text:p>
          </table:table-cell>
          <table:table-cell office:value-type="float" office:value="5150000" table:style-name="ce7">
            <text:p>5,150,000</text:p>
          </table:table-cell>
          <table:table-cell office:value-type="float" office:value="5150000" table:style-name="ce7">
            <text:p>5,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808000" table:style-name="ce7">
            <text:p>808,000</text:p>
          </table:table-cell>
          <table:table-cell office:value-type="string" table:style-name="ce7">
            <text:p>-</text:p>
          </table:table-cell>
          <table:table-cell office:value-type="float" office:value="-827870" table:number-columns-spanned="1" table:number-rows-spanned="2" table:style-name="ce19">
            <text:p>-827,870</text:p>
          </table:table-cell>
          <table:table-cell office:value-type="float" office:value="808000" table:style-name="ce7">
            <text:p>808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0000" table:style-name="ce7">
            <text:p>70,000</text:p>
          </table:table-cell>
          <table:covered-table-cell/>
          <table:covered-table-cell/>
          <table:table-cell office:value-type="float" office:value="897870" table:style-name="ce7">
            <text:p>897,87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97870" table:style-name="ce7">
            <text:p>897,87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雜項收入</text:p>
          </table:table-cell>
          <table:table-cell office:value-type="float" office:value="5150000" table:style-name="ce7">
            <text:p>5,150,000</text:p>
          </table:table-cell>
          <table:table-cell office:value-type="float" office:value="5150000" table:style-name="ce7">
            <text:p>5,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808000" table:style-name="ce7">
            <text:p>808,000</text:p>
          </table:table-cell>
          <table:table-cell office:value-type="string" table:style-name="ce7">
            <text:p>-</text:p>
          </table:table-cell>
          <table:table-cell office:value-type="float" office:value="-827870" table:number-columns-spanned="1" table:number-rows-spanned="2" table:style-name="ce19">
            <text:p>-827,870</text:p>
          </table:table-cell>
          <table:table-cell office:value-type="float" office:value="808000" table:style-name="ce7">
            <text:p>808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0000" table:style-name="ce7">
            <text:p>70,000</text:p>
          </table:table-cell>
          <table:covered-table-cell/>
          <table:covered-table-cell/>
          <table:table-cell office:value-type="float" office:value="897870" table:style-name="ce7">
            <text:p>897,87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97870" table:style-name="ce7">
            <text:p>897,87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3000" table:style-name="ce7">
            <text:p>3,000</text:p>
          </table:table-cell>
          <table:table-cell office:value-type="string" table:style-name="ce7">
            <text:p>-</text:p>
          </table:table-cell>
          <table:table-cell office:value-type="float" office:value="-27639" table:number-columns-spanned="1" table:number-rows-spanned="2" table:style-name="ce19">
            <text:p>-27,639</text:p>
          </table:table-cell>
          <table:table-cell office:value-type="float" office:value="3000" table:style-name="ce7">
            <text:p>3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639" table:style-name="ce7">
            <text:p>27,63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7639" table:style-name="ce7">
            <text:p>27,63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0</text:p>
          </table:table-cell>
          <table:table-cell office:value-type="string" table:number-columns-spanned="1" table:number-rows-spanned="2" table:style-name="ce18">
            <text:p>ˉˉˉ其他雜項收入</text:p>
          </table:table-cell>
          <table:table-cell office:value-type="float" office:value="5150000" table:style-name="ce7">
            <text:p>5,150,000</text:p>
          </table:table-cell>
          <table:table-cell office:value-type="float" office:value="5150000" table:style-name="ce7">
            <text:p>5,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805000" table:style-name="ce7">
            <text:p>805,000</text:p>
          </table:table-cell>
          <table:table-cell office:value-type="string" table:style-name="ce7">
            <text:p>-</text:p>
          </table:table-cell>
          <table:table-cell office:value-type="float" office:value="-800231" table:number-columns-spanned="1" table:number-rows-spanned="2" table:style-name="ce19">
            <text:p>-800,231</text:p>
          </table:table-cell>
          <table:table-cell office:value-type="float" office:value="805000" table:style-name="ce7">
            <text:p>80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0000" table:style-name="ce7">
            <text:p>70,000</text:p>
          </table:table-cell>
          <table:covered-table-cell/>
          <table:covered-table-cell/>
          <table:table-cell office:value-type="float" office:value="870231" table:style-name="ce7">
            <text:p>870,23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70231" table:style-name="ce7">
            <text:p>870,23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經常門合計</text:p>
          </table:table-cell>
          <table:table-cell office:value-type="float" office:value="219249000" table:style-name="ce7">
            <text:p>219,249,000</text:p>
          </table:table-cell>
          <table:table-cell office:value-type="float" office:value="219249000" table:style-name="ce7">
            <text:p>219,249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1548937" table:style-name="ce7">
            <text:p>1,548,937</text:p>
          </table:table-cell>
          <table:table-cell office:value-type="string" table:style-name="ce7">
            <text:p>-</text:p>
          </table:table-cell>
          <table:table-cell office:value-type="float" office:value="20519172" table:number-columns-spanned="1" table:number-rows-spanned="2" table:style-name="ce19">
            <text:p>20,519,172</text:p>
          </table:table-cell>
          <table:table-cell office:value-type="float" office:value="1548937" table:style-name="ce7">
            <text:p>1,548,93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3761000" table:style-name="ce7">
            <text:p>103,761,000</text:p>
          </table:table-cell>
          <table:covered-table-cell/>
          <table:covered-table-cell/>
          <table:table-cell office:value-type="float" office:value="83241828" table:style-name="ce7">
            <text:p>83,241,82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3241828" table:style-name="ce7">
            <text:p>83,241,82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經資門合計</text:p>
          </table:table-cell>
          <table:table-cell office:value-type="float" office:value="219249000" table:style-name="ce7">
            <text:p>219,249,000</text:p>
          </table:table-cell>
          <table:table-cell office:value-type="float" office:value="219249000" table:style-name="ce7">
            <text:p>219,249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1548937" table:style-name="ce7">
            <text:p>1,548,937</text:p>
          </table:table-cell>
          <table:table-cell office:value-type="string" table:style-name="ce7">
            <text:p>-</text:p>
          </table:table-cell>
          <table:table-cell office:value-type="float" office:value="20519172" table:number-columns-spanned="1" table:number-rows-spanned="2" table:style-name="ce19">
            <text:p>20,519,172</text:p>
          </table:table-cell>
          <table:table-cell office:value-type="float" office:value="1548937" table:style-name="ce7">
            <text:p>1,548,93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3761000" table:style-name="ce7">
            <text:p>103,761,000</text:p>
          </table:table-cell>
          <table:covered-table-cell/>
          <table:covered-table-cell/>
          <table:table-cell office:value-type="float" office:value="83241828" table:style-name="ce7">
            <text:p>83,241,82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3241828" table:style-name="ce7">
            <text:p>83,241,82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總計</text:p>
          </table:table-cell>
          <table:table-cell office:value-type="float" office:value="219249000" table:style-name="ce7">
            <text:p>219,249,000</text:p>
          </table:table-cell>
          <table:table-cell office:value-type="float" office:value="219249000" table:style-name="ce7">
            <text:p>219,249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1548937" table:style-name="ce7">
            <text:p>1,548,937</text:p>
          </table:table-cell>
          <table:table-cell office:value-type="string" table:style-name="ce7">
            <text:p>-</text:p>
          </table:table-cell>
          <table:table-cell office:value-type="float" office:value="20519172" table:number-columns-spanned="1" table:number-rows-spanned="2" table:style-name="ce19">
            <text:p>20,519,172</text:p>
          </table:table-cell>
          <table:table-cell office:value-type="float" office:value="1548937" table:style-name="ce7">
            <text:p>1,548,93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3761000" table:style-name="ce7">
            <text:p>103,761,000</text:p>
          </table:table-cell>
          <table:covered-table-cell/>
          <table:covered-table-cell/>
          <table:table-cell office:value-type="float" office:value="83241828" table:style-name="ce7">
            <text:p>83,241,82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3241828" table:style-name="ce7">
            <text:p>83,241,828</text:p>
          </table:table-cell>
          <table:table-cell table:number-columns-repeated="16372"/>
        </table:table-row>
        <table:table-row table:number-rows-repeated="1048520" table:style-name="ro4">
          <table:table-cell table:number-columns-repeated="16384"/>
        </table:table-row>
      </table:table>
      <table:table table:name="10208" table:style-name="ta4">
        <table:table-column table:style-name="co10" table:default-cell-style-name="ce13"/>
        <table:table-column table:style-name="co11" table:number-columns-repeated="3" table:default-cell-style-name="ce14"/>
        <table:table-column table:style-name="co12" table:number-columns-repeated="16380" table:default-cell-style-name="ce15"/>
        <table:table-row table:style-name="ro5">
          <table:table-cell office:value-type="string" table:number-columns-spanned="1" table:number-rows-spanned="2" table:style-name="ce27">
            <text:p>科目及摘要</text:p>
          </table:table-cell>
          <table:table-cell office:value-type="string" table:number-columns-spanned="3" table:number-rows-spanned="1" table:style-name="ce27">
            <text:p>金額</text:p>
          </table:table-cell>
          <table:covered-table-cell table:number-columns-repeated="2"/>
          <table:table-cell table:number-columns-repeated="16380" table:style-name="ce12"/>
        </table:table-row>
        <table:table-row table:style-name="ro5"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總計</text:p>
          </table:table-cell>
          <table:table-cell table:number-columns-repeated="16380" table:style-name="ce12"/>
        </table:table-row>
        <table:table-row table:style-name="ro6">
          <table:table-cell table:style-name="ce13"/>
          <table:table-cell table:number-columns-repeated="3" table:style-name="ce14"/>
          <table:table-cell table:number-columns-repeated="16380"/>
        </table:table-row>
        <table:table-row table:style-name="ro7">
          <table:table-cell office:value-type="string" table:style-name="ce13">
            <text:p>一、收項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80"/>
        </table:table-row>
        <table:table-row table:style-name="ro7">
          <table:table-cell office:value-type="string" table:style-name="ce13">
            <text:p>(一)上期結存 1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80"/>
        </table:table-row>
        <table:table-row table:style-name="ro7">
          <table:table-cell office:value-type="string" table:style-name="ce13">
            <text:p>(二)本期收入 2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6676637" table:style-name="ce14">
            <text:p>6,676,637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1.20110500 應收歲入款</text:p>
          </table:table-cell>
          <table:table-cell office:value-type="string" table:style-name="ce14">
            <text:p/>
          </table:table-cell>
          <table:table-cell office:value-type="float" office:value="4142400" table:style-name="ce14">
            <text:p>4,142,400</text:p>
          </table:table-cell>
          <table:table-cell office:value-type="string" table:style-name="ce14">
            <text:p/>
          </table:table-cell>
          <table:table-cell table:number-columns-repeated="16380"/>
        </table:table-row>
        <table:table-row table:style-name="ro7">
          <table:table-cell office:value-type="string" table:style-name="ce13">
            <text:p>收入數</text:p>
          </table:table-cell>
          <table:table-cell office:value-type="float" office:value="4142400" table:style-name="ce14">
            <text:p>4,142,4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80"/>
        </table:table-row>
        <table:table-row table:style-name="ro7">
          <table:table-cell office:value-type="string" table:style-name="ce13">
            <text:p>減：沖轉或付還數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80"/>
        </table:table-row>
        <table:table-row table:style-name="ro7">
          <table:table-cell office:value-type="string" table:style-name="ce13">
            <text:p>2.20121600 歲入實收數</text:p>
          </table:table-cell>
          <table:table-cell office:value-type="string" table:style-name="ce14">
            <text:p/>
          </table:table-cell>
          <table:table-cell office:value-type="float" office:value="2534237" table:style-name="ce14">
            <text:p>2,534,237</text:p>
          </table:table-cell>
          <table:table-cell office:value-type="string" table:style-name="ce14">
            <text:p/>
          </table:table-cell>
          <table:table-cell table:number-columns-repeated="16380"/>
        </table:table-row>
        <table:table-row table:style-name="ro7">
          <table:table-cell office:value-type="string" table:style-name="ce13">
            <text:p>收入數</text:p>
          </table:table-cell>
          <table:table-cell office:value-type="float" office:value="2534237" table:style-name="ce14">
            <text:p>2,534,237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80"/>
        </table:table-row>
        <table:table-row table:style-name="ro7">
          <table:table-cell office:value-type="string" table:style-name="ce13">
            <text:p>減：沖轉或付還數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80"/>
        </table:table-row>
        <table:table-row table:style-name="ro7">
          <table:table-cell office:value-type="string" table:style-name="ce13">
            <text:p>收項總計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6676637" table:style-name="ce14">
            <text:p>6,676,637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二、付項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80"/>
        </table:table-row>
        <table:table-row table:style-name="ro7">
          <table:table-cell office:value-type="string" table:style-name="ce13">
            <text:p>(一)本期支出 3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6676637" table:style-name="ce14">
            <text:p>6,676,637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1.30110900 歲入納庫數</text:p>
          </table:table-cell>
          <table:table-cell office:value-type="string" table:style-name="ce14">
            <text:p/>
          </table:table-cell>
          <table:table-cell office:value-type="float" office:value="2534237" table:style-name="ce14">
            <text:p>2,534,237</text:p>
          </table:table-cell>
          <table:table-cell office:value-type="string" table:style-name="ce14">
            <text:p/>
          </table:table-cell>
          <table:table-cell table:number-columns-repeated="16380"/>
        </table:table-row>
        <table:table-row table:style-name="ro7">
          <table:table-cell office:value-type="string" table:style-name="ce13">
            <text:p>支付數</text:p>
          </table:table-cell>
          <table:table-cell office:value-type="float" office:value="2534237" table:style-name="ce14">
            <text:p>2,534,237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80"/>
        </table:table-row>
        <table:table-row table:style-name="ro7">
          <table:table-cell office:value-type="string" table:style-name="ce13">
            <text:p>減：收回或沖轉數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80"/>
        </table:table-row>
        <table:table-row table:style-name="ro7">
          <table:table-cell office:value-type="string" table:style-name="ce13">
            <text:p>2.30121300 應納庫款</text:p>
          </table:table-cell>
          <table:table-cell office:value-type="string" table:style-name="ce14">
            <text:p/>
          </table:table-cell>
          <table:table-cell office:value-type="float" office:value="4142400" table:style-name="ce14">
            <text:p>4,142,400</text:p>
          </table:table-cell>
          <table:table-cell office:value-type="string" table:style-name="ce14">
            <text:p/>
          </table:table-cell>
          <table:table-cell table:number-columns-repeated="16380"/>
        </table:table-row>
        <table:table-row table:style-name="ro7">
          <table:table-cell office:value-type="string" table:style-name="ce13">
            <text:p>支付數</text:p>
          </table:table-cell>
          <table:table-cell office:value-type="float" office:value="4142400" table:style-name="ce14">
            <text:p>4,142,4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80"/>
        </table:table-row>
        <table:table-row table:style-name="ro7">
          <table:table-cell office:value-type="string" table:style-name="ce13">
            <text:p>減：收回或沖轉數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80"/>
        </table:table-row>
        <table:table-row table:style-name="ro7">
          <table:table-cell office:value-type="string" table:style-name="ce13">
            <text:p>(二)本期結存 4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80"/>
        </table:table-row>
        <table:table-row table:style-name="ro7">
          <table:table-cell office:value-type="string" table:style-name="ce13">
            <text:p>付項總計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6676637" table:style-name="ce14">
            <text:p>6,676,637</text:p>
          </table:table-cell>
          <table:table-cell table:number-columns-repeated="16380"/>
        </table:table-row>
        <table:table-row table:number-rows-repeated="10" table:style-name="ro7">
          <table:table-cell table:number-columns-repeated="16384"/>
        </table:table-row>
        <table:table-row table:style-name="ro7">
          <table:table-cell table:style-name="ce16"/>
          <table:table-cell table:number-columns-repeated="3" table:style-name="ce17"/>
          <table:table-cell table:number-columns-repeated="16380"/>
        </table:table-row>
        <table:table-row table:number-rows-repeated="1048542" table:style-name="ro7">
          <table:table-cell table:number-columns-repeated="16384"/>
        </table:table-row>
        <table:named-expressions>
          <table:named-expression table:name="Print_Titles" table:expression="of:=['10208'.$A:.$A]~['10208'.$1:.$3]" table:base-cell-address="10212.$A$1"/>
        </table:named-expressions>
      </table:table>
      <table:table table:name="10209" table:style-name="ta5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22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23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21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罰款及賠償收入</text:p>
          </table:table-cell>
          <table:table-cell office:value-type="float" office:value="150000" table:style-name="ce4">
            <text:p>150,000</text:p>
          </table:table-cell>
          <table:table-cell office:value-type="float" office:value="150000" table:style-name="ce4">
            <text:p>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147" table:number-columns-spanned="1" table:number-rows-spanned="2" table:style-name="ce19">
            <text:p>10,147</text:p>
          </table:table-cell>
          <table:table-cell office:value-type="string" table:style-name="ce4">
            <text:p>-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9853" table:style-name="ce7">
            <text:p>9,85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853" table:style-name="ce7">
            <text:p>9,85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賠償收入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style-name="ce7">
            <text:p>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147" table:number-columns-spanned="1" table:number-rows-spanned="2" table:style-name="ce19">
            <text:p>10,147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9853" table:style-name="ce7">
            <text:p>9,85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853" table:style-name="ce7">
            <text:p>9,85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一般賠償收入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style-name="ce7">
            <text:p>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147" table:number-columns-spanned="1" table:number-rows-spanned="2" table:style-name="ce19">
            <text:p>10,147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9853" table:style-name="ce7">
            <text:p>9,85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853" table:style-name="ce7">
            <text:p>9,853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規費收入</text:p>
          </table:table-cell>
          <table:table-cell office:value-type="float" office:value="950000" table:style-name="ce7">
            <text:p>950,000</text:p>
          </table:table-cell>
          <table:table-cell office:value-type="float" office:value="950000" table:style-name="ce7">
            <text:p>9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63620" table:style-name="ce7">
            <text:p>63,620</text:p>
          </table:table-cell>
          <table:table-cell office:value-type="string" table:style-name="ce7">
            <text:p>-</text:p>
          </table:table-cell>
          <table:table-cell office:value-type="float" office:value="-160810" table:number-columns-spanned="1" table:number-rows-spanned="2" table:style-name="ce19">
            <text:p>-160,810</text:p>
          </table:table-cell>
          <table:table-cell office:value-type="float" office:value="63620" table:style-name="ce7">
            <text:p>63,6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58000" table:style-name="ce7">
            <text:p>758,000</text:p>
          </table:table-cell>
          <table:covered-table-cell/>
          <table:covered-table-cell/>
          <table:table-cell office:value-type="float" office:value="918810" table:style-name="ce7">
            <text:p>918,81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18810" table:style-name="ce7">
            <text:p>918,81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行政規費收入</text:p>
          </table:table-cell>
          <table:table-cell office:value-type="float" office:value="410000" table:style-name="ce7">
            <text:p>410,000</text:p>
          </table:table-cell>
          <table:table-cell office:value-type="float" office:value="410000" table:style-name="ce7">
            <text:p>41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48160" table:style-name="ce7">
            <text:p>48,160</text:p>
          </table:table-cell>
          <table:table-cell office:value-type="string" table:style-name="ce7">
            <text:p>-</text:p>
          </table:table-cell>
          <table:table-cell office:value-type="float" office:value="-168740" table:number-columns-spanned="1" table:number-rows-spanned="2" table:style-name="ce19">
            <text:p>-168,740</text:p>
          </table:table-cell>
          <table:table-cell office:value-type="float" office:value="48160" table:style-name="ce7">
            <text:p>48,1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3000" table:style-name="ce7">
            <text:p>303,000</text:p>
          </table:table-cell>
          <table:covered-table-cell/>
          <table:covered-table-cell/>
          <table:table-cell office:value-type="float" office:value="471740" table:style-name="ce7">
            <text:p>471,7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71740" table:style-name="ce7">
            <text:p>471,74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18">
            <text:p>ˉˉˉ證照費</text:p>
          </table:table-cell>
          <table:table-cell office:value-type="float" office:value="410000" table:style-name="ce7">
            <text:p>410,000</text:p>
          </table:table-cell>
          <table:table-cell office:value-type="float" office:value="410000" table:style-name="ce7">
            <text:p>41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48160" table:style-name="ce7">
            <text:p>48,160</text:p>
          </table:table-cell>
          <table:table-cell office:value-type="string" table:style-name="ce7">
            <text:p>-</text:p>
          </table:table-cell>
          <table:table-cell office:value-type="float" office:value="-168740" table:number-columns-spanned="1" table:number-rows-spanned="2" table:style-name="ce19">
            <text:p>-168,740</text:p>
          </table:table-cell>
          <table:table-cell office:value-type="float" office:value="48160" table:style-name="ce7">
            <text:p>48,1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3000" table:style-name="ce7">
            <text:p>303,000</text:p>
          </table:table-cell>
          <table:covered-table-cell/>
          <table:covered-table-cell/>
          <table:table-cell office:value-type="float" office:value="471740" table:style-name="ce7">
            <text:p>471,7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71740" table:style-name="ce7">
            <text:p>471,74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使用規費收入</text:p>
          </table:table-cell>
          <table:table-cell office:value-type="float" office:value="540000" table:style-name="ce7">
            <text:p>540,000</text:p>
          </table:table-cell>
          <table:table-cell office:value-type="float" office:value="540000" table:style-name="ce7">
            <text:p>5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5460" table:style-name="ce7">
            <text:p>15,460</text:p>
          </table:table-cell>
          <table:table-cell office:value-type="string" table:style-name="ce7">
            <text:p>-</text:p>
          </table:table-cell>
          <table:table-cell office:value-type="float" office:value="7930" table:number-columns-spanned="1" table:number-rows-spanned="2" table:style-name="ce19">
            <text:p>7,930</text:p>
          </table:table-cell>
          <table:table-cell office:value-type="float" office:value="15460" table:style-name="ce7">
            <text:p>15,4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55000" table:style-name="ce7">
            <text:p>455,000</text:p>
          </table:table-cell>
          <table:covered-table-cell/>
          <table:covered-table-cell/>
          <table:table-cell office:value-type="float" office:value="447070" table:style-name="ce7">
            <text:p>447,07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7070" table:style-name="ce7">
            <text:p>447,07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18">
            <text:p>ˉˉˉ資料使用費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style-name="ce7">
            <text:p>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1400" table:number-columns-spanned="1" table:number-rows-spanned="2" table:style-name="ce19">
            <text:p>-21,4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covered-table-cell/>
          <table:covered-table-cell/>
          <table:table-cell office:value-type="float" office:value="36400" table:style-name="ce7">
            <text:p>36,4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6400" table:style-name="ce7">
            <text:p>36,4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3</text:p>
          </table:table-cell>
          <table:table-cell office:value-type="string" table:number-columns-spanned="1" table:number-rows-spanned="2" table:style-name="ce18">
            <text:p>ˉˉˉ場地設施使用費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style-name="ce7">
            <text:p>5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5460" table:style-name="ce7">
            <text:p>15,460</text:p>
          </table:table-cell>
          <table:table-cell office:value-type="string" table:style-name="ce7">
            <text:p>-</text:p>
          </table:table-cell>
          <table:table-cell office:value-type="float" office:value="29330" table:number-columns-spanned="1" table:number-rows-spanned="2" table:style-name="ce19">
            <text:p>29,330</text:p>
          </table:table-cell>
          <table:table-cell office:value-type="float" office:value="15460" table:style-name="ce7">
            <text:p>15,4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0000" table:style-name="ce7">
            <text:p>440,000</text:p>
          </table:table-cell>
          <table:covered-table-cell/>
          <table:covered-table-cell/>
          <table:table-cell office:value-type="float" office:value="410670" table:style-name="ce7">
            <text:p>410,67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10670" table:style-name="ce7">
            <text:p>410,67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6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財產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style-name="ce7">
            <text:p>1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98" table:number-columns-spanned="1" table:number-rows-spanned="2" table:style-name="ce19">
            <text:p>6,798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5000" table:style-name="ce7">
            <text:p>35,000</text:p>
          </table:table-cell>
          <table:covered-table-cell/>
          <table:covered-table-cell/>
          <table:table-cell office:value-type="float" office:value="28202" table:style-name="ce7">
            <text:p>28,20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8202" table:style-name="ce7">
            <text:p>28,20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財產孳息</text:p>
          </table:table-cell>
          <table:table-cell office:value-type="float" office:value="80000" table:style-name="ce7">
            <text:p>80,000</text:p>
          </table:table-cell>
          <table:table-cell office:value-type="float" office:value="80000" table:style-name="ce7">
            <text:p>8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98" table:number-columns-spanned="1" table:number-rows-spanned="2" table:style-name="ce19">
            <text:p>6,798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5000" table:style-name="ce7">
            <text:p>35,000</text:p>
          </table:table-cell>
          <table:covered-table-cell/>
          <table:covered-table-cell/>
          <table:table-cell office:value-type="float" office:value="28202" table:style-name="ce7">
            <text:p>28,20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8202" table:style-name="ce7">
            <text:p>28,20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利息收入</text:p>
          </table:table-cell>
          <table:table-cell office:value-type="float" office:value="80000" table:style-name="ce7">
            <text:p>80,000</text:p>
          </table:table-cell>
          <table:table-cell office:value-type="float" office:value="80000" table:style-name="ce7">
            <text:p>8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98" table:number-columns-spanned="1" table:number-rows-spanned="2" table:style-name="ce19">
            <text:p>6,798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5000" table:style-name="ce7">
            <text:p>35,000</text:p>
          </table:table-cell>
          <table:covered-table-cell/>
          <table:covered-table-cell/>
          <table:table-cell office:value-type="float" office:value="28202" table:style-name="ce7">
            <text:p>28,20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8202" table:style-name="ce7">
            <text:p>28,20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8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19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上級政府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19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18">
            <text:p>ˉˉˉ計畫型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19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9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捐獻及贈與收入</text:p>
          </table:table-cell>
          <table:table-cell office:value-type="float" office:value="212450000" table:style-name="ce7">
            <text:p>212,450,000</text:p>
          </table:table-cell>
          <table:table-cell office:value-type="float" office:value="213600000" table:style-name="ce7">
            <text:p>213,6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221862" table:style-name="ce7">
            <text:p>1,221,862</text:p>
          </table:table-cell>
          <table:table-cell office:value-type="string" table:style-name="ce7">
            <text:p>-</text:p>
          </table:table-cell>
          <table:table-cell office:value-type="float" office:value="21628468" table:number-columns-spanned="1" table:number-rows-spanned="2" table:style-name="ce19">
            <text:p>21,628,468</text:p>
          </table:table-cell>
          <table:table-cell office:value-type="float" office:value="1221862" table:style-name="ce7">
            <text:p>1,221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150000" table:style-name="ce7">
            <text:p>1,150,000</text:p>
          </table:table-cell>
          <table:table-cell office:value-type="float" office:value="104500000" table:style-name="ce7">
            <text:p>104,500,000</text:p>
          </table:table-cell>
          <table:covered-table-cell/>
          <table:covered-table-cell/>
          <table:table-cell office:value-type="float" office:value="82871532" table:style-name="ce7">
            <text:p>82,871,53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2871532" table:style-name="ce7">
            <text:p>82,871,53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捐獻收入</text:p>
          </table:table-cell>
          <table:table-cell office:value-type="float" office:value="212450000" table:style-name="ce7">
            <text:p>212,450,000</text:p>
          </table:table-cell>
          <table:table-cell office:value-type="float" office:value="213600000" table:style-name="ce7">
            <text:p>213,6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221862" table:style-name="ce7">
            <text:p>1,221,862</text:p>
          </table:table-cell>
          <table:table-cell office:value-type="string" table:style-name="ce7">
            <text:p>-</text:p>
          </table:table-cell>
          <table:table-cell office:value-type="float" office:value="21628468" table:number-columns-spanned="1" table:number-rows-spanned="2" table:style-name="ce19">
            <text:p>21,628,468</text:p>
          </table:table-cell>
          <table:table-cell office:value-type="float" office:value="1221862" table:style-name="ce7">
            <text:p>1,221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150000" table:style-name="ce7">
            <text:p>1,150,000</text:p>
          </table:table-cell>
          <table:table-cell office:value-type="float" office:value="104500000" table:style-name="ce7">
            <text:p>104,500,000</text:p>
          </table:table-cell>
          <table:covered-table-cell/>
          <table:covered-table-cell/>
          <table:table-cell office:value-type="float" office:value="82871532" table:style-name="ce7">
            <text:p>82,871,53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2871532" table:style-name="ce7">
            <text:p>82,871,53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一般捐獻</text:p>
          </table:table-cell>
          <table:table-cell office:value-type="float" office:value="212450000" table:style-name="ce7">
            <text:p>212,450,000</text:p>
          </table:table-cell>
          <table:table-cell office:value-type="float" office:value="213600000" table:style-name="ce7">
            <text:p>213,6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221862" table:style-name="ce7">
            <text:p>1,221,862</text:p>
          </table:table-cell>
          <table:table-cell office:value-type="string" table:style-name="ce7">
            <text:p>-</text:p>
          </table:table-cell>
          <table:table-cell office:value-type="float" office:value="21628468" table:number-columns-spanned="1" table:number-rows-spanned="2" table:style-name="ce19">
            <text:p>21,628,468</text:p>
          </table:table-cell>
          <table:table-cell office:value-type="float" office:value="1221862" table:style-name="ce7">
            <text:p>1,221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150000" table:style-name="ce7">
            <text:p>1,150,000</text:p>
          </table:table-cell>
          <table:table-cell office:value-type="float" office:value="104500000" table:style-name="ce7">
            <text:p>104,500,000</text:p>
          </table:table-cell>
          <table:covered-table-cell/>
          <table:covered-table-cell/>
          <table:table-cell office:value-type="float" office:value="82871532" table:style-name="ce7">
            <text:p>82,871,53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2871532" table:style-name="ce7">
            <text:p>82,871,532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1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其他收入</text:p>
          </table:table-cell>
          <table:table-cell office:value-type="float" office:value="5150000" table:style-name="ce7">
            <text:p>5,150,000</text:p>
          </table:table-cell>
          <table:table-cell office:value-type="float" office:value="150000" table:style-name="ce7">
            <text:p>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62" table:style-name="ce7">
            <text:p>62</text:p>
          </table:table-cell>
          <table:table-cell office:value-type="string" table:style-name="ce7">
            <text:p>-</text:p>
          </table:table-cell>
          <table:table-cell office:value-type="float" office:value="-2694712" table:number-columns-spanned="1" table:number-rows-spanned="2" table:style-name="ce19">
            <text:p>-2,694,712</text:p>
          </table:table-cell>
          <table:table-cell office:value-type="float" office:value="62" table:style-name="ce7">
            <text:p>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-5000000" table:style-name="ce7">
            <text:p>-5,000,000</text:p>
          </table:table-cell>
          <table:table-cell office:value-type="float" office:value="90000" table:style-name="ce7">
            <text:p>90,000</text:p>
          </table:table-cell>
          <table:covered-table-cell/>
          <table:covered-table-cell/>
          <table:table-cell office:value-type="float" office:value="2784712" table:style-name="ce7">
            <text:p>2,784,71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784712" table:style-name="ce7">
            <text:p>2,784,71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雜項收入</text:p>
          </table:table-cell>
          <table:table-cell office:value-type="float" office:value="5150000" table:style-name="ce7">
            <text:p>5,150,000</text:p>
          </table:table-cell>
          <table:table-cell office:value-type="float" office:value="150000" table:style-name="ce7">
            <text:p>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62" table:style-name="ce7">
            <text:p>62</text:p>
          </table:table-cell>
          <table:table-cell office:value-type="string" table:style-name="ce7">
            <text:p>-</text:p>
          </table:table-cell>
          <table:table-cell office:value-type="float" office:value="-2694712" table:number-columns-spanned="1" table:number-rows-spanned="2" table:style-name="ce19">
            <text:p>-2,694,712</text:p>
          </table:table-cell>
          <table:table-cell office:value-type="float" office:value="62" table:style-name="ce7">
            <text:p>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-5000000" table:style-name="ce7">
            <text:p>-5,000,000</text:p>
          </table:table-cell>
          <table:table-cell office:value-type="float" office:value="90000" table:style-name="ce7">
            <text:p>90,000</text:p>
          </table:table-cell>
          <table:covered-table-cell/>
          <table:covered-table-cell/>
          <table:table-cell office:value-type="float" office:value="2784712" table:style-name="ce7">
            <text:p>2,784,71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784712" table:style-name="ce7">
            <text:p>2,784,71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7639" table:number-columns-spanned="1" table:number-rows-spanned="2" table:style-name="ce19">
            <text:p>-27,639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639" table:style-name="ce7">
            <text:p>27,63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7639" table:style-name="ce7">
            <text:p>27,63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0</text:p>
          </table:table-cell>
          <table:table-cell office:value-type="string" table:number-columns-spanned="1" table:number-rows-spanned="2" table:style-name="ce18">
            <text:p>ˉˉˉ其他雜項收入</text:p>
          </table:table-cell>
          <table:table-cell office:value-type="float" office:value="5150000" table:style-name="ce7">
            <text:p>5,150,000</text:p>
          </table:table-cell>
          <table:table-cell office:value-type="float" office:value="150000" table:style-name="ce7">
            <text:p>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62" table:style-name="ce7">
            <text:p>62</text:p>
          </table:table-cell>
          <table:table-cell office:value-type="string" table:style-name="ce7">
            <text:p>-</text:p>
          </table:table-cell>
          <table:table-cell office:value-type="float" office:value="-2667073" table:number-columns-spanned="1" table:number-rows-spanned="2" table:style-name="ce19">
            <text:p>-2,667,073</text:p>
          </table:table-cell>
          <table:table-cell office:value-type="float" office:value="62" table:style-name="ce7">
            <text:p>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-5000000" table:style-name="ce7">
            <text:p>-5,000,000</text:p>
          </table:table-cell>
          <table:table-cell office:value-type="float" office:value="90000" table:style-name="ce7">
            <text:p>90,000</text:p>
          </table:table-cell>
          <table:covered-table-cell/>
          <table:covered-table-cell/>
          <table:table-cell office:value-type="float" office:value="2757073" table:style-name="ce7">
            <text:p>2,757,07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757073" table:style-name="ce7">
            <text:p>2,757,07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經常門合計</text:p>
          </table:table-cell>
          <table:table-cell office:value-type="float" office:value="219249000" table:style-name="ce7">
            <text:p>219,249,000</text:p>
          </table:table-cell>
          <table:table-cell office:value-type="float" office:value="215399000" table:style-name="ce7">
            <text:p>215,399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1285544" table:style-name="ce7">
            <text:p>1,285,544</text:p>
          </table:table-cell>
          <table:table-cell office:value-type="string" table:style-name="ce7">
            <text:p>-</text:p>
          </table:table-cell>
          <table:table-cell office:value-type="float" office:value="18790391" table:number-columns-spanned="1" table:number-rows-spanned="2" table:style-name="ce19">
            <text:p>18,790,391</text:p>
          </table:table-cell>
          <table:table-cell office:value-type="float" office:value="1285544" table:style-name="ce7">
            <text:p>1,285,54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-3850000" table:style-name="ce7">
            <text:p>-3,850,000</text:p>
          </table:table-cell>
          <table:table-cell office:value-type="float" office:value="105852000" table:style-name="ce7">
            <text:p>105,852,000</text:p>
          </table:table-cell>
          <table:covered-table-cell/>
          <table:covered-table-cell/>
          <table:table-cell office:value-type="float" office:value="87061609" table:style-name="ce7">
            <text:p>87,061,60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7061609" table:style-name="ce7">
            <text:p>87,061,60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經資門合計</text:p>
          </table:table-cell>
          <table:table-cell office:value-type="float" office:value="219249000" table:style-name="ce7">
            <text:p>219,249,000</text:p>
          </table:table-cell>
          <table:table-cell office:value-type="float" office:value="215399000" table:style-name="ce7">
            <text:p>215,399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1285544" table:style-name="ce7">
            <text:p>1,285,544</text:p>
          </table:table-cell>
          <table:table-cell office:value-type="string" table:style-name="ce7">
            <text:p>-</text:p>
          </table:table-cell>
          <table:table-cell office:value-type="float" office:value="18790391" table:number-columns-spanned="1" table:number-rows-spanned="2" table:style-name="ce19">
            <text:p>18,790,391</text:p>
          </table:table-cell>
          <table:table-cell office:value-type="float" office:value="1285544" table:style-name="ce7">
            <text:p>1,285,54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-3850000" table:style-name="ce7">
            <text:p>-3,850,000</text:p>
          </table:table-cell>
          <table:table-cell office:value-type="float" office:value="105852000" table:style-name="ce7">
            <text:p>105,852,000</text:p>
          </table:table-cell>
          <table:covered-table-cell/>
          <table:covered-table-cell/>
          <table:table-cell office:value-type="float" office:value="87061609" table:style-name="ce7">
            <text:p>87,061,60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7061609" table:style-name="ce7">
            <text:p>87,061,60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總計</text:p>
          </table:table-cell>
          <table:table-cell office:value-type="float" office:value="219249000" table:style-name="ce7">
            <text:p>219,249,000</text:p>
          </table:table-cell>
          <table:table-cell office:value-type="float" office:value="215399000" table:style-name="ce7">
            <text:p>215,399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1285544" table:style-name="ce7">
            <text:p>1,285,544</text:p>
          </table:table-cell>
          <table:table-cell office:value-type="string" table:style-name="ce7">
            <text:p>-</text:p>
          </table:table-cell>
          <table:table-cell office:value-type="float" office:value="18790391" table:number-columns-spanned="1" table:number-rows-spanned="2" table:style-name="ce19">
            <text:p>18,790,391</text:p>
          </table:table-cell>
          <table:table-cell office:value-type="float" office:value="1285544" table:style-name="ce7">
            <text:p>1,285,54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-3850000" table:style-name="ce7">
            <text:p>-3,850,000</text:p>
          </table:table-cell>
          <table:table-cell office:value-type="float" office:value="105852000" table:style-name="ce7">
            <text:p>105,852,000</text:p>
          </table:table-cell>
          <table:covered-table-cell/>
          <table:covered-table-cell/>
          <table:table-cell office:value-type="float" office:value="87061609" table:style-name="ce7">
            <text:p>87,061,60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7061609" table:style-name="ce7">
            <text:p>87,061,609</text:p>
          </table:table-cell>
          <table:table-cell table:number-columns-repeated="16372"/>
        </table:table-row>
        <table:table-row table:number-rows-repeated="1048520" table:style-name="ro4">
          <table:table-cell table:number-columns-repeated="16384"/>
        </table:table-row>
        <table:named-expressions>
          <table:named-expression table:name="Print_Titles" table:expression="of:=['10209'.$A:.$A]~['10209'.$1:.$2]" table:base-cell-address="10212.$A$1"/>
        </table:named-expressions>
      </table:table>
      <table:table table:name="10210" table:style-name="ta6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22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23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21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罰款及賠償收入</text:p>
          </table:table-cell>
          <table:table-cell office:value-type="float" office:value="150000" table:style-name="ce4">
            <text:p>150,000</text:p>
          </table:table-cell>
          <table:table-cell office:value-type="float" office:value="150000" table:style-name="ce4">
            <text:p>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147" table:number-columns-spanned="1" table:number-rows-spanned="2" table:style-name="ce19">
            <text:p>10,147</text:p>
          </table:table-cell>
          <table:table-cell office:value-type="string" table:style-name="ce4">
            <text:p>-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9853" table:style-name="ce7">
            <text:p>9,85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853" table:style-name="ce7">
            <text:p>9,85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賠償收入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style-name="ce7">
            <text:p>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147" table:number-columns-spanned="1" table:number-rows-spanned="2" table:style-name="ce19">
            <text:p>10,147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9853" table:style-name="ce7">
            <text:p>9,85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853" table:style-name="ce7">
            <text:p>9,85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一般賠償收入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style-name="ce7">
            <text:p>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147" table:number-columns-spanned="1" table:number-rows-spanned="2" table:style-name="ce19">
            <text:p>10,147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9853" table:style-name="ce7">
            <text:p>9,85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853" table:style-name="ce7">
            <text:p>9,853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規費收入</text:p>
          </table:table-cell>
          <table:table-cell office:value-type="float" office:value="950000" table:style-name="ce7">
            <text:p>950,000</text:p>
          </table:table-cell>
          <table:table-cell office:value-type="float" office:value="950000" table:style-name="ce7">
            <text:p>9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79210" table:style-name="ce7">
            <text:p>79,210</text:p>
          </table:table-cell>
          <table:table-cell office:value-type="string" table:style-name="ce7">
            <text:p>-</text:p>
          </table:table-cell>
          <table:table-cell office:value-type="float" office:value="-153020" table:number-columns-spanned="1" table:number-rows-spanned="2" table:style-name="ce19">
            <text:p>-153,020</text:p>
          </table:table-cell>
          <table:table-cell office:value-type="float" office:value="79210" table:style-name="ce7">
            <text:p>79,21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45000" table:style-name="ce7">
            <text:p>845,000</text:p>
          </table:table-cell>
          <table:covered-table-cell/>
          <table:covered-table-cell/>
          <table:table-cell office:value-type="float" office:value="998020" table:style-name="ce7">
            <text:p>998,0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98020" table:style-name="ce7">
            <text:p>998,02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行政規費收入</text:p>
          </table:table-cell>
          <table:table-cell office:value-type="float" office:value="410000" table:style-name="ce7">
            <text:p>410,000</text:p>
          </table:table-cell>
          <table:table-cell office:value-type="float" office:value="410000" table:style-name="ce7">
            <text:p>41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45710" table:style-name="ce7">
            <text:p>45,710</text:p>
          </table:table-cell>
          <table:table-cell office:value-type="string" table:style-name="ce7">
            <text:p>-</text:p>
          </table:table-cell>
          <table:table-cell office:value-type="float" office:value="-177450" table:number-columns-spanned="1" table:number-rows-spanned="2" table:style-name="ce19">
            <text:p>-177,450</text:p>
          </table:table-cell>
          <table:table-cell office:value-type="float" office:value="45710" table:style-name="ce7">
            <text:p>45,71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40000" table:style-name="ce7">
            <text:p>340,000</text:p>
          </table:table-cell>
          <table:covered-table-cell/>
          <table:covered-table-cell/>
          <table:table-cell office:value-type="float" office:value="517450" table:style-name="ce7">
            <text:p>517,4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17450" table:style-name="ce7">
            <text:p>517,4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18">
            <text:p>ˉˉˉ證照費</text:p>
          </table:table-cell>
          <table:table-cell office:value-type="float" office:value="410000" table:style-name="ce7">
            <text:p>410,000</text:p>
          </table:table-cell>
          <table:table-cell office:value-type="float" office:value="410000" table:style-name="ce7">
            <text:p>41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45710" table:style-name="ce7">
            <text:p>45,710</text:p>
          </table:table-cell>
          <table:table-cell office:value-type="string" table:style-name="ce7">
            <text:p>-</text:p>
          </table:table-cell>
          <table:table-cell office:value-type="float" office:value="-177450" table:number-columns-spanned="1" table:number-rows-spanned="2" table:style-name="ce19">
            <text:p>-177,450</text:p>
          </table:table-cell>
          <table:table-cell office:value-type="float" office:value="45710" table:style-name="ce7">
            <text:p>45,71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40000" table:style-name="ce7">
            <text:p>340,000</text:p>
          </table:table-cell>
          <table:covered-table-cell/>
          <table:covered-table-cell/>
          <table:table-cell office:value-type="float" office:value="517450" table:style-name="ce7">
            <text:p>517,4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17450" table:style-name="ce7">
            <text:p>517,4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使用規費收入</text:p>
          </table:table-cell>
          <table:table-cell office:value-type="float" office:value="540000" table:style-name="ce7">
            <text:p>540,000</text:p>
          </table:table-cell>
          <table:table-cell office:value-type="float" office:value="540000" table:style-name="ce7">
            <text:p>5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33500" table:style-name="ce7">
            <text:p>33,500</text:p>
          </table:table-cell>
          <table:table-cell office:value-type="string" table:style-name="ce7">
            <text:p>-</text:p>
          </table:table-cell>
          <table:table-cell office:value-type="float" office:value="24430" table:number-columns-spanned="1" table:number-rows-spanned="2" table:style-name="ce19">
            <text:p>24,430</text:p>
          </table:table-cell>
          <table:table-cell office:value-type="float" office:value="33500" table:style-name="ce7">
            <text:p>33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05000" table:style-name="ce7">
            <text:p>505,000</text:p>
          </table:table-cell>
          <table:covered-table-cell/>
          <table:covered-table-cell/>
          <table:table-cell office:value-type="float" office:value="480570" table:style-name="ce7">
            <text:p>480,57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80570" table:style-name="ce7">
            <text:p>480,57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18">
            <text:p>ˉˉˉ資料使用費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style-name="ce7">
            <text:p>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1400" table:number-columns-spanned="1" table:number-rows-spanned="2" table:style-name="ce19">
            <text:p>-21,4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covered-table-cell/>
          <table:covered-table-cell/>
          <table:table-cell office:value-type="float" office:value="36400" table:style-name="ce7">
            <text:p>36,4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6400" table:style-name="ce7">
            <text:p>36,4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3</text:p>
          </table:table-cell>
          <table:table-cell office:value-type="string" table:number-columns-spanned="1" table:number-rows-spanned="2" table:style-name="ce18">
            <text:p>ˉˉˉ場地設施使用費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style-name="ce7">
            <text:p>5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33500" table:style-name="ce7">
            <text:p>33,500</text:p>
          </table:table-cell>
          <table:table-cell office:value-type="string" table:style-name="ce7">
            <text:p>-</text:p>
          </table:table-cell>
          <table:table-cell office:value-type="float" office:value="45830" table:number-columns-spanned="1" table:number-rows-spanned="2" table:style-name="ce19">
            <text:p>45,830</text:p>
          </table:table-cell>
          <table:table-cell office:value-type="float" office:value="33500" table:style-name="ce7">
            <text:p>33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90000" table:style-name="ce7">
            <text:p>490,000</text:p>
          </table:table-cell>
          <table:covered-table-cell/>
          <table:covered-table-cell/>
          <table:table-cell office:value-type="float" office:value="444170" table:style-name="ce7">
            <text:p>444,17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4170" table:style-name="ce7">
            <text:p>444,17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6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財產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style-name="ce7">
            <text:p>1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98" table:number-columns-spanned="1" table:number-rows-spanned="2" table:style-name="ce19">
            <text:p>6,798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5000" table:style-name="ce7">
            <text:p>35,000</text:p>
          </table:table-cell>
          <table:covered-table-cell/>
          <table:covered-table-cell/>
          <table:table-cell office:value-type="float" office:value="28202" table:style-name="ce7">
            <text:p>28,20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8202" table:style-name="ce7">
            <text:p>28,20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財產孳息</text:p>
          </table:table-cell>
          <table:table-cell office:value-type="float" office:value="80000" table:style-name="ce7">
            <text:p>80,000</text:p>
          </table:table-cell>
          <table:table-cell office:value-type="float" office:value="80000" table:style-name="ce7">
            <text:p>8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98" table:number-columns-spanned="1" table:number-rows-spanned="2" table:style-name="ce19">
            <text:p>6,798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5000" table:style-name="ce7">
            <text:p>35,000</text:p>
          </table:table-cell>
          <table:covered-table-cell/>
          <table:covered-table-cell/>
          <table:table-cell office:value-type="float" office:value="28202" table:style-name="ce7">
            <text:p>28,20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8202" table:style-name="ce7">
            <text:p>28,20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利息收入</text:p>
          </table:table-cell>
          <table:table-cell office:value-type="float" office:value="80000" table:style-name="ce7">
            <text:p>80,000</text:p>
          </table:table-cell>
          <table:table-cell office:value-type="float" office:value="80000" table:style-name="ce7">
            <text:p>8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98" table:number-columns-spanned="1" table:number-rows-spanned="2" table:style-name="ce19">
            <text:p>6,798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5000" table:style-name="ce7">
            <text:p>35,000</text:p>
          </table:table-cell>
          <table:covered-table-cell/>
          <table:covered-table-cell/>
          <table:table-cell office:value-type="float" office:value="28202" table:style-name="ce7">
            <text:p>28,20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8202" table:style-name="ce7">
            <text:p>28,20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8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19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上級政府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19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18">
            <text:p>ˉˉˉ計畫型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19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9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捐獻及贈與收入</text:p>
          </table:table-cell>
          <table:table-cell office:value-type="float" office:value="212450000" table:style-name="ce7">
            <text:p>212,450,000</text:p>
          </table:table-cell>
          <table:table-cell office:value-type="float" office:value="213600000" table:style-name="ce7">
            <text:p>213,6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74970" table:style-name="ce7">
            <text:p>74,970</text:p>
          </table:table-cell>
          <table:table-cell office:value-type="string" table:style-name="ce7">
            <text:p>-</text:p>
          </table:table-cell>
          <table:table-cell office:value-type="float" office:value="29433498" table:number-columns-spanned="1" table:number-rows-spanned="2" table:style-name="ce19">
            <text:p>29,433,498</text:p>
          </table:table-cell>
          <table:table-cell office:value-type="float" office:value="74970" table:style-name="ce7">
            <text:p>74,9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150000" table:style-name="ce7">
            <text:p>1,150,000</text:p>
          </table:table-cell>
          <table:table-cell office:value-type="float" office:value="112380000" table:style-name="ce7">
            <text:p>112,380,000</text:p>
          </table:table-cell>
          <table:covered-table-cell/>
          <table:covered-table-cell/>
          <table:table-cell office:value-type="float" office:value="82946502" table:style-name="ce7">
            <text:p>82,946,50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2946502" table:style-name="ce7">
            <text:p>82,946,50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捐獻收入</text:p>
          </table:table-cell>
          <table:table-cell office:value-type="float" office:value="212450000" table:style-name="ce7">
            <text:p>212,450,000</text:p>
          </table:table-cell>
          <table:table-cell office:value-type="float" office:value="213600000" table:style-name="ce7">
            <text:p>213,6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74970" table:style-name="ce7">
            <text:p>74,970</text:p>
          </table:table-cell>
          <table:table-cell office:value-type="string" table:style-name="ce7">
            <text:p>-</text:p>
          </table:table-cell>
          <table:table-cell office:value-type="float" office:value="29433498" table:number-columns-spanned="1" table:number-rows-spanned="2" table:style-name="ce19">
            <text:p>29,433,498</text:p>
          </table:table-cell>
          <table:table-cell office:value-type="float" office:value="74970" table:style-name="ce7">
            <text:p>74,9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150000" table:style-name="ce7">
            <text:p>1,150,000</text:p>
          </table:table-cell>
          <table:table-cell office:value-type="float" office:value="112380000" table:style-name="ce7">
            <text:p>112,380,000</text:p>
          </table:table-cell>
          <table:covered-table-cell/>
          <table:covered-table-cell/>
          <table:table-cell office:value-type="float" office:value="82946502" table:style-name="ce7">
            <text:p>82,946,50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2946502" table:style-name="ce7">
            <text:p>82,946,50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一般捐獻</text:p>
          </table:table-cell>
          <table:table-cell office:value-type="float" office:value="212450000" table:style-name="ce7">
            <text:p>212,450,000</text:p>
          </table:table-cell>
          <table:table-cell office:value-type="float" office:value="213600000" table:style-name="ce7">
            <text:p>213,6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74970" table:style-name="ce7">
            <text:p>74,970</text:p>
          </table:table-cell>
          <table:table-cell office:value-type="string" table:style-name="ce7">
            <text:p>-</text:p>
          </table:table-cell>
          <table:table-cell office:value-type="float" office:value="29433498" table:number-columns-spanned="1" table:number-rows-spanned="2" table:style-name="ce19">
            <text:p>29,433,498</text:p>
          </table:table-cell>
          <table:table-cell office:value-type="float" office:value="74970" table:style-name="ce7">
            <text:p>74,9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150000" table:style-name="ce7">
            <text:p>1,150,000</text:p>
          </table:table-cell>
          <table:table-cell office:value-type="float" office:value="112380000" table:style-name="ce7">
            <text:p>112,380,000</text:p>
          </table:table-cell>
          <table:covered-table-cell/>
          <table:covered-table-cell/>
          <table:table-cell office:value-type="float" office:value="82946502" table:style-name="ce7">
            <text:p>82,946,50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2946502" table:style-name="ce7">
            <text:p>82,946,502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1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其他收入</text:p>
          </table:table-cell>
          <table:table-cell office:value-type="float" office:value="5150000" table:style-name="ce7">
            <text:p>5,150,000</text:p>
          </table:table-cell>
          <table:table-cell office:value-type="float" office:value="150000" table:style-name="ce7">
            <text:p>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50562" table:style-name="ce7">
            <text:p>150,562</text:p>
          </table:table-cell>
          <table:table-cell office:value-type="string" table:style-name="ce7">
            <text:p>-</text:p>
          </table:table-cell>
          <table:table-cell office:value-type="float" office:value="-2835274" table:number-columns-spanned="1" table:number-rows-spanned="2" table:style-name="ce19">
            <text:p>-2,835,274</text:p>
          </table:table-cell>
          <table:table-cell office:value-type="float" office:value="150562" table:style-name="ce7">
            <text:p>150,5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-5000000" table:style-name="ce7">
            <text:p>-5,000,000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table-cell office:value-type="float" office:value="2935274" table:style-name="ce7">
            <text:p>2,935,27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935274" table:style-name="ce7">
            <text:p>2,935,27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雜項收入</text:p>
          </table:table-cell>
          <table:table-cell office:value-type="float" office:value="5150000" table:style-name="ce7">
            <text:p>5,150,000</text:p>
          </table:table-cell>
          <table:table-cell office:value-type="float" office:value="150000" table:style-name="ce7">
            <text:p>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50562" table:style-name="ce7">
            <text:p>150,562</text:p>
          </table:table-cell>
          <table:table-cell office:value-type="string" table:style-name="ce7">
            <text:p>-</text:p>
          </table:table-cell>
          <table:table-cell office:value-type="float" office:value="-2835274" table:number-columns-spanned="1" table:number-rows-spanned="2" table:style-name="ce19">
            <text:p>-2,835,274</text:p>
          </table:table-cell>
          <table:table-cell office:value-type="float" office:value="150562" table:style-name="ce7">
            <text:p>150,5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-5000000" table:style-name="ce7">
            <text:p>-5,000,000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table-cell office:value-type="float" office:value="2935274" table:style-name="ce7">
            <text:p>2,935,27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935274" table:style-name="ce7">
            <text:p>2,935,27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7639" table:number-columns-spanned="1" table:number-rows-spanned="2" table:style-name="ce19">
            <text:p>-27,639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639" table:style-name="ce7">
            <text:p>27,63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7639" table:style-name="ce7">
            <text:p>27,63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0</text:p>
          </table:table-cell>
          <table:table-cell office:value-type="string" table:number-columns-spanned="1" table:number-rows-spanned="2" table:style-name="ce18">
            <text:p>ˉˉˉ其他雜項收入</text:p>
          </table:table-cell>
          <table:table-cell office:value-type="float" office:value="5150000" table:style-name="ce7">
            <text:p>5,150,000</text:p>
          </table:table-cell>
          <table:table-cell office:value-type="float" office:value="150000" table:style-name="ce7">
            <text:p>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150562" table:style-name="ce7">
            <text:p>150,562</text:p>
          </table:table-cell>
          <table:table-cell office:value-type="string" table:style-name="ce7">
            <text:p>-</text:p>
          </table:table-cell>
          <table:table-cell office:value-type="float" office:value="-2807635" table:number-columns-spanned="1" table:number-rows-spanned="2" table:style-name="ce19">
            <text:p>-2,807,635</text:p>
          </table:table-cell>
          <table:table-cell office:value-type="float" office:value="150562" table:style-name="ce7">
            <text:p>150,5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-5000000" table:style-name="ce7">
            <text:p>-5,000,000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table-cell office:value-type="float" office:value="2907635" table:style-name="ce7">
            <text:p>2,907,63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907635" table:style-name="ce7">
            <text:p>2,907,63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經常門合計</text:p>
          </table:table-cell>
          <table:table-cell office:value-type="float" office:value="219249000" table:style-name="ce7">
            <text:p>219,249,000</text:p>
          </table:table-cell>
          <table:table-cell office:value-type="float" office:value="215399000" table:style-name="ce7">
            <text:p>215,399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304742" table:style-name="ce7">
            <text:p>304,742</text:p>
          </table:table-cell>
          <table:table-cell office:value-type="string" table:style-name="ce7">
            <text:p>-</text:p>
          </table:table-cell>
          <table:table-cell office:value-type="float" office:value="26462649" table:number-columns-spanned="1" table:number-rows-spanned="2" table:style-name="ce19">
            <text:p>26,462,649</text:p>
          </table:table-cell>
          <table:table-cell office:value-type="float" office:value="304742" table:style-name="ce7">
            <text:p>304,74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-3850000" table:style-name="ce7">
            <text:p>-3,850,000</text:p>
          </table:table-cell>
          <table:table-cell office:value-type="float" office:value="113829000" table:style-name="ce7">
            <text:p>113,829,000</text:p>
          </table:table-cell>
          <table:covered-table-cell/>
          <table:covered-table-cell/>
          <table:table-cell office:value-type="float" office:value="87366351" table:style-name="ce7">
            <text:p>87,366,35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7366351" table:style-name="ce7">
            <text:p>87,366,35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經資門合計</text:p>
          </table:table-cell>
          <table:table-cell office:value-type="float" office:value="219249000" table:style-name="ce7">
            <text:p>219,249,000</text:p>
          </table:table-cell>
          <table:table-cell office:value-type="float" office:value="215399000" table:style-name="ce7">
            <text:p>215,399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304742" table:style-name="ce7">
            <text:p>304,742</text:p>
          </table:table-cell>
          <table:table-cell office:value-type="string" table:style-name="ce7">
            <text:p>-</text:p>
          </table:table-cell>
          <table:table-cell office:value-type="float" office:value="26462649" table:number-columns-spanned="1" table:number-rows-spanned="2" table:style-name="ce19">
            <text:p>26,462,649</text:p>
          </table:table-cell>
          <table:table-cell office:value-type="float" office:value="304742" table:style-name="ce7">
            <text:p>304,74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-3850000" table:style-name="ce7">
            <text:p>-3,850,000</text:p>
          </table:table-cell>
          <table:table-cell office:value-type="float" office:value="113829000" table:style-name="ce7">
            <text:p>113,829,000</text:p>
          </table:table-cell>
          <table:covered-table-cell/>
          <table:covered-table-cell/>
          <table:table-cell office:value-type="float" office:value="87366351" table:style-name="ce7">
            <text:p>87,366,35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7366351" table:style-name="ce7">
            <text:p>87,366,35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總計</text:p>
          </table:table-cell>
          <table:table-cell office:value-type="float" office:value="219249000" table:style-name="ce7">
            <text:p>219,249,000</text:p>
          </table:table-cell>
          <table:table-cell office:value-type="float" office:value="215399000" table:style-name="ce7">
            <text:p>215,399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304742" table:style-name="ce7">
            <text:p>304,742</text:p>
          </table:table-cell>
          <table:table-cell office:value-type="string" table:style-name="ce7">
            <text:p>-</text:p>
          </table:table-cell>
          <table:table-cell office:value-type="float" office:value="26462649" table:number-columns-spanned="1" table:number-rows-spanned="2" table:style-name="ce19">
            <text:p>26,462,649</text:p>
          </table:table-cell>
          <table:table-cell office:value-type="float" office:value="304742" table:style-name="ce7">
            <text:p>304,74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-3850000" table:style-name="ce7">
            <text:p>-3,850,000</text:p>
          </table:table-cell>
          <table:table-cell office:value-type="float" office:value="113829000" table:style-name="ce7">
            <text:p>113,829,000</text:p>
          </table:table-cell>
          <table:covered-table-cell/>
          <table:covered-table-cell/>
          <table:table-cell office:value-type="float" office:value="87366351" table:style-name="ce7">
            <text:p>87,366,35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7366351" table:style-name="ce7">
            <text:p>87,366,351</text:p>
          </table:table-cell>
          <table:table-cell table:number-columns-repeated="16372"/>
        </table:table-row>
        <table:table-row table:number-rows-repeated="1048520" table:style-name="ro4">
          <table:table-cell table:number-columns-repeated="16384"/>
        </table:table-row>
        <table:named-expressions>
          <table:named-expression table:name="Print_Titles" table:expression="of:=['10210'.$A:.$A]~['10210'.$1:.$2]" table:base-cell-address="10212.$A$1"/>
        </table:named-expressions>
      </table:table>
      <table:table table:name="10211" table:style-name="ta7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22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23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21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罰款及賠償收入</text:p>
          </table:table-cell>
          <table:table-cell office:value-type="float" office:value="150000" table:style-name="ce4">
            <text:p>150,000</text:p>
          </table:table-cell>
          <table:table-cell office:value-type="float" office:value="150000" table:style-name="ce4">
            <text:p>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5165" table:style-name="ce4">
            <text:p>5,165</text:p>
          </table:table-cell>
          <table:table-cell office:value-type="string" table:style-name="ce4">
            <text:p>-</text:p>
          </table:table-cell>
          <table:table-cell office:value-type="float" office:value="44982" table:number-columns-spanned="1" table:number-rows-spanned="2" table:style-name="ce19">
            <text:p>44,982</text:p>
          </table:table-cell>
          <table:table-cell office:value-type="float" office:value="5165" table:style-name="ce4">
            <text:p>5,165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0000" table:style-name="ce7">
            <text:p>60,000</text:p>
          </table:table-cell>
          <table:covered-table-cell/>
          <table:covered-table-cell/>
          <table:table-cell office:value-type="float" office:value="15018" table:style-name="ce7">
            <text:p>15,01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018" table:style-name="ce7">
            <text:p>15,01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賠償收入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style-name="ce7">
            <text:p>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5165" table:style-name="ce7">
            <text:p>5,165</text:p>
          </table:table-cell>
          <table:table-cell office:value-type="string" table:style-name="ce7">
            <text:p>-</text:p>
          </table:table-cell>
          <table:table-cell office:value-type="float" office:value="44982" table:number-columns-spanned="1" table:number-rows-spanned="2" table:style-name="ce19">
            <text:p>44,982</text:p>
          </table:table-cell>
          <table:table-cell office:value-type="float" office:value="5165" table:style-name="ce7">
            <text:p>5,16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0000" table:style-name="ce7">
            <text:p>60,000</text:p>
          </table:table-cell>
          <table:covered-table-cell/>
          <table:covered-table-cell/>
          <table:table-cell office:value-type="float" office:value="15018" table:style-name="ce7">
            <text:p>15,01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018" table:style-name="ce7">
            <text:p>15,01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一般賠償收入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style-name="ce7">
            <text:p>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5165" table:style-name="ce7">
            <text:p>5,165</text:p>
          </table:table-cell>
          <table:table-cell office:value-type="string" table:style-name="ce7">
            <text:p>-</text:p>
          </table:table-cell>
          <table:table-cell office:value-type="float" office:value="44982" table:number-columns-spanned="1" table:number-rows-spanned="2" table:style-name="ce19">
            <text:p>44,982</text:p>
          </table:table-cell>
          <table:table-cell office:value-type="float" office:value="5165" table:style-name="ce7">
            <text:p>5,16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0000" table:style-name="ce7">
            <text:p>60,000</text:p>
          </table:table-cell>
          <table:covered-table-cell/>
          <table:covered-table-cell/>
          <table:table-cell office:value-type="float" office:value="15018" table:style-name="ce7">
            <text:p>15,01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018" table:style-name="ce7">
            <text:p>15,018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規費收入</text:p>
          </table:table-cell>
          <table:table-cell office:value-type="float" office:value="950000" table:style-name="ce7">
            <text:p>950,000</text:p>
          </table:table-cell>
          <table:table-cell office:value-type="float" office:value="950000" table:style-name="ce7">
            <text:p>9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97290" table:style-name="ce7">
            <text:p>97,290</text:p>
          </table:table-cell>
          <table:table-cell office:value-type="string" table:style-name="ce7">
            <text:p>-</text:p>
          </table:table-cell>
          <table:table-cell office:value-type="float" office:value="-204310" table:number-columns-spanned="1" table:number-rows-spanned="2" table:style-name="ce19">
            <text:p>-204,310</text:p>
          </table:table-cell>
          <table:table-cell office:value-type="float" office:value="97290" table:style-name="ce7">
            <text:p>97,2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91000" table:style-name="ce7">
            <text:p>891,000</text:p>
          </table:table-cell>
          <table:covered-table-cell/>
          <table:covered-table-cell/>
          <table:table-cell office:value-type="float" office:value="1095310" table:style-name="ce7">
            <text:p>1,095,31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95310" table:style-name="ce7">
            <text:p>1,095,31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行政規費收入</text:p>
          </table:table-cell>
          <table:table-cell office:value-type="float" office:value="410000" table:style-name="ce7">
            <text:p>410,000</text:p>
          </table:table-cell>
          <table:table-cell office:value-type="float" office:value="410000" table:style-name="ce7">
            <text:p>41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57150" table:style-name="ce7">
            <text:p>57,150</text:p>
          </table:table-cell>
          <table:table-cell office:value-type="string" table:style-name="ce7">
            <text:p>-</text:p>
          </table:table-cell>
          <table:table-cell office:value-type="float" office:value="-198600" table:number-columns-spanned="1" table:number-rows-spanned="2" table:style-name="ce19">
            <text:p>-198,600</text:p>
          </table:table-cell>
          <table:table-cell office:value-type="float" office:value="57150" table:style-name="ce7">
            <text:p>57,1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76000" table:style-name="ce7">
            <text:p>376,000</text:p>
          </table:table-cell>
          <table:covered-table-cell/>
          <table:covered-table-cell/>
          <table:table-cell office:value-type="float" office:value="574600" table:style-name="ce7">
            <text:p>574,6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74600" table:style-name="ce7">
            <text:p>574,6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18">
            <text:p>ˉˉˉ證照費</text:p>
          </table:table-cell>
          <table:table-cell office:value-type="float" office:value="410000" table:style-name="ce7">
            <text:p>410,000</text:p>
          </table:table-cell>
          <table:table-cell office:value-type="float" office:value="410000" table:style-name="ce7">
            <text:p>41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57150" table:style-name="ce7">
            <text:p>57,150</text:p>
          </table:table-cell>
          <table:table-cell office:value-type="string" table:style-name="ce7">
            <text:p>-</text:p>
          </table:table-cell>
          <table:table-cell office:value-type="float" office:value="-198600" table:number-columns-spanned="1" table:number-rows-spanned="2" table:style-name="ce19">
            <text:p>-198,600</text:p>
          </table:table-cell>
          <table:table-cell office:value-type="float" office:value="57150" table:style-name="ce7">
            <text:p>57,1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76000" table:style-name="ce7">
            <text:p>376,000</text:p>
          </table:table-cell>
          <table:covered-table-cell/>
          <table:covered-table-cell/>
          <table:table-cell office:value-type="float" office:value="574600" table:style-name="ce7">
            <text:p>574,6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74600" table:style-name="ce7">
            <text:p>574,6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使用規費收入</text:p>
          </table:table-cell>
          <table:table-cell office:value-type="float" office:value="540000" table:style-name="ce7">
            <text:p>540,000</text:p>
          </table:table-cell>
          <table:table-cell office:value-type="float" office:value="540000" table:style-name="ce7">
            <text:p>5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40140" table:style-name="ce7">
            <text:p>40,140</text:p>
          </table:table-cell>
          <table:table-cell office:value-type="string" table:style-name="ce7">
            <text:p>-</text:p>
          </table:table-cell>
          <table:table-cell office:value-type="float" office:value="-5710" table:number-columns-spanned="1" table:number-rows-spanned="2" table:style-name="ce19">
            <text:p>-5,710</text:p>
          </table:table-cell>
          <table:table-cell office:value-type="float" office:value="40140" table:style-name="ce7">
            <text:p>40,1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15000" table:style-name="ce7">
            <text:p>515,000</text:p>
          </table:table-cell>
          <table:covered-table-cell/>
          <table:covered-table-cell/>
          <table:table-cell office:value-type="float" office:value="520710" table:style-name="ce7">
            <text:p>520,71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20710" table:style-name="ce7">
            <text:p>520,71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18">
            <text:p>ˉˉˉ資料使用費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style-name="ce7">
            <text:p>4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7000" table:style-name="ce7">
            <text:p>7,000</text:p>
          </table:table-cell>
          <table:table-cell office:value-type="string" table:style-name="ce7">
            <text:p>-</text:p>
          </table:table-cell>
          <table:table-cell office:value-type="float" office:value="-28400" table:number-columns-spanned="1" table:number-rows-spanned="2" table:style-name="ce19">
            <text:p>-28,400</text:p>
          </table:table-cell>
          <table:table-cell office:value-type="float" office:value="7000" table:style-name="ce7">
            <text:p>7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covered-table-cell/>
          <table:covered-table-cell/>
          <table:table-cell office:value-type="float" office:value="43400" table:style-name="ce7">
            <text:p>43,4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3400" table:style-name="ce7">
            <text:p>43,4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3</text:p>
          </table:table-cell>
          <table:table-cell office:value-type="string" table:number-columns-spanned="1" table:number-rows-spanned="2" table:style-name="ce18">
            <text:p>ˉˉˉ場地設施使用費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style-name="ce7">
            <text:p>5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33140" table:style-name="ce7">
            <text:p>33,140</text:p>
          </table:table-cell>
          <table:table-cell office:value-type="string" table:style-name="ce7">
            <text:p>-</text:p>
          </table:table-cell>
          <table:table-cell office:value-type="float" office:value="22690" table:number-columns-spanned="1" table:number-rows-spanned="2" table:style-name="ce19">
            <text:p>22,690</text:p>
          </table:table-cell>
          <table:table-cell office:value-type="float" office:value="33140" table:style-name="ce7">
            <text:p>33,1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00000" table:style-name="ce7">
            <text:p>500,000</text:p>
          </table:table-cell>
          <table:covered-table-cell/>
          <table:covered-table-cell/>
          <table:table-cell office:value-type="float" office:value="477310" table:style-name="ce7">
            <text:p>477,31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77310" table:style-name="ce7">
            <text:p>477,31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6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財產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style-name="ce7">
            <text:p>1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98" table:number-columns-spanned="1" table:number-rows-spanned="2" table:style-name="ce19">
            <text:p>6,798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5000" table:style-name="ce7">
            <text:p>35,000</text:p>
          </table:table-cell>
          <table:covered-table-cell/>
          <table:covered-table-cell/>
          <table:table-cell office:value-type="float" office:value="28202" table:style-name="ce7">
            <text:p>28,20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8202" table:style-name="ce7">
            <text:p>28,20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財產孳息</text:p>
          </table:table-cell>
          <table:table-cell office:value-type="float" office:value="80000" table:style-name="ce7">
            <text:p>80,000</text:p>
          </table:table-cell>
          <table:table-cell office:value-type="float" office:value="80000" table:style-name="ce7">
            <text:p>8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98" table:number-columns-spanned="1" table:number-rows-spanned="2" table:style-name="ce19">
            <text:p>6,798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5000" table:style-name="ce7">
            <text:p>35,000</text:p>
          </table:table-cell>
          <table:covered-table-cell/>
          <table:covered-table-cell/>
          <table:table-cell office:value-type="float" office:value="28202" table:style-name="ce7">
            <text:p>28,20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8202" table:style-name="ce7">
            <text:p>28,20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利息收入</text:p>
          </table:table-cell>
          <table:table-cell office:value-type="float" office:value="80000" table:style-name="ce7">
            <text:p>80,000</text:p>
          </table:table-cell>
          <table:table-cell office:value-type="float" office:value="80000" table:style-name="ce7">
            <text:p>8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98" table:number-columns-spanned="1" table:number-rows-spanned="2" table:style-name="ce19">
            <text:p>6,798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5000" table:style-name="ce7">
            <text:p>35,000</text:p>
          </table:table-cell>
          <table:covered-table-cell/>
          <table:covered-table-cell/>
          <table:table-cell office:value-type="float" office:value="28202" table:style-name="ce7">
            <text:p>28,20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8202" table:style-name="ce7">
            <text:p>28,20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8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19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上級政府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19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18">
            <text:p>ˉˉˉ計畫型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19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09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捐獻及贈與收入</text:p>
          </table:table-cell>
          <table:table-cell office:value-type="float" office:value="212450000" table:style-name="ce7">
            <text:p>212,450,000</text:p>
          </table:table-cell>
          <table:table-cell office:value-type="float" office:value="213600000" table:style-name="ce7">
            <text:p>213,6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363600" table:style-name="ce7">
            <text:p>363,600</text:p>
          </table:table-cell>
          <table:table-cell office:value-type="string" table:style-name="ce7">
            <text:p>-</text:p>
          </table:table-cell>
          <table:table-cell office:value-type="float" office:value="129644898" table:number-columns-spanned="1" table:number-rows-spanned="2" table:style-name="ce19">
            <text:p>129,644,898</text:p>
          </table:table-cell>
          <table:table-cell office:value-type="float" office:value="363600" table:style-name="ce7">
            <text:p>363,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150000" table:style-name="ce7">
            <text:p>1,150,000</text:p>
          </table:table-cell>
          <table:table-cell office:value-type="float" office:value="212955000" table:style-name="ce7">
            <text:p>212,955,000</text:p>
          </table:table-cell>
          <table:covered-table-cell/>
          <table:covered-table-cell/>
          <table:table-cell office:value-type="float" office:value="83310102" table:style-name="ce7">
            <text:p>83,310,10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3310102" table:style-name="ce7">
            <text:p>83,310,10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捐獻收入</text:p>
          </table:table-cell>
          <table:table-cell office:value-type="float" office:value="212450000" table:style-name="ce7">
            <text:p>212,450,000</text:p>
          </table:table-cell>
          <table:table-cell office:value-type="float" office:value="213600000" table:style-name="ce7">
            <text:p>213,6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363600" table:style-name="ce7">
            <text:p>363,600</text:p>
          </table:table-cell>
          <table:table-cell office:value-type="string" table:style-name="ce7">
            <text:p>-</text:p>
          </table:table-cell>
          <table:table-cell office:value-type="float" office:value="129644898" table:number-columns-spanned="1" table:number-rows-spanned="2" table:style-name="ce19">
            <text:p>129,644,898</text:p>
          </table:table-cell>
          <table:table-cell office:value-type="float" office:value="363600" table:style-name="ce7">
            <text:p>363,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150000" table:style-name="ce7">
            <text:p>1,150,000</text:p>
          </table:table-cell>
          <table:table-cell office:value-type="float" office:value="212955000" table:style-name="ce7">
            <text:p>212,955,000</text:p>
          </table:table-cell>
          <table:covered-table-cell/>
          <table:covered-table-cell/>
          <table:table-cell office:value-type="float" office:value="83310102" table:style-name="ce7">
            <text:p>83,310,10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3310102" table:style-name="ce7">
            <text:p>83,310,10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一般捐獻</text:p>
          </table:table-cell>
          <table:table-cell office:value-type="float" office:value="212450000" table:style-name="ce7">
            <text:p>212,450,000</text:p>
          </table:table-cell>
          <table:table-cell office:value-type="float" office:value="213600000" table:style-name="ce7">
            <text:p>213,60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float" office:value="363600" table:style-name="ce7">
            <text:p>363,600</text:p>
          </table:table-cell>
          <table:table-cell office:value-type="string" table:style-name="ce7">
            <text:p>-</text:p>
          </table:table-cell>
          <table:table-cell office:value-type="float" office:value="129644898" table:number-columns-spanned="1" table:number-rows-spanned="2" table:style-name="ce19">
            <text:p>129,644,898</text:p>
          </table:table-cell>
          <table:table-cell office:value-type="float" office:value="363600" table:style-name="ce7">
            <text:p>363,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150000" table:style-name="ce7">
            <text:p>1,150,000</text:p>
          </table:table-cell>
          <table:table-cell office:value-type="float" office:value="212955000" table:style-name="ce7">
            <text:p>212,955,000</text:p>
          </table:table-cell>
          <table:covered-table-cell/>
          <table:covered-table-cell/>
          <table:table-cell office:value-type="float" office:value="83310102" table:style-name="ce7">
            <text:p>83,310,10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3310102" table:style-name="ce7">
            <text:p>83,310,102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1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其他收入</text:p>
          </table:table-cell>
          <table:table-cell office:value-type="float" office:value="5150000" table:style-name="ce7">
            <text:p>5,150,000</text:p>
          </table:table-cell>
          <table:table-cell office:value-type="float" office:value="150000" table:style-name="ce7">
            <text:p>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825274" table:number-columns-spanned="1" table:number-rows-spanned="2" table:style-name="ce19">
            <text:p>-2,825,274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-5000000" table:style-name="ce7">
            <text:p>-5,000,000</text:p>
          </table:table-cell>
          <table:table-cell office:value-type="float" office:value="110000" table:style-name="ce7">
            <text:p>110,000</text:p>
          </table:table-cell>
          <table:covered-table-cell/>
          <table:covered-table-cell/>
          <table:table-cell office:value-type="float" office:value="2935274" table:style-name="ce7">
            <text:p>2,935,27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935274" table:style-name="ce7">
            <text:p>2,935,27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ˉˉ雜項收入</text:p>
          </table:table-cell>
          <table:table-cell office:value-type="float" office:value="5150000" table:style-name="ce7">
            <text:p>5,150,000</text:p>
          </table:table-cell>
          <table:table-cell office:value-type="float" office:value="150000" table:style-name="ce7">
            <text:p>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825274" table:number-columns-spanned="1" table:number-rows-spanned="2" table:style-name="ce19">
            <text:p>-2,825,274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-5000000" table:style-name="ce7">
            <text:p>-5,000,000</text:p>
          </table:table-cell>
          <table:table-cell office:value-type="float" office:value="110000" table:style-name="ce7">
            <text:p>110,000</text:p>
          </table:table-cell>
          <table:covered-table-cell/>
          <table:covered-table-cell/>
          <table:table-cell office:value-type="float" office:value="2935274" table:style-name="ce7">
            <text:p>2,935,27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935274" table:style-name="ce7">
            <text:p>2,935,27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18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7639" table:number-columns-spanned="1" table:number-rows-spanned="2" table:style-name="ce19">
            <text:p>-27,639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639" table:style-name="ce7">
            <text:p>27,63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7639" table:style-name="ce7">
            <text:p>27,63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0</text:p>
          </table:table-cell>
          <table:table-cell office:value-type="string" table:number-columns-spanned="1" table:number-rows-spanned="2" table:style-name="ce18">
            <text:p>ˉˉˉ其他雜項收入</text:p>
          </table:table-cell>
          <table:table-cell office:value-type="float" office:value="5150000" table:style-name="ce7">
            <text:p>5,150,000</text:p>
          </table:table-cell>
          <table:table-cell office:value-type="float" office:value="150000" table:style-name="ce7">
            <text:p>150,00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797635" table:number-columns-spanned="1" table:number-rows-spanned="2" table:style-name="ce19">
            <text:p>-2,797,635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-5000000" table:style-name="ce7">
            <text:p>-5,000,000</text:p>
          </table:table-cell>
          <table:table-cell office:value-type="float" office:value="110000" table:style-name="ce7">
            <text:p>110,000</text:p>
          </table:table-cell>
          <table:covered-table-cell/>
          <table:covered-table-cell/>
          <table:table-cell office:value-type="float" office:value="2907635" table:style-name="ce7">
            <text:p>2,907,63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907635" table:style-name="ce7">
            <text:p>2,907,63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經常門合計</text:p>
          </table:table-cell>
          <table:table-cell office:value-type="float" office:value="219249000" table:style-name="ce7">
            <text:p>219,249,000</text:p>
          </table:table-cell>
          <table:table-cell office:value-type="float" office:value="215399000" table:style-name="ce7">
            <text:p>215,399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466055" table:style-name="ce7">
            <text:p>466,055</text:p>
          </table:table-cell>
          <table:table-cell office:value-type="string" table:style-name="ce7">
            <text:p>-</text:p>
          </table:table-cell>
          <table:table-cell office:value-type="float" office:value="126667594" table:number-columns-spanned="1" table:number-rows-spanned="2" table:style-name="ce19">
            <text:p>126,667,594</text:p>
          </table:table-cell>
          <table:table-cell office:value-type="float" office:value="466055" table:style-name="ce7">
            <text:p>466,05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-3850000" table:style-name="ce7">
            <text:p>-3,850,000</text:p>
          </table:table-cell>
          <table:table-cell office:value-type="float" office:value="214500000" table:style-name="ce7">
            <text:p>214,500,000</text:p>
          </table:table-cell>
          <table:covered-table-cell/>
          <table:covered-table-cell/>
          <table:table-cell office:value-type="float" office:value="87832406" table:style-name="ce7">
            <text:p>87,832,40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7832406" table:style-name="ce7">
            <text:p>87,832,40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經資門合計</text:p>
          </table:table-cell>
          <table:table-cell office:value-type="float" office:value="219249000" table:style-name="ce7">
            <text:p>219,249,000</text:p>
          </table:table-cell>
          <table:table-cell office:value-type="float" office:value="215399000" table:style-name="ce7">
            <text:p>215,399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466055" table:style-name="ce7">
            <text:p>466,055</text:p>
          </table:table-cell>
          <table:table-cell office:value-type="string" table:style-name="ce7">
            <text:p>-</text:p>
          </table:table-cell>
          <table:table-cell office:value-type="float" office:value="126667594" table:number-columns-spanned="1" table:number-rows-spanned="2" table:style-name="ce19">
            <text:p>126,667,594</text:p>
          </table:table-cell>
          <table:table-cell office:value-type="float" office:value="466055" table:style-name="ce7">
            <text:p>466,05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-3850000" table:style-name="ce7">
            <text:p>-3,850,000</text:p>
          </table:table-cell>
          <table:table-cell office:value-type="float" office:value="214500000" table:style-name="ce7">
            <text:p>214,500,000</text:p>
          </table:table-cell>
          <table:covered-table-cell/>
          <table:covered-table-cell/>
          <table:table-cell office:value-type="float" office:value="87832406" table:style-name="ce7">
            <text:p>87,832,40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7832406" table:style-name="ce7">
            <text:p>87,832,40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總計</text:p>
          </table:table-cell>
          <table:table-cell office:value-type="float" office:value="219249000" table:style-name="ce7">
            <text:p>219,249,000</text:p>
          </table:table-cell>
          <table:table-cell office:value-type="float" office:value="215399000" table:style-name="ce7">
            <text:p>215,399,000</text:p>
          </table:table-cell>
          <table:table-cell office:value-type="string" table:number-columns-spanned="1" table:number-rows-spanned="2" table:style-name="ce18">
            <text:p/>
          </table:table-cell>
          <table:table-cell table:number-columns-spanned="1" table:number-rows-spanned="2" table:style-name="ce18"/>
          <table:table-cell office:value-type="float" office:value="466055" table:style-name="ce7">
            <text:p>466,055</text:p>
          </table:table-cell>
          <table:table-cell office:value-type="string" table:style-name="ce7">
            <text:p>-</text:p>
          </table:table-cell>
          <table:table-cell office:value-type="float" office:value="126667594" table:number-columns-spanned="1" table:number-rows-spanned="2" table:style-name="ce19">
            <text:p>126,667,594</text:p>
          </table:table-cell>
          <table:table-cell office:value-type="float" office:value="466055" table:style-name="ce7">
            <text:p>466,05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-3850000" table:style-name="ce7">
            <text:p>-3,850,000</text:p>
          </table:table-cell>
          <table:table-cell office:value-type="float" office:value="214500000" table:style-name="ce7">
            <text:p>214,500,000</text:p>
          </table:table-cell>
          <table:covered-table-cell/>
          <table:covered-table-cell/>
          <table:table-cell office:value-type="float" office:value="87832406" table:style-name="ce7">
            <text:p>87,832,40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7832406" table:style-name="ce7">
            <text:p>87,832,406</text:p>
          </table:table-cell>
          <table:table-cell table:number-columns-repeated="16372"/>
        </table:table-row>
        <table:table-row table:number-rows-repeated="1048520" table:style-name="ro4">
          <table:table-cell table:number-columns-repeated="16384"/>
        </table:table-row>
        <table:named-expressions>
          <table:named-expression table:name="Print_Titles" table:expression="of:=['10211'.$A:.$A]~['10211'.$1:.$2]" table:base-cell-address="102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_e3ce1ea0d10c72bf_fd9cce_1410a56b747_-7db6_40_1_41_" style:display-name="一般__e3ce1ea0d10c72bf_fd9cce_1410a56b747_-7db6(1)" style:family="table-cell" style:data-style-name="N0"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2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2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2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4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龍井區公所</text:span></text:p>
          <text:p><text:span text:style-name="T3">歲入累計表</text:span></text:p>
          <text:p><text:span text:style-name="T5">中華民國102年12月1日起至102年12月31日止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3/2/24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7">臺中市龍井區公所</text:span></text:p>
          <text:p><text:span text:style-name="T9">歲入累計表</text:span></text:p>
          <text:p><text:span text:style-name="T11">中華民國102年1月1日起至102年1月31日止</text:span><text:span text:style-name="T11"><text:s/></text:span></text:p>
        </style:region-center>
        <style:region-right>
          <text:p/>
          <text:p><text:span text:style-name="T8">頁數：第</text:span><text:span text:style-name="T8"><text:page-number>1</text:page-number></text:span><text:span text:style-name="T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2/8/13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3">臺中市龍井區公所</text:span></text:p>
          <text:p><text:span text:style-name="T15">歲入類現金出納表</text:span></text:p>
          <text:p><text:span text:style-name="T16">中華民國102年8月1日起至102年8月31日止</text:span><text:span text:style-name="T16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2/9/11</text:p>
        </style:region-right>
      </style:footer>
      <style:footer-left style:display="false"/>
    </style:master-page>
    <style:master-page style:name="mp5" style:page-layout-name="pm1">
      <style:header>
        <style:region-left>
          <text:p/>
        </style:region-left>
        <style:region-center>
          <text:p><text:span text:style-name="T17">臺中市龍井區公所</text:span></text:p>
          <text:p><text:span text:style-name="T19">歲入累計表</text:span></text:p>
          <text:p><text:span text:style-name="T21">中華民國102年9月1日起至102年9月30日止</text:span><text:span text:style-name="T21"><text:s/></text:span></text:p>
        </style:region-center>
        <style:region-right>
          <text:p/>
          <text:p><text:span text:style-name="T18">頁數：第</text:span><text:span text:style-name="T18"><text:page-number>1</text:page-number></text:span><text:span text:style-name="T1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2/10/9</text:p>
        </style:region-right>
      </style:footer>
      <style:footer-left style:display="false"/>
    </style:master-page>
    <style:master-page style:name="mp6" style:page-layout-name="pm1">
      <style:header>
        <style:region-left>
          <text:p/>
        </style:region-left>
        <style:region-center>
          <text:p><text:span text:style-name="T23">臺中市龍井區公所</text:span></text:p>
          <text:p><text:span text:style-name="T25">歲入累計表</text:span></text:p>
          <text:p><text:span text:style-name="T27">中華民國102年10月1日起至102年10月31日止</text:span><text:span text:style-name="T27"><text:s/></text:span></text:p>
        </style:region-center>
        <style:region-right>
          <text:p/>
          <text:p><text:span text:style-name="T24">頁數：第</text:span><text:span text:style-name="T24"><text:page-number>1</text:page-number></text:span><text:span text:style-name="T2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2/11/18</text:p>
        </style:region-right>
      </style:footer>
      <style:footer-left style:display="false"/>
    </style:master-page>
    <style:master-page style:name="mp7" style:page-layout-name="pm1">
      <style:header>
        <style:region-left>
          <text:p/>
        </style:region-left>
        <style:region-center>
          <text:p><text:span text:style-name="T29">臺中市龍井區公所</text:span></text:p>
          <text:p><text:span text:style-name="T31">歲入累計表</text:span></text:p>
          <text:p><text:span text:style-name="T33">中華民國102年11月1日起至102年11月30日止</text:span><text:span text:style-name="T33"><text:s/></text:span></text:p>
        </style:region-center>
        <style:region-right>
          <text:p/>
          <text:p><text:span text:style-name="T30">頁數：第</text:span><text:span text:style-name="T30"><text:page-number>1</text:page-number></text:span><text:span text:style-name="T3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2/12/13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ntwsadmin</dc:creator>
    <meta:creation-date>2000-09-07T03:35:22Z</meta:creation-date>
    <dc:date>2018-06-01T15:06:09Z</dc:date>
    <meta:print-date>2010-02-25T01:17:49Z</meta:print-date>
  </office:meta>
</office:document-meta>
</file>