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85000" table:style-name="ce8">
            <text:p>85,000</text:p>
          </table:table-cell>
          <table:table-cell office:value-type="float" office:value="125000" table:style-name="ce8">
            <text:p>125,000</text:p>
          </table:table-cell>
          <table:table-cell office:value-type="float" office:value="-40000" table:style-name="ce8">
            <text:p>-40,000</text:p>
          </table:table-cell>
          <table:table-cell office:value-type="string" table:style-name="ce9">
            <text:p>-32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115290000" table:style-name="ce8">
            <text:p>115,290,000</text:p>
          </table:table-cell>
          <table:table-cell office:value-type="float" office:value="-115290000" table:style-name="ce8">
            <text:p>-115,29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204006181" table:style-name="ce8">
            <text:p>204,006,181</text:p>
          </table:table-cell>
          <table:table-cell office:value-type="float" office:value="188914115" table:style-name="ce8">
            <text:p>188,914,115</text:p>
          </table:table-cell>
          <table:table-cell office:value-type="float" office:value="15092066" table:style-name="ce8">
            <text:p>15,092,066</text:p>
          </table:table-cell>
          <table:table-cell office:value-type="string" table:style-name="ce11">
            <text:p>7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99664000" table:style-name="ce8">
            <text:p>99,664,000</text:p>
          </table:table-cell>
          <table:table-cell office:value-type="float" office:value="115290000" table:style-name="ce8">
            <text:p>115,290,000</text:p>
          </table:table-cell>
          <table:table-cell office:value-type="string" table:style-name="ce9">
            <text:p>115.68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204006181" table:style-name="ce8">
            <text:p>204,006,181</text:p>
          </table:table-cell>
          <table:table-cell office:value-type="float" office:value="188914115" table:style-name="ce8">
            <text:p>188,914,115</text:p>
          </table:table-cell>
          <table:table-cell office:value-type="float" office:value="15092066" table:style-name="ce8">
            <text:p>15,092,066</text:p>
          </table:table-cell>
          <table:table-cell office:value-type="string" table:style-name="ce9">
            <text:p>7.9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85000" table:style-name="ce8">
            <text:p>85,000</text:p>
          </table:table-cell>
          <table:table-cell office:value-type="float" office:value="125000" table:style-name="ce8">
            <text:p>125,000</text:p>
          </table:table-cell>
          <table:table-cell office:value-type="float" office:value="-40000" table:style-name="ce8">
            <text:p>-40,000</text:p>
          </table:table-cell>
          <table:table-cell office:value-type="string" table:style-name="ce11">
            <text:p>-32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6,213,481</text:p>
          </table:table-cell>
          <table:table-cell office:value-type="string" table:style-name="ce8">
            <text:p>421,161,415</text:p>
          </table:table-cell>
          <table:table-cell office:value-type="string" table:style-name="ce8">
            <text:p>15,052,066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6,213,481</text:p>
          </table:table-cell>
          <table:table-cell office:value-type="string" table:style-name="ce8">
            <text:p>421,161,415</text:p>
          </table:table-cell>
          <table:table-cell office:value-type="string" table:style-name="ce8">
            <text:p>15,052,066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2'.$A:.$A]~['10312'.$1:.$3]" table:base-cell-address="10312.$A$1"/>
        </table:named-expressions>
      </table:table>
      <table:table table:name="10311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25000" table:style-name="ce8">
            <text:p>125,000</text:p>
          </table:table-cell>
          <table:table-cell office:value-type="float" office:value="182000" table:style-name="ce8">
            <text:p>182,000</text:p>
          </table:table-cell>
          <table:table-cell office:value-type="float" office:value="-57000" table:style-name="ce8">
            <text:p>-57,000</text:p>
          </table:table-cell>
          <table:table-cell office:value-type="string" table:style-name="ce9">
            <text:p>-31.3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5290000" table:style-name="ce8">
            <text:p>115,290,000</text:p>
          </table:table-cell>
          <table:table-cell office:value-type="float" office:value="115916000" table:style-name="ce8">
            <text:p>115,916,000</text:p>
          </table:table-cell>
          <table:table-cell office:value-type="float" office:value="-626000" table:style-name="ce8">
            <text:p>-626,000</text:p>
          </table:table-cell>
          <table:table-cell office:value-type="string" table:style-name="ce9">
            <text:p>-0.5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88914115" table:style-name="ce8">
            <text:p>188,914,115</text:p>
          </table:table-cell>
          <table:table-cell office:value-type="float" office:value="89943535" table:style-name="ce8">
            <text:p>89,943,535</text:p>
          </table:table-cell>
          <table:table-cell office:value-type="float" office:value="98970580" table:style-name="ce8">
            <text:p>98,970,580</text:p>
          </table:table-cell>
          <table:table-cell office:value-type="string" table:style-name="ce11">
            <text:p>110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9664000" table:style-name="ce8">
            <text:p>99,664,000</text:p>
          </table:table-cell>
          <table:table-cell office:value-type="float" office:value="99038000" table:style-name="ce8">
            <text:p>99,038,000</text:p>
          </table:table-cell>
          <table:table-cell office:value-type="float" office:value="626000" table:style-name="ce8">
            <text:p>626,000</text:p>
          </table:table-cell>
          <table:table-cell office:value-type="string" table:style-name="ce9">
            <text:p>0.63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88914115" table:style-name="ce8">
            <text:p>188,914,115</text:p>
          </table:table-cell>
          <table:table-cell office:value-type="float" office:value="89943535" table:style-name="ce8">
            <text:p>89,943,535</text:p>
          </table:table-cell>
          <table:table-cell office:value-type="float" office:value="98970580" table:style-name="ce8">
            <text:p>98,970,580</text:p>
          </table:table-cell>
          <table:table-cell office:value-type="string" table:style-name="ce9">
            <text:p>110.0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25000" table:style-name="ce8">
            <text:p>125,000</text:p>
          </table:table-cell>
          <table:table-cell office:value-type="float" office:value="182000" table:style-name="ce8">
            <text:p>182,000</text:p>
          </table:table-cell>
          <table:table-cell office:value-type="float" office:value="-57000" table:style-name="ce8">
            <text:p>-57,000</text:p>
          </table:table-cell>
          <table:table-cell office:value-type="string" table:style-name="ce11">
            <text:p>-31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21,161,415</text:p>
          </table:table-cell>
          <table:table-cell office:value-type="string" table:style-name="ce8">
            <text:p>322,247,835</text:p>
          </table:table-cell>
          <table:table-cell office:value-type="string" table:style-name="ce8">
            <text:p>98,913,58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21,161,415</text:p>
          </table:table-cell>
          <table:table-cell office:value-type="string" table:style-name="ce8">
            <text:p>322,247,835</text:p>
          </table:table-cell>
          <table:table-cell office:value-type="string" table:style-name="ce8">
            <text:p>98,913,58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1'.$A:.$A]~['10311'.$1:.$3]" table:base-cell-address="10312.$A$1"/>
        </table:named-expressions>
      </table:table>
      <table:table table:name="10310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2000" table:style-name="ce8">
            <text:p>182,000</text:p>
          </table:table-cell>
          <table:table-cell office:value-type="float" office:value="147000" table:style-name="ce8">
            <text:p>147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23.8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5916000" table:style-name="ce8">
            <text:p>115,916,000</text:p>
          </table:table-cell>
          <table:table-cell office:value-type="float" office:value="116716000" table:style-name="ce8">
            <text:p>116,716,000</text:p>
          </table:table-cell>
          <table:table-cell office:value-type="float" office:value="-800000" table:style-name="ce8">
            <text:p>-800,000</text:p>
          </table:table-cell>
          <table:table-cell office:value-type="string" table:style-name="ce9">
            <text:p>-0.69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9943535" table:style-name="ce8">
            <text:p>89,943,535</text:p>
          </table:table-cell>
          <table:table-cell office:value-type="float" office:value="88125627" table:style-name="ce8">
            <text:p>88,125,627</text:p>
          </table:table-cell>
          <table:table-cell office:value-type="float" office:value="1817908" table:style-name="ce8">
            <text:p>1,817,908</text:p>
          </table:table-cell>
          <table:table-cell office:value-type="string" table:style-name="ce11">
            <text:p>2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9038000" table:style-name="ce8">
            <text:p>99,038,000</text:p>
          </table:table-cell>
          <table:table-cell office:value-type="float" office:value="98238000" table:style-name="ce8">
            <text:p>98,238,000</text:p>
          </table:table-cell>
          <table:table-cell office:value-type="float" office:value="800000" table:style-name="ce8">
            <text:p>800,000</text:p>
          </table:table-cell>
          <table:table-cell office:value-type="string" table:style-name="ce9">
            <text:p>0.81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9943535" table:style-name="ce8">
            <text:p>89,943,535</text:p>
          </table:table-cell>
          <table:table-cell office:value-type="float" office:value="88125627" table:style-name="ce8">
            <text:p>88,125,627</text:p>
          </table:table-cell>
          <table:table-cell office:value-type="float" office:value="1817908" table:style-name="ce8">
            <text:p>1,817,908</text:p>
          </table:table-cell>
          <table:table-cell office:value-type="string" table:style-name="ce9">
            <text:p>2.0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82000" table:style-name="ce8">
            <text:p>182,000</text:p>
          </table:table-cell>
          <table:table-cell office:value-type="float" office:value="147000" table:style-name="ce8">
            <text:p>147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11">
            <text:p>23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2,247,835</text:p>
          </table:table-cell>
          <table:table-cell office:value-type="string" table:style-name="ce8">
            <text:p>320,394,927</text:p>
          </table:table-cell>
          <table:table-cell office:value-type="string" table:style-name="ce8">
            <text:p>1,852,908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2,247,835</text:p>
          </table:table-cell>
          <table:table-cell office:value-type="string" table:style-name="ce8">
            <text:p>320,394,927</text:p>
          </table:table-cell>
          <table:table-cell office:value-type="string" table:style-name="ce8">
            <text:p>1,852,908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0'.$A:.$A]~['10310'.$1:.$3]" table:base-cell-address="10312.$A$1"/>
        </table:named-expressions>
      </table:table>
      <table:table table:name="10309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47000" table:style-name="ce8">
            <text:p>147,000</text:p>
          </table:table-cell>
          <table:table-cell office:value-type="float" office:value="135000" table:style-name="ce8">
            <text:p>135,000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8.8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6716000" table:style-name="ce8">
            <text:p>116,716,000</text:p>
          </table:table-cell>
          <table:table-cell office:value-type="float" office:value="117785000" table:style-name="ce8">
            <text:p>117,785,000</text:p>
          </table:table-cell>
          <table:table-cell office:value-type="float" office:value="-1069000" table:style-name="ce8">
            <text:p>-1,069,000</text:p>
          </table:table-cell>
          <table:table-cell office:value-type="string" table:style-name="ce9">
            <text:p>-0.91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8125627" table:style-name="ce8">
            <text:p>88,125,627</text:p>
          </table:table-cell>
          <table:table-cell office:value-type="float" office:value="87856207" table:style-name="ce8">
            <text:p>87,856,207</text:p>
          </table:table-cell>
          <table:table-cell office:value-type="float" office:value="269420" table:style-name="ce8">
            <text:p>269,420</text:p>
          </table:table-cell>
          <table:table-cell office:value-type="string" table:style-name="ce11">
            <text:p>0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8238000" table:style-name="ce8">
            <text:p>98,238,000</text:p>
          </table:table-cell>
          <table:table-cell office:value-type="float" office:value="97169000" table:style-name="ce8">
            <text:p>97,169,000</text:p>
          </table:table-cell>
          <table:table-cell office:value-type="float" office:value="1069000" table:style-name="ce8">
            <text:p>1,069,000</text:p>
          </table:table-cell>
          <table:table-cell office:value-type="string" table:style-name="ce9">
            <text:p>1.10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float" office:value="5576375" table:style-name="ce8">
            <text:p>5,576,37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8125627" table:style-name="ce8">
            <text:p>88,125,627</text:p>
          </table:table-cell>
          <table:table-cell office:value-type="float" office:value="87856207" table:style-name="ce8">
            <text:p>87,856,207</text:p>
          </table:table-cell>
          <table:table-cell office:value-type="float" office:value="269420" table:style-name="ce8">
            <text:p>269,420</text:p>
          </table:table-cell>
          <table:table-cell office:value-type="string" table:style-name="ce9">
            <text:p>0.3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47000" table:style-name="ce8">
            <text:p>147,000</text:p>
          </table:table-cell>
          <table:table-cell office:value-type="float" office:value="135000" table:style-name="ce8">
            <text:p>135,000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11">
            <text:p>8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5576375" table:style-name="ce8">
            <text:p>5,576,375</text:p>
          </table:table-cell>
          <table:table-cell office:value-type="float" office:value="0" table:style-name="ce8">
            <text:p>0</text:p>
          </table:table-cell>
          <table:table-cell office:value-type="float" office:value="5576375" table:style-name="ce8">
            <text:p>5,576,375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0,394,927</text:p>
          </table:table-cell>
          <table:table-cell office:value-type="string" table:style-name="ce8">
            <text:p>314,537,132</text:p>
          </table:table-cell>
          <table:table-cell office:value-type="string" table:style-name="ce8">
            <text:p>5,857,795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0,394,927</text:p>
          </table:table-cell>
          <table:table-cell office:value-type="string" table:style-name="ce8">
            <text:p>314,537,132</text:p>
          </table:table-cell>
          <table:table-cell office:value-type="string" table:style-name="ce8">
            <text:p>5,857,795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9'.$A:.$A]~['10309'.$1:.$3]" table:base-cell-address="10312.$A$1"/>
        </table:named-expressions>
      </table:table>
      <table:table table:name="10308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35000" table:style-name="ce8">
            <text:p>135,000</text:p>
          </table:table-cell>
          <table:table-cell office:value-type="float" office:value="217000" table:style-name="ce8">
            <text:p>217,000</text:p>
          </table:table-cell>
          <table:table-cell office:value-type="float" office:value="-82000" table:style-name="ce8">
            <text:p>-82,000</text:p>
          </table:table-cell>
          <table:table-cell office:value-type="string" table:style-name="ce9">
            <text:p>-37.7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7785000" table:style-name="ce8">
            <text:p>117,785,000</text:p>
          </table:table-cell>
          <table:table-cell office:value-type="float" office:value="118166000" table:style-name="ce8">
            <text:p>118,166,000</text:p>
          </table:table-cell>
          <table:table-cell office:value-type="float" office:value="-381000" table:style-name="ce8">
            <text:p>-381,000</text:p>
          </table:table-cell>
          <table:table-cell office:value-type="string" table:style-name="ce9">
            <text:p>-0.32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7856207" table:style-name="ce8">
            <text:p>87,856,207</text:p>
          </table:table-cell>
          <table:table-cell office:value-type="float" office:value="87387829" table:style-name="ce8">
            <text:p>87,387,829</text:p>
          </table:table-cell>
          <table:table-cell office:value-type="float" office:value="468378" table:style-name="ce8">
            <text:p>468,378</text:p>
          </table:table-cell>
          <table:table-cell office:value-type="string" table:style-name="ce11">
            <text:p>0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7169000" table:style-name="ce8">
            <text:p>97,169,000</text:p>
          </table:table-cell>
          <table:table-cell office:value-type="float" office:value="96788000" table:style-name="ce8">
            <text:p>96,788,000</text:p>
          </table:table-cell>
          <table:table-cell office:value-type="float" office:value="381000" table:style-name="ce8">
            <text:p>381,000</text:p>
          </table:table-cell>
          <table:table-cell office:value-type="string" table:style-name="ce9">
            <text:p>0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35000" table:style-name="ce8">
            <text:p>135,000</text:p>
          </table:table-cell>
          <table:table-cell office:value-type="float" office:value="217000" table:style-name="ce8">
            <text:p>217,000</text:p>
          </table:table-cell>
          <table:table-cell office:value-type="float" office:value="-82000" table:style-name="ce8">
            <text:p>-82,000</text:p>
          </table:table-cell>
          <table:table-cell office:value-type="string" table:style-name="ce11">
            <text:p>-37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7856207" table:style-name="ce8">
            <text:p>87,856,207</text:p>
          </table:table-cell>
          <table:table-cell office:value-type="float" office:value="87387829" table:style-name="ce8">
            <text:p>87,387,829</text:p>
          </table:table-cell>
          <table:table-cell office:value-type="float" office:value="468378" table:style-name="ce8">
            <text:p>468,378</text:p>
          </table:table-cell>
          <table:table-cell office:value-type="string" table:style-name="ce9">
            <text:p>0.5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4,537,132</text:p>
          </table:table-cell>
          <table:table-cell office:value-type="string" table:style-name="ce8">
            <text:p>314,150,754</text:p>
          </table:table-cell>
          <table:table-cell office:value-type="string" table:style-name="ce8">
            <text:p>386,378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4,537,132</text:p>
          </table:table-cell>
          <table:table-cell office:value-type="string" table:style-name="ce8">
            <text:p>314,150,754</text:p>
          </table:table-cell>
          <table:table-cell office:value-type="string" table:style-name="ce8">
            <text:p>386,378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8'.$A:.$A]~['10308'.$1:.$3]" table:base-cell-address="10312.$A$1"/>
        </table:named-expressions>
      </table:table>
      <table:table table:name="10307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17000" table:style-name="ce8">
            <text:p>217,000</text:p>
          </table:table-cell>
          <table:table-cell office:value-type="float" office:value="347000" table:style-name="ce8">
            <text:p>347,000</text:p>
          </table:table-cell>
          <table:table-cell office:value-type="float" office:value="-130000" table:style-name="ce8">
            <text:p>-130,000</text:p>
          </table:table-cell>
          <table:table-cell office:value-type="string" table:style-name="ce9">
            <text:p>-37.4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954000" table:style-name="ce8">
            <text:p>214,954,0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700000" table:style-name="ce8">
            <text:p>700,000</text:p>
          </table:table-cell>
          <table:table-cell office:value-type="string" table:style-name="ce11">
            <text:p>0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8166000" table:style-name="ce8">
            <text:p>118,166,000</text:p>
          </table:table-cell>
          <table:table-cell office:value-type="float" office:value="121707000" table:style-name="ce8">
            <text:p>121,707,000</text:p>
          </table:table-cell>
          <table:table-cell office:value-type="float" office:value="-3541000" table:style-name="ce8">
            <text:p>-3,541,000</text:p>
          </table:table-cell>
          <table:table-cell office:value-type="string" table:style-name="ce9">
            <text:p>-2.91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7387829" table:style-name="ce8">
            <text:p>87,387,829</text:p>
          </table:table-cell>
          <table:table-cell office:value-type="float" office:value="86599360" table:style-name="ce8">
            <text:p>86,599,360</text:p>
          </table:table-cell>
          <table:table-cell office:value-type="float" office:value="788469" table:style-name="ce8">
            <text:p>788,469</text:p>
          </table:table-cell>
          <table:table-cell office:value-type="string" table:style-name="ce11">
            <text:p>0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6788000" table:style-name="ce8">
            <text:p>96,788,000</text:p>
          </table:table-cell>
          <table:table-cell office:value-type="float" office:value="92547000" table:style-name="ce8">
            <text:p>92,547,000</text:p>
          </table:table-cell>
          <table:table-cell office:value-type="float" office:value="4241000" table:style-name="ce8">
            <text:p>4,241,000</text:p>
          </table:table-cell>
          <table:table-cell office:value-type="string" table:style-name="ce9">
            <text:p>4.5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217000" table:style-name="ce8">
            <text:p>217,000</text:p>
          </table:table-cell>
          <table:table-cell office:value-type="float" office:value="347000" table:style-name="ce8">
            <text:p>347,000</text:p>
          </table:table-cell>
          <table:table-cell office:value-type="float" office:value="-130000" table:style-name="ce8">
            <text:p>-130,000</text:p>
          </table:table-cell>
          <table:table-cell office:value-type="string" table:style-name="ce11">
            <text:p>-37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7387829" table:style-name="ce8">
            <text:p>87,387,829</text:p>
          </table:table-cell>
          <table:table-cell office:value-type="float" office:value="86599360" table:style-name="ce8">
            <text:p>86,599,360</text:p>
          </table:table-cell>
          <table:table-cell office:value-type="float" office:value="788469" table:style-name="ce8">
            <text:p>788,469</text:p>
          </table:table-cell>
          <table:table-cell office:value-type="string" table:style-name="ce9">
            <text:p>0.9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4,150,754</text:p>
          </table:table-cell>
          <table:table-cell office:value-type="string" table:style-name="ce8">
            <text:p>312,792,285</text:p>
          </table:table-cell>
          <table:table-cell office:value-type="string" table:style-name="ce8">
            <text:p>1,358,469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4,150,754</text:p>
          </table:table-cell>
          <table:table-cell office:value-type="string" table:style-name="ce8">
            <text:p>312,792,285</text:p>
          </table:table-cell>
          <table:table-cell office:value-type="string" table:style-name="ce8">
            <text:p>1,358,469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7'.$A:.$A]~['10307'.$1:.$3]" table:base-cell-address="10312.$A$1"/>
        </table:named-expressions>
      </table:table>
      <table:table table:name="10306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47000" table:style-name="ce8">
            <text:p>347,000</text:p>
          </table:table-cell>
          <table:table-cell office:value-type="float" office:value="472000" table:style-name="ce8">
            <text:p>472,000</text:p>
          </table:table-cell>
          <table:table-cell office:value-type="float" office:value="-125000" table:style-name="ce8">
            <text:p>-125,000</text:p>
          </table:table-cell>
          <table:table-cell office:value-type="string" table:style-name="ce9">
            <text:p>-26.48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1707000" table:style-name="ce8">
            <text:p>121,707,000</text:p>
          </table:table-cell>
          <table:table-cell office:value-type="float" office:value="122475000" table:style-name="ce8">
            <text:p>122,475,000</text:p>
          </table:table-cell>
          <table:table-cell office:value-type="float" office:value="-768000" table:style-name="ce8">
            <text:p>-768,000</text:p>
          </table:table-cell>
          <table:table-cell office:value-type="string" table:style-name="ce9">
            <text:p>-0.63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6599360" table:style-name="ce8">
            <text:p>86,599,360</text:p>
          </table:table-cell>
          <table:table-cell office:value-type="float" office:value="86106782" table:style-name="ce8">
            <text:p>86,106,782</text:p>
          </table:table-cell>
          <table:table-cell office:value-type="float" office:value="492578" table:style-name="ce8">
            <text:p>492,578</text:p>
          </table:table-cell>
          <table:table-cell office:value-type="string" table:style-name="ce11">
            <text:p>0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2547000" table:style-name="ce8">
            <text:p>92,547,000</text:p>
          </table:table-cell>
          <table:table-cell office:value-type="float" office:value="91779000" table:style-name="ce8">
            <text:p>91,779,000</text:p>
          </table:table-cell>
          <table:table-cell office:value-type="float" office:value="768000" table:style-name="ce8">
            <text:p>768,000</text:p>
          </table:table-cell>
          <table:table-cell office:value-type="string" table:style-name="ce9">
            <text:p>0.8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347000" table:style-name="ce8">
            <text:p>347,000</text:p>
          </table:table-cell>
          <table:table-cell office:value-type="float" office:value="472000" table:style-name="ce8">
            <text:p>472,000</text:p>
          </table:table-cell>
          <table:table-cell office:value-type="float" office:value="-125000" table:style-name="ce8">
            <text:p>-125,000</text:p>
          </table:table-cell>
          <table:table-cell office:value-type="string" table:style-name="ce11">
            <text:p>-26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6599360" table:style-name="ce8">
            <text:p>86,599,360</text:p>
          </table:table-cell>
          <table:table-cell office:value-type="float" office:value="86106782" table:style-name="ce8">
            <text:p>86,106,782</text:p>
          </table:table-cell>
          <table:table-cell office:value-type="float" office:value="492578" table:style-name="ce8">
            <text:p>492,578</text:p>
          </table:table-cell>
          <table:table-cell office:value-type="string" table:style-name="ce9">
            <text:p>0.5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2,792,285</text:p>
          </table:table-cell>
          <table:table-cell office:value-type="string" table:style-name="ce8">
            <text:p>312,424,707</text:p>
          </table:table-cell>
          <table:table-cell office:value-type="string" table:style-name="ce8">
            <text:p>367,578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2,792,285</text:p>
          </table:table-cell>
          <table:table-cell office:value-type="string" table:style-name="ce8">
            <text:p>312,424,707</text:p>
          </table:table-cell>
          <table:table-cell office:value-type="string" table:style-name="ce8">
            <text:p>367,578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6'.$A:.$A]~['10306'.$1:.$3]" table:base-cell-address="10312.$A$1"/>
        </table:named-expressions>
      </table:table>
      <table:table table:name="10305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472000" table:style-name="ce8">
            <text:p>472,000</text:p>
          </table:table-cell>
          <table:table-cell office:value-type="float" office:value="391000" table:style-name="ce8">
            <text:p>391,000</text:p>
          </table:table-cell>
          <table:table-cell office:value-type="float" office:value="81000" table:style-name="ce8">
            <text:p>81,000</text:p>
          </table:table-cell>
          <table:table-cell office:value-type="string" table:style-name="ce9">
            <text:p>20.7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2475000" table:style-name="ce8">
            <text:p>122,475,000</text:p>
          </table:table-cell>
          <table:table-cell office:value-type="float" office:value="123077000" table:style-name="ce8">
            <text:p>123,077,000</text:p>
          </table:table-cell>
          <table:table-cell office:value-type="float" office:value="-602000" table:style-name="ce8">
            <text:p>-602,000</text:p>
          </table:table-cell>
          <table:table-cell office:value-type="string" table:style-name="ce9">
            <text:p>-0.49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6106782" table:style-name="ce8">
            <text:p>86,106,782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442452" table:style-name="ce8">
            <text:p>442,452</text:p>
          </table:table-cell>
          <table:table-cell office:value-type="string" table:style-name="ce11">
            <text:p>0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1779000" table:style-name="ce8">
            <text:p>91,779,000</text:p>
          </table:table-cell>
          <table:table-cell office:value-type="float" office:value="91177000" table:style-name="ce8">
            <text:p>91,177,000</text:p>
          </table:table-cell>
          <table:table-cell office:value-type="float" office:value="602000" table:style-name="ce8">
            <text:p>602,000</text:p>
          </table:table-cell>
          <table:table-cell office:value-type="string" table:style-name="ce9">
            <text:p>0.6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472000" table:style-name="ce8">
            <text:p>472,000</text:p>
          </table:table-cell>
          <table:table-cell office:value-type="float" office:value="391000" table:style-name="ce8">
            <text:p>391,000</text:p>
          </table:table-cell>
          <table:table-cell office:value-type="float" office:value="81000" table:style-name="ce8">
            <text:p>81,000</text:p>
          </table:table-cell>
          <table:table-cell office:value-type="string" table:style-name="ce11">
            <text:p>20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6106782" table:style-name="ce8">
            <text:p>86,106,782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442452" table:style-name="ce8">
            <text:p>442,452</text:p>
          </table:table-cell>
          <table:table-cell office:value-type="string" table:style-name="ce9">
            <text:p>0.5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2,424,707</text:p>
          </table:table-cell>
          <table:table-cell office:value-type="string" table:style-name="ce8">
            <text:p>311,901,255</text:p>
          </table:table-cell>
          <table:table-cell office:value-type="string" table:style-name="ce8">
            <text:p>523,452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2,424,707</text:p>
          </table:table-cell>
          <table:table-cell office:value-type="string" table:style-name="ce8">
            <text:p>311,901,255</text:p>
          </table:table-cell>
          <table:table-cell office:value-type="string" table:style-name="ce8">
            <text:p>523,452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5'.$A:.$A]~['10305'.$1:.$3]" table:base-cell-address="10312.$A$1"/>
        </table:named-expressions>
      </table:table>
      <table:table table:name="10304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91000" table:style-name="ce8">
            <text:p>391,000</text:p>
          </table:table-cell>
          <table:table-cell office:value-type="float" office:value="195000" table:style-name="ce8">
            <text:p>195,000</text:p>
          </table:table-cell>
          <table:table-cell office:value-type="float" office:value="196000" table:style-name="ce8">
            <text:p>196,000</text:p>
          </table:table-cell>
          <table:table-cell office:value-type="string" table:style-name="ce9">
            <text:p>100.5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3077000" table:style-name="ce8">
            <text:p>123,077,000</text:p>
          </table:table-cell>
          <table:table-cell office:value-type="float" office:value="132260000" table:style-name="ce8">
            <text:p>132,260,000</text:p>
          </table:table-cell>
          <table:table-cell office:value-type="float" office:value="-9183000" table:style-name="ce8">
            <text:p>-9,183,000</text:p>
          </table:table-cell>
          <table:table-cell office:value-type="string" table:style-name="ce9">
            <text:p>-6.9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1177000" table:style-name="ce8">
            <text:p>91,177,000</text:p>
          </table:table-cell>
          <table:table-cell office:value-type="float" office:value="81994000" table:style-name="ce8">
            <text:p>81,994,000</text:p>
          </table:table-cell>
          <table:table-cell office:value-type="float" office:value="9183000" table:style-name="ce8">
            <text:p>9,183,000</text:p>
          </table:table-cell>
          <table:table-cell office:value-type="string" table:style-name="ce9">
            <text:p>11.2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391000" table:style-name="ce8">
            <text:p>391,000</text:p>
          </table:table-cell>
          <table:table-cell office:value-type="float" office:value="195000" table:style-name="ce8">
            <text:p>195,000</text:p>
          </table:table-cell>
          <table:table-cell office:value-type="float" office:value="196000" table:style-name="ce8">
            <text:p>196,000</text:p>
          </table:table-cell>
          <table:table-cell office:value-type="string" table:style-name="ce11">
            <text:p>100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1,901,255</text:p>
          </table:table-cell>
          <table:table-cell office:value-type="string" table:style-name="ce8">
            <text:p>311,705,255</text:p>
          </table:table-cell>
          <table:table-cell office:value-type="string" table:style-name="ce8">
            <text:p>196,00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1,901,255</text:p>
          </table:table-cell>
          <table:table-cell office:value-type="string" table:style-name="ce8">
            <text:p>311,705,255</text:p>
          </table:table-cell>
          <table:table-cell office:value-type="string" table:style-name="ce8">
            <text:p>196,00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4'.$A:.$A]~['10304'.$1:.$3]" table:base-cell-address="10312.$A$1"/>
        </table:named-expressions>
      </table:table>
      <table:table table:name="10303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95000" table:style-name="ce8">
            <text:p>195,000</text:p>
          </table:table-cell>
          <table:table-cell office:value-type="float" office:value="140000" table:style-name="ce8">
            <text:p>140,000</text:p>
          </table:table-cell>
          <table:table-cell office:value-type="float" office:value="55000" table:style-name="ce8">
            <text:p>55,000</text:p>
          </table:table-cell>
          <table:table-cell office:value-type="string" table:style-name="ce9">
            <text:p>39.2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2260000" table:style-name="ce8">
            <text:p>132,260,000</text:p>
          </table:table-cell>
          <table:table-cell office:value-type="float" office:value="132872000" table:style-name="ce8">
            <text:p>132,872,000</text:p>
          </table:table-cell>
          <table:table-cell office:value-type="float" office:value="-612000" table:style-name="ce8">
            <text:p>-612,000</text:p>
          </table:table-cell>
          <table:table-cell office:value-type="string" table:style-name="ce9">
            <text:p>-0.46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85452250" table:style-name="ce8">
            <text:p>85,452,250</text:p>
          </table:table-cell>
          <table:table-cell office:value-type="float" office:value="212080" table:style-name="ce8">
            <text:p>212,080</text:p>
          </table:table-cell>
          <table:table-cell office:value-type="string" table:style-name="ce11">
            <text:p>0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81994000" table:style-name="ce8">
            <text:p>81,994,000</text:p>
          </table:table-cell>
          <table:table-cell office:value-type="float" office:value="81382000" table:style-name="ce8">
            <text:p>81,382,000</text:p>
          </table:table-cell>
          <table:table-cell office:value-type="float" office:value="612000" table:style-name="ce8">
            <text:p>612,000</text:p>
          </table:table-cell>
          <table:table-cell office:value-type="string" table:style-name="ce9">
            <text:p>0.7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95000" table:style-name="ce8">
            <text:p>195,000</text:p>
          </table:table-cell>
          <table:table-cell office:value-type="float" office:value="140000" table:style-name="ce8">
            <text:p>140,000</text:p>
          </table:table-cell>
          <table:table-cell office:value-type="float" office:value="55000" table:style-name="ce8">
            <text:p>55,000</text:p>
          </table:table-cell>
          <table:table-cell office:value-type="string" table:style-name="ce11">
            <text:p>39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5664330" table:style-name="ce8">
            <text:p>85,664,330</text:p>
          </table:table-cell>
          <table:table-cell office:value-type="float" office:value="85452250" table:style-name="ce8">
            <text:p>85,452,250</text:p>
          </table:table-cell>
          <table:table-cell office:value-type="float" office:value="212080" table:style-name="ce8">
            <text:p>212,080</text:p>
          </table:table-cell>
          <table:table-cell office:value-type="string" table:style-name="ce9">
            <text:p>0.2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1,705,255</text:p>
          </table:table-cell>
          <table:table-cell office:value-type="string" table:style-name="ce8">
            <text:p>311,438,175</text:p>
          </table:table-cell>
          <table:table-cell office:value-type="string" table:style-name="ce8">
            <text:p>267,08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1,705,255</text:p>
          </table:table-cell>
          <table:table-cell office:value-type="string" table:style-name="ce8">
            <text:p>311,438,175</text:p>
          </table:table-cell>
          <table:table-cell office:value-type="string" table:style-name="ce8">
            <text:p>267,08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3'.$A:.$A]~['10303'.$1:.$3]" table:base-cell-address="10312.$A$1"/>
        </table:named-expressions>
      </table:table>
      <table:table table:name="10302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40000" table:style-name="ce8">
            <text:p>140,000</text:p>
          </table:table-cell>
          <table:table-cell office:value-type="float" office:value="85000" table:style-name="ce8">
            <text:p>85,000</text:p>
          </table:table-cell>
          <table:table-cell office:value-type="float" office:value="55000" table:style-name="ce8">
            <text:p>55,000</text:p>
          </table:table-cell>
          <table:table-cell office:value-type="string" table:style-name="ce9">
            <text:p>64.7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606925" table:style-name="ce8">
            <text:p>11,606,925</text:p>
          </table:table-cell>
          <table:table-cell office:value-type="float" office:value="-15000" table:style-name="ce8">
            <text:p>-15,000</text:p>
          </table:table-cell>
          <table:table-cell office:value-type="string" table:style-name="ce11">
            <text:p>-0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1591925" table:style-name="ce8">
            <text:p>11,591,925</text:p>
          </table:table-cell>
          <table:table-cell office:value-type="float" office:value="11606925" table:style-name="ce8">
            <text:p>11,606,925</text:p>
          </table:table-cell>
          <table:table-cell office:value-type="float" office:value="-15000" table:style-name="ce8">
            <text:p>-15,000</text:p>
          </table:table-cell>
          <table:table-cell office:value-type="string" table:style-name="ce9">
            <text:p>-0.13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214254000" table:style-name="ce8">
            <text:p>214,254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2872000" table:style-name="ce8">
            <text:p>132,872,000</text:p>
          </table:table-cell>
          <table:table-cell office:value-type="float" office:value="133618000" table:style-name="ce8">
            <text:p>133,618,000</text:p>
          </table:table-cell>
          <table:table-cell office:value-type="float" office:value="-746000" table:style-name="ce8">
            <text:p>-746,000</text:p>
          </table:table-cell>
          <table:table-cell office:value-type="string" table:style-name="ce9">
            <text:p>-0.56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5452250" table:style-name="ce8">
            <text:p>85,452,250</text:p>
          </table:table-cell>
          <table:table-cell office:value-type="float" office:value="85384250" table:style-name="ce8">
            <text:p>85,384,250</text:p>
          </table:table-cell>
          <table:table-cell office:value-type="float" office:value="68000" table:style-name="ce8">
            <text:p>68,000</text:p>
          </table:table-cell>
          <table:table-cell office:value-type="string" table:style-name="ce11">
            <text:p>0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81382000" table:style-name="ce8">
            <text:p>81,382,000</text:p>
          </table:table-cell>
          <table:table-cell office:value-type="float" office:value="80636000" table:style-name="ce8">
            <text:p>80,636,000</text:p>
          </table:table-cell>
          <table:table-cell office:value-type="float" office:value="746000" table:style-name="ce8">
            <text:p>746,000</text:p>
          </table:table-cell>
          <table:table-cell office:value-type="string" table:style-name="ce9">
            <text:p>0.9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140000" table:style-name="ce8">
            <text:p>140,000</text:p>
          </table:table-cell>
          <table:table-cell office:value-type="float" office:value="85000" table:style-name="ce8">
            <text:p>85,000</text:p>
          </table:table-cell>
          <table:table-cell office:value-type="float" office:value="55000" table:style-name="ce8">
            <text:p>55,000</text:p>
          </table:table-cell>
          <table:table-cell office:value-type="string" table:style-name="ce11">
            <text:p>64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5452250" table:style-name="ce8">
            <text:p>85,452,250</text:p>
          </table:table-cell>
          <table:table-cell office:value-type="float" office:value="85384250" table:style-name="ce8">
            <text:p>85,384,250</text:p>
          </table:table-cell>
          <table:table-cell office:value-type="float" office:value="68000" table:style-name="ce8">
            <text:p>68,000</text:p>
          </table:table-cell>
          <table:table-cell office:value-type="string" table:style-name="ce9">
            <text:p>0.0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1,438,175</text:p>
          </table:table-cell>
          <table:table-cell office:value-type="string" table:style-name="ce8">
            <text:p>311,330,175</text:p>
          </table:table-cell>
          <table:table-cell office:value-type="string" table:style-name="ce8">
            <text:p>108,00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1,438,175</text:p>
          </table:table-cell>
          <table:table-cell office:value-type="string" table:style-name="ce8">
            <text:p>311,330,175</text:p>
          </table:table-cell>
          <table:table-cell office:value-type="string" table:style-name="ce8">
            <text:p>108,00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2'.$A:.$A]~['10302'.$1:.$3]" table:base-cell-address="10312.$A$1"/>
        </table:named-expressions>
      </table:table>
      <table:table table:name="10301" table:style-name="ta12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85000" table:style-name="ce8">
            <text:p>85,000</text:p>
          </table:table-cell>
          <table:table-cell office:value-type="float" office:value="0" table:style-name="ce8">
            <text:p>0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1606925" table:style-name="ce8">
            <text:p>11,606,925</text:p>
          </table:table-cell>
          <table:table-cell office:value-type="float" office:value="11606925" table:style-name="ce8">
            <text:p>11,606,92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11606925" table:style-name="ce15">
            <text:p>11,606,925</text:p>
          </table:table-cell>
          <table:table-cell office:value-type="float" office:value="11606925" table:style-name="ce15">
            <text:p>11,606,92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14254000" table:style-name="ce15">
            <text:p>214,254,000</text:p>
          </table:table-cell>
          <table:table-cell office:value-type="float" office:value="0" table:style-name="ce15">
            <text:p>0</text:p>
          </table:table-cell>
          <table:table-cell office:value-type="float" office:value="214254000" table:style-name="ce15">
            <text:p>214,254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3618000" table:style-name="ce15">
            <text:p>133,618,000</text:p>
          </table:table-cell>
          <table:table-cell office:value-type="float" office:value="0" table:style-name="ce15">
            <text:p>0</text:p>
          </table:table-cell>
          <table:table-cell office:value-type="float" office:value="133618000" table:style-name="ce15">
            <text:p>133,618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85384250" table:style-name="ce15">
            <text:p>85,384,250</text:p>
          </table:table-cell>
          <table:table-cell office:value-type="float" office:value="0" table:style-name="ce15">
            <text:p>0</text:p>
          </table:table-cell>
          <table:table-cell office:value-type="float" office:value="85384250" table:style-name="ce15">
            <text:p>85,384,25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80636000" table:style-name="ce15">
            <text:p>80,636,000</text:p>
          </table:table-cell>
          <table:table-cell office:value-type="float" office:value="0" table:style-name="ce15">
            <text:p>0</text:p>
          </table:table-cell>
          <table:table-cell office:value-type="float" office:value="80636000" table:style-name="ce15">
            <text:p>80,636,000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85000" table:style-name="ce15">
            <text:p>85,000</text:p>
          </table:table-cell>
          <table:table-cell office:value-type="float" office:value="0" table:style-name="ce15">
            <text:p>0</text:p>
          </table:table-cell>
          <table:table-cell office:value-type="float" office:value="85000" table:style-name="ce15">
            <text:p>85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85384250" table:style-name="ce15">
            <text:p>85,384,250</text:p>
          </table:table-cell>
          <table:table-cell office:value-type="float" office:value="0" table:style-name="ce15">
            <text:p>0</text:p>
          </table:table-cell>
          <table:table-cell office:value-type="float" office:value="85384250" table:style-name="ce15">
            <text:p>85,384,25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1,330,175</text:p>
          </table:table-cell>
          <table:table-cell office:value-type="string" table:style-name="ce8">
            <text:p>11,606,925</text:p>
          </table:table-cell>
          <table:table-cell office:value-type="string" table:style-name="ce8">
            <text:p>299,723,25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1,330,175</text:p>
          </table:table-cell>
          <table:table-cell office:value-type="string" table:style-name="ce8">
            <text:p>11,606,925</text:p>
          </table:table-cell>
          <table:table-cell office:value-type="string" table:style-name="ce8">
            <text:p>299,723,25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1'.$A:.$A]~['10301'.$1:.$3]" table:base-cell-address="103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歲入類平衡表</text:span></text:p>
          <text:p><text:span text:style-name="T4">中華民國103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龍井區公所</text:span></text:p>
          <text:p><text:span text:style-name="T7">歲入類平衡表</text:span></text:p>
          <text:p><text:span text:style-name="T8">中華民國103年11月30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2/1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龍井區公所</text:span></text:p>
          <text:p><text:span text:style-name="T11">歲入類平衡表</text:span></text:p>
          <text:p><text:span text:style-name="T12">中華民國103年10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1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龍井區公所</text:span></text:p>
          <text:p><text:span text:style-name="T15">歲入類平衡表</text:span></text:p>
          <text:p><text:span text:style-name="T16">中華民國103年9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0/1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龍井區公所</text:span></text:p>
          <text:p><text:span text:style-name="T19">歲入類平衡表</text:span></text:p>
          <text:p><text:span text:style-name="T20">中華民國103年8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歲入類平衡表</text:span></text:p>
          <text:p><text:span text:style-name="T24">中華民國103年7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8/11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龍井區公所</text:span></text:p>
          <text:p><text:span text:style-name="T27">歲入類平衡表</text:span></text:p>
          <text:p><text:span text:style-name="T28">中華民國103年6月30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7/9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龍井區公所</text:span></text:p>
          <text:p><text:span text:style-name="T31">歲入類平衡表</text:span></text:p>
          <text:p><text:span text:style-name="T32">中華民國103年5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6/1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龍井區公所</text:span></text:p>
          <text:p><text:span text:style-name="T35">歲入類平衡表</text:span></text:p>
          <text:p><text:span text:style-name="T36">中華民國103年4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5/7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龍井區公所</text:span></text:p>
          <text:p><text:span text:style-name="T39">歲入類平衡表</text:span></text:p>
          <text:p><text:span text:style-name="T40">中華民國103年3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4/1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3">歲入類平衡表</text:span></text:p>
          <text:p><text:span text:style-name="T44">中華民國103年2月28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3/14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龍井區公所</text:span></text:p>
          <text:p><text:span text:style-name="T47">歲入類平衡表</text:span></text:p>
          <text:p><text:span text:style-name="T48">中華民國103年1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2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55:55Z</dc:date>
    <meta:print-date>2014-02-24T03:07:24Z</meta:print-date>
  </office:meta>
</office:document-meta>
</file>