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text-align="center" style:line-height-at-least="0in" fo:margin-left="0.7222in" fo:text-indent="-0.500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punctuation-wrap="simple" fo:text-align="center" style:line-height-at-least="0in" fo:margin-left="0.7215in" fo:text-indent="-0.5in">
        <style:tab-stops/>
      </style:paragraph-properties>
      <style:text-properties style:font-name="標楷體" style:font-name-asian="標楷體" style:font-name-complex="新細明體" style:font-weight-complex="bold" style:letter-kerning="false" fo:font-size="18pt" style:font-size-asian="18pt" style:font-size-complex="18pt"/>
    </style:style>
    <style:style style:name="P4" style:parent-style-name="內文" style:family="paragraph">
      <style:paragraph-properties fo:widows="2" fo:orphans="2" style:punctuation-wrap="simple" style:line-height-at-least="0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punctuation-wrap="simple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punctuation-wrap="simple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style:punctuation-wrap="simple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 style:punctuation-wrap="simple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style:punctuation-wrap="simple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style:punctuation-wrap="simple" style:line-height-at-least="0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style:punctuation-wrap="simple" style:line-height-at-least="0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style:punctuation-wrap="simple" style:line-height-at-least="0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5" style:parent-style-name="內文" style:family="paragraph">
      <style:paragraph-properties fo:widows="2" fo:orphans="2" style:punctuation-wrap="simple" style:line-height-at-least="0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style:punctuation-wrap="simple" style:line-height-at-least="0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7" style:parent-style-name="內文" style:family="paragraph">
      <style:paragraph-properties fo:widows="2" fo:orphans="2" style:punctuation-wrap="simple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style:punctuation-wrap="simple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19" style:parent-style-name="內文" style:family="paragraph">
      <style:paragraph-properties fo:widows="2" fo:orphans="2" style:punctuation-wrap="simple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 style:punctuation-wrap="simple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1" style:parent-style-name="內文" style:family="paragraph">
      <style:paragraph-properties fo:widows="2" fo:orphans="2" style:punctuation-wrap="simple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style:punctuation-wrap="simple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style:punctuation-wrap="simple" style:line-height-at-least="0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4" style:parent-style-name="內文" style:family="paragraph">
      <style:paragraph-properties fo:widows="2" fo:orphans="2" style:punctuation-wrap="simple" style:line-height-at-least="0i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7" style:parent-style-name="內文" style:family="paragraph">
      <style:paragraph-properties fo:widows="2" fo:orphans="2" style:punctuation-wrap="simple" style:line-height-at-least="0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8" style:parent-style-name="內文" style:family="paragraph">
      <style:paragraph-properties fo:widows="2" fo:orphans="2" style:punctuation-wrap="simple" style:line-height-at-least="0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style:punctuation-wrap="simple" style:line-height-at-least="0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style:punctuation-wrap="simple" style:line-height-at-least="0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 style:punctuation-wrap="simple" style:line-height-at-least="0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style:punctuation-wrap="simple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style:punctuation-wrap="simple" style:line-height-at-least="0in"/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4" style:parent-style-name="內文" style:family="paragraph">
      <style:paragraph-properties fo:widows="2" fo:orphans="2" style:punctuation-wrap="simple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5" style:parent-style-name="內文" style:family="paragraph">
      <style:paragraph-properties fo:widows="2" fo:orphans="2" style:punctuation-wrap="simple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6" style:parent-style-name="內文" style:family="paragraph">
      <style:paragraph-properties fo:widows="2" fo:orphans="2" style:punctuation-wrap="simple" style:line-height-at-least="0in" fo:margin-left="0.6666in" fo:text-indent="-0.6666in">
        <style:tab-stops/>
      </style:paragraph-properties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P37" style:parent-style-name="內文" style:family="paragraph">
      <style:paragraph-properties fo:widows="2" fo:orphans="2" style:punctuation-wrap="simple" style:line-height-at-least="0in" fo:margin-left="0.6666in" fo:text-indent="-0.6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/>
    </style:style>
  </office:automatic-styles>
  <office:body>
    <office:text text:use-soft-page-breaks="true">
      <text:p text:style-name="P1">公共場所業者宣導重點</text:p>
      <text:p text:style-name="P3"/>
      <text:p text:style-name="P4"><text:span text:style-name="T5">１、</text:span><text:span text:style-name="T6">在縮短發現火災方面：</text:span></text:p>
      <text:p text:style-name="P7">（１）消費者開始消費前，業主應有一段該消費場所之避難逃生須知（包括：逃生通道、逃生要領、出入口方向、火警時的處理措施等）錄影帶的放映，並於大廳、走 道、包廂內，設置一份緊急逃生路線圖。</text:p>
      <text:p text:style-name="P8">（２）在火警的通知上，以緊急廣播為主，結合自衛消防編組暨相關員工，確認所有收容人員均已獲報並進行避難疏散。同時，可強制場所包廂、大廳及其它等待區域之影音設備均能暫停影音播放，以強化廣播效果。</text:p>
      <text:p text:style-name="P9">（３）出入口在營業時間應設專人看守，提早發現縱火，或其他方式之起火（如廣 告物起火），並備妥滅火器以應不時之需。</text:p>
      <text:p text:style-name="P10">（４）規範員工於火災時之處置反應及通報流程。<text:s/></text:p>
      <text:p text:style-name="P11">（５）自行滅火之同時，亦應有人立即報案「一一九」及引導民眾順利逃生。</text:p>
      <text:p text:style-name="P12">２、在減少避難行動所需時間方面：<text:s/></text:p>
      <text:p text:style-name="P13">（１）樓梯應保持通暢，不可堆放雜物，造成避難之障礙。</text:p>
      <text:p text:style-name="P14">（２）保持兩方向避難。</text:p>
      <text:p text:style-name="P15">（３）保持緊急進口通暢，並有明顯標示。</text:p>
      <text:p text:style-name="P16">（４）照明設備應足夠。</text:p>
      <text:p text:style-name="P17">（５）訓練員工逃生常識，每一員工都能進行避難引導，而非只管自己逃生，或僅將消費者帶至緩降機處，造成擁擠卻無法順利逃生。</text:p>
      <text:p text:style-name="P18">（６）員工應熟悉每一出入口之位置。</text:p>
      <text:p text:style-name="P19">（７）原則上以樓梯為逃生路徑，萬不得已方使用緩降機。</text:p>
      <text:p text:style-name="P20">（８）緩降機之設置應符合法規要求，無礙操作使用，並有明顯標示牌暨使用方法圖解，不可因裝潢而遮蔽。</text:p>
      <text:p text:style-name="P21">（９）避難路徑應力求直接，避免曲折。</text:p>
      <text:soft-page-break/>
      <text:p text:style-name="P22">（10）廣告看板不可封閉緊急進口。</text:p>
      <text:p text:style-name="P23">（11）若有破壞原有防火區劃，應立即予以恢復。</text:p>
      <text:p text:style-name="P24"><text:span text:style-name="T25">３、</text:span><text:span text:style-name="T26">在避免避難者無法自力逃生之環境出現方面：<text:s/></text:span></text:p>
      <text:p text:style-name="P27">（１）避免修改原有樓梯，而破壞防火區劃。</text:p>
      <text:p text:style-name="P28">（２）樓梯應單純使用，儘量避免裝潢。</text:p>
      <text:p text:style-name="P29">（３）訓練員工初期滅火能力，並減少縱火的可能性。</text:p>
      <text:p text:style-name="P30">（４）建議增裝設自動撒水設備。</text:p>
      <text:p text:style-name="P31">（５）減少使用易燃材料。</text:p>
      <text:p text:style-name="P32">（６）廚房區劃的完整規劃，廚房門為木門者，宜更換成防火門。</text:p>
      <text:p text:style-name="P33">４、其他方面：</text:p>
      <text:p text:style-name="P34">（１）儘量避免員工之流失：因為不管在對公共場所本身硬體的了解和避難安全所應擔任的角色，都將有一段危險空窗期的風險必須負擔。</text:p>
      <text:p text:style-name="P35">（２）加強夜間留守人力之運用。</text:p>
      <text:p text:style-name="P36">（３）和消防隊保持連繫，隨時改善危險狀況。</text:p>
      <text:p text:style-name="P37"><text:span text:style-name="T38">（４）</text:span><text:span text:style-name="T39">可委託安全管理公司，進行防災避難上的規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四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共場所業者宣導重點</dc:title>
    <dc:description/>
    <dc:subject/>
    <meta:initial-creator>tccgod</meta:initial-creator>
    <dc:creator>ntwsadmin</dc:creator>
    <meta:creation-date>2018-06-01T14:48:00Z</meta:creation-date>
    <dc:date>2018-06-01T14:48:00Z</dc:date>
    <meta:print-date>2011-11-24T02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4" meta:row-count="6" meta:non-whitespace-character-count="779"/>
  </office:meta>
</office:document-meta>
</file>