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22">
            <text:p>臺中市龍井區公所職(教)員(合計)103年10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4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52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52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52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55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6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52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3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3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總　　計</text:p>
          </table:table-cell>
          <table:covered-table-cell/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薦(6至9職等)任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委(1至5職等)任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31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spanned="2" table:number-rows-spanned="1" table:style-name="ce37"/>
          <table:covered-table-cell/>
          <table:table-cell table:style-name="ce14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repeated="2" table:style-name="ce4"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3" table:style-name="ce8"/>
          <table:covered-table-cell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style-name="ce13"/>
          <table:table-cell table:number-columns-repeated="2" table:style-name="ce15"/>
          <table:table-cell table:number-columns-repeated="3" table:style-name="ce16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3" table:style-name="ce8"/>
          <table:covered-table-cell/>
          <table:covered-table-cell table:number-columns-repeated="2"/>
          <table:table-cell table:style-name="ce13"/>
          <table:table-cell table:number-columns-repeated="2" table:style-name="ce17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2.$A$1:Sheet2.$M$2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35:08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