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page" style:column-width="3.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4" table:default-cell-style-name="ce4"/>
        <table:table-column table:style-name="co10" table:number-columns-repeated="16358" table:default-cell-style-name="ce4"/>
        <table:table-row table:style-name="ro2">
          <table:table-cell office:value-type="string" table:number-columns-spanned="13" table:number-rows-spanned="1" table:style-name="ce16">
            <text:p>臺中市龍井區公所職(教)員(合計)102年11月官等性別統計報表</text:p>
          </table:table-cell>
          <table:covered-table-cell table:number-columns-repeated="12"/>
          <table:table-cell table:number-columns-repeated="8" table:style-name="ce4"/>
          <table:table-cell table:number-columns-repeated="5" table:style-name="ce1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45">
            <text:p>人　　主管別及性別</text:p>
            <draw:custom-shape svg:x="0.1875in" svg:y="0.01389in" svg:width="1.24387in" svg:height="0.90686in" draw:z-index="1" draw:id="id1" draw:style-name="a1" draw:name="Freeform 2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6 * ?f5 / 1987"/>
                <draw:equation draw:name="f11" draw:formula="5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2" table:style-name="ce43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43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43">
            <text:p>備註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46">
            <text:p>數</text:p>
            <draw:custom-shape svg:x="0in" svg:y="0in" svg:width="1.44485in" svg:height="0.62541in" draw:z-index="2" draw:id="id2" draw:style-name="a2" draw:name="Freeform 3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14 * ?f5 / 1987"/>
                <draw:equation draw:name="f11" draw:formula="1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7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43"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44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44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各級學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總　　計</text:p>
          </table:table-cell>
          <table:covered-table-cell/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特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簡(10職等以上)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薦(6至9職等)任</text:p>
          </table:table-cell>
          <table:covered-table-cell/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委(1至5職等)任</text:p>
          </table:table-cell>
          <table:covered-table-cell/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雇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法官及檢察官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3" table:style-name="ce8"/>
          <table:table-cell table:number-columns-spanned="3" table:number-rows-spanned="1" table:style-name="ce15"/>
          <table:covered-table-cell table:number-columns-repeated="2"/>
          <table:table-cell table:style-name="ce13"/>
          <table:table-cell table:number-columns-repeated="2" table:style-name="ce14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Sheet2.$A$1:Sheet2.$M$22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4:20:11Z</dc:date>
    <meta:print-date>2013-08-26T09:04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