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2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6769" table:number-columns-spanned="1" table:number-rows-spanned="2" table:style-name="ce12">
            <text:p>-6,769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769" table:number-columns-spanned="1" table:number-rows-spanned="2" table:style-name="ce12">
            <text:p>-6,76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769" table:number-columns-spanned="1" table:number-rows-spanned="2" table:style-name="ce12">
            <text:p>-6,76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2030" table:style-name="ce7">
            <text:p>102,030</text:p>
          </table:table-cell>
          <table:table-cell office:value-type="string" table:style-name="ce7">
            <text:p>-</text:p>
          </table:table-cell>
          <table:table-cell office:value-type="float" office:value="75730" table:number-columns-spanned="1" table:number-rows-spanned="2" table:style-name="ce12">
            <text:p>75,730</text:p>
          </table:table-cell>
          <table:table-cell office:value-type="float" office:value="102030" table:style-name="ce7">
            <text:p>102,0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5000" table:style-name="ce7">
            <text:p>1,055,000</text:p>
          </table:table-cell>
          <table:covered-table-cell/>
          <table:covered-table-cell/>
          <table:table-cell office:value-type="float" office:value="979270" table:style-name="ce7">
            <text:p>979,2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79270" table:style-name="ce7">
            <text:p>979,2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8130" table:style-name="ce7">
            <text:p>48,130</text:p>
          </table:table-cell>
          <table:table-cell office:value-type="string" table:style-name="ce7">
            <text:p>-</text:p>
          </table:table-cell>
          <table:table-cell office:value-type="float" office:value="-105030" table:number-columns-spanned="1" table:number-rows-spanned="2" table:style-name="ce12">
            <text:p>-105,030</text:p>
          </table:table-cell>
          <table:table-cell office:value-type="float" office:value="48130" table:style-name="ce7">
            <text:p>48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615030" table:style-name="ce7">
            <text:p>615,0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30" table:style-name="ce7">
            <text:p>615,0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8130" table:style-name="ce7">
            <text:p>48,130</text:p>
          </table:table-cell>
          <table:table-cell office:value-type="string" table:style-name="ce7">
            <text:p>-</text:p>
          </table:table-cell>
          <table:table-cell office:value-type="float" office:value="-105030" table:number-columns-spanned="1" table:number-rows-spanned="2" table:style-name="ce12">
            <text:p>-105,030</text:p>
          </table:table-cell>
          <table:table-cell office:value-type="float" office:value="48130" table:style-name="ce7">
            <text:p>48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615030" table:style-name="ce7">
            <text:p>615,0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30" table:style-name="ce7">
            <text:p>615,0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3900" table:style-name="ce7">
            <text:p>53,900</text:p>
          </table:table-cell>
          <table:table-cell office:value-type="string" table:style-name="ce7">
            <text:p>-</text:p>
          </table:table-cell>
          <table:table-cell office:value-type="float" office:value="180760" table:number-columns-spanned="1" table:number-rows-spanned="2" table:style-name="ce12">
            <text:p>180,760</text:p>
          </table:table-cell>
          <table:table-cell office:value-type="float" office:value="53900" table:style-name="ce7">
            <text:p>53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45000" table:style-name="ce7">
            <text:p>545,000</text:p>
          </table:table-cell>
          <table:covered-table-cell/>
          <table:covered-table-cell/>
          <table:table-cell office:value-type="float" office:value="364240" table:style-name="ce7">
            <text:p>364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4240" table:style-name="ce7">
            <text:p>364,2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00" table:style-name="ce7">
            <text:p>5,2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2">
            <text:p>4,000</text:p>
          </table:table-cell>
          <table:table-cell office:value-type="float" office:value="5200" table:style-name="ce7">
            <text:p>5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1000" table:style-name="ce7">
            <text:p>4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000" table:style-name="ce7">
            <text:p>4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8700" table:style-name="ce7">
            <text:p>48,700</text:p>
          </table:table-cell>
          <table:table-cell office:value-type="string" table:style-name="ce7">
            <text:p>-</text:p>
          </table:table-cell>
          <table:table-cell office:value-type="float" office:value="176760" table:number-columns-spanned="1" table:number-rows-spanned="2" table:style-name="ce12">
            <text:p>176,760</text:p>
          </table:table-cell>
          <table:table-cell office:value-type="float" office:value="48700" table:style-name="ce7">
            <text:p>48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323240" table:style-name="ce7">
            <text:p>323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3240" table:style-name="ce7">
            <text:p>323,2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2707" table:style-name="ce7">
            <text:p>62,707</text:p>
          </table:table-cell>
          <table:table-cell office:value-type="string" table:style-name="ce7">
            <text:p>-</text:p>
          </table:table-cell>
          <table:table-cell office:value-type="float" office:value="19085" table:number-columns-spanned="1" table:number-rows-spanned="2" table:style-name="ce12">
            <text:p>19,085</text:p>
          </table:table-cell>
          <table:table-cell office:value-type="float" office:value="62707" table:style-name="ce7">
            <text:p>62,7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100915" table:style-name="ce7">
            <text:p>100,9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915" table:style-name="ce7">
            <text:p>100,9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627" table:style-name="ce7">
            <text:p>44,627</text:p>
          </table:table-cell>
          <table:table-cell office:value-type="string" table:style-name="ce7">
            <text:p>-</text:p>
          </table:table-cell>
          <table:table-cell office:value-type="float" office:value="17165" table:number-columns-spanned="1" table:number-rows-spanned="2" table:style-name="ce12">
            <text:p>17,165</text:p>
          </table:table-cell>
          <table:table-cell office:value-type="float" office:value="44627" table:style-name="ce7">
            <text:p>44,6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82835" table:style-name="ce7">
            <text:p>82,8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35" table:style-name="ce7">
            <text:p>82,8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627" table:style-name="ce7">
            <text:p>44,627</text:p>
          </table:table-cell>
          <table:table-cell office:value-type="string" table:style-name="ce7">
            <text:p>-</text:p>
          </table:table-cell>
          <table:table-cell office:value-type="float" office:value="17165" table:number-columns-spanned="1" table:number-rows-spanned="2" table:style-name="ce12">
            <text:p>17,165</text:p>
          </table:table-cell>
          <table:table-cell office:value-type="float" office:value="44627" table:style-name="ce7">
            <text:p>44,6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82835" table:style-name="ce7">
            <text:p>82,8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35" table:style-name="ce7">
            <text:p>82,8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8080" table:style-name="ce7">
            <text:p>18,080</text:p>
          </table:table-cell>
          <table:table-cell office:value-type="string" table:style-name="ce7">
            <text:p>-</text:p>
          </table:table-cell>
          <table:table-cell office:value-type="float" office:value="1920" table:number-columns-spanned="1" table:number-rows-spanned="2" table:style-name="ce12">
            <text:p>1,920</text:p>
          </table:table-cell>
          <table:table-cell office:value-type="float" office:value="18080" table:style-name="ce7">
            <text:p>18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8080" table:style-name="ce7">
            <text:p>18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80" table:style-name="ce7">
            <text:p>18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8080" table:style-name="ce7">
            <text:p>18,080</text:p>
          </table:table-cell>
          <table:table-cell office:value-type="string" table:style-name="ce7">
            <text:p>-</text:p>
          </table:table-cell>
          <table:table-cell office:value-type="float" office:value="1920" table:number-columns-spanned="1" table:number-rows-spanned="2" table:style-name="ce12">
            <text:p>1,920</text:p>
          </table:table-cell>
          <table:table-cell office:value-type="float" office:value="18080" table:style-name="ce7">
            <text:p>18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8080" table:style-name="ce7">
            <text:p>18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080" table:style-name="ce7">
            <text:p>18,0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847329" table:style-name="ce7">
            <text:p>14,847,329</text:p>
          </table:table-cell>
          <table:table-cell office:value-type="float" office:value="1285774" table:style-name="ce7">
            <text:p>1,285,774</text:p>
          </table:table-cell>
          <table:table-cell office:value-type="float" office:value="10584676" table:number-columns-spanned="1" table:number-rows-spanned="2" table:style-name="ce12">
            <text:p>10,584,676</text:p>
          </table:table-cell>
          <table:table-cell office:value-type="float" office:value="14847329" table:style-name="ce7">
            <text:p>14,847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3300000" table:style-name="ce7">
            <text:p>213,300,000</text:p>
          </table:table-cell>
          <table:covered-table-cell/>
          <table:covered-table-cell/>
          <table:table-cell office:value-type="float" office:value="201429550" table:style-name="ce7">
            <text:p>201,429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429550" table:style-name="ce7">
            <text:p>201,429,5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847329" table:style-name="ce7">
            <text:p>14,847,329</text:p>
          </table:table-cell>
          <table:table-cell office:value-type="float" office:value="1285774" table:style-name="ce7">
            <text:p>1,285,774</text:p>
          </table:table-cell>
          <table:table-cell office:value-type="float" office:value="10584676" table:number-columns-spanned="1" table:number-rows-spanned="2" table:style-name="ce12">
            <text:p>10,584,676</text:p>
          </table:table-cell>
          <table:table-cell office:value-type="float" office:value="14847329" table:style-name="ce7">
            <text:p>14,847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3300000" table:style-name="ce7">
            <text:p>213,300,000</text:p>
          </table:table-cell>
          <table:covered-table-cell/>
          <table:covered-table-cell/>
          <table:table-cell office:value-type="float" office:value="201429550" table:style-name="ce7">
            <text:p>201,429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429550" table:style-name="ce7">
            <text:p>201,429,5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847329" table:style-name="ce7">
            <text:p>14,847,329</text:p>
          </table:table-cell>
          <table:table-cell office:value-type="float" office:value="1285774" table:style-name="ce7">
            <text:p>1,285,774</text:p>
          </table:table-cell>
          <table:table-cell office:value-type="float" office:value="10584676" table:number-columns-spanned="1" table:number-rows-spanned="2" table:style-name="ce12">
            <text:p>10,584,676</text:p>
          </table:table-cell>
          <table:table-cell office:value-type="float" office:value="14847329" table:style-name="ce7">
            <text:p>14,847,3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3300000" table:style-name="ce7">
            <text:p>213,300,000</text:p>
          </table:table-cell>
          <table:covered-table-cell/>
          <table:covered-table-cell/>
          <table:table-cell office:value-type="float" office:value="201429550" table:style-name="ce7">
            <text:p>201,429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429550" table:style-name="ce7">
            <text:p>201,429,5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-1011177" table:number-columns-spanned="1" table:number-rows-spanned="2" table:style-name="ce12">
            <text:p>-1,011,177</text:p>
          </table:table-cell>
          <table:table-cell office:value-type="float" office:value="80000" table:style-name="ce7">
            <text:p>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1026177" table:style-name="ce7">
            <text:p>1,026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6177" table:style-name="ce7">
            <text:p>1,026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-1011177" table:number-columns-spanned="1" table:number-rows-spanned="2" table:style-name="ce12">
            <text:p>-1,011,177</text:p>
          </table:table-cell>
          <table:table-cell office:value-type="float" office:value="80000" table:style-name="ce7">
            <text:p>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1026177" table:style-name="ce7">
            <text:p>1,026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26177" table:style-name="ce7">
            <text:p>1,026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-946369" table:number-columns-spanned="1" table:number-rows-spanned="2" table:style-name="ce12">
            <text:p>-946,369</text:p>
          </table:table-cell>
          <table:table-cell office:value-type="float" office:value="80000" table:style-name="ce7">
            <text:p>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961369" table:style-name="ce7">
            <text:p>961,3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1369" table:style-name="ce7">
            <text:p>961,3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5092066" table:style-name="ce7">
            <text:p>15,092,066</text:p>
          </table:table-cell>
          <table:table-cell office:value-type="float" office:value="1285774" table:style-name="ce7">
            <text:p>1,285,774</text:p>
          </table:table-cell>
          <table:table-cell office:value-type="float" office:value="9662045" table:number-columns-spanned="1" table:number-rows-spanned="2" table:style-name="ce12">
            <text:p>9,662,045</text:p>
          </table:table-cell>
          <table:table-cell office:value-type="float" office:value="15092066" table:style-name="ce7">
            <text:p>15,092,0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4954000" table:style-name="ce7">
            <text:p>214,954,000</text:p>
          </table:table-cell>
          <table:covered-table-cell/>
          <table:covered-table-cell/>
          <table:table-cell office:value-type="float" office:value="204006181" table:style-name="ce7">
            <text:p>204,006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4006181" table:style-name="ce7">
            <text:p>204,006,1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5092066" table:style-name="ce7">
            <text:p>15,092,066</text:p>
          </table:table-cell>
          <table:table-cell office:value-type="float" office:value="1285774" table:style-name="ce7">
            <text:p>1,285,774</text:p>
          </table:table-cell>
          <table:table-cell office:value-type="float" office:value="9662045" table:number-columns-spanned="1" table:number-rows-spanned="2" table:style-name="ce12">
            <text:p>9,662,045</text:p>
          </table:table-cell>
          <table:table-cell office:value-type="float" office:value="15092066" table:style-name="ce7">
            <text:p>15,092,0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4954000" table:style-name="ce7">
            <text:p>214,954,000</text:p>
          </table:table-cell>
          <table:covered-table-cell/>
          <table:covered-table-cell/>
          <table:table-cell office:value-type="float" office:value="204006181" table:style-name="ce7">
            <text:p>204,006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4006181" table:style-name="ce7">
            <text:p>204,006,1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5092066" table:style-name="ce7">
            <text:p>15,092,066</text:p>
          </table:table-cell>
          <table:table-cell office:value-type="float" office:value="1285774" table:style-name="ce7">
            <text:p>1,285,774</text:p>
          </table:table-cell>
          <table:table-cell office:value-type="float" office:value="9662045" table:number-columns-spanned="1" table:number-rows-spanned="2" table:style-name="ce12">
            <text:p>9,662,045</text:p>
          </table:table-cell>
          <table:table-cell office:value-type="float" office:value="15092066" table:style-name="ce7">
            <text:p>15,092,0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214954000" table:style-name="ce7">
            <text:p>214,954,000</text:p>
          </table:table-cell>
          <table:covered-table-cell/>
          <table:covered-table-cell/>
          <table:table-cell office:value-type="float" office:value="204006181" table:style-name="ce7">
            <text:p>204,006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4006181" table:style-name="ce7">
            <text:p>204,006,181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12'.$A:.$A]~['10312'.$1:.$2]" table:base-cell-address="10312.$A$1"/>
        </table:named-expressions>
      </table:table>
      <table:table table:name="10311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0580" table:style-name="ce7">
            <text:p>70,580</text:p>
          </table:table-cell>
          <table:table-cell office:value-type="string" table:style-name="ce7">
            <text:p>-</text:p>
          </table:table-cell>
          <table:table-cell office:value-type="float" office:value="111760" table:number-columns-spanned="1" table:number-rows-spanned="2" table:style-name="ce12">
            <text:p>111,760</text:p>
          </table:table-cell>
          <table:table-cell office:value-type="float" office:value="70580" table:style-name="ce7">
            <text:p>70,5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89000" table:style-name="ce7">
            <text:p>989,000</text:p>
          </table:table-cell>
          <table:covered-table-cell/>
          <table:covered-table-cell/>
          <table:table-cell office:value-type="float" office:value="877240" table:style-name="ce7">
            <text:p>877,2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240" table:style-name="ce7">
            <text:p>877,2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7880" table:style-name="ce7">
            <text:p>37,880</text:p>
          </table:table-cell>
          <table:table-cell office:value-type="string" table:style-name="ce7">
            <text:p>-</text:p>
          </table:table-cell>
          <table:table-cell office:value-type="float" office:value="-97900" table:number-columns-spanned="1" table:number-rows-spanned="2" table:style-name="ce12">
            <text:p>-97,900</text:p>
          </table:table-cell>
          <table:table-cell office:value-type="float" office:value="37880" table:style-name="ce7">
            <text:p>37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9000" table:style-name="ce7">
            <text:p>469,000</text:p>
          </table:table-cell>
          <table:covered-table-cell/>
          <table:covered-table-cell/>
          <table:table-cell office:value-type="float" office:value="566900" table:style-name="ce7">
            <text:p>566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6900" table:style-name="ce7">
            <text:p>566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7880" table:style-name="ce7">
            <text:p>37,880</text:p>
          </table:table-cell>
          <table:table-cell office:value-type="string" table:style-name="ce7">
            <text:p>-</text:p>
          </table:table-cell>
          <table:table-cell office:value-type="float" office:value="-97900" table:number-columns-spanned="1" table:number-rows-spanned="2" table:style-name="ce12">
            <text:p>-97,900</text:p>
          </table:table-cell>
          <table:table-cell office:value-type="float" office:value="37880" table:style-name="ce7">
            <text:p>37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9000" table:style-name="ce7">
            <text:p>469,000</text:p>
          </table:table-cell>
          <table:covered-table-cell/>
          <table:covered-table-cell/>
          <table:table-cell office:value-type="float" office:value="566900" table:style-name="ce7">
            <text:p>566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6900" table:style-name="ce7">
            <text:p>566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700" table:style-name="ce7">
            <text:p>32,700</text:p>
          </table:table-cell>
          <table:table-cell office:value-type="string" table:style-name="ce7">
            <text:p>-</text:p>
          </table:table-cell>
          <table:table-cell office:value-type="float" office:value="209660" table:number-columns-spanned="1" table:number-rows-spanned="2" table:style-name="ce12">
            <text:p>209,660</text:p>
          </table:table-cell>
          <table:table-cell office:value-type="float" office:value="32700" table:style-name="ce7">
            <text:p>32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20000" table:style-name="ce7">
            <text:p>520,000</text:p>
          </table:table-cell>
          <table:covered-table-cell/>
          <table:covered-table-cell/>
          <table:table-cell office:value-type="float" office:value="310340" table:style-name="ce7">
            <text:p>310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0340" table:style-name="ce7">
            <text:p>310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200" table:style-name="ce7">
            <text:p>7,200</text:p>
          </table:table-cell>
          <table:table-cell office:value-type="string" table:style-name="ce7">
            <text:p>-</text:p>
          </table:table-cell>
          <table:table-cell office:value-type="float" office:value="-15800" table:number-columns-spanned="1" table:number-rows-spanned="2" table:style-name="ce12">
            <text:p>-15,800</text:p>
          </table:table-cell>
          <table:table-cell office:value-type="float" office:value="7200" table:style-name="ce7">
            <text:p>7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800" table:style-name="ce7">
            <text:p>35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500" table:style-name="ce7">
            <text:p>25,500</text:p>
          </table:table-cell>
          <table:table-cell office:value-type="string" table:style-name="ce7">
            <text:p>-</text:p>
          </table:table-cell>
          <table:table-cell office:value-type="float" office:value="225460" table:number-columns-spanned="1" table:number-rows-spanned="2" table:style-name="ce12">
            <text:p>225,460</text:p>
          </table:table-cell>
          <table:table-cell office:value-type="float" office:value="25500" table:style-name="ce7">
            <text:p>2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274540" table:style-name="ce7">
            <text:p>274,5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4540" table:style-name="ce7">
            <text:p>274,5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8845000" table:style-name="ce7">
            <text:p>98,845,000</text:p>
          </table:table-cell>
          <table:table-cell office:value-type="string" table:style-name="ce7">
            <text:p>-</text:p>
          </table:table-cell>
          <table:table-cell office:value-type="float" office:value="-88422221" table:number-columns-spanned="1" table:number-rows-spanned="2" table:style-name="ce12">
            <text:p>-88,422,221</text:p>
          </table:table-cell>
          <table:table-cell office:value-type="float" office:value="98845000" table:style-name="ce7">
            <text:p>98,84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160000" table:style-name="ce7">
            <text:p>98,160,000</text:p>
          </table:table-cell>
          <table:covered-table-cell/>
          <table:covered-table-cell/>
          <table:table-cell office:value-type="float" office:value="186582221" table:style-name="ce7">
            <text:p>186,582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582221" table:style-name="ce7">
            <text:p>186,582,2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8845000" table:style-name="ce7">
            <text:p>98,845,000</text:p>
          </table:table-cell>
          <table:table-cell office:value-type="string" table:style-name="ce7">
            <text:p>-</text:p>
          </table:table-cell>
          <table:table-cell office:value-type="float" office:value="-88422221" table:number-columns-spanned="1" table:number-rows-spanned="2" table:style-name="ce12">
            <text:p>-88,422,221</text:p>
          </table:table-cell>
          <table:table-cell office:value-type="float" office:value="98845000" table:style-name="ce7">
            <text:p>98,84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160000" table:style-name="ce7">
            <text:p>98,160,000</text:p>
          </table:table-cell>
          <table:covered-table-cell/>
          <table:covered-table-cell/>
          <table:table-cell office:value-type="float" office:value="186582221" table:style-name="ce7">
            <text:p>186,582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582221" table:style-name="ce7">
            <text:p>186,582,2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8845000" table:style-name="ce7">
            <text:p>98,845,000</text:p>
          </table:table-cell>
          <table:table-cell office:value-type="string" table:style-name="ce7">
            <text:p>-</text:p>
          </table:table-cell>
          <table:table-cell office:value-type="float" office:value="-88422221" table:number-columns-spanned="1" table:number-rows-spanned="2" table:style-name="ce12">
            <text:p>-88,422,221</text:p>
          </table:table-cell>
          <table:table-cell office:value-type="float" office:value="98845000" table:style-name="ce7">
            <text:p>98,84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160000" table:style-name="ce7">
            <text:p>98,160,000</text:p>
          </table:table-cell>
          <table:covered-table-cell/>
          <table:covered-table-cell/>
          <table:table-cell office:value-type="float" office:value="186582221" table:style-name="ce7">
            <text:p>186,582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6582221" table:style-name="ce7">
            <text:p>186,582,22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935177" table:number-columns-spanned="1" table:number-rows-spanned="2" table:style-name="ce12">
            <text:p>-935,177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946177" table:style-name="ce7">
            <text:p>946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6177" table:style-name="ce7">
            <text:p>946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935177" table:number-columns-spanned="1" table:number-rows-spanned="2" table:style-name="ce12">
            <text:p>-935,177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946177" table:style-name="ce7">
            <text:p>946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46177" table:style-name="ce7">
            <text:p>946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870369" table:number-columns-spanned="1" table:number-rows-spanned="2" table:style-name="ce12">
            <text:p>-870,369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81369" table:style-name="ce7">
            <text:p>881,3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1369" table:style-name="ce7">
            <text:p>881,3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98970580" table:style-name="ce7">
            <text:p>98,970,580</text:p>
          </table:table-cell>
          <table:table-cell office:value-type="string" table:style-name="ce7">
            <text:p>-</text:p>
          </table:table-cell>
          <table:table-cell office:value-type="float" office:value="-89250115" table:number-columns-spanned="1" table:number-rows-spanned="2" table:style-name="ce12">
            <text:p>-89,250,115</text:p>
          </table:table-cell>
          <table:table-cell office:value-type="float" office:value="98970580" table:style-name="ce7">
            <text:p>98,970,5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664000" table:style-name="ce7">
            <text:p>99,664,000</text:p>
          </table:table-cell>
          <table:covered-table-cell/>
          <table:covered-table-cell/>
          <table:table-cell office:value-type="float" office:value="188914115" table:style-name="ce7">
            <text:p>188,914,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8914115" table:style-name="ce7">
            <text:p>188,914,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98970580" table:style-name="ce7">
            <text:p>98,970,580</text:p>
          </table:table-cell>
          <table:table-cell office:value-type="string" table:style-name="ce7">
            <text:p>-</text:p>
          </table:table-cell>
          <table:table-cell office:value-type="float" office:value="-89250115" table:number-columns-spanned="1" table:number-rows-spanned="2" table:style-name="ce12">
            <text:p>-89,250,115</text:p>
          </table:table-cell>
          <table:table-cell office:value-type="float" office:value="98970580" table:style-name="ce7">
            <text:p>98,970,5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664000" table:style-name="ce7">
            <text:p>99,664,000</text:p>
          </table:table-cell>
          <table:covered-table-cell/>
          <table:covered-table-cell/>
          <table:table-cell office:value-type="float" office:value="188914115" table:style-name="ce7">
            <text:p>188,914,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8914115" table:style-name="ce7">
            <text:p>188,914,1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98970580" table:style-name="ce7">
            <text:p>98,970,580</text:p>
          </table:table-cell>
          <table:table-cell office:value-type="string" table:style-name="ce7">
            <text:p>-</text:p>
          </table:table-cell>
          <table:table-cell office:value-type="float" office:value="-89250115" table:number-columns-spanned="1" table:number-rows-spanned="2" table:style-name="ce12">
            <text:p>-89,250,115</text:p>
          </table:table-cell>
          <table:table-cell office:value-type="float" office:value="98970580" table:style-name="ce7">
            <text:p>98,970,5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664000" table:style-name="ce7">
            <text:p>99,664,000</text:p>
          </table:table-cell>
          <table:covered-table-cell/>
          <table:covered-table-cell/>
          <table:table-cell office:value-type="float" office:value="188914115" table:style-name="ce7">
            <text:p>188,914,1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8914115" table:style-name="ce7">
            <text:p>188,914,115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11'.$A:.$A]~['10311'.$1:.$2]" table:base-cell-address="10312.$A$1"/>
        </table:named-expressions>
      </table:table>
      <table:table table:name="10310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849" table:style-name="ce4">
            <text:p>6,849</text:p>
          </table:table-cell>
          <table:table-cell office:value-type="string" table:style-name="ce4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float" office:value="6849" table:style-name="ce4">
            <text:p>6,84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849" table:style-name="ce7">
            <text:p>6,849</text:p>
          </table:table-cell>
          <table:table-cell office:value-type="string" table:style-name="ce7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float" office:value="6849" table:style-name="ce7">
            <text:p>6,8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849" table:style-name="ce7">
            <text:p>6,849</text:p>
          </table:table-cell>
          <table:table-cell office:value-type="string" table:style-name="ce7">
            <text:p>-</text:p>
          </table:table-cell>
          <table:table-cell office:value-type="float" office:value="-11769" table:number-columns-spanned="1" table:number-rows-spanned="2" table:style-name="ce12">
            <text:p>-11,769</text:p>
          </table:table-cell>
          <table:table-cell office:value-type="float" office:value="6849" table:style-name="ce7">
            <text:p>6,8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21769" table:style-name="ce7">
            <text:p>21,7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69" table:style-name="ce7">
            <text:p>21,76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960" table:style-name="ce7">
            <text:p>64,960</text:p>
          </table:table-cell>
          <table:table-cell office:value-type="string" table:style-name="ce7">
            <text:p>-</text:p>
          </table:table-cell>
          <table:table-cell office:value-type="float" office:value="86340" table:number-columns-spanned="1" table:number-rows-spanned="2" table:style-name="ce12">
            <text:p>86,340</text:p>
          </table:table-cell>
          <table:table-cell office:value-type="float" office:value="64960" table:style-name="ce7">
            <text:p>64,9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3000" table:style-name="ce7">
            <text:p>893,000</text:p>
          </table:table-cell>
          <table:covered-table-cell/>
          <table:covered-table-cell/>
          <table:table-cell office:value-type="float" office:value="806660" table:style-name="ce7">
            <text:p>806,6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6660" table:style-name="ce7">
            <text:p>806,6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760" table:style-name="ce7">
            <text:p>43,760</text:p>
          </table:table-cell>
          <table:table-cell office:value-type="string" table:style-name="ce7">
            <text:p>-</text:p>
          </table:table-cell>
          <table:table-cell office:value-type="float" office:value="-106020" table:number-columns-spanned="1" table:number-rows-spanned="2" table:style-name="ce12">
            <text:p>-106,020</text:p>
          </table:table-cell>
          <table:table-cell office:value-type="float" office:value="43760" table:style-name="ce7">
            <text:p>4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3000" table:style-name="ce7">
            <text:p>423,000</text:p>
          </table:table-cell>
          <table:covered-table-cell/>
          <table:covered-table-cell/>
          <table:table-cell office:value-type="float" office:value="529020" table:style-name="ce7">
            <text:p>529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9020" table:style-name="ce7">
            <text:p>529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760" table:style-name="ce7">
            <text:p>43,760</text:p>
          </table:table-cell>
          <table:table-cell office:value-type="string" table:style-name="ce7">
            <text:p>-</text:p>
          </table:table-cell>
          <table:table-cell office:value-type="float" office:value="-106020" table:number-columns-spanned="1" table:number-rows-spanned="2" table:style-name="ce12">
            <text:p>-106,020</text:p>
          </table:table-cell>
          <table:table-cell office:value-type="float" office:value="43760" table:style-name="ce7">
            <text:p>43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3000" table:style-name="ce7">
            <text:p>423,000</text:p>
          </table:table-cell>
          <table:covered-table-cell/>
          <table:covered-table-cell/>
          <table:table-cell office:value-type="float" office:value="529020" table:style-name="ce7">
            <text:p>529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9020" table:style-name="ce7">
            <text:p>529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200" table:style-name="ce7">
            <text:p>21,200</text:p>
          </table:table-cell>
          <table:table-cell office:value-type="string" table:style-name="ce7">
            <text:p>-</text:p>
          </table:table-cell>
          <table:table-cell office:value-type="float" office:value="192360" table:number-columns-spanned="1" table:number-rows-spanned="2" table:style-name="ce12">
            <text:p>192,360</text:p>
          </table:table-cell>
          <table:table-cell office:value-type="float" office:value="21200" table:style-name="ce7">
            <text:p>2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70000" table:style-name="ce7">
            <text:p>470,000</text:p>
          </table:table-cell>
          <table:covered-table-cell/>
          <table:covered-table-cell/>
          <table:table-cell office:value-type="float" office:value="277640" table:style-name="ce7">
            <text:p>277,6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7640" table:style-name="ce7">
            <text:p>277,6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600" table:number-columns-spanned="1" table:number-rows-spanned="2" table:style-name="ce12">
            <text:p>-8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8600" table:style-name="ce7">
            <text:p>2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600" table:style-name="ce7">
            <text:p>28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200" table:style-name="ce7">
            <text:p>21,200</text:p>
          </table:table-cell>
          <table:table-cell office:value-type="string" table:style-name="ce7">
            <text:p>-</text:p>
          </table:table-cell>
          <table:table-cell office:value-type="float" office:value="200960" table:number-columns-spanned="1" table:number-rows-spanned="2" table:style-name="ce12">
            <text:p>200,960</text:p>
          </table:table-cell>
          <table:table-cell office:value-type="float" office:value="21200" table:style-name="ce7">
            <text:p>2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table-cell office:value-type="float" office:value="249040" table:style-name="ce7">
            <text:p>249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9040" table:style-name="ce7">
            <text:p>249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69730" table:style-name="ce7">
            <text:p>1,669,730</text:p>
          </table:table-cell>
          <table:table-cell office:value-type="string" table:style-name="ce7">
            <text:p>-</text:p>
          </table:table-cell>
          <table:table-cell office:value-type="float" office:value="9892779" table:number-columns-spanned="1" table:number-rows-spanned="2" table:style-name="ce12">
            <text:p>9,892,779</text:p>
          </table:table-cell>
          <table:table-cell office:value-type="float" office:value="1669730" table:style-name="ce7">
            <text:p>1,669,7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630000" table:style-name="ce7">
            <text:p>97,630,000</text:p>
          </table:table-cell>
          <table:covered-table-cell/>
          <table:covered-table-cell/>
          <table:table-cell office:value-type="float" office:value="87737221" table:style-name="ce7">
            <text:p>87,737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37221" table:style-name="ce7">
            <text:p>87,737,2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69730" table:style-name="ce7">
            <text:p>1,669,730</text:p>
          </table:table-cell>
          <table:table-cell office:value-type="string" table:style-name="ce7">
            <text:p>-</text:p>
          </table:table-cell>
          <table:table-cell office:value-type="float" office:value="9892779" table:number-columns-spanned="1" table:number-rows-spanned="2" table:style-name="ce12">
            <text:p>9,892,779</text:p>
          </table:table-cell>
          <table:table-cell office:value-type="float" office:value="1669730" table:style-name="ce7">
            <text:p>1,669,7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630000" table:style-name="ce7">
            <text:p>97,630,000</text:p>
          </table:table-cell>
          <table:covered-table-cell/>
          <table:covered-table-cell/>
          <table:table-cell office:value-type="float" office:value="87737221" table:style-name="ce7">
            <text:p>87,737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37221" table:style-name="ce7">
            <text:p>87,737,22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69730" table:style-name="ce7">
            <text:p>1,669,730</text:p>
          </table:table-cell>
          <table:table-cell office:value-type="string" table:style-name="ce7">
            <text:p>-</text:p>
          </table:table-cell>
          <table:table-cell office:value-type="float" office:value="9892779" table:number-columns-spanned="1" table:number-rows-spanned="2" table:style-name="ce12">
            <text:p>9,892,779</text:p>
          </table:table-cell>
          <table:table-cell office:value-type="float" office:value="1669730" table:style-name="ce7">
            <text:p>1,669,7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630000" table:style-name="ce7">
            <text:p>97,630,000</text:p>
          </table:table-cell>
          <table:covered-table-cell/>
          <table:covered-table-cell/>
          <table:table-cell office:value-type="float" office:value="87737221" table:style-name="ce7">
            <text:p>87,737,22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37221" table:style-name="ce7">
            <text:p>87,737,22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6369" table:style-name="ce7">
            <text:p>76,369</text:p>
          </table:table-cell>
          <table:table-cell office:value-type="string" table:style-name="ce7">
            <text:p>-</text:p>
          </table:table-cell>
          <table:table-cell office:value-type="float" office:value="-880177" table:number-columns-spanned="1" table:number-rows-spanned="2" table:style-name="ce12">
            <text:p>-880,177</text:p>
          </table:table-cell>
          <table:table-cell office:value-type="float" office:value="76369" table:style-name="ce7">
            <text:p>76,3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91177" table:style-name="ce7">
            <text:p>891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1177" table:style-name="ce7">
            <text:p>891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6369" table:style-name="ce7">
            <text:p>76,369</text:p>
          </table:table-cell>
          <table:table-cell office:value-type="string" table:style-name="ce7">
            <text:p>-</text:p>
          </table:table-cell>
          <table:table-cell office:value-type="float" office:value="-880177" table:number-columns-spanned="1" table:number-rows-spanned="2" table:style-name="ce12">
            <text:p>-880,177</text:p>
          </table:table-cell>
          <table:table-cell office:value-type="float" office:value="76369" table:style-name="ce7">
            <text:p>76,3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91177" table:style-name="ce7">
            <text:p>891,17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1177" table:style-name="ce7">
            <text:p>891,17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6369" table:style-name="ce7">
            <text:p>76,369</text:p>
          </table:table-cell>
          <table:table-cell office:value-type="string" table:style-name="ce7">
            <text:p>-</text:p>
          </table:table-cell>
          <table:table-cell office:value-type="float" office:value="-815369" table:number-columns-spanned="1" table:number-rows-spanned="2" table:style-name="ce12">
            <text:p>-815,369</text:p>
          </table:table-cell>
          <table:table-cell office:value-type="float" office:value="76369" table:style-name="ce7">
            <text:p>76,3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26369" table:style-name="ce7">
            <text:p>826,36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6369" table:style-name="ce7">
            <text:p>826,36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817908" table:style-name="ce7">
            <text:p>1,817,908</text:p>
          </table:table-cell>
          <table:table-cell office:value-type="string" table:style-name="ce7">
            <text:p>-</text:p>
          </table:table-cell>
          <table:table-cell office:value-type="float" office:value="9094465" table:number-columns-spanned="1" table:number-rows-spanned="2" table:style-name="ce12">
            <text:p>9,094,465</text:p>
          </table:table-cell>
          <table:table-cell office:value-type="float" office:value="1817908" table:style-name="ce7">
            <text:p>1,817,9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038000" table:style-name="ce7">
            <text:p>99,038,000</text:p>
          </table:table-cell>
          <table:covered-table-cell/>
          <table:covered-table-cell/>
          <table:table-cell office:value-type="float" office:value="89943535" table:style-name="ce7">
            <text:p>89,943,5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943535" table:style-name="ce7">
            <text:p>89,943,5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817908" table:style-name="ce7">
            <text:p>1,817,908</text:p>
          </table:table-cell>
          <table:table-cell office:value-type="string" table:style-name="ce7">
            <text:p>-</text:p>
          </table:table-cell>
          <table:table-cell office:value-type="float" office:value="9094465" table:number-columns-spanned="1" table:number-rows-spanned="2" table:style-name="ce12">
            <text:p>9,094,465</text:p>
          </table:table-cell>
          <table:table-cell office:value-type="float" office:value="1817908" table:style-name="ce7">
            <text:p>1,817,9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038000" table:style-name="ce7">
            <text:p>99,038,000</text:p>
          </table:table-cell>
          <table:covered-table-cell/>
          <table:covered-table-cell/>
          <table:table-cell office:value-type="float" office:value="89943535" table:style-name="ce7">
            <text:p>89,943,5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943535" table:style-name="ce7">
            <text:p>89,943,5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817908" table:style-name="ce7">
            <text:p>1,817,908</text:p>
          </table:table-cell>
          <table:table-cell office:value-type="string" table:style-name="ce7">
            <text:p>-</text:p>
          </table:table-cell>
          <table:table-cell office:value-type="float" office:value="9094465" table:number-columns-spanned="1" table:number-rows-spanned="2" table:style-name="ce12">
            <text:p>9,094,465</text:p>
          </table:table-cell>
          <table:table-cell office:value-type="float" office:value="1817908" table:style-name="ce7">
            <text:p>1,817,9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9038000" table:style-name="ce7">
            <text:p>99,038,000</text:p>
          </table:table-cell>
          <table:covered-table-cell/>
          <table:covered-table-cell/>
          <table:table-cell office:value-type="float" office:value="89943535" table:style-name="ce7">
            <text:p>89,943,5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943535" table:style-name="ce7">
            <text:p>89,943,535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10'.$A:.$A]~['10310'.$1:.$2]" table:base-cell-address="10312.$A$1"/>
        </table:named-expressions>
      </table:table>
      <table:table table:name="10309" table:style-name="ta4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4920" table:number-columns-spanned="1" table:number-rows-spanned="2" table:style-name="ce12">
            <text:p>-4,92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920" table:number-columns-spanned="1" table:number-rows-spanned="2" table:style-name="ce12">
            <text:p>-4,9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920" table:number-columns-spanned="1" table:number-rows-spanned="2" table:style-name="ce12">
            <text:p>-4,9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9510" table:style-name="ce7">
            <text:p>109,510</text:p>
          </table:table-cell>
          <table:table-cell office:value-type="string" table:style-name="ce7">
            <text:p>-</text:p>
          </table:table-cell>
          <table:table-cell office:value-type="float" office:value="51300" table:number-columns-spanned="1" table:number-rows-spanned="2" table:style-name="ce12">
            <text:p>51,300</text:p>
          </table:table-cell>
          <table:table-cell office:value-type="float" office:value="109510" table:style-name="ce7">
            <text:p>109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93000" table:style-name="ce7">
            <text:p>793,000</text:p>
          </table:table-cell>
          <table:covered-table-cell/>
          <table:covered-table-cell/>
          <table:table-cell office:value-type="float" office:value="741700" table:style-name="ce7">
            <text:p>741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41700" table:style-name="ce7">
            <text:p>741,7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510" table:style-name="ce7">
            <text:p>85,510</text:p>
          </table:table-cell>
          <table:table-cell office:value-type="string" table:style-name="ce7">
            <text:p>-</text:p>
          </table:table-cell>
          <table:table-cell office:value-type="float" office:value="-112260" table:number-columns-spanned="1" table:number-rows-spanned="2" table:style-name="ce12">
            <text:p>-112,260</text:p>
          </table:table-cell>
          <table:table-cell office:value-type="float" office:value="85510" table:style-name="ce7">
            <text:p>85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485260" table:style-name="ce7">
            <text:p>485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5260" table:style-name="ce7">
            <text:p>485,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510" table:style-name="ce7">
            <text:p>85,510</text:p>
          </table:table-cell>
          <table:table-cell office:value-type="string" table:style-name="ce7">
            <text:p>-</text:p>
          </table:table-cell>
          <table:table-cell office:value-type="float" office:value="-112260" table:number-columns-spanned="1" table:number-rows-spanned="2" table:style-name="ce12">
            <text:p>-112,260</text:p>
          </table:table-cell>
          <table:table-cell office:value-type="float" office:value="85510" table:style-name="ce7">
            <text:p>85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3000" table:style-name="ce7">
            <text:p>373,000</text:p>
          </table:table-cell>
          <table:covered-table-cell/>
          <table:covered-table-cell/>
          <table:table-cell office:value-type="float" office:value="485260" table:style-name="ce7">
            <text:p>485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5260" table:style-name="ce7">
            <text:p>485,2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163560" table:number-columns-spanned="1" table:number-rows-spanned="2" table:style-name="ce12">
            <text:p>163,560</text:p>
          </table:table-cell>
          <table:table-cell office:value-type="float" office:value="24000" table:style-name="ce7">
            <text:p>2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0000" table:style-name="ce7">
            <text:p>420,000</text:p>
          </table:table-cell>
          <table:covered-table-cell/>
          <table:covered-table-cell/>
          <table:table-cell office:value-type="float" office:value="256440" table:style-name="ce7">
            <text:p>256,4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440" table:style-name="ce7">
            <text:p>256,4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600" table:number-columns-spanned="1" table:number-rows-spanned="2" table:style-name="ce12">
            <text:p>-8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8600" table:style-name="ce7">
            <text:p>2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600" table:style-name="ce7">
            <text:p>28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172160" table:number-columns-spanned="1" table:number-rows-spanned="2" table:style-name="ce12">
            <text:p>172,160</text:p>
          </table:table-cell>
          <table:table-cell office:value-type="float" office:value="24000" table:style-name="ce7">
            <text:p>2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table-cell office:value-type="float" office:value="227840" table:style-name="ce7">
            <text:p>227,8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7840" table:style-name="ce7">
            <text:p>227,8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9910" table:style-name="ce7">
            <text:p>119,910</text:p>
          </table:table-cell>
          <table:table-cell office:value-type="string" table:style-name="ce7">
            <text:p>-</text:p>
          </table:table-cell>
          <table:table-cell office:value-type="float" office:value="10862509" table:number-columns-spanned="1" table:number-rows-spanned="2" table:style-name="ce12">
            <text:p>10,862,509</text:p>
          </table:table-cell>
          <table:table-cell office:value-type="float" office:value="119910" table:style-name="ce7">
            <text:p>11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930000" table:style-name="ce7">
            <text:p>96,930,000</text:p>
          </table:table-cell>
          <table:covered-table-cell/>
          <table:covered-table-cell/>
          <table:table-cell office:value-type="float" office:value="86067491" table:style-name="ce7">
            <text:p>86,067,4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067491" table:style-name="ce7">
            <text:p>86,067,4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9910" table:style-name="ce7">
            <text:p>119,910</text:p>
          </table:table-cell>
          <table:table-cell office:value-type="string" table:style-name="ce7">
            <text:p>-</text:p>
          </table:table-cell>
          <table:table-cell office:value-type="float" office:value="10862509" table:number-columns-spanned="1" table:number-rows-spanned="2" table:style-name="ce12">
            <text:p>10,862,509</text:p>
          </table:table-cell>
          <table:table-cell office:value-type="float" office:value="119910" table:style-name="ce7">
            <text:p>11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930000" table:style-name="ce7">
            <text:p>96,930,000</text:p>
          </table:table-cell>
          <table:covered-table-cell/>
          <table:covered-table-cell/>
          <table:table-cell office:value-type="float" office:value="86067491" table:style-name="ce7">
            <text:p>86,067,4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067491" table:style-name="ce7">
            <text:p>86,067,4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9910" table:style-name="ce7">
            <text:p>119,910</text:p>
          </table:table-cell>
          <table:table-cell office:value-type="string" table:style-name="ce7">
            <text:p>-</text:p>
          </table:table-cell>
          <table:table-cell office:value-type="float" office:value="10862509" table:number-columns-spanned="1" table:number-rows-spanned="2" table:style-name="ce12">
            <text:p>10,862,509</text:p>
          </table:table-cell>
          <table:table-cell office:value-type="float" office:value="119910" table:style-name="ce7">
            <text:p>11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930000" table:style-name="ce7">
            <text:p>96,930,000</text:p>
          </table:table-cell>
          <table:covered-table-cell/>
          <table:covered-table-cell/>
          <table:table-cell office:value-type="float" office:value="86067491" table:style-name="ce7">
            <text:p>86,067,4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067491" table:style-name="ce7">
            <text:p>86,067,49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-803808" table:number-columns-spanned="1" table:number-rows-spanned="2" table:style-name="ce12">
            <text:p>-803,808</text:p>
          </table:table-cell>
          <table:table-cell office:value-type="float" office:value="40000" table:style-name="ce7">
            <text:p>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14808" table:style-name="ce7">
            <text:p>81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4808" table:style-name="ce7">
            <text:p>81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-803808" table:number-columns-spanned="1" table:number-rows-spanned="2" table:style-name="ce12">
            <text:p>-803,808</text:p>
          </table:table-cell>
          <table:table-cell office:value-type="float" office:value="40000" table:style-name="ce7">
            <text:p>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814808" table:style-name="ce7">
            <text:p>81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14808" table:style-name="ce7">
            <text:p>81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-739000" table:number-columns-spanned="1" table:number-rows-spanned="2" table:style-name="ce12">
            <text:p>-739,000</text:p>
          </table:table-cell>
          <table:table-cell office:value-type="float" office:value="40000" table:style-name="ce7">
            <text:p>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50000" table:style-name="ce7">
            <text:p>75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9420" table:style-name="ce7">
            <text:p>269,420</text:p>
          </table:table-cell>
          <table:table-cell office:value-type="string" table:style-name="ce7">
            <text:p>-</text:p>
          </table:table-cell>
          <table:table-cell office:value-type="float" office:value="10112373" table:number-columns-spanned="1" table:number-rows-spanned="2" table:style-name="ce12">
            <text:p>10,112,373</text:p>
          </table:table-cell>
          <table:table-cell office:value-type="float" office:value="269420" table:style-name="ce7">
            <text:p>269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238000" table:style-name="ce7">
            <text:p>98,238,000</text:p>
          </table:table-cell>
          <table:covered-table-cell/>
          <table:covered-table-cell/>
          <table:table-cell office:value-type="float" office:value="88125627" table:style-name="ce7">
            <text:p>88,125,6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125627" table:style-name="ce7">
            <text:p>88,125,6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9420" table:style-name="ce7">
            <text:p>269,420</text:p>
          </table:table-cell>
          <table:table-cell office:value-type="string" table:style-name="ce7">
            <text:p>-</text:p>
          </table:table-cell>
          <table:table-cell office:value-type="float" office:value="10112373" table:number-columns-spanned="1" table:number-rows-spanned="2" table:style-name="ce12">
            <text:p>10,112,373</text:p>
          </table:table-cell>
          <table:table-cell office:value-type="float" office:value="269420" table:style-name="ce7">
            <text:p>269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238000" table:style-name="ce7">
            <text:p>98,238,000</text:p>
          </table:table-cell>
          <table:covered-table-cell/>
          <table:covered-table-cell/>
          <table:table-cell office:value-type="float" office:value="88125627" table:style-name="ce7">
            <text:p>88,125,6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125627" table:style-name="ce7">
            <text:p>88,125,62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9420" table:style-name="ce7">
            <text:p>269,420</text:p>
          </table:table-cell>
          <table:table-cell office:value-type="string" table:style-name="ce7">
            <text:p>-</text:p>
          </table:table-cell>
          <table:table-cell office:value-type="float" office:value="10112373" table:number-columns-spanned="1" table:number-rows-spanned="2" table:style-name="ce12">
            <text:p>10,112,373</text:p>
          </table:table-cell>
          <table:table-cell office:value-type="float" office:value="269420" table:style-name="ce7">
            <text:p>269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8238000" table:style-name="ce7">
            <text:p>98,238,000</text:p>
          </table:table-cell>
          <table:covered-table-cell/>
          <table:covered-table-cell/>
          <table:table-cell office:value-type="float" office:value="88125627" table:style-name="ce7">
            <text:p>88,125,62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125627" table:style-name="ce7">
            <text:p>88,125,627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09'.$A:.$A]~['10309'.$1:.$2]" table:base-cell-address="10312.$A$1"/>
        </table:named-expressions>
      </table:table>
      <table:table table:name="10308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58" table:style-name="ce4">
            <text:p>9,058</text:p>
          </table:table-cell>
          <table:table-cell office:value-type="string" table:style-name="ce4">
            <text:p>-</text:p>
          </table:table-cell>
          <table:table-cell office:value-type="float" office:value="-8920" table:number-columns-spanned="1" table:number-rows-spanned="2" table:style-name="ce12">
            <text:p>-8,920</text:p>
          </table:table-cell>
          <table:table-cell office:value-type="float" office:value="9058" table:style-name="ce4">
            <text:p>9,058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58" table:style-name="ce7">
            <text:p>9,058</text:p>
          </table:table-cell>
          <table:table-cell office:value-type="string" table:style-name="ce7">
            <text:p>-</text:p>
          </table:table-cell>
          <table:table-cell office:value-type="float" office:value="-8920" table:number-columns-spanned="1" table:number-rows-spanned="2" table:style-name="ce12">
            <text:p>-8,920</text:p>
          </table:table-cell>
          <table:table-cell office:value-type="float" office:value="9058" table:style-name="ce7">
            <text:p>9,0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58" table:style-name="ce7">
            <text:p>9,058</text:p>
          </table:table-cell>
          <table:table-cell office:value-type="string" table:style-name="ce7">
            <text:p>-</text:p>
          </table:table-cell>
          <table:table-cell office:value-type="float" office:value="-8920" table:number-columns-spanned="1" table:number-rows-spanned="2" table:style-name="ce12">
            <text:p>-8,920</text:p>
          </table:table-cell>
          <table:table-cell office:value-type="float" office:value="9058" table:style-name="ce7">
            <text:p>9,0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14920" table:style-name="ce7">
            <text:p>14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20" table:style-name="ce7">
            <text:p>14,9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9470" table:style-name="ce7">
            <text:p>79,470</text:p>
          </table:table-cell>
          <table:table-cell office:value-type="string" table:style-name="ce7">
            <text:p>-</text:p>
          </table:table-cell>
          <table:table-cell office:value-type="float" office:value="79810" table:number-columns-spanned="1" table:number-rows-spanned="2" table:style-name="ce12">
            <text:p>79,810</text:p>
          </table:table-cell>
          <table:table-cell office:value-type="float" office:value="79470" table:style-name="ce7">
            <text:p>79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12000" table:style-name="ce7">
            <text:p>712,000</text:p>
          </table:table-cell>
          <table:covered-table-cell/>
          <table:covered-table-cell/>
          <table:table-cell office:value-type="float" office:value="632190" table:style-name="ce7">
            <text:p>632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32190" table:style-name="ce7">
            <text:p>632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1170" table:style-name="ce7">
            <text:p>51,170</text:p>
          </table:table-cell>
          <table:table-cell office:value-type="string" table:style-name="ce7">
            <text:p>-</text:p>
          </table:table-cell>
          <table:table-cell office:value-type="float" office:value="-67750" table:number-columns-spanned="1" table:number-rows-spanned="2" table:style-name="ce12">
            <text:p>-67,750</text:p>
          </table:table-cell>
          <table:table-cell office:value-type="float" office:value="51170" table:style-name="ce7">
            <text:p>51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000" table:style-name="ce7">
            <text:p>332,000</text:p>
          </table:table-cell>
          <table:covered-table-cell/>
          <table:covered-table-cell/>
          <table:table-cell office:value-type="float" office:value="399750" table:style-name="ce7">
            <text:p>399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9750" table:style-name="ce7">
            <text:p>399,7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1170" table:style-name="ce7">
            <text:p>51,170</text:p>
          </table:table-cell>
          <table:table-cell office:value-type="string" table:style-name="ce7">
            <text:p>-</text:p>
          </table:table-cell>
          <table:table-cell office:value-type="float" office:value="-67750" table:number-columns-spanned="1" table:number-rows-spanned="2" table:style-name="ce12">
            <text:p>-67,750</text:p>
          </table:table-cell>
          <table:table-cell office:value-type="float" office:value="51170" table:style-name="ce7">
            <text:p>51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2000" table:style-name="ce7">
            <text:p>332,000</text:p>
          </table:table-cell>
          <table:covered-table-cell/>
          <table:covered-table-cell/>
          <table:table-cell office:value-type="float" office:value="399750" table:style-name="ce7">
            <text:p>399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9750" table:style-name="ce7">
            <text:p>399,7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300" table:style-name="ce7">
            <text:p>28,300</text:p>
          </table:table-cell>
          <table:table-cell office:value-type="string" table:style-name="ce7">
            <text:p>-</text:p>
          </table:table-cell>
          <table:table-cell office:value-type="float" office:value="147560" table:number-columns-spanned="1" table:number-rows-spanned="2" table:style-name="ce12">
            <text:p>147,560</text:p>
          </table:table-cell>
          <table:table-cell office:value-type="float" office:value="28300" table:style-name="ce7">
            <text:p>28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" table:style-name="ce7">
            <text:p>380,000</text:p>
          </table:table-cell>
          <table:covered-table-cell/>
          <table:covered-table-cell/>
          <table:table-cell office:value-type="float" office:value="232440" table:style-name="ce7">
            <text:p>232,4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2440" table:style-name="ce7">
            <text:p>232,4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9300" table:style-name="ce7">
            <text:p>19,300</text:p>
          </table:table-cell>
          <table:table-cell office:value-type="string" table:style-name="ce7">
            <text:p>-</text:p>
          </table:table-cell>
          <table:table-cell office:value-type="float" office:value="-8600" table:number-columns-spanned="1" table:number-rows-spanned="2" table:style-name="ce12">
            <text:p>-8,600</text:p>
          </table:table-cell>
          <table:table-cell office:value-type="float" office:value="19300" table:style-name="ce7">
            <text:p>19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8600" table:style-name="ce7">
            <text:p>2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600" table:style-name="ce7">
            <text:p>28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156160" table:number-columns-spanned="1" table:number-rows-spanned="2" table:style-name="ce12">
            <text:p>156,160</text:p>
          </table:table-cell>
          <table:table-cell office:value-type="float" office:value="9000" table:style-name="ce7">
            <text:p>9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covered-table-cell/>
          <table:covered-table-cell/>
          <table:table-cell office:value-type="float" office:value="203840" table:style-name="ce7">
            <text:p>203,8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3840" table:style-name="ce7">
            <text:p>203,8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9850" table:style-name="ce7">
            <text:p>289,850</text:p>
          </table:table-cell>
          <table:table-cell office:value-type="string" table:style-name="ce7">
            <text:p>-</text:p>
          </table:table-cell>
          <table:table-cell office:value-type="float" office:value="10002419" table:number-columns-spanned="1" table:number-rows-spanned="2" table:style-name="ce12">
            <text:p>10,002,419</text:p>
          </table:table-cell>
          <table:table-cell office:value-type="float" office:value="289850" table:style-name="ce7">
            <text:p>289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950000" table:style-name="ce7">
            <text:p>95,950,000</text:p>
          </table:table-cell>
          <table:covered-table-cell/>
          <table:covered-table-cell/>
          <table:table-cell office:value-type="float" office:value="85947581" table:style-name="ce7">
            <text:p>85,947,5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47581" table:style-name="ce7">
            <text:p>85,947,5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9850" table:style-name="ce7">
            <text:p>289,850</text:p>
          </table:table-cell>
          <table:table-cell office:value-type="string" table:style-name="ce7">
            <text:p>-</text:p>
          </table:table-cell>
          <table:table-cell office:value-type="float" office:value="10002419" table:number-columns-spanned="1" table:number-rows-spanned="2" table:style-name="ce12">
            <text:p>10,002,419</text:p>
          </table:table-cell>
          <table:table-cell office:value-type="float" office:value="289850" table:style-name="ce7">
            <text:p>289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950000" table:style-name="ce7">
            <text:p>95,950,000</text:p>
          </table:table-cell>
          <table:covered-table-cell/>
          <table:covered-table-cell/>
          <table:table-cell office:value-type="float" office:value="85947581" table:style-name="ce7">
            <text:p>85,947,5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47581" table:style-name="ce7">
            <text:p>85,947,5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89850" table:style-name="ce7">
            <text:p>289,850</text:p>
          </table:table-cell>
          <table:table-cell office:value-type="string" table:style-name="ce7">
            <text:p>-</text:p>
          </table:table-cell>
          <table:table-cell office:value-type="float" office:value="10002419" table:number-columns-spanned="1" table:number-rows-spanned="2" table:style-name="ce12">
            <text:p>10,002,419</text:p>
          </table:table-cell>
          <table:table-cell office:value-type="float" office:value="289850" table:style-name="ce7">
            <text:p>289,8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950000" table:style-name="ce7">
            <text:p>95,950,000</text:p>
          </table:table-cell>
          <table:covered-table-cell/>
          <table:covered-table-cell/>
          <table:table-cell office:value-type="float" office:value="85947581" table:style-name="ce7">
            <text:p>85,947,5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47581" table:style-name="ce7">
            <text:p>85,947,58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-767808" table:number-columns-spanned="1" table:number-rows-spanned="2" table:style-name="ce12">
            <text:p>-767,808</text:p>
          </table:table-cell>
          <table:table-cell office:value-type="float" office:value="90000" table:style-name="ce7">
            <text:p>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774808" table:style-name="ce7">
            <text:p>77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4808" table:style-name="ce7">
            <text:p>77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-767808" table:number-columns-spanned="1" table:number-rows-spanned="2" table:style-name="ce12">
            <text:p>-767,808</text:p>
          </table:table-cell>
          <table:table-cell office:value-type="float" office:value="90000" table:style-name="ce7">
            <text:p>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774808" table:style-name="ce7">
            <text:p>77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74808" table:style-name="ce7">
            <text:p>77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-703000" table:number-columns-spanned="1" table:number-rows-spanned="2" table:style-name="ce12">
            <text:p>-703,000</text:p>
          </table:table-cell>
          <table:table-cell office:value-type="float" office:value="90000" table:style-name="ce7">
            <text:p>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0000" table:style-name="ce7">
            <text:p>71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68378" table:style-name="ce7">
            <text:p>468,378</text:p>
          </table:table-cell>
          <table:table-cell office:value-type="string" table:style-name="ce7">
            <text:p>-</text:p>
          </table:table-cell>
          <table:table-cell office:value-type="float" office:value="9312793" table:number-columns-spanned="1" table:number-rows-spanned="2" table:style-name="ce12">
            <text:p>9,312,793</text:p>
          </table:table-cell>
          <table:table-cell office:value-type="float" office:value="468378" table:style-name="ce7">
            <text:p>468,3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169000" table:style-name="ce7">
            <text:p>97,169,000</text:p>
          </table:table-cell>
          <table:covered-table-cell/>
          <table:covered-table-cell/>
          <table:table-cell office:value-type="float" office:value="87856207" table:style-name="ce7">
            <text:p>87,856,2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56207" table:style-name="ce7">
            <text:p>87,856,2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68378" table:style-name="ce7">
            <text:p>468,378</text:p>
          </table:table-cell>
          <table:table-cell office:value-type="string" table:style-name="ce7">
            <text:p>-</text:p>
          </table:table-cell>
          <table:table-cell office:value-type="float" office:value="9312793" table:number-columns-spanned="1" table:number-rows-spanned="2" table:style-name="ce12">
            <text:p>9,312,793</text:p>
          </table:table-cell>
          <table:table-cell office:value-type="float" office:value="468378" table:style-name="ce7">
            <text:p>468,3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169000" table:style-name="ce7">
            <text:p>97,169,000</text:p>
          </table:table-cell>
          <table:covered-table-cell/>
          <table:covered-table-cell/>
          <table:table-cell office:value-type="float" office:value="87856207" table:style-name="ce7">
            <text:p>87,856,2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56207" table:style-name="ce7">
            <text:p>87,856,20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68378" table:style-name="ce7">
            <text:p>468,378</text:p>
          </table:table-cell>
          <table:table-cell office:value-type="string" table:style-name="ce7">
            <text:p>-</text:p>
          </table:table-cell>
          <table:table-cell office:value-type="float" office:value="9312793" table:number-columns-spanned="1" table:number-rows-spanned="2" table:style-name="ce12">
            <text:p>9,312,793</text:p>
          </table:table-cell>
          <table:table-cell office:value-type="float" office:value="468378" table:style-name="ce7">
            <text:p>468,3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7169000" table:style-name="ce7">
            <text:p>97,169,000</text:p>
          </table:table-cell>
          <table:covered-table-cell/>
          <table:covered-table-cell/>
          <table:table-cell office:value-type="float" office:value="87856207" table:style-name="ce7">
            <text:p>87,856,20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56207" table:style-name="ce7">
            <text:p>87,856,207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08'.$A:.$A]~['10308'.$1:.$2]" table:base-cell-address="10312.$A$1"/>
        </table:named-expressions>
      </table:table>
      <table:table table:name="10307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1350" table:style-name="ce7">
            <text:p>101,350</text:p>
          </table:table-cell>
          <table:table-cell office:value-type="string" table:style-name="ce7">
            <text:p>-</text:p>
          </table:table-cell>
          <table:table-cell office:value-type="float" office:value="78280" table:number-columns-spanned="1" table:number-rows-spanned="2" table:style-name="ce12">
            <text:p>78,280</text:p>
          </table:table-cell>
          <table:table-cell office:value-type="float" office:value="101350" table:style-name="ce7">
            <text:p>101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31000" table:style-name="ce7">
            <text:p>631,000</text:p>
          </table:table-cell>
          <table:covered-table-cell/>
          <table:covered-table-cell/>
          <table:table-cell office:value-type="float" office:value="552720" table:style-name="ce7">
            <text:p>552,7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2720" table:style-name="ce7">
            <text:p>552,7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350" table:style-name="ce7">
            <text:p>64,350</text:p>
          </table:table-cell>
          <table:table-cell office:value-type="string" table:style-name="ce7">
            <text:p>-</text:p>
          </table:table-cell>
          <table:table-cell office:value-type="float" office:value="-47580" table:number-columns-spanned="1" table:number-rows-spanned="2" table:style-name="ce12">
            <text:p>-47,580</text:p>
          </table:table-cell>
          <table:table-cell office:value-type="float" office:value="64350" table:style-name="ce7">
            <text:p>64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table-cell office:value-type="float" office:value="348580" table:style-name="ce7">
            <text:p>348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8580" table:style-name="ce7">
            <text:p>348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350" table:style-name="ce7">
            <text:p>64,350</text:p>
          </table:table-cell>
          <table:table-cell office:value-type="string" table:style-name="ce7">
            <text:p>-</text:p>
          </table:table-cell>
          <table:table-cell office:value-type="float" office:value="-47580" table:number-columns-spanned="1" table:number-rows-spanned="2" table:style-name="ce12">
            <text:p>-47,580</text:p>
          </table:table-cell>
          <table:table-cell office:value-type="float" office:value="64350" table:style-name="ce7">
            <text:p>64,3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table-cell office:value-type="float" office:value="348580" table:style-name="ce7">
            <text:p>348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8580" table:style-name="ce7">
            <text:p>348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125860" table:number-columns-spanned="1" table:number-rows-spanned="2" table:style-name="ce12">
            <text:p>125,860</text:p>
          </table:table-cell>
          <table:table-cell office:value-type="float" office:value="37000" table:style-name="ce7">
            <text:p>3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" table:style-name="ce7">
            <text:p>330,000</text:p>
          </table:table-cell>
          <table:covered-table-cell/>
          <table:covered-table-cell/>
          <table:table-cell office:value-type="float" office:value="204140" table:style-name="ce7">
            <text:p>204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4140" table:style-name="ce7">
            <text:p>204,1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00" table:number-columns-spanned="1" table:number-rows-spanned="2" table:style-name="ce12">
            <text:p>10,7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7000" table:style-name="ce7">
            <text:p>37,000</text:p>
          </table:table-cell>
          <table:table-cell office:value-type="string" table:style-name="ce7">
            <text:p>-</text:p>
          </table:table-cell>
          <table:table-cell office:value-type="float" office:value="115160" table:number-columns-spanned="1" table:number-rows-spanned="2" table:style-name="ce12">
            <text:p>115,160</text:p>
          </table:table-cell>
          <table:table-cell office:value-type="float" office:value="37000" table:style-name="ce7">
            <text:p>3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0000" table:style-name="ce7">
            <text:p>310,000</text:p>
          </table:table-cell>
          <table:covered-table-cell/>
          <table:covered-table-cell/>
          <table:table-cell office:value-type="float" office:value="194840" table:style-name="ce7">
            <text:p>194,8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4840" table:style-name="ce7">
            <text:p>194,8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38061" table:style-name="ce7">
            <text:p>238,061</text:p>
          </table:table-cell>
          <table:table-cell office:value-type="string" table:style-name="ce7">
            <text:p>-</text:p>
          </table:table-cell>
          <table:table-cell office:value-type="float" office:value="9992269" table:number-columns-spanned="1" table:number-rows-spanned="2" table:style-name="ce12">
            <text:p>9,992,269</text:p>
          </table:table-cell>
          <table:table-cell office:value-type="float" office:value="238061" table:style-name="ce7">
            <text:p>238,0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650000" table:style-name="ce7">
            <text:p>95,650,000</text:p>
          </table:table-cell>
          <table:covered-table-cell/>
          <table:covered-table-cell/>
          <table:table-cell office:value-type="float" office:value="85657731" table:style-name="ce7">
            <text:p>85,657,7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57731" table:style-name="ce7">
            <text:p>85,657,7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38061" table:style-name="ce7">
            <text:p>238,061</text:p>
          </table:table-cell>
          <table:table-cell office:value-type="string" table:style-name="ce7">
            <text:p>-</text:p>
          </table:table-cell>
          <table:table-cell office:value-type="float" office:value="9992269" table:number-columns-spanned="1" table:number-rows-spanned="2" table:style-name="ce12">
            <text:p>9,992,269</text:p>
          </table:table-cell>
          <table:table-cell office:value-type="float" office:value="238061" table:style-name="ce7">
            <text:p>238,0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650000" table:style-name="ce7">
            <text:p>95,650,000</text:p>
          </table:table-cell>
          <table:covered-table-cell/>
          <table:covered-table-cell/>
          <table:table-cell office:value-type="float" office:value="85657731" table:style-name="ce7">
            <text:p>85,657,7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57731" table:style-name="ce7">
            <text:p>85,657,7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3300000" table:style-name="ce7">
            <text:p>213,3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38061" table:style-name="ce7">
            <text:p>238,061</text:p>
          </table:table-cell>
          <table:table-cell office:value-type="string" table:style-name="ce7">
            <text:p>-</text:p>
          </table:table-cell>
          <table:table-cell office:value-type="float" office:value="9992269" table:number-columns-spanned="1" table:number-rows-spanned="2" table:style-name="ce12">
            <text:p>9,992,269</text:p>
          </table:table-cell>
          <table:table-cell office:value-type="float" office:value="238061" table:style-name="ce7">
            <text:p>238,0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5650000" table:style-name="ce7">
            <text:p>95,650,000</text:p>
          </table:table-cell>
          <table:covered-table-cell/>
          <table:covered-table-cell/>
          <table:table-cell office:value-type="float" office:value="85657731" table:style-name="ce7">
            <text:p>85,657,7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57731" table:style-name="ce7">
            <text:p>85,657,73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808" table:style-name="ce7">
            <text:p>224,808</text:p>
          </table:table-cell>
          <table:table-cell office:value-type="string" table:style-name="ce7">
            <text:p>-</text:p>
          </table:table-cell>
          <table:table-cell office:value-type="float" office:value="-677808" table:number-columns-spanned="1" table:number-rows-spanned="2" table:style-name="ce12">
            <text:p>-677,808</text:p>
          </table:table-cell>
          <table:table-cell office:value-type="float" office:value="224808" table:style-name="ce7">
            <text:p>224,8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684808" table:style-name="ce7">
            <text:p>68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808" table:style-name="ce7">
            <text:p>68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808" table:style-name="ce7">
            <text:p>224,808</text:p>
          </table:table-cell>
          <table:table-cell office:value-type="string" table:style-name="ce7">
            <text:p>-</text:p>
          </table:table-cell>
          <table:table-cell office:value-type="float" office:value="-677808" table:number-columns-spanned="1" table:number-rows-spanned="2" table:style-name="ce12">
            <text:p>-677,808</text:p>
          </table:table-cell>
          <table:table-cell office:value-type="float" office:value="224808" table:style-name="ce7">
            <text:p>224,8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684808" table:style-name="ce7">
            <text:p>68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808" table:style-name="ce7">
            <text:p>68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table-cell office:value-type="float" office:value="-64808" table:number-columns-spanned="1" table:number-rows-spanned="2" table:style-name="ce12">
            <text:p>-64,808</text:p>
          </table:table-cell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08" table:style-name="ce7">
            <text:p>64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8" table:style-name="ce7">
            <text:p>64,8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float" office:value="-613000" table:number-columns-spanned="1" table:number-rows-spanned="2" table:style-name="ce12">
            <text:p>-613,000</text:p>
          </table:table-cell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20000" table:style-name="ce7">
            <text:p>62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88469" table:style-name="ce7">
            <text:p>788,469</text:p>
          </table:table-cell>
          <table:table-cell office:value-type="string" table:style-name="ce7">
            <text:p>-</text:p>
          </table:table-cell>
          <table:table-cell office:value-type="float" office:value="9400171" table:number-columns-spanned="1" table:number-rows-spanned="2" table:style-name="ce12">
            <text:p>9,400,171</text:p>
          </table:table-cell>
          <table:table-cell office:value-type="float" office:value="788469" table:style-name="ce7">
            <text:p>788,4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788000" table:style-name="ce7">
            <text:p>96,788,000</text:p>
          </table:table-cell>
          <table:covered-table-cell/>
          <table:covered-table-cell/>
          <table:table-cell office:value-type="float" office:value="87387829" table:style-name="ce7">
            <text:p>87,387,82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87829" table:style-name="ce7">
            <text:p>87,387,82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88469" table:style-name="ce7">
            <text:p>788,469</text:p>
          </table:table-cell>
          <table:table-cell office:value-type="string" table:style-name="ce7">
            <text:p>-</text:p>
          </table:table-cell>
          <table:table-cell office:value-type="float" office:value="9400171" table:number-columns-spanned="1" table:number-rows-spanned="2" table:style-name="ce12">
            <text:p>9,400,171</text:p>
          </table:table-cell>
          <table:table-cell office:value-type="float" office:value="788469" table:style-name="ce7">
            <text:p>788,4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788000" table:style-name="ce7">
            <text:p>96,788,000</text:p>
          </table:table-cell>
          <table:covered-table-cell/>
          <table:covered-table-cell/>
          <table:table-cell office:value-type="float" office:value="87387829" table:style-name="ce7">
            <text:p>87,387,82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87829" table:style-name="ce7">
            <text:p>87,387,82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954000" table:style-name="ce7">
            <text:p>214,9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88469" table:style-name="ce7">
            <text:p>788,469</text:p>
          </table:table-cell>
          <table:table-cell office:value-type="string" table:style-name="ce7">
            <text:p>-</text:p>
          </table:table-cell>
          <table:table-cell office:value-type="float" office:value="9400171" table:number-columns-spanned="1" table:number-rows-spanned="2" table:style-name="ce12">
            <text:p>9,400,171</text:p>
          </table:table-cell>
          <table:table-cell office:value-type="float" office:value="788469" table:style-name="ce7">
            <text:p>788,4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700000" table:style-name="ce7">
            <text:p>700,000</text:p>
          </table:table-cell>
          <table:table-cell office:value-type="float" office:value="96788000" table:style-name="ce7">
            <text:p>96,788,000</text:p>
          </table:table-cell>
          <table:covered-table-cell/>
          <table:covered-table-cell/>
          <table:table-cell office:value-type="float" office:value="87387829" table:style-name="ce7">
            <text:p>87,387,82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87829" table:style-name="ce7">
            <text:p>87,387,829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307'.$A:.$A]~['10307'.$1:.$2]" table:base-cell-address="10312.$A$1"/>
        </table:named-expressions>
      </table:table>
      <table:table table:name="10306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0" table:style-name="ce4">
            <text:p>220</text:p>
          </table:table-cell>
          <table:table-cell office:value-type="string" table:style-name="ce4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float" office:value="220" table:style-name="ce4">
            <text:p>22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0" table:style-name="ce7">
            <text:p>220</text:p>
          </table:table-cell>
          <table:table-cell office:value-type="string" table:style-name="ce7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float" office:value="220" table:style-name="ce7">
            <text:p>2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0" table:style-name="ce7">
            <text:p>220</text:p>
          </table:table-cell>
          <table:table-cell office:value-type="string" table:style-name="ce7">
            <text:p>-</text:p>
          </table:table-cell>
          <table:table-cell office:value-type="float" office:value="138" table:number-columns-spanned="1" table:number-rows-spanned="2" table:style-name="ce12">
            <text:p>138</text:p>
          </table:table-cell>
          <table:table-cell office:value-type="float" office:value="220" table:style-name="ce7">
            <text:p>2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862" table:style-name="ce7">
            <text:p>5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62" table:style-name="ce7">
            <text:p>5,86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9270" table:style-name="ce7">
            <text:p>69,270</text:p>
          </table:table-cell>
          <table:table-cell office:value-type="string" table:style-name="ce7">
            <text:p>-</text:p>
          </table:table-cell>
          <table:table-cell office:value-type="float" office:value="67630" table:number-columns-spanned="1" table:number-rows-spanned="2" table:style-name="ce12">
            <text:p>67,630</text:p>
          </table:table-cell>
          <table:table-cell office:value-type="float" office:value="69270" table:style-name="ce7">
            <text:p>69,2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9000" table:style-name="ce7">
            <text:p>519,000</text:p>
          </table:table-cell>
          <table:covered-table-cell/>
          <table:covered-table-cell/>
          <table:table-cell office:value-type="float" office:value="451370" table:style-name="ce7">
            <text:p>451,3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370" table:style-name="ce7">
            <text:p>451,3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6470" table:style-name="ce7">
            <text:p>26,470</text:p>
          </table:table-cell>
          <table:table-cell office:value-type="string" table:style-name="ce7">
            <text:p>-</text:p>
          </table:table-cell>
          <table:table-cell office:value-type="float" office:value="-25230" table:number-columns-spanned="1" table:number-rows-spanned="2" table:style-name="ce12">
            <text:p>-25,230</text:p>
          </table:table-cell>
          <table:table-cell office:value-type="float" office:value="26470" table:style-name="ce7">
            <text:p>26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9000" table:style-name="ce7">
            <text:p>259,000</text:p>
          </table:table-cell>
          <table:covered-table-cell/>
          <table:covered-table-cell/>
          <table:table-cell office:value-type="float" office:value="284230" table:style-name="ce7">
            <text:p>284,2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4230" table:style-name="ce7">
            <text:p>284,2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6470" table:style-name="ce7">
            <text:p>26,470</text:p>
          </table:table-cell>
          <table:table-cell office:value-type="string" table:style-name="ce7">
            <text:p>-</text:p>
          </table:table-cell>
          <table:table-cell office:value-type="float" office:value="-25230" table:number-columns-spanned="1" table:number-rows-spanned="2" table:style-name="ce12">
            <text:p>-25,230</text:p>
          </table:table-cell>
          <table:table-cell office:value-type="float" office:value="26470" table:style-name="ce7">
            <text:p>26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9000" table:style-name="ce7">
            <text:p>259,000</text:p>
          </table:table-cell>
          <table:covered-table-cell/>
          <table:covered-table-cell/>
          <table:table-cell office:value-type="float" office:value="284230" table:style-name="ce7">
            <text:p>284,2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4230" table:style-name="ce7">
            <text:p>284,2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2800" table:style-name="ce7">
            <text:p>42,800</text:p>
          </table:table-cell>
          <table:table-cell office:value-type="string" table:style-name="ce7">
            <text:p>-</text:p>
          </table:table-cell>
          <table:table-cell office:value-type="float" office:value="92860" table:number-columns-spanned="1" table:number-rows-spanned="2" table:style-name="ce12">
            <text:p>92,860</text:p>
          </table:table-cell>
          <table:table-cell office:value-type="float" office:value="42800" table:style-name="ce7">
            <text:p>42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0000" table:style-name="ce7">
            <text:p>260,000</text:p>
          </table:table-cell>
          <table:covered-table-cell/>
          <table:covered-table-cell/>
          <table:table-cell office:value-type="float" office:value="167140" table:style-name="ce7">
            <text:p>167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7140" table:style-name="ce7">
            <text:p>167,1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00" table:number-columns-spanned="1" table:number-rows-spanned="2" table:style-name="ce12">
            <text:p>10,7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2800" table:style-name="ce7">
            <text:p>42,800</text:p>
          </table:table-cell>
          <table:table-cell office:value-type="string" table:style-name="ce7">
            <text:p>-</text:p>
          </table:table-cell>
          <table:table-cell office:value-type="float" office:value="82160" table:number-columns-spanned="1" table:number-rows-spanned="2" table:style-name="ce12">
            <text:p>82,160</text:p>
          </table:table-cell>
          <table:table-cell office:value-type="float" office:value="42800" table:style-name="ce7">
            <text:p>42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0" table:style-name="ce7">
            <text:p>240,000</text:p>
          </table:table-cell>
          <table:covered-table-cell/>
          <table:covered-table-cell/>
          <table:table-cell office:value-type="float" office:value="157840" table:style-name="ce7">
            <text:p>157,8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7840" table:style-name="ce7">
            <text:p>157,8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table-cell office:value-type="float" office:value="6792" table:number-columns-spanned="1" table:number-rows-spanned="2" table:style-name="ce12">
            <text:p>6,792</text:p>
          </table:table-cell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8208" table:style-name="ce7">
            <text:p>38,2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08" table:style-name="ce7">
            <text:p>38,2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880" table:style-name="ce7">
            <text:p>169,880</text:p>
          </table:table-cell>
          <table:table-cell office:value-type="string" table:style-name="ce7">
            <text:p>-</text:p>
          </table:table-cell>
          <table:table-cell office:value-type="float" office:value="6300330" table:number-columns-spanned="1" table:number-rows-spanned="2" table:style-name="ce12">
            <text:p>6,300,330</text:p>
          </table:table-cell>
          <table:table-cell office:value-type="float" office:value="169880" table:style-name="ce7">
            <text:p>16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20000" table:style-name="ce7">
            <text:p>91,720,000</text:p>
          </table:table-cell>
          <table:covered-table-cell/>
          <table:covered-table-cell/>
          <table:table-cell office:value-type="float" office:value="85419670" table:style-name="ce7">
            <text:p>85,419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19670" table:style-name="ce7">
            <text:p>85,419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880" table:style-name="ce7">
            <text:p>169,880</text:p>
          </table:table-cell>
          <table:table-cell office:value-type="string" table:style-name="ce7">
            <text:p>-</text:p>
          </table:table-cell>
          <table:table-cell office:value-type="float" office:value="6300330" table:number-columns-spanned="1" table:number-rows-spanned="2" table:style-name="ce12">
            <text:p>6,300,330</text:p>
          </table:table-cell>
          <table:table-cell office:value-type="float" office:value="169880" table:style-name="ce7">
            <text:p>16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20000" table:style-name="ce7">
            <text:p>91,720,000</text:p>
          </table:table-cell>
          <table:covered-table-cell/>
          <table:covered-table-cell/>
          <table:table-cell office:value-type="float" office:value="85419670" table:style-name="ce7">
            <text:p>85,419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19670" table:style-name="ce7">
            <text:p>85,419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880" table:style-name="ce7">
            <text:p>169,880</text:p>
          </table:table-cell>
          <table:table-cell office:value-type="string" table:style-name="ce7">
            <text:p>-</text:p>
          </table:table-cell>
          <table:table-cell office:value-type="float" office:value="6300330" table:number-columns-spanned="1" table:number-rows-spanned="2" table:style-name="ce12">
            <text:p>6,300,330</text:p>
          </table:table-cell>
          <table:table-cell office:value-type="float" office:value="169880" table:style-name="ce7">
            <text:p>16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20000" table:style-name="ce7">
            <text:p>91,720,000</text:p>
          </table:table-cell>
          <table:covered-table-cell/>
          <table:covered-table-cell/>
          <table:table-cell office:value-type="float" office:value="85419670" table:style-name="ce7">
            <text:p>85,419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19670" table:style-name="ce7">
            <text:p>85,419,6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table-cell office:value-type="float" office:value="-453000" table:number-columns-spanned="1" table:number-rows-spanned="2" table:style-name="ce12">
            <text:p>-453,000</text:p>
          </table:table-cell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000" table:style-name="ce7">
            <text:p>4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table-cell office:value-type="float" office:value="-453000" table:number-columns-spanned="1" table:number-rows-spanned="2" table:style-name="ce12">
            <text:p>-453,000</text:p>
          </table:table-cell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000" table:style-name="ce7">
            <text:p>4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table-cell office:value-type="float" office:value="-453000" table:number-columns-spanned="1" table:number-rows-spanned="2" table:style-name="ce12">
            <text:p>-453,000</text:p>
          </table:table-cell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0000" table:style-name="ce7">
            <text:p>4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92578" table:style-name="ce7">
            <text:p>492,578</text:p>
          </table:table-cell>
          <table:table-cell office:value-type="string" table:style-name="ce7">
            <text:p>-</text:p>
          </table:table-cell>
          <table:table-cell office:value-type="float" office:value="5947640" table:number-columns-spanned="1" table:number-rows-spanned="2" table:style-name="ce12">
            <text:p>5,947,640</text:p>
          </table:table-cell>
          <table:table-cell office:value-type="float" office:value="492578" table:style-name="ce7">
            <text:p>492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547000" table:style-name="ce7">
            <text:p>92,547,000</text:p>
          </table:table-cell>
          <table:covered-table-cell/>
          <table:covered-table-cell/>
          <table:table-cell office:value-type="float" office:value="86599360" table:style-name="ce7">
            <text:p>86,599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99360" table:style-name="ce7">
            <text:p>86,599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92578" table:style-name="ce7">
            <text:p>492,578</text:p>
          </table:table-cell>
          <table:table-cell office:value-type="string" table:style-name="ce7">
            <text:p>-</text:p>
          </table:table-cell>
          <table:table-cell office:value-type="float" office:value="5947640" table:number-columns-spanned="1" table:number-rows-spanned="2" table:style-name="ce12">
            <text:p>5,947,640</text:p>
          </table:table-cell>
          <table:table-cell office:value-type="float" office:value="492578" table:style-name="ce7">
            <text:p>492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547000" table:style-name="ce7">
            <text:p>92,547,000</text:p>
          </table:table-cell>
          <table:covered-table-cell/>
          <table:covered-table-cell/>
          <table:table-cell office:value-type="float" office:value="86599360" table:style-name="ce7">
            <text:p>86,599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99360" table:style-name="ce7">
            <text:p>86,599,3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92578" table:style-name="ce7">
            <text:p>492,578</text:p>
          </table:table-cell>
          <table:table-cell office:value-type="string" table:style-name="ce7">
            <text:p>-</text:p>
          </table:table-cell>
          <table:table-cell office:value-type="float" office:value="5947640" table:number-columns-spanned="1" table:number-rows-spanned="2" table:style-name="ce12">
            <text:p>5,947,640</text:p>
          </table:table-cell>
          <table:table-cell office:value-type="float" office:value="492578" table:style-name="ce7">
            <text:p>492,5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2547000" table:style-name="ce7">
            <text:p>92,547,000</text:p>
          </table:table-cell>
          <table:covered-table-cell/>
          <table:covered-table-cell/>
          <table:table-cell office:value-type="float" office:value="86599360" table:style-name="ce7">
            <text:p>86,599,3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99360" table:style-name="ce7">
            <text:p>86,599,360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6'.$A:.$A]~['10306'.$1:.$2]" table:base-cell-address="10312.$A$1"/>
        </table:named-expressions>
      </table:table>
      <table:table table:name="10305" table:style-name="ta8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642" table:style-name="ce4">
            <text:p>5,642</text:p>
          </table:table-cell>
          <table:table-cell office:value-type="string" table:style-name="ce4">
            <text:p>-</text:p>
          </table:table-cell>
          <table:table-cell office:value-type="float" office:value="-2642" table:number-columns-spanned="1" table:number-rows-spanned="2" table:style-name="ce12">
            <text:p>-2,642</text:p>
          </table:table-cell>
          <table:table-cell office:value-type="float" office:value="5642" table:style-name="ce4">
            <text:p>5,642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5642" table:style-name="ce7">
            <text:p>5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42" table:style-name="ce7">
            <text:p>5,6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642" table:style-name="ce7">
            <text:p>5,642</text:p>
          </table:table-cell>
          <table:table-cell office:value-type="string" table:style-name="ce7">
            <text:p>-</text:p>
          </table:table-cell>
          <table:table-cell office:value-type="float" office:value="-2642" table:number-columns-spanned="1" table:number-rows-spanned="2" table:style-name="ce12">
            <text:p>-2,642</text:p>
          </table:table-cell>
          <table:table-cell office:value-type="float" office:value="5642" table:style-name="ce7">
            <text:p>5,6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5642" table:style-name="ce7">
            <text:p>5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42" table:style-name="ce7">
            <text:p>5,6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642" table:style-name="ce7">
            <text:p>5,642</text:p>
          </table:table-cell>
          <table:table-cell office:value-type="string" table:style-name="ce7">
            <text:p>-</text:p>
          </table:table-cell>
          <table:table-cell office:value-type="float" office:value="-2642" table:number-columns-spanned="1" table:number-rows-spanned="2" table:style-name="ce12">
            <text:p>-2,642</text:p>
          </table:table-cell>
          <table:table-cell office:value-type="float" office:value="5642" table:style-name="ce7">
            <text:p>5,6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5642" table:style-name="ce7">
            <text:p>5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42" table:style-name="ce7">
            <text:p>5,64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96930" table:style-name="ce7">
            <text:p>196,930</text:p>
          </table:table-cell>
          <table:table-cell office:value-type="string" table:style-name="ce7">
            <text:p>-</text:p>
          </table:table-cell>
          <table:table-cell office:value-type="float" office:value="20900" table:number-columns-spanned="1" table:number-rows-spanned="2" table:style-name="ce12">
            <text:p>20,900</text:p>
          </table:table-cell>
          <table:table-cell office:value-type="float" office:value="196930" table:style-name="ce7">
            <text:p>196,9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3000" table:style-name="ce7">
            <text:p>403,000</text:p>
          </table:table-cell>
          <table:covered-table-cell/>
          <table:covered-table-cell/>
          <table:table-cell office:value-type="float" office:value="382100" table:style-name="ce7">
            <text:p>382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2100" table:style-name="ce7">
            <text:p>382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7230" table:style-name="ce7">
            <text:p>117,230</text:p>
          </table:table-cell>
          <table:table-cell office:value-type="string" table:style-name="ce7">
            <text:p>-</text:p>
          </table:table-cell>
          <table:table-cell office:value-type="float" office:value="-44760" table:number-columns-spanned="1" table:number-rows-spanned="2" table:style-name="ce12">
            <text:p>-44,760</text:p>
          </table:table-cell>
          <table:table-cell office:value-type="float" office:value="117230" table:style-name="ce7">
            <text:p>117,2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3000" table:style-name="ce7">
            <text:p>213,000</text:p>
          </table:table-cell>
          <table:covered-table-cell/>
          <table:covered-table-cell/>
          <table:table-cell office:value-type="float" office:value="257760" table:style-name="ce7">
            <text:p>257,7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7760" table:style-name="ce7">
            <text:p>257,7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7230" table:style-name="ce7">
            <text:p>117,230</text:p>
          </table:table-cell>
          <table:table-cell office:value-type="string" table:style-name="ce7">
            <text:p>-</text:p>
          </table:table-cell>
          <table:table-cell office:value-type="float" office:value="-44760" table:number-columns-spanned="1" table:number-rows-spanned="2" table:style-name="ce12">
            <text:p>-44,760</text:p>
          </table:table-cell>
          <table:table-cell office:value-type="float" office:value="117230" table:style-name="ce7">
            <text:p>117,2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3000" table:style-name="ce7">
            <text:p>213,000</text:p>
          </table:table-cell>
          <table:covered-table-cell/>
          <table:covered-table-cell/>
          <table:table-cell office:value-type="float" office:value="257760" table:style-name="ce7">
            <text:p>257,7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7760" table:style-name="ce7">
            <text:p>257,7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9700" table:style-name="ce7">
            <text:p>79,700</text:p>
          </table:table-cell>
          <table:table-cell office:value-type="string" table:style-name="ce7">
            <text:p>-</text:p>
          </table:table-cell>
          <table:table-cell office:value-type="float" office:value="65660" table:number-columns-spanned="1" table:number-rows-spanned="2" table:style-name="ce12">
            <text:p>65,660</text:p>
          </table:table-cell>
          <table:table-cell office:value-type="float" office:value="79700" table:style-name="ce7">
            <text:p>79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" table:style-name="ce7">
            <text:p>190,000</text:p>
          </table:table-cell>
          <table:covered-table-cell/>
          <table:covered-table-cell/>
          <table:table-cell office:value-type="float" office:value="124340" table:style-name="ce7">
            <text:p>124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4340" table:style-name="ce7">
            <text:p>124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float" office:value="-9300" table:number-columns-spanned="1" table:number-rows-spanned="2" table:style-name="ce12">
            <text:p>-9,300</text:p>
          </table:table-cell>
          <table:table-cell office:value-type="float" office:value="5700" table:style-name="ce7">
            <text:p>5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0" table:style-name="ce7">
            <text:p>9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0" table:style-name="ce7">
            <text:p>9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4000" table:style-name="ce7">
            <text:p>74,000</text:p>
          </table:table-cell>
          <table:table-cell office:value-type="string" table:style-name="ce7">
            <text:p>-</text:p>
          </table:table-cell>
          <table:table-cell office:value-type="float" office:value="74960" table:number-columns-spanned="1" table:number-rows-spanned="2" table:style-name="ce12">
            <text:p>74,960</text:p>
          </table:table-cell>
          <table:table-cell office:value-type="float" office:value="74000" table:style-name="ce7">
            <text:p>74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" table:style-name="ce7">
            <text:p>190,000</text:p>
          </table:table-cell>
          <table:covered-table-cell/>
          <table:covered-table-cell/>
          <table:table-cell office:value-type="float" office:value="115040" table:style-name="ce7">
            <text:p>115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040" table:style-name="ce7">
            <text:p>115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9880" table:style-name="ce7">
            <text:p>209,880</text:p>
          </table:table-cell>
          <table:table-cell office:value-type="string" table:style-name="ce7">
            <text:p>-</text:p>
          </table:table-cell>
          <table:table-cell office:value-type="float" office:value="5870210" table:number-columns-spanned="1" table:number-rows-spanned="2" table:style-name="ce12">
            <text:p>5,870,210</text:p>
          </table:table-cell>
          <table:table-cell office:value-type="float" office:value="209880" table:style-name="ce7">
            <text:p>20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20000" table:style-name="ce7">
            <text:p>91,120,000</text:p>
          </table:table-cell>
          <table:covered-table-cell/>
          <table:covered-table-cell/>
          <table:table-cell office:value-type="float" office:value="85249790" table:style-name="ce7">
            <text:p>85,249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249790" table:style-name="ce7">
            <text:p>85,249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9880" table:style-name="ce7">
            <text:p>209,880</text:p>
          </table:table-cell>
          <table:table-cell office:value-type="string" table:style-name="ce7">
            <text:p>-</text:p>
          </table:table-cell>
          <table:table-cell office:value-type="float" office:value="5870210" table:number-columns-spanned="1" table:number-rows-spanned="2" table:style-name="ce12">
            <text:p>5,870,210</text:p>
          </table:table-cell>
          <table:table-cell office:value-type="float" office:value="209880" table:style-name="ce7">
            <text:p>20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20000" table:style-name="ce7">
            <text:p>91,120,000</text:p>
          </table:table-cell>
          <table:covered-table-cell/>
          <table:covered-table-cell/>
          <table:table-cell office:value-type="float" office:value="85249790" table:style-name="ce7">
            <text:p>85,249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249790" table:style-name="ce7">
            <text:p>85,249,7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9880" table:style-name="ce7">
            <text:p>209,880</text:p>
          </table:table-cell>
          <table:table-cell office:value-type="string" table:style-name="ce7">
            <text:p>-</text:p>
          </table:table-cell>
          <table:table-cell office:value-type="float" office:value="5870210" table:number-columns-spanned="1" table:number-rows-spanned="2" table:style-name="ce12">
            <text:p>5,870,210</text:p>
          </table:table-cell>
          <table:table-cell office:value-type="float" office:value="209880" table:style-name="ce7">
            <text:p>209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20000" table:style-name="ce7">
            <text:p>91,120,000</text:p>
          </table:table-cell>
          <table:covered-table-cell/>
          <table:covered-table-cell/>
          <table:table-cell office:value-type="float" office:value="85249790" table:style-name="ce7">
            <text:p>85,249,7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249790" table:style-name="ce7">
            <text:p>85,249,79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242000" table:number-columns-spanned="1" table:number-rows-spanned="2" table:style-name="ce12">
            <text:p>-242,000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45000" table:style-name="ce7">
            <text:p>2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5000" table:style-name="ce7">
            <text:p>2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242000" table:number-columns-spanned="1" table:number-rows-spanned="2" table:style-name="ce12">
            <text:p>-242,000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45000" table:style-name="ce7">
            <text:p>2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5000" table:style-name="ce7">
            <text:p>2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242000" table:number-columns-spanned="1" table:number-rows-spanned="2" table:style-name="ce12">
            <text:p>-242,000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45000" table:style-name="ce7">
            <text:p>2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5000" table:style-name="ce7">
            <text:p>2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42452" table:style-name="ce7">
            <text:p>442,452</text:p>
          </table:table-cell>
          <table:table-cell office:value-type="string" table:style-name="ce7">
            <text:p>-</text:p>
          </table:table-cell>
          <table:table-cell office:value-type="float" office:value="5672218" table:number-columns-spanned="1" table:number-rows-spanned="2" table:style-name="ce12">
            <text:p>5,672,218</text:p>
          </table:table-cell>
          <table:table-cell office:value-type="float" office:value="442452" table:style-name="ce7">
            <text:p>442,45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79000" table:style-name="ce7">
            <text:p>91,779,000</text:p>
          </table:table-cell>
          <table:covered-table-cell/>
          <table:covered-table-cell/>
          <table:table-cell office:value-type="float" office:value="86106782" table:style-name="ce7">
            <text:p>86,106,7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06782" table:style-name="ce7">
            <text:p>86,106,7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42452" table:style-name="ce7">
            <text:p>442,452</text:p>
          </table:table-cell>
          <table:table-cell office:value-type="string" table:style-name="ce7">
            <text:p>-</text:p>
          </table:table-cell>
          <table:table-cell office:value-type="float" office:value="5672218" table:number-columns-spanned="1" table:number-rows-spanned="2" table:style-name="ce12">
            <text:p>5,672,218</text:p>
          </table:table-cell>
          <table:table-cell office:value-type="float" office:value="442452" table:style-name="ce7">
            <text:p>442,45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79000" table:style-name="ce7">
            <text:p>91,779,000</text:p>
          </table:table-cell>
          <table:covered-table-cell/>
          <table:covered-table-cell/>
          <table:table-cell office:value-type="float" office:value="86106782" table:style-name="ce7">
            <text:p>86,106,7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06782" table:style-name="ce7">
            <text:p>86,106,7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442452" table:style-name="ce7">
            <text:p>442,452</text:p>
          </table:table-cell>
          <table:table-cell office:value-type="string" table:style-name="ce7">
            <text:p>-</text:p>
          </table:table-cell>
          <table:table-cell office:value-type="float" office:value="5672218" table:number-columns-spanned="1" table:number-rows-spanned="2" table:style-name="ce12">
            <text:p>5,672,218</text:p>
          </table:table-cell>
          <table:table-cell office:value-type="float" office:value="442452" table:style-name="ce7">
            <text:p>442,45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779000" table:style-name="ce7">
            <text:p>91,779,000</text:p>
          </table:table-cell>
          <table:covered-table-cell/>
          <table:covered-table-cell/>
          <table:table-cell office:value-type="float" office:value="86106782" table:style-name="ce7">
            <text:p>86,106,7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106782" table:style-name="ce7">
            <text:p>86,106,782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5'.$A:.$A]~['10305'.$1:.$2]" table:base-cell-address="10312.$A$1"/>
        </table:named-expressions>
      </table:table>
      <table:table table:name="10304" table:style-name="ta9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830" table:number-columns-spanned="1" table:number-rows-spanned="2" table:style-name="ce12">
            <text:p>115,83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1000" table:style-name="ce7">
            <text:p>301,000</text:p>
          </table:table-cell>
          <table:covered-table-cell/>
          <table:covered-table-cell/>
          <table:table-cell office:value-type="float" office:value="185170" table:style-name="ce7">
            <text:p>185,1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170" table:style-name="ce7">
            <text:p>185,1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70" table:number-columns-spanned="1" table:number-rows-spanned="2" table:style-name="ce12">
            <text:p>20,47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000" table:style-name="ce7">
            <text:p>161,000</text:p>
          </table:table-cell>
          <table:covered-table-cell/>
          <table:covered-table-cell/>
          <table:table-cell office:value-type="float" office:value="140530" table:style-name="ce7">
            <text:p>140,5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530" table:style-name="ce7">
            <text:p>140,5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70" table:number-columns-spanned="1" table:number-rows-spanned="2" table:style-name="ce12">
            <text:p>20,47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000" table:style-name="ce7">
            <text:p>161,000</text:p>
          </table:table-cell>
          <table:covered-table-cell/>
          <table:covered-table-cell/>
          <table:table-cell office:value-type="float" office:value="140530" table:style-name="ce7">
            <text:p>140,5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530" table:style-name="ce7">
            <text:p>140,5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60" table:number-columns-spanned="1" table:number-rows-spanned="2" table:style-name="ce12">
            <text:p>95,36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table-cell office:value-type="float" office:value="44640" table:style-name="ce7">
            <text:p>44,6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40" table:style-name="ce7">
            <text:p>44,6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00" table:number-columns-spanned="1" table:number-rows-spanned="2" table:style-name="ce12">
            <text:p>-3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0" table:style-name="ce7">
            <text:p>3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960" table:number-columns-spanned="1" table:number-rows-spanned="2" table:style-name="ce12">
            <text:p>98,96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table-cell office:value-type="float" office:value="41040" table:style-name="ce7">
            <text:p>41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040" table:style-name="ce7">
            <text:p>41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80090" table:number-columns-spanned="1" table:number-rows-spanned="2" table:style-name="ce12">
            <text:p>5,580,09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620000" table:style-name="ce7">
            <text:p>90,6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80090" table:number-columns-spanned="1" table:number-rows-spanned="2" table:style-name="ce12">
            <text:p>5,580,09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620000" table:style-name="ce7">
            <text:p>90,6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80090" table:number-columns-spanned="1" table:number-rows-spanned="2" table:style-name="ce12">
            <text:p>5,580,09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620000" table:style-name="ce7">
            <text:p>90,6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12670" table:number-columns-spanned="1" table:number-rows-spanned="2" table:style-name="ce12">
            <text:p>5,512,67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77000" table:style-name="ce7">
            <text:p>91,177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12670" table:number-columns-spanned="1" table:number-rows-spanned="2" table:style-name="ce12">
            <text:p>5,512,67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77000" table:style-name="ce7">
            <text:p>91,177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12670" table:number-columns-spanned="1" table:number-rows-spanned="2" table:style-name="ce12">
            <text:p>5,512,67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1177000" table:style-name="ce7">
            <text:p>91,177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4'.$A:.$A]~['10304'.$1:.$2]" table:base-cell-address="10312.$A$1"/>
        </table:named-expressions>
      </table:table>
      <table:table table:name="10303" table:style-name="ta10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2">
            <text:p>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7170" table:style-name="ce7">
            <text:p>117,170</text:p>
          </table:table-cell>
          <table:table-cell office:value-type="string" table:style-name="ce7">
            <text:p>-</text:p>
          </table:table-cell>
          <table:table-cell office:value-type="float" office:value="32830" table:number-columns-spanned="1" table:number-rows-spanned="2" table:style-name="ce12">
            <text:p>32,830</text:p>
          </table:table-cell>
          <table:table-cell office:value-type="float" office:value="117170" table:style-name="ce7">
            <text:p>117,1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8000" table:style-name="ce7">
            <text:p>218,000</text:p>
          </table:table-cell>
          <table:covered-table-cell/>
          <table:covered-table-cell/>
          <table:table-cell office:value-type="float" office:value="185170" table:style-name="ce7">
            <text:p>185,1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170" table:style-name="ce7">
            <text:p>185,1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8130" table:style-name="ce7">
            <text:p>88,130</text:p>
          </table:table-cell>
          <table:table-cell office:value-type="string" table:style-name="ce7">
            <text:p>-</text:p>
          </table:table-cell>
          <table:table-cell office:value-type="float" office:value="-22530" table:number-columns-spanned="1" table:number-rows-spanned="2" table:style-name="ce12">
            <text:p>-22,530</text:p>
          </table:table-cell>
          <table:table-cell office:value-type="float" office:value="88130" table:style-name="ce7">
            <text:p>88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8000" table:style-name="ce7">
            <text:p>118,000</text:p>
          </table:table-cell>
          <table:covered-table-cell/>
          <table:covered-table-cell/>
          <table:table-cell office:value-type="float" office:value="140530" table:style-name="ce7">
            <text:p>140,5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530" table:style-name="ce7">
            <text:p>140,5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8130" table:style-name="ce7">
            <text:p>88,130</text:p>
          </table:table-cell>
          <table:table-cell office:value-type="string" table:style-name="ce7">
            <text:p>-</text:p>
          </table:table-cell>
          <table:table-cell office:value-type="float" office:value="-22530" table:number-columns-spanned="1" table:number-rows-spanned="2" table:style-name="ce12">
            <text:p>-22,530</text:p>
          </table:table-cell>
          <table:table-cell office:value-type="float" office:value="88130" table:style-name="ce7">
            <text:p>88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8000" table:style-name="ce7">
            <text:p>118,000</text:p>
          </table:table-cell>
          <table:covered-table-cell/>
          <table:covered-table-cell/>
          <table:table-cell office:value-type="float" office:value="140530" table:style-name="ce7">
            <text:p>140,5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530" table:style-name="ce7">
            <text:p>140,5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9040" table:style-name="ce7">
            <text:p>29,040</text:p>
          </table:table-cell>
          <table:table-cell office:value-type="string" table:style-name="ce7">
            <text:p>-</text:p>
          </table:table-cell>
          <table:table-cell office:value-type="float" office:value="55360" table:number-columns-spanned="1" table:number-rows-spanned="2" table:style-name="ce12">
            <text:p>55,360</text:p>
          </table:table-cell>
          <table:table-cell office:value-type="float" office:value="29040" table:style-name="ce7">
            <text:p>29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4640" table:style-name="ce7">
            <text:p>44,6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40" table:style-name="ce7">
            <text:p>44,6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600" table:number-columns-spanned="1" table:number-rows-spanned="2" table:style-name="ce12">
            <text:p>-3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0" table:style-name="ce7">
            <text:p>3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9040" table:style-name="ce7">
            <text:p>29,040</text:p>
          </table:table-cell>
          <table:table-cell office:value-type="string" table:style-name="ce7">
            <text:p>-</text:p>
          </table:table-cell>
          <table:table-cell office:value-type="float" office:value="58960" table:number-columns-spanned="1" table:number-rows-spanned="2" table:style-name="ce12">
            <text:p>58,960</text:p>
          </table:table-cell>
          <table:table-cell office:value-type="float" office:value="29040" table:style-name="ce7">
            <text:p>29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1040" table:style-name="ce7">
            <text:p>41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040" table:style-name="ce7">
            <text:p>41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910" table:style-name="ce7">
            <text:p>39,910</text:p>
          </table:table-cell>
          <table:table-cell office:value-type="string" table:style-name="ce7">
            <text:p>-</text:p>
          </table:table-cell>
          <table:table-cell office:value-type="float" office:value="-3519910" table:number-columns-spanned="1" table:number-rows-spanned="2" table:style-name="ce12">
            <text:p>-3,519,910</text:p>
          </table:table-cell>
          <table:table-cell office:value-type="float" office:value="39910" table:style-name="ce7">
            <text:p>3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520000" table:style-name="ce7">
            <text:p>81,5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910" table:style-name="ce7">
            <text:p>39,910</text:p>
          </table:table-cell>
          <table:table-cell office:value-type="string" table:style-name="ce7">
            <text:p>-</text:p>
          </table:table-cell>
          <table:table-cell office:value-type="float" office:value="-3519910" table:number-columns-spanned="1" table:number-rows-spanned="2" table:style-name="ce12">
            <text:p>-3,519,910</text:p>
          </table:table-cell>
          <table:table-cell office:value-type="float" office:value="39910" table:style-name="ce7">
            <text:p>3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520000" table:style-name="ce7">
            <text:p>81,5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910" table:style-name="ce7">
            <text:p>39,910</text:p>
          </table:table-cell>
          <table:table-cell office:value-type="string" table:style-name="ce7">
            <text:p>-</text:p>
          </table:table-cell>
          <table:table-cell office:value-type="float" office:value="-3519910" table:number-columns-spanned="1" table:number-rows-spanned="2" table:style-name="ce12">
            <text:p>-3,519,910</text:p>
          </table:table-cell>
          <table:table-cell office:value-type="float" office:value="39910" table:style-name="ce7">
            <text:p>39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520000" table:style-name="ce7">
            <text:p>81,520,000</text:p>
          </table:table-cell>
          <table:covered-table-cell/>
          <table:covered-table-cell/>
          <table:table-cell office:value-type="float" office:value="85039910" table:style-name="ce7">
            <text:p>85,039,9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39910" table:style-name="ce7">
            <text:p>85,039,91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5000" table:style-name="ce7">
            <text:p>55,000</text:p>
          </table:table-cell>
          <table:table-cell office:value-type="string" table:style-name="ce7">
            <text:p>-</text:p>
          </table:table-cell>
          <table:table-cell office:value-type="float" office:value="-212000" table:number-columns-spanned="1" table:number-rows-spanned="2" table:style-name="ce12">
            <text:p>-212,000</text:p>
          </table:table-cell>
          <table:table-cell office:value-type="float" office:value="55000" table:style-name="ce7">
            <text:p>5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215000" table:style-name="ce7">
            <text:p>21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5000" table:style-name="ce7">
            <text:p>21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12080" table:style-name="ce7">
            <text:p>212,080</text:p>
          </table:table-cell>
          <table:table-cell office:value-type="string" table:style-name="ce7">
            <text:p>-</text:p>
          </table:table-cell>
          <table:table-cell office:value-type="float" office:value="-3670330" table:number-columns-spanned="1" table:number-rows-spanned="2" table:style-name="ce12">
            <text:p>-3,670,330</text:p>
          </table:table-cell>
          <table:table-cell office:value-type="float" office:value="212080" table:style-name="ce7">
            <text:p>212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994000" table:style-name="ce7">
            <text:p>81,994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12080" table:style-name="ce7">
            <text:p>212,080</text:p>
          </table:table-cell>
          <table:table-cell office:value-type="string" table:style-name="ce7">
            <text:p>-</text:p>
          </table:table-cell>
          <table:table-cell office:value-type="float" office:value="-3670330" table:number-columns-spanned="1" table:number-rows-spanned="2" table:style-name="ce12">
            <text:p>-3,670,330</text:p>
          </table:table-cell>
          <table:table-cell office:value-type="float" office:value="212080" table:style-name="ce7">
            <text:p>212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994000" table:style-name="ce7">
            <text:p>81,994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12080" table:style-name="ce7">
            <text:p>212,080</text:p>
          </table:table-cell>
          <table:table-cell office:value-type="string" table:style-name="ce7">
            <text:p>-</text:p>
          </table:table-cell>
          <table:table-cell office:value-type="float" office:value="-3670330" table:number-columns-spanned="1" table:number-rows-spanned="2" table:style-name="ce12">
            <text:p>-3,670,330</text:p>
          </table:table-cell>
          <table:table-cell office:value-type="float" office:value="212080" table:style-name="ce7">
            <text:p>212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994000" table:style-name="ce7">
            <text:p>81,994,000</text:p>
          </table:table-cell>
          <table:covered-table-cell/>
          <table:covered-table-cell/>
          <table:table-cell office:value-type="float" office:value="85664330" table:style-name="ce7">
            <text:p>85,664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664330" table:style-name="ce7">
            <text:p>85,664,330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3'.$A:.$A]~['10303'.$1:.$2]" table:base-cell-address="10312.$A$1"/>
        </table:named-expressions>
      </table:table>
      <table:table table:name="10302" table:style-name="ta1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float" office:value="64000" table:number-columns-spanned="1" table:number-rows-spanned="2" table:style-name="ce12">
            <text:p>64,000</text:p>
          </table:table-cell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2000" table:style-name="ce7">
            <text:p>132,000</text:p>
          </table:table-cell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400" table:style-name="ce7">
            <text:p>52,400</text:p>
          </table:table-cell>
          <table:table-cell office:value-type="string" table:style-name="ce7">
            <text:p>-</text:p>
          </table:table-cell>
          <table:table-cell office:value-type="float" office:value="19600" table:number-columns-spanned="1" table:number-rows-spanned="2" table:style-name="ce12">
            <text:p>19,600</text:p>
          </table:table-cell>
          <table:table-cell office:value-type="float" office:value="52400" table:style-name="ce7">
            <text:p>5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covered-table-cell/>
          <table:covered-table-cell/>
          <table:table-cell office:value-type="float" office:value="52400" table:style-name="ce7">
            <text:p>5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400" table:style-name="ce7">
            <text:p>5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400" table:style-name="ce7">
            <text:p>52,400</text:p>
          </table:table-cell>
          <table:table-cell office:value-type="string" table:style-name="ce7">
            <text:p>-</text:p>
          </table:table-cell>
          <table:table-cell office:value-type="float" office:value="19600" table:number-columns-spanned="1" table:number-rows-spanned="2" table:style-name="ce12">
            <text:p>19,600</text:p>
          </table:table-cell>
          <table:table-cell office:value-type="float" office:value="52400" table:style-name="ce7">
            <text:p>5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covered-table-cell/>
          <table:covered-table-cell/>
          <table:table-cell office:value-type="float" office:value="52400" table:style-name="ce7">
            <text:p>5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400" table:style-name="ce7">
            <text:p>5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5600" table:style-name="ce7">
            <text:p>15,600</text:p>
          </table:table-cell>
          <table:table-cell office:value-type="string" table:style-name="ce7">
            <text:p>-</text:p>
          </table:table-cell>
          <table:table-cell office:value-type="float" office:value="44400" table:number-columns-spanned="1" table:number-rows-spanned="2" table:style-name="ce12">
            <text:p>44,400</text:p>
          </table:table-cell>
          <table:table-cell office:value-type="float" office:value="15600" table:style-name="ce7">
            <text:p>1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15600" table:style-name="ce7">
            <text:p>15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600" table:style-name="ce7">
            <text:p>15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table-cell office:value-type="float" office:value="-3600" table:number-columns-spanned="1" table:number-rows-spanned="2" table:style-name="ce12">
            <text:p>-3,600</text:p>
          </table:table-cell>
          <table:table-cell office:value-type="float" office:value="3600" table:style-name="ce7">
            <text:p>3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" table:style-name="ce7">
            <text:p>3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0" table:style-name="ce7">
            <text:p>3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2" table:style-name="ce12">
            <text:p>48,000</text:p>
          </table:table-cell>
          <table:table-cell office:value-type="float" office:value="12000" table:style-name="ce7">
            <text:p>1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000" table:style-name="ce7">
            <text:p>1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000000" table:number-columns-spanned="1" table:number-rows-spanned="2" table:style-name="ce12">
            <text:p>-4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000000" table:style-name="ce7">
            <text:p>81,0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000000" table:number-columns-spanned="1" table:number-rows-spanned="2" table:style-name="ce12">
            <text:p>-4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000000" table:style-name="ce7">
            <text:p>81,0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000000" table:number-columns-spanned="1" table:number-rows-spanned="2" table:style-name="ce12">
            <text:p>-4,00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000000" table:style-name="ce7">
            <text:p>81,0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float" office:value="-4070250" table:number-columns-spanned="1" table:number-rows-spanned="2" table:style-name="ce12">
            <text:p>-4,070,250</text:p>
          </table:table-cell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382000" table:style-name="ce7">
            <text:p>81,382,000</text:p>
          </table:table-cell>
          <table:covered-table-cell/>
          <table:covered-table-cell/>
          <table:table-cell office:value-type="float" office:value="85452250" table:style-name="ce7">
            <text:p>85,452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52250" table:style-name="ce7">
            <text:p>85,452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float" office:value="-4070250" table:number-columns-spanned="1" table:number-rows-spanned="2" table:style-name="ce12">
            <text:p>-4,070,250</text:p>
          </table:table-cell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382000" table:style-name="ce7">
            <text:p>81,382,000</text:p>
          </table:table-cell>
          <table:covered-table-cell/>
          <table:covered-table-cell/>
          <table:table-cell office:value-type="float" office:value="85452250" table:style-name="ce7">
            <text:p>85,452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52250" table:style-name="ce7">
            <text:p>85,452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table-cell office:value-type="float" office:value="-4070250" table:number-columns-spanned="1" table:number-rows-spanned="2" table:style-name="ce12">
            <text:p>-4,070,250</text:p>
          </table:table-cell>
          <table:table-cell office:value-type="float" office:value="68000" table:style-name="ce7">
            <text:p>6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1382000" table:style-name="ce7">
            <text:p>81,382,000</text:p>
          </table:table-cell>
          <table:covered-table-cell/>
          <table:covered-table-cell/>
          <table:table-cell office:value-type="float" office:value="85452250" table:style-name="ce7">
            <text:p>85,452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452250" table:style-name="ce7">
            <text:p>85,452,250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2'.$A:.$A]~['10302'.$1:.$2]" table:base-cell-address="10312.$A$1"/>
        </table:named-expressions>
      </table:table>
      <table:table table:name="10301" table:style-name="ta1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055000" table:style-name="ce7">
            <text:p>1,055,000</text:p>
          </table:table-cell>
          <table:table-cell office:value-type="float" office:value="1055000" table:style-name="ce7">
            <text:p>1,0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000" table:number-columns-spanned="1" table:number-rows-spanned="2" table:style-name="ce12">
            <text:p>8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000" table:style-name="ce7">
            <text:p>8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" table:number-columns-spanned="1" table:number-rows-spanned="2" table:style-name="ce12">
            <text:p>4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000" table:style-name="ce7">
            <text:p>4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" table:number-columns-spanned="1" table:number-rows-spanned="2" table:style-name="ce12">
            <text:p>46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000" table:style-name="ce7">
            <text:p>4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545000" table:style-name="ce7">
            <text:p>545,000</text:p>
          </table:table-cell>
          <table:table-cell office:value-type="float" office:value="545000" table:style-name="ce7">
            <text:p>5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2">
            <text:p>4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style-name="ce7">
            <text:p>5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2">
            <text:p>4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style-name="ce7">
            <text:p>2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25750" table:number-columns-spanned="1" table:number-rows-spanned="2" table:style-name="ce12">
            <text:p>25,7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4700000" table:number-columns-spanned="1" table:number-rows-spanned="2" table:style-name="ce12">
            <text:p>-4,7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300000" table:style-name="ce7">
            <text:p>80,3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4700000" table:number-columns-spanned="1" table:number-rows-spanned="2" table:style-name="ce12">
            <text:p>-4,7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300000" table:style-name="ce7">
            <text:p>80,3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2600000" table:style-name="ce7">
            <text:p>212,600,000</text:p>
          </table:table-cell>
          <table:table-cell office:value-type="float" office:value="212600000" table:style-name="ce7">
            <text:p>212,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-4700000" table:number-columns-spanned="1" table:number-rows-spanned="2" table:style-name="ce12">
            <text:p>-4,700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300000" table:style-name="ce7">
            <text:p>80,300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table-cell office:value-type="float" office:value="-160000" table:number-columns-spanned="1" table:number-rows-spanned="2" table:style-name="ce12">
            <text:p>-160,000</text:p>
          </table:table-cell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table-cell office:value-type="float" office:value="-4748250" table:number-columns-spanned="1" table:number-rows-spanned="2" table:style-name="ce12">
            <text:p>-4,748,250</text:p>
          </table:table-cell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636000" table:style-name="ce7">
            <text:p>80,636,000</text:p>
          </table:table-cell>
          <table:covered-table-cell/>
          <table:covered-table-cell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table-cell office:value-type="float" office:value="-4748250" table:number-columns-spanned="1" table:number-rows-spanned="2" table:style-name="ce12">
            <text:p>-4,748,250</text:p>
          </table:table-cell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636000" table:style-name="ce7">
            <text:p>80,636,000</text:p>
          </table:table-cell>
          <table:covered-table-cell/>
          <table:covered-table-cell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4254000" table:style-name="ce7">
            <text:p>214,254,000</text:p>
          </table:table-cell>
          <table:table-cell office:value-type="float" office:value="214254000" table:style-name="ce7">
            <text:p>214,254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table-cell office:value-type="float" office:value="-4748250" table:number-columns-spanned="1" table:number-rows-spanned="2" table:style-name="ce12">
            <text:p>-4,748,250</text:p>
          </table:table-cell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636000" table:style-name="ce7">
            <text:p>80,636,000</text:p>
          </table:table-cell>
          <table:covered-table-cell/>
          <table:covered-table-cell/>
          <table:table-cell office:value-type="float" office:value="85384250" table:style-name="ce7">
            <text:p>85,38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84250" table:style-name="ce7">
            <text:p>85,384,250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Print_Titles" table:expression="of:=['10301'.$A:.$A]~['10301'.$1:.$2]" table:base-cell-address="103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7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歲入累計表</text:span></text:p>
          <text:p><text:span text:style-name="T5">中華民國103年12月1日起至103年12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龍井區公所</text:span></text:p>
          <text:p><text:span text:style-name="T9">歲入累計表</text:span></text:p>
          <text:p><text:span text:style-name="T11">中華民國103年11月1日起至103年11月30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2/1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歲入累計表</text:span></text:p>
          <text:p><text:span text:style-name="T17">中華民國103年10月1日起至103年10月31日止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1/1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龍井區公所</text:span></text:p>
          <text:p><text:span text:style-name="T21">歲入累計表</text:span></text:p>
          <text:p><text:span text:style-name="T23">中華民國103年9月1日起至103年9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0/1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龍井區公所</text:span></text:p>
          <text:p><text:span text:style-name="T27">歲入累計表</text:span></text:p>
          <text:p><text:span text:style-name="T29">中華民國103年8月1日起至103年8月31日止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9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3">歲入累計表</text:span></text:p>
          <text:p><text:span text:style-name="T35">中華民國103年7月1日起至103年7月31日止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8/1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龍井區公所</text:span></text:p>
          <text:p><text:span text:style-name="T39">歲入累計表</text:span></text:p>
          <text:p><text:span text:style-name="T41">中華民國103年6月1日起至103年6月30日止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7/9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43">臺中市龍井區公所</text:span></text:p>
          <text:p><text:span text:style-name="T45">歲入累計表</text:span></text:p>
          <text:p><text:span text:style-name="T47">中華民國103年5月1日起至103年5月31日止</text:span><text:span text:style-name="T47"><text:s/></text:span></text:p>
        </style:region-center>
        <style:region-right>
          <text:p/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6/1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9">臺中市龍井區公所</text:span></text:p>
          <text:p><text:span text:style-name="T51">歲入累計表</text:span></text:p>
          <text:p><text:span text:style-name="T53">中華民國103年4月1日起至103年4月30日止</text:span><text:span text:style-name="T53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5/7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55">臺中市龍井區公所</text:span></text:p>
          <text:p><text:span text:style-name="T57">歲入累計表</text:span></text:p>
          <text:p><text:span text:style-name="T59">中華民國103年3月1日起至103年3月31日止</text:span><text:span text:style-name="T59"><text:s/></text:span></text:p>
        </style:region-center>
        <style:region-right>
          <text:p/>
          <text:p><text:span text:style-name="T56">頁數：第</text:span><text:span text:style-name="T56"><text:page-number>1</text:page-number></text:span><text:span text:style-name="T5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4/1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61">臺中市龍井區公所</text:span></text:p>
          <text:p><text:span text:style-name="T63">歲入累計表</text:span></text:p>
          <text:p><text:span text:style-name="T65">中華民國103年2月1日起至103年2月28日止</text:span><text:span text:style-name="T65"><text:s/></text:span></text:p>
        </style:region-center>
        <style:region-right>
          <text:p/>
          <text:p><text:span text:style-name="T62">頁數：第</text:span><text:span text:style-name="T62"><text:page-number>1</text:page-number></text:span><text:span text:style-name="T6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3/14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67">臺中市龍井區公所</text:span></text:p>
          <text:p><text:span text:style-name="T69">歲入累計表</text:span></text:p>
          <text:p><text:span text:style-name="T71">中華民國103年1月1日起至103年1月31日止</text:span><text:span text:style-name="T71"><text:s/></text:span></text:p>
        </style:region-center>
        <style:region-right>
          <text:p/>
          <text:p><text:span text:style-name="T68">頁數：第</text:span><text:span text:style-name="T68"><text:page-number>1</text:page-number></text:span><text:span text:style-name="T6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2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09:33Z</dc:date>
    <meta:print-date>2014-10-15T08:47:22Z</meta:print-date>
  </office:meta>
</office:document-meta>
</file>