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P3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keep-together="always" fo:text-align="justify" style:line-height-at-least="0in" fo:margin-left="0.3937in" fo:text-indent="-0.3937in">
        <style:tab-stops>
          <style:tab-stop style:type="left" style:position="-0.0604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消<text:s text:c="2"/>防<text:s text:c="2"/>嘉<text:s text:c="2"/>言</text:p>
      <text:list text:style-name="LFO1" text:continue-numbering="true">
        <text:list-item>
          <text:p text:style-name="P3">小心是平安的根本，大意是災害的來源。</text:p>
        </text:list-item>
        <text:list-item>
          <text:p text:style-name="P4">認識消防，從小做起，行動消防，從我做起。</text:p>
        </text:list-item>
        <text:list-item>
          <text:p text:style-name="P5">玩火如玩命，玩了要人命。</text:p>
        </text:list-item>
        <text:list-item>
          <text:p text:style-name="P6">救火，不如防火。</text:p>
        </text:list-item>
        <text:list-item>
          <text:p text:style-name="P7">居家思危你我他，消防安全靠大家。</text:p>
        </text:list-item>
        <text:list-item>
          <text:p text:style-name="P8">避難逃生做得好，居家安全沒煩惱。</text:p>
        </text:list-item>
        <text:list-item>
          <text:p text:style-name="P9">意外隨時在，小心便無害。</text:p>
        </text:list-item>
        <text:list-item>
          <text:p text:style-name="P10">消防做得好，身家性命保。</text:p>
        </text:list-item>
        <text:list-item>
          <text:p text:style-name="P11">勿把自已的方便，導致別人的災變。</text:p>
        </text:list-item>
        <text:list-item>
          <text:p text:style-name="P12">萬事莫如救火急，平時就要勤演習。</text:p>
        </text:list-item>
        <text:list-item>
          <text:p text:style-name="P13">禮讓消防車，救人無數多。</text:p>
        </text:list-item>
        <text:list-item>
          <text:p text:style-name="P14">家有消防隨身包，防火防災把命保。</text:p>
        </text:list-item>
        <text:list-item>
          <text:p text:style-name="P15">不怕千偷萬搶，只怕火燒一場。</text:p>
        </text:list-item>
        <text:list-item>
          <text:p text:style-name="P16">瓦斯外洩不要慌，嚴禁火源輕開窗。</text:p>
        </text:list-item>
        <text:list-item>
          <text:p text:style-name="P17">鐵窗留活口，逃生有出口。</text:p>
        </text:list-item>
        <text:list-item>
          <text:p text:style-name="P18">你防火，我防災，無災無害，平安自在。</text:p>
        </text:list-item>
        <text:list-item>
          <text:p text:style-name="P19">災災無情，防災要勤。</text:p>
        </text:list-item>
        <text:list-item>
          <text:p text:style-name="P20">多一份關心，少一份傷心。</text:p>
        </text:list-item>
        <text:list-item>
          <text:p text:style-name="P21">時時防火，保護你我。</text:p>
        </text:list-item>
        <text:list-item>
          <text:p text:style-name="P22">火警勿驚慌，火災勿圍觀。</text:p>
        </text:list-item>
        <text:list-item>
          <text:p text:style-name="P23">人人防火，安全快活。</text:p>
        </text:list-item>
        <text:list-item>
          <text:p text:style-name="P24">今日消防若做好，明日生活更美好。</text:p>
        </text:list-item>
        <text:list-item>
          <text:p text:style-name="P25">逃生路線不明瞭，災害來臨沒處跑。</text:p>
        </text:list-item>
        <text:list-item>
          <text:p text:style-name="P26">房屋建材選用好，地震來時不會倒。</text:p>
        </text:list-item>
        <text:list-item>
          <text:p text:style-name="P27">火災可預防，只要懂消防。</text:p>
        </text:list-item>
        <text:list-item>
          <text:p text:style-name="P28">水水火火一家親，翻起臉來最無情。</text:p>
        </text:list-item>
        <text:list-item>
          <text:p text:style-name="P29">用火若是不小心，燒毀家園難再興。</text:p>
        </text:list-item>
        <text:list-item>
          <text:p text:style-name="P30">救火勿圍觀，圍觀礙救火。</text:p>
        </text:list-item>
        <text:list-item>
          <text:p text:style-name="P31">不記逃生路，邁向黃泉路。</text:p>
        </text:list-item>
        <text:list-item>
          <text:p text:style-name="P32">災難一瞬間，生死一線牽。</text:p>
        </text:list-item>
        <text:list-item>
          <text:p text:style-name="P33">一家烤肉萬家香，一戶失火萬戶殃。</text:p>
        </text:list-item>
        <text:list-item>
          <text:p text:style-name="P34">消防用心，民眾安心。</text:p>
        </text:list-item>
        <text:list-item>
          <text:p text:style-name="P35">災變本無常，安檢可預防。</text:p>
        </text:list-item>
        <text:list-item>
          <text:p text:style-name="P36">一時防火保平安，一生防火無災難。</text:p>
        </text:list-item>
        <text:list-item>
          <text:p text:style-name="P37">大火熊熊要人命，小心翼翼可保命。</text:p>
        </text:list-item>
        <text:list-item>
          <text:p text:style-name="P38">消防任重，鳳凰情濃。</text:p>
        </text:list-item>
        <text:list-item>
          <text:p text:style-name="P39">消防大家做，平安大家收。</text:p>
        </text:list-item>
        <text:list-item>
          <text:p text:style-name="P40">用火不慎，遺憾終生。</text:p>
        </text:list-item>
        <text:list-item>
          <text:p text:style-name="P41">生死一線間，火警莫等閒。</text:p>
        </text:list-item>
        <text:list-item>
          <text:p text:style-name="P42"><text:span text:style-name="T43">星</text:span><text:span text:style-name="T44">火可燎原，互助護家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防嘉言</dc:title>
    <dc:description/>
    <dc:subject/>
    <meta:initial-creator>123</meta:initial-creator>
    <dc:creator>ntwsadmin</dc:creator>
    <meta:creation-date>2018-06-01T14:03:00Z</meta:creation-date>
    <dc:date>2018-06-01T14:03:00Z</dc:date>
    <meta:print-date>2011-11-23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