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4442120" table:style-name="ce8">
            <text:p>54,442,120</text:p>
          </table:table-cell>
          <table:table-cell office:value-type="float" office:value="84169256" table:style-name="ce8">
            <text:p>84,169,256</text:p>
          </table:table-cell>
          <table:table-cell office:value-type="float" office:value="-29727136" table:style-name="ce8">
            <text:p>-29,727,136</text:p>
          </table:table-cell>
          <table:table-cell office:value-type="string" table:style-name="ce9">
            <text:p>-35.3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347372" table:style-name="ce8">
            <text:p>13,347,372</text:p>
          </table:table-cell>
          <table:table-cell office:value-type="float" office:value="17696798" table:style-name="ce8">
            <text:p>17,696,798</text:p>
          </table:table-cell>
          <table:table-cell office:value-type="float" office:value="-4349426" table:style-name="ce8">
            <text:p>-4,349,426</text:p>
          </table:table-cell>
          <table:table-cell office:value-type="string" table:style-name="ce11">
            <text:p>-24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6936149" table:style-name="ce8">
            <text:p>56,936,149</text:p>
          </table:table-cell>
          <table:table-cell office:value-type="float" office:value="64546278" table:style-name="ce8">
            <text:p>64,546,278</text:p>
          </table:table-cell>
          <table:table-cell office:value-type="float" office:value="-7610129" table:style-name="ce8">
            <text:p>-7,610,129</text:p>
          </table:table-cell>
          <table:table-cell office:value-type="string" table:style-name="ce9">
            <text:p>-11.7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743200" table:style-name="ce8">
            <text:p>743,2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-392958" table:style-name="ce8">
            <text:p>-392,958</text:p>
          </table:table-cell>
          <table:table-cell office:value-type="string" table:style-name="ce11">
            <text:p>-34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2049786" table:style-name="ce8">
            <text:p>32,049,786</text:p>
          </table:table-cell>
          <table:table-cell office:value-type="float" office:value="41669979" table:style-name="ce8">
            <text:p>41,669,979</text:p>
          </table:table-cell>
          <table:table-cell office:value-type="float" office:value="-9620193" table:style-name="ce8">
            <text:p>-9,620,193</text:p>
          </table:table-cell>
          <table:table-cell office:value-type="string" table:style-name="ce9">
            <text:p>-23.0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373241" table:style-name="ce8">
            <text:p>7,373,241</text:p>
          </table:table-cell>
          <table:table-cell office:value-type="float" office:value="27366276" table:style-name="ce8">
            <text:p>27,366,276</text:p>
          </table:table-cell>
          <table:table-cell office:value-type="float" office:value="-19993035" table:style-name="ce8">
            <text:p>-19,993,035</text:p>
          </table:table-cell>
          <table:table-cell office:value-type="string" table:style-name="ce11">
            <text:p>-73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-300000" table:style-name="ce8">
            <text:p>-3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3721507" table:style-name="ce8">
            <text:p>33,721,507</text:p>
          </table:table-cell>
          <table:table-cell office:value-type="float" office:value="39306182" table:style-name="ce8">
            <text:p>39,306,182</text:p>
          </table:table-cell>
          <table:table-cell office:value-type="float" office:value="-5584675" table:style-name="ce8">
            <text:p>-5,584,675</text:p>
          </table:table-cell>
          <table:table-cell office:value-type="string" table:style-name="ce11">
            <text:p>-14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4136800" table:style-name="ce8">
            <text:p>14,136,800</text:p>
          </table:table-cell>
          <table:table-cell office:value-type="float" office:value="-14136800" table:style-name="ce8">
            <text:p>-14,136,8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0000" table:style-name="ce8">
            <text:p>300,000</text:p>
          </table:table-cell>
          <table:table-cell office:value-type="float" office:value="28044000" table:style-name="ce8">
            <text:p>28,044,000</text:p>
          </table:table-cell>
          <table:table-cell office:value-type="float" office:value="-27744000" table:style-name="ce8">
            <text:p>-27,744,000</text:p>
          </table:table-cell>
          <table:table-cell office:value-type="string" table:style-name="ce11">
            <text:p>-98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52219867" table:style-name="ce8">
            <text:p>352,219,867</text:p>
          </table:table-cell>
          <table:table-cell office:value-type="float" office:value="324283742" table:style-name="ce8">
            <text:p>324,283,742</text:p>
          </table:table-cell>
          <table:table-cell office:value-type="float" office:value="27936125" table:style-name="ce8">
            <text:p>27,936,125</text:p>
          </table:table-cell>
          <table:table-cell office:value-type="string" table:style-name="ce11">
            <text:p>8.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0000" table:style-name="ce8">
            <text:p>300,000</text:p>
          </table:table-cell>
          <table:table-cell office:value-type="float" office:value="28044000" table:style-name="ce8">
            <text:p>28,044,000</text:p>
          </table:table-cell>
          <table:table-cell office:value-type="float" office:value="-27744000" table:style-name="ce8">
            <text:p>-27,744,000</text:p>
          </table:table-cell>
          <table:table-cell office:value-type="string" table:style-name="ce9">
            <text:p>-98.9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1002168" table:style-name="ce8">
            <text:p>31,002,168</text:p>
          </table:table-cell>
          <table:table-cell office:value-type="float" office:value="40622361" table:style-name="ce8">
            <text:p>40,622,361</text:p>
          </table:table-cell>
          <table:table-cell office:value-type="float" office:value="-9620193" table:style-name="ce8">
            <text:p>-9,620,193</text:p>
          </table:table-cell>
          <table:table-cell office:value-type="string" table:style-name="ce11">
            <text:p>-23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95283718" table:style-name="ce8">
            <text:p>295,283,718</text:p>
          </table:table-cell>
          <table:table-cell office:value-type="float" office:value="245400664" table:style-name="ce8">
            <text:p>245,400,664</text:p>
          </table:table-cell>
          <table:table-cell office:value-type="float" office:value="49883054" table:style-name="ce8">
            <text:p>49,883,054</text:p>
          </table:table-cell>
          <table:table-cell office:value-type="string" table:style-name="ce9">
            <text:p>20.33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743200" table:style-name="ce8">
            <text:p>743,2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-392958" table:style-name="ce8">
            <text:p>-392,958</text:p>
          </table:table-cell>
          <table:table-cell office:value-type="string" table:style-name="ce9">
            <text:p>-34.5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9,757,973</text:p>
          </table:table-cell>
          <table:table-cell office:value-type="string" table:style-name="ce8">
            <text:p>479,506,135</text:p>
          </table:table-cell>
          <table:table-cell office:value-type="string" table:style-name="ce8">
            <text:p>-39,748,162</text:p>
          </table:table-cell>
          <table:table-cell office:value-type="string" office:string-value="-8.29%" table:formula="of:=[.F40]" table:style-name="ce9">
            <text:p>-8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9,757,973</text:p>
          </table:table-cell>
          <table:table-cell office:value-type="string" table:style-name="ce8">
            <text:p>479,506,135</text:p>
          </table:table-cell>
          <table:table-cell office:value-type="string" table:style-name="ce8">
            <text:p>-39,748,162</text:p>
          </table:table-cell>
          <table:table-cell office:value-type="string" office:string-value="-8.29%" table:formula="of:=[.L40]" table:style-name="ce11">
            <text:p>-8.2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8.2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8.2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12'.$A:.$A]~['10212'.$1:.$3]" table:base-cell-address="10212.$A$1"/>
        </table:named-expressions>
      </table:table>
      <table:table table:name="10101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46931287" table:style-name="ce8">
            <text:p>146,931,287</text:p>
          </table:table-cell>
          <table:table-cell office:value-type="float" office:value="128297008" table:style-name="ce8">
            <text:p>128,297,008</text:p>
          </table:table-cell>
          <table:table-cell office:value-type="float" office:value="18634279" table:style-name="ce8">
            <text:p>18,634,279</text:p>
          </table:table-cell>
          <table:table-cell office:value-type="string" table:style-name="ce9">
            <text:p>14.5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294719" table:style-name="ce8">
            <text:p>20,294,719</text:p>
          </table:table-cell>
          <table:table-cell office:value-type="float" office:value="20665447" table:style-name="ce8">
            <text:p>20,665,447</text:p>
          </table:table-cell>
          <table:table-cell office:value-type="float" office:value="-370728" table:style-name="ce8">
            <text:p>-370,728</text:p>
          </table:table-cell>
          <table:table-cell office:value-type="string" table:style-name="ce11">
            <text:p>-1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7949160" table:style-name="ce8">
            <text:p>97,949,160</text:p>
          </table:table-cell>
          <table:table-cell office:value-type="float" office:value="97949160" table:style-name="ce8">
            <text:p>97,949,16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2094900" table:style-name="ce8">
            <text:p>12,094,900</text:p>
          </table:table-cell>
          <table:table-cell office:value-type="float" office:value="10702900" table:style-name="ce8">
            <text:p>10,702,900</text:p>
          </table:table-cell>
          <table:table-cell office:value-type="float" office:value="1392000" table:style-name="ce8">
            <text:p>1,392,000</text:p>
          </table:table-cell>
          <table:table-cell office:value-type="string" table:style-name="ce11">
            <text:p>13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2666114" table:style-name="ce8">
            <text:p>122,666,114</text:p>
          </table:table-cell>
          <table:table-cell office:value-type="float" office:value="101334422" table:style-name="ce8">
            <text:p>101,334,422</text:p>
          </table:table-cell>
          <table:table-cell office:value-type="float" office:value="21331692" table:style-name="ce8">
            <text:p>21,331,692</text:p>
          </table:table-cell>
          <table:table-cell office:value-type="string" table:style-name="ce11">
            <text:p>21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40000" table:style-name="ce8">
            <text:p>340,000</text:p>
          </table:table-cell>
          <table:table-cell office:value-type="float" office:value="0" table:style-name="ce8">
            <text:p>0</text:p>
          </table:table-cell>
          <table:table-cell office:value-type="float" office:value="340000" table:style-name="ce8">
            <text:p>34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181554" table:style-name="ce8">
            <text:p>5,181,554</text:p>
          </table:table-cell>
          <table:table-cell office:value-type="float" office:value="6297139" table:style-name="ce8">
            <text:p>6,297,139</text:p>
          </table:table-cell>
          <table:table-cell office:value-type="float" office:value="-1115585" table:style-name="ce8">
            <text:p>-1,115,585</text:p>
          </table:table-cell>
          <table:table-cell office:value-type="string" table:style-name="ce11">
            <text:p>-17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211100" table:style-name="ce8">
            <text:p>1,211,100</text:p>
          </table:table-cell>
          <table:table-cell office:value-type="float" office:value="0" table:style-name="ce8">
            <text:p>0</text:p>
          </table:table-cell>
          <table:table-cell office:value-type="float" office:value="1211100" table:style-name="ce8">
            <text:p>1,211,1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84096345" table:style-name="ce8">
            <text:p>84,096,345</text:p>
          </table:table-cell>
          <table:table-cell office:value-type="float" office:value="0" table:style-name="ce8">
            <text:p>0</text:p>
          </table:table-cell>
          <table:table-cell office:value-type="float" office:value="84096345" table:style-name="ce8">
            <text:p>84,096,34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14834491" table:style-name="ce8">
            <text:p>414,834,491</text:p>
          </table:table-cell>
          <table:table-cell office:value-type="float" office:value="0" table:style-name="ce8">
            <text:p>0</text:p>
          </table:table-cell>
          <table:table-cell office:value-type="float" office:value="414834491" table:style-name="ce8">
            <text:p>414,834,491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14834491" table:style-name="ce8">
            <text:p>414,834,491</text:p>
          </table:table-cell>
          <table:table-cell office:value-type="float" office:value="0" table:style-name="ce8">
            <text:p>0</text:p>
          </table:table-cell>
          <table:table-cell office:value-type="float" office:value="414834491" table:style-name="ce8">
            <text:p>414,834,491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7048143" table:style-name="ce8">
            <text:p>17,048,143</text:p>
          </table:table-cell>
          <table:table-cell office:value-type="float" office:value="17048143" table:style-name="ce8">
            <text:p>17,048,14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3456345" table:style-name="ce8">
            <text:p>83,456,345</text:p>
          </table:table-cell>
          <table:table-cell office:value-type="float" office:value="0" table:style-name="ce8">
            <text:p>0</text:p>
          </table:table-cell>
          <table:table-cell office:value-type="float" office:value="83456345" table:style-name="ce8">
            <text:p>83,456,345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80901017" table:style-name="ce8">
            <text:p>80,901,017</text:p>
          </table:table-cell>
          <table:table-cell office:value-type="float" office:value="80901017" table:style-name="ce8">
            <text:p>80,901,01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2094900" table:style-name="ce8">
            <text:p>12,094,900</text:p>
          </table:table-cell>
          <table:table-cell office:value-type="float" office:value="10702900" table:style-name="ce8">
            <text:p>10,702,900</text:p>
          </table:table-cell>
          <table:table-cell office:value-type="float" office:value="1392000" table:style-name="ce8">
            <text:p>1,392,000</text:p>
          </table:table-cell>
          <table:table-cell office:value-type="string" table:style-name="ce9">
            <text:p>13.01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57,146,283</text:p>
          </table:table-cell>
          <table:table-cell office:value-type="string" table:style-name="ce8">
            <text:p>236,978,068</text:p>
          </table:table-cell>
          <table:table-cell office:value-type="string" table:style-name="ce8">
            <text:p>520,168,215</text:p>
          </table:table-cell>
          <table:table-cell office:value-type="string" office:string-value="219.50%" table:formula="of:=[.F40]" table:style-name="ce9">
            <text:p>219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57,146,283</text:p>
          </table:table-cell>
          <table:table-cell office:value-type="string" table:style-name="ce8">
            <text:p>236,978,068</text:p>
          </table:table-cell>
          <table:table-cell office:value-type="string" table:style-name="ce8">
            <text:p>520,168,215</text:p>
          </table:table-cell>
          <table:table-cell office:value-type="string" office:string-value="219.50%" table:formula="of:=[.L40]" table:style-name="ce11">
            <text:p>219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19.5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19.5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42448264" table:style-name="ce8">
            <text:p>142,448,264</text:p>
          </table:table-cell>
          <table:table-cell office:value-type="float" office:value="146931287" table:style-name="ce8">
            <text:p>146,931,287</text:p>
          </table:table-cell>
          <table:table-cell office:value-type="float" office:value="-4483023" table:style-name="ce8">
            <text:p>-4,483,023</text:p>
          </table:table-cell>
          <table:table-cell office:value-type="string" table:style-name="ce9">
            <text:p>-3.0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478434" table:style-name="ce8">
            <text:p>17,478,434</text:p>
          </table:table-cell>
          <table:table-cell office:value-type="float" office:value="20294719" table:style-name="ce8">
            <text:p>20,294,719</text:p>
          </table:table-cell>
          <table:table-cell office:value-type="float" office:value="-2816285" table:style-name="ce8">
            <text:p>-2,816,285</text:p>
          </table:table-cell>
          <table:table-cell office:value-type="string" table:style-name="ce11">
            <text:p>-13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6749668" table:style-name="ce8">
            <text:p>26,749,668</text:p>
          </table:table-cell>
          <table:table-cell office:value-type="float" office:value="0" table:style-name="ce8">
            <text:p>0</text:p>
          </table:table-cell>
          <table:table-cell office:value-type="float" office:value="26749668" table:style-name="ce8">
            <text:p>26,749,668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2420700" table:style-name="ce8">
            <text:p>12,420,700</text:p>
          </table:table-cell>
          <table:table-cell office:value-type="float" office:value="12094900" table:style-name="ce8">
            <text:p>12,094,900</text:p>
          </table:table-cell>
          <table:table-cell office:value-type="float" office:value="325800" table:style-name="ce8">
            <text:p>325,800</text:p>
          </table:table-cell>
          <table:table-cell office:value-type="string" table:style-name="ce11">
            <text:p>2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7174160" table:style-name="ce8">
            <text:p>97,174,160</text:p>
          </table:table-cell>
          <table:table-cell office:value-type="float" office:value="97949160" table:style-name="ce8">
            <text:p>97,949,160</text:p>
          </table:table-cell>
          <table:table-cell office:value-type="float" office:value="-775000" table:style-name="ce8">
            <text:p>-775,000</text:p>
          </table:table-cell>
          <table:table-cell office:value-type="string" table:style-name="ce9">
            <text:p>-0.7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0818174" table:style-name="ce8">
            <text:p>120,818,174</text:p>
          </table:table-cell>
          <table:table-cell office:value-type="float" office:value="122666114" table:style-name="ce8">
            <text:p>122,666,114</text:p>
          </table:table-cell>
          <table:table-cell office:value-type="float" office:value="-1847940" table:style-name="ce8">
            <text:p>-1,847,940</text:p>
          </table:table-cell>
          <table:table-cell office:value-type="string" table:style-name="ce11">
            <text:p>-1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69656" table:style-name="ce8">
            <text:p>4,269,656</text:p>
          </table:table-cell>
          <table:table-cell office:value-type="float" office:value="5181554" table:style-name="ce8">
            <text:p>5,181,554</text:p>
          </table:table-cell>
          <table:table-cell office:value-type="float" office:value="-911898" table:style-name="ce8">
            <text:p>-911,898</text:p>
          </table:table-cell>
          <table:table-cell office:value-type="string" table:style-name="ce11">
            <text:p>-17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04000" table:style-name="ce8">
            <text:p>404,000</text:p>
          </table:table-cell>
          <table:table-cell office:value-type="float" office:value="340000" table:style-name="ce8">
            <text:p>340,000</text:p>
          </table:table-cell>
          <table:table-cell office:value-type="float" office:value="64000" table:style-name="ce8">
            <text:p>64,000</text:p>
          </table:table-cell>
          <table:table-cell office:value-type="string" table:style-name="ce9">
            <text:p>18.82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84096345" table:style-name="ce8">
            <text:p>84,096,345</text:p>
          </table:table-cell>
          <table:table-cell office:value-type="float" office:value="-84096345" table:style-name="ce8">
            <text:p>-84,096,34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18000" table:style-name="ce8">
            <text:p>118,000</text:p>
          </table:table-cell>
          <table:table-cell office:value-type="float" office:value="1211100" table:style-name="ce8">
            <text:p>1,211,100</text:p>
          </table:table-cell>
          <table:table-cell office:value-type="float" office:value="-1093100" table:style-name="ce8">
            <text:p>-1,093,100</text:p>
          </table:table-cell>
          <table:table-cell office:value-type="string" table:style-name="ce9">
            <text:p>-90.2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94348000" table:style-name="ce8">
            <text:p>294,348,000</text:p>
          </table:table-cell>
          <table:table-cell office:value-type="float" office:value="414834491" table:style-name="ce8">
            <text:p>414,834,491</text:p>
          </table:table-cell>
          <table:table-cell office:value-type="float" office:value="-120486491" table:style-name="ce8">
            <text:p>-120,486,491</text:p>
          </table:table-cell>
          <table:table-cell office:value-type="string" table:style-name="ce11">
            <text:p>-29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0516491" table:style-name="ce8">
            <text:p>120,516,491</text:p>
          </table:table-cell>
          <table:table-cell office:value-type="float" office:value="0" table:style-name="ce8">
            <text:p>0</text:p>
          </table:table-cell>
          <table:table-cell office:value-type="float" office:value="120516491" table:style-name="ce8">
            <text:p>120,516,491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94348000" table:style-name="ce8">
            <text:p>294,348,000</text:p>
          </table:table-cell>
          <table:table-cell office:value-type="float" office:value="414834491" table:style-name="ce8">
            <text:p>414,834,491</text:p>
          </table:table-cell>
          <table:table-cell office:value-type="float" office:value="-120486491" table:style-name="ce8">
            <text:p>-120,486,491</text:p>
          </table:table-cell>
          <table:table-cell office:value-type="string" table:style-name="ce9">
            <text:p>-29.04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7048143" table:style-name="ce8">
            <text:p>17,048,143</text:p>
          </table:table-cell>
          <table:table-cell office:value-type="float" office:value="17048143" table:style-name="ce8">
            <text:p>17,048,14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3062823" table:style-name="ce8">
            <text:p>93,062,823</text:p>
          </table:table-cell>
          <table:table-cell office:value-type="float" office:value="83456345" table:style-name="ce8">
            <text:p>83,456,345</text:p>
          </table:table-cell>
          <table:table-cell office:value-type="float" office:value="9606478" table:style-name="ce8">
            <text:p>9,606,478</text:p>
          </table:table-cell>
          <table:table-cell office:value-type="string" table:style-name="ce9">
            <text:p>11.5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80126017" table:style-name="ce8">
            <text:p>80,126,017</text:p>
          </table:table-cell>
          <table:table-cell office:value-type="float" office:value="80901017" table:style-name="ce8">
            <text:p>80,901,017</text:p>
          </table:table-cell>
          <table:table-cell office:value-type="float" office:value="-775000" table:style-name="ce8">
            <text:p>-775,000</text:p>
          </table:table-cell>
          <table:table-cell office:value-type="string" table:style-name="ce11">
            <text:p>-0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2420700" table:style-name="ce8">
            <text:p>12,420,700</text:p>
          </table:table-cell>
          <table:table-cell office:value-type="float" office:value="12094900" table:style-name="ce8">
            <text:p>12,094,900</text:p>
          </table:table-cell>
          <table:table-cell office:value-type="float" office:value="325800" table:style-name="ce8">
            <text:p>325,800</text:p>
          </table:table-cell>
          <table:table-cell office:value-type="string" table:style-name="ce9">
            <text:p>2.69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67,054,615</text:p>
          </table:table-cell>
          <table:table-cell office:value-type="string" table:style-name="ce8">
            <text:p>757,146,283</text:p>
          </table:table-cell>
          <table:table-cell office:value-type="string" table:style-name="ce8">
            <text:p>-90,091,668</text:p>
          </table:table-cell>
          <table:table-cell office:value-type="string" office:string-value="-11.90%" table:formula="of:=[.F40]" table:style-name="ce9">
            <text:p>-11.9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67,054,615</text:p>
          </table:table-cell>
          <table:table-cell office:value-type="string" table:style-name="ce8">
            <text:p>757,146,283</text:p>
          </table:table-cell>
          <table:table-cell office:value-type="string" table:style-name="ce8">
            <text:p>-90,091,668</text:p>
          </table:table-cell>
          <table:table-cell office:value-type="string" office:string-value="-11.90%" table:formula="of:=[.L40]" table:style-name="ce11">
            <text:p>-11.9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1.9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1.9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3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55850070" table:style-name="ce8">
            <text:p>155,850,070</text:p>
          </table:table-cell>
          <table:table-cell office:value-type="float" office:value="142448264" table:style-name="ce8">
            <text:p>142,448,264</text:p>
          </table:table-cell>
          <table:table-cell office:value-type="float" office:value="13401806" table:style-name="ce8">
            <text:p>13,401,806</text:p>
          </table:table-cell>
          <table:table-cell office:value-type="string" table:style-name="ce9">
            <text:p>9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854380" table:style-name="ce8">
            <text:p>16,854,380</text:p>
          </table:table-cell>
          <table:table-cell office:value-type="float" office:value="17478434" table:style-name="ce8">
            <text:p>17,478,434</text:p>
          </table:table-cell>
          <table:table-cell office:value-type="float" office:value="-624054" table:style-name="ce8">
            <text:p>-624,054</text:p>
          </table:table-cell>
          <table:table-cell office:value-type="string" table:style-name="ce11">
            <text:p>-3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2511097" table:style-name="ce8">
            <text:p>32,511,097</text:p>
          </table:table-cell>
          <table:table-cell office:value-type="float" office:value="26749668" table:style-name="ce8">
            <text:p>26,749,668</text:p>
          </table:table-cell>
          <table:table-cell office:value-type="float" office:value="5761429" table:style-name="ce8">
            <text:p>5,761,429</text:p>
          </table:table-cell>
          <table:table-cell office:value-type="string" table:style-name="ce9">
            <text:p>21.5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429700" table:style-name="ce8">
            <text:p>11,429,700</text:p>
          </table:table-cell>
          <table:table-cell office:value-type="float" office:value="12420700" table:style-name="ce8">
            <text:p>12,420,700</text:p>
          </table:table-cell>
          <table:table-cell office:value-type="float" office:value="-991000" table:style-name="ce8">
            <text:p>-991,000</text:p>
          </table:table-cell>
          <table:table-cell office:value-type="string" table:style-name="ce11">
            <text:p>-7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4132667" table:style-name="ce8">
            <text:p>94,132,667</text:p>
          </table:table-cell>
          <table:table-cell office:value-type="float" office:value="97174160" table:style-name="ce8">
            <text:p>97,174,160</text:p>
          </table:table-cell>
          <table:table-cell office:value-type="float" office:value="-3041493" table:style-name="ce8">
            <text:p>-3,041,493</text:p>
          </table:table-cell>
          <table:table-cell office:value-type="string" table:style-name="ce9">
            <text:p>-3.1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1761072" table:style-name="ce8">
            <text:p>121,761,072</text:p>
          </table:table-cell>
          <table:table-cell office:value-type="float" office:value="120818174" table:style-name="ce8">
            <text:p>120,818,174</text:p>
          </table:table-cell>
          <table:table-cell office:value-type="float" office:value="942898" table:style-name="ce8">
            <text:p>942,898</text:p>
          </table:table-cell>
          <table:table-cell office:value-type="string" table:style-name="ce11">
            <text:p>0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7352618" table:style-name="ce8">
            <text:p>17,352,618</text:p>
          </table:table-cell>
          <table:table-cell office:value-type="float" office:value="4269656" table:style-name="ce8">
            <text:p>4,269,656</text:p>
          </table:table-cell>
          <table:table-cell office:value-type="float" office:value="13082962" table:style-name="ce8">
            <text:p>13,082,962</text:p>
          </table:table-cell>
          <table:table-cell office:value-type="string" table:style-name="ce11">
            <text:p>306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48000" table:style-name="ce8">
            <text:p>348,000</text:p>
          </table:table-cell>
          <table:table-cell office:value-type="float" office:value="404000" table:style-name="ce8">
            <text:p>404,000</text:p>
          </table:table-cell>
          <table:table-cell office:value-type="float" office:value="-56000" table:style-name="ce8">
            <text:p>-56,000</text:p>
          </table:table-cell>
          <table:table-cell office:value-type="string" table:style-name="ce9">
            <text:p>-13.8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79932000" table:style-name="ce8">
            <text:p>279,932,000</text:p>
          </table:table-cell>
          <table:table-cell office:value-type="float" office:value="294348000" table:style-name="ce8">
            <text:p>294,348,000</text:p>
          </table:table-cell>
          <table:table-cell office:value-type="float" office:value="-14416000" table:style-name="ce8">
            <text:p>-14,416,000</text:p>
          </table:table-cell>
          <table:table-cell office:value-type="string" table:style-name="ce11">
            <text:p>-4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18000" table:style-name="ce8">
            <text:p>118,000</text:p>
          </table:table-cell>
          <table:table-cell office:value-type="float" office:value="118000" table:style-name="ce8">
            <text:p>118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5921491" table:style-name="ce8">
            <text:p>135,921,491</text:p>
          </table:table-cell>
          <table:table-cell office:value-type="float" office:value="120516491" table:style-name="ce8">
            <text:p>120,516,491</text:p>
          </table:table-cell>
          <table:table-cell office:value-type="float" office:value="15405000" table:style-name="ce8">
            <text:p>15,405,000</text:p>
          </table:table-cell>
          <table:table-cell office:value-type="string" table:style-name="ce11">
            <text:p>12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204334" table:style-name="ce8">
            <text:p>14,204,334</text:p>
          </table:table-cell>
          <table:table-cell office:value-type="float" office:value="17048143" table:style-name="ce8">
            <text:p>17,048,143</text:p>
          </table:table-cell>
          <table:table-cell office:value-type="float" office:value="-2843809" table:style-name="ce8">
            <text:p>-2,843,809</text:p>
          </table:table-cell>
          <table:table-cell office:value-type="string" table:style-name="ce11">
            <text:p>-16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79932000" table:style-name="ce8">
            <text:p>279,932,000</text:p>
          </table:table-cell>
          <table:table-cell office:value-type="float" office:value="294348000" table:style-name="ce8">
            <text:p>294,348,000</text:p>
          </table:table-cell>
          <table:table-cell office:value-type="float" office:value="-14416000" table:style-name="ce8">
            <text:p>-14,416,000</text:p>
          </table:table-cell>
          <table:table-cell office:value-type="string" table:style-name="ce9">
            <text:p>-4.90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9928333" table:style-name="ce8">
            <text:p>79,928,333</text:p>
          </table:table-cell>
          <table:table-cell office:value-type="float" office:value="80126017" table:style-name="ce8">
            <text:p>80,126,017</text:p>
          </table:table-cell>
          <table:table-cell office:value-type="float" office:value="-197684" table:style-name="ce8">
            <text:p>-197,684</text:p>
          </table:table-cell>
          <table:table-cell office:value-type="string" table:style-name="ce11">
            <text:p>-0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2762394" table:style-name="ce8">
            <text:p>102,762,394</text:p>
          </table:table-cell>
          <table:table-cell office:value-type="float" office:value="93062823" table:style-name="ce8">
            <text:p>93,062,823</text:p>
          </table:table-cell>
          <table:table-cell office:value-type="float" office:value="9699571" table:style-name="ce8">
            <text:p>9,699,571</text:p>
          </table:table-cell>
          <table:table-cell office:value-type="string" table:style-name="ce9">
            <text:p>10.42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429700" table:style-name="ce8">
            <text:p>11,429,700</text:p>
          </table:table-cell>
          <table:table-cell office:value-type="float" office:value="12420700" table:style-name="ce8">
            <text:p>12,420,700</text:p>
          </table:table-cell>
          <table:table-cell office:value-type="float" office:value="-991000" table:style-name="ce8">
            <text:p>-991,000</text:p>
          </table:table-cell>
          <table:table-cell office:value-type="string" table:style-name="ce9">
            <text:p>-7.9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77,412,928</text:p>
          </table:table-cell>
          <table:table-cell office:value-type="string" table:style-name="ce8">
            <text:p>667,054,615</text:p>
          </table:table-cell>
          <table:table-cell office:value-type="string" table:style-name="ce8">
            <text:p>10,358,313</text:p>
          </table:table-cell>
          <table:table-cell office:value-type="string" office:string-value="1.55%" table:formula="of:=[.F40]" table:style-name="ce9">
            <text:p>1.5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77,412,928</text:p>
          </table:table-cell>
          <table:table-cell office:value-type="string" table:style-name="ce8">
            <text:p>667,054,615</text:p>
          </table:table-cell>
          <table:table-cell office:value-type="string" table:style-name="ce8">
            <text:p>10,358,313</text:p>
          </table:table-cell>
          <table:table-cell office:value-type="string" office:string-value="1.55%" table:formula="of:=[.L40]" table:style-name="ce11">
            <text:p>1.5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5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5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4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53502141" table:style-name="ce8">
            <text:p>153,502,141</text:p>
          </table:table-cell>
          <table:table-cell office:value-type="float" office:value="155850070" table:style-name="ce8">
            <text:p>155,850,070</text:p>
          </table:table-cell>
          <table:table-cell office:value-type="float" office:value="-2347929" table:style-name="ce8">
            <text:p>-2,347,929</text:p>
          </table:table-cell>
          <table:table-cell office:value-type="string" table:style-name="ce9">
            <text:p>-1.5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447194" table:style-name="ce8">
            <text:p>15,447,194</text:p>
          </table:table-cell>
          <table:table-cell office:value-type="float" office:value="16854380" table:style-name="ce8">
            <text:p>16,854,380</text:p>
          </table:table-cell>
          <table:table-cell office:value-type="float" office:value="-1407186" table:style-name="ce8">
            <text:p>-1,407,186</text:p>
          </table:table-cell>
          <table:table-cell office:value-type="string" table:style-name="ce11">
            <text:p>-8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4798803" table:style-name="ce8">
            <text:p>44,798,803</text:p>
          </table:table-cell>
          <table:table-cell office:value-type="float" office:value="32511097" table:style-name="ce8">
            <text:p>32,511,097</text:p>
          </table:table-cell>
          <table:table-cell office:value-type="float" office:value="12287706" table:style-name="ce8">
            <text:p>12,287,706</text:p>
          </table:table-cell>
          <table:table-cell office:value-type="string" table:style-name="ce9">
            <text:p>37.8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275815" table:style-name="ce8">
            <text:p>11,275,815</text:p>
          </table:table-cell>
          <table:table-cell office:value-type="float" office:value="11429700" table:style-name="ce8">
            <text:p>11,429,700</text:p>
          </table:table-cell>
          <table:table-cell office:value-type="float" office:value="-153885" table:style-name="ce8">
            <text:p>-153,885</text:p>
          </table:table-cell>
          <table:table-cell office:value-type="string" table:style-name="ce11">
            <text:p>-1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89502896" table:style-name="ce8">
            <text:p>89,502,896</text:p>
          </table:table-cell>
          <table:table-cell office:value-type="float" office:value="94132667" table:style-name="ce8">
            <text:p>94,132,667</text:p>
          </table:table-cell>
          <table:table-cell office:value-type="float" office:value="-4629771" table:style-name="ce8">
            <text:p>-4,629,771</text:p>
          </table:table-cell>
          <table:table-cell office:value-type="string" table:style-name="ce9">
            <text:p>-4.9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1400018" table:style-name="ce8">
            <text:p>111,400,018</text:p>
          </table:table-cell>
          <table:table-cell office:value-type="float" office:value="121761072" table:style-name="ce8">
            <text:p>121,761,072</text:p>
          </table:table-cell>
          <table:table-cell office:value-type="float" office:value="-10361054" table:style-name="ce8">
            <text:p>-10,361,054</text:p>
          </table:table-cell>
          <table:table-cell office:value-type="string" table:style-name="ce11">
            <text:p>-8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6754929" table:style-name="ce8">
            <text:p>26,754,929</text:p>
          </table:table-cell>
          <table:table-cell office:value-type="float" office:value="17352618" table:style-name="ce8">
            <text:p>17,352,618</text:p>
          </table:table-cell>
          <table:table-cell office:value-type="float" office:value="9402311" table:style-name="ce8">
            <text:p>9,402,311</text:p>
          </table:table-cell>
          <table:table-cell office:value-type="string" table:style-name="ce11">
            <text:p>54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33000" table:style-name="ce8">
            <text:p>733,000</text:p>
          </table:table-cell>
          <table:table-cell office:value-type="float" office:value="348000" table:style-name="ce8">
            <text:p>348,000</text:p>
          </table:table-cell>
          <table:table-cell office:value-type="float" office:value="385000" table:style-name="ce8">
            <text:p>385,000</text:p>
          </table:table-cell>
          <table:table-cell office:value-type="string" table:style-name="ce9">
            <text:p>110.6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57360000" table:style-name="ce8">
            <text:p>257,360,000</text:p>
          </table:table-cell>
          <table:table-cell office:value-type="float" office:value="279932000" table:style-name="ce8">
            <text:p>279,932,000</text:p>
          </table:table-cell>
          <table:table-cell office:value-type="float" office:value="-22572000" table:style-name="ce8">
            <text:p>-22,572,000</text:p>
          </table:table-cell>
          <table:table-cell office:value-type="string" table:style-name="ce11">
            <text:p>-8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18000" table:style-name="ce8">
            <text:p>118,000</text:p>
          </table:table-cell>
          <table:table-cell office:value-type="float" office:value="-18000" table:style-name="ce8">
            <text:p>-18,000</text:p>
          </table:table-cell>
          <table:table-cell office:value-type="string" table:style-name="ce9">
            <text:p>-15.2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8650641" table:style-name="ce8">
            <text:p>158,650,641</text:p>
          </table:table-cell>
          <table:table-cell office:value-type="float" office:value="135921491" table:style-name="ce8">
            <text:p>135,921,491</text:p>
          </table:table-cell>
          <table:table-cell office:value-type="float" office:value="22729150" table:style-name="ce8">
            <text:p>22,729,150</text:p>
          </table:table-cell>
          <table:table-cell office:value-type="string" table:style-name="ce11">
            <text:p>16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204334" table:style-name="ce8">
            <text:p>14,204,334</text:p>
          </table:table-cell>
          <table:table-cell office:value-type="float" office:value="14204334" table:style-name="ce8">
            <text:p>14,204,33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57360000" table:style-name="ce8">
            <text:p>257,360,000</text:p>
          </table:table-cell>
          <table:table-cell office:value-type="float" office:value="279932000" table:style-name="ce8">
            <text:p>279,932,000</text:p>
          </table:table-cell>
          <table:table-cell office:value-type="float" office:value="-22572000" table:style-name="ce8">
            <text:p>-22,572,000</text:p>
          </table:table-cell>
          <table:table-cell office:value-type="string" table:style-name="ce9">
            <text:p>-8.0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5298562" table:style-name="ce8">
            <text:p>75,298,562</text:p>
          </table:table-cell>
          <table:table-cell office:value-type="float" office:value="79928333" table:style-name="ce8">
            <text:p>79,928,333</text:p>
          </table:table-cell>
          <table:table-cell office:value-type="float" office:value="-4629771" table:style-name="ce8">
            <text:p>-4,629,771</text:p>
          </table:table-cell>
          <table:table-cell office:value-type="string" table:style-name="ce11">
            <text:p>-5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2818838" table:style-name="ce8">
            <text:p>112,818,838</text:p>
          </table:table-cell>
          <table:table-cell office:value-type="float" office:value="102762394" table:style-name="ce8">
            <text:p>102,762,394</text:p>
          </table:table-cell>
          <table:table-cell office:value-type="float" office:value="10056444" table:style-name="ce8">
            <text:p>10,056,444</text:p>
          </table:table-cell>
          <table:table-cell office:value-type="string" table:style-name="ce9">
            <text:p>9.79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275815" table:style-name="ce8">
            <text:p>11,275,815</text:p>
          </table:table-cell>
          <table:table-cell office:value-type="float" office:value="11429700" table:style-name="ce8">
            <text:p>11,429,700</text:p>
          </table:table-cell>
          <table:table-cell office:value-type="float" office:value="-153885" table:style-name="ce8">
            <text:p>-153,885</text:p>
          </table:table-cell>
          <table:table-cell office:value-type="string" table:style-name="ce9">
            <text:p>-1.3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70,420,493</text:p>
          </table:table-cell>
          <table:table-cell office:value-type="string" table:style-name="ce8">
            <text:p>677,412,928</text:p>
          </table:table-cell>
          <table:table-cell office:value-type="string" table:style-name="ce8">
            <text:p>-6,992,435</text:p>
          </table:table-cell>
          <table:table-cell office:value-type="string" office:string-value="-1.03%" table:formula="of:=[.F40]" table:style-name="ce9">
            <text:p>-1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70,420,493</text:p>
          </table:table-cell>
          <table:table-cell office:value-type="string" table:style-name="ce8">
            <text:p>677,412,928</text:p>
          </table:table-cell>
          <table:table-cell office:value-type="string" table:style-name="ce8">
            <text:p>-6,992,435</text:p>
          </table:table-cell>
          <table:table-cell office:value-type="string" office:string-value="-1.03%" table:formula="of:=[.L40]" table:style-name="ce11">
            <text:p>-1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0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0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5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48185135" table:style-name="ce8">
            <text:p>148,185,135</text:p>
          </table:table-cell>
          <table:table-cell office:value-type="float" office:value="153502141" table:style-name="ce8">
            <text:p>153,502,141</text:p>
          </table:table-cell>
          <table:table-cell office:value-type="float" office:value="-5317006" table:style-name="ce8">
            <text:p>-5,317,006</text:p>
          </table:table-cell>
          <table:table-cell office:value-type="string" table:style-name="ce9">
            <text:p>-3.4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447608" table:style-name="ce8">
            <text:p>15,447,608</text:p>
          </table:table-cell>
          <table:table-cell office:value-type="float" office:value="15447194" table:style-name="ce8">
            <text:p>15,447,194</text:p>
          </table:table-cell>
          <table:table-cell office:value-type="float" office:value="414" table:style-name="ce8">
            <text:p>414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0769190" table:style-name="ce8">
            <text:p>50,769,190</text:p>
          </table:table-cell>
          <table:table-cell office:value-type="float" office:value="44798803" table:style-name="ce8">
            <text:p>44,798,803</text:p>
          </table:table-cell>
          <table:table-cell office:value-type="float" office:value="5970387" table:style-name="ce8">
            <text:p>5,970,387</text:p>
          </table:table-cell>
          <table:table-cell office:value-type="string" table:style-name="ce9">
            <text:p>13.3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372415" table:style-name="ce8">
            <text:p>10,372,415</text:p>
          </table:table-cell>
          <table:table-cell office:value-type="float" office:value="11275815" table:style-name="ce8">
            <text:p>11,275,815</text:p>
          </table:table-cell>
          <table:table-cell office:value-type="float" office:value="-903400" table:style-name="ce8">
            <text:p>-903,400</text:p>
          </table:table-cell>
          <table:table-cell office:value-type="string" table:style-name="ce11">
            <text:p>-8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9996354" table:style-name="ce8">
            <text:p>79,996,354</text:p>
          </table:table-cell>
          <table:table-cell office:value-type="float" office:value="89502896" table:style-name="ce8">
            <text:p>89,502,896</text:p>
          </table:table-cell>
          <table:table-cell office:value-type="float" office:value="-9506542" table:style-name="ce8">
            <text:p>-9,506,542</text:p>
          </table:table-cell>
          <table:table-cell office:value-type="string" table:style-name="ce9">
            <text:p>-10.6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6391616" table:style-name="ce8">
            <text:p>106,391,616</text:p>
          </table:table-cell>
          <table:table-cell office:value-type="float" office:value="111400018" table:style-name="ce8">
            <text:p>111,400,018</text:p>
          </table:table-cell>
          <table:table-cell office:value-type="float" office:value="-5008402" table:style-name="ce8">
            <text:p>-5,008,402</text:p>
          </table:table-cell>
          <table:table-cell office:value-type="string" table:style-name="ce11">
            <text:p>-4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6569911" table:style-name="ce8">
            <text:p>26,569,911</text:p>
          </table:table-cell>
          <table:table-cell office:value-type="float" office:value="26754929" table:style-name="ce8">
            <text:p>26,754,929</text:p>
          </table:table-cell>
          <table:table-cell office:value-type="float" office:value="-185018" table:style-name="ce8">
            <text:p>-185,018</text:p>
          </table:table-cell>
          <table:table-cell office:value-type="string" table:style-name="ce11">
            <text:p>-0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82834" table:style-name="ce8">
            <text:p>582,834</text:p>
          </table:table-cell>
          <table:table-cell office:value-type="float" office:value="733000" table:style-name="ce8">
            <text:p>733,000</text:p>
          </table:table-cell>
          <table:table-cell office:value-type="float" office:value="-150166" table:style-name="ce8">
            <text:p>-150,166</text:p>
          </table:table-cell>
          <table:table-cell office:value-type="string" table:style-name="ce9">
            <text:p>-20.4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9955000" table:style-name="ce8">
            <text:p>239,955,000</text:p>
          </table:table-cell>
          <table:table-cell office:value-type="float" office:value="257360000" table:style-name="ce8">
            <text:p>257,360,000</text:p>
          </table:table-cell>
          <table:table-cell office:value-type="float" office:value="-17405000" table:style-name="ce8">
            <text:p>-17,405,000</text:p>
          </table:table-cell>
          <table:table-cell office:value-type="string" table:style-name="ce11">
            <text:p>-6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224000" table:style-name="ce8">
            <text:p>224,000</text:p>
          </table:table-cell>
          <table:table-cell office:value-type="float" office:value="100000" table:style-name="ce8">
            <text:p>100,000</text:p>
          </table:table-cell>
          <table:table-cell office:value-type="float" office:value="124000" table:style-name="ce8">
            <text:p>124,000</text:p>
          </table:table-cell>
          <table:table-cell office:value-type="string" table:style-name="ce9">
            <text:p>124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6312413" table:style-name="ce8">
            <text:p>176,312,413</text:p>
          </table:table-cell>
          <table:table-cell office:value-type="float" office:value="158650641" table:style-name="ce8">
            <text:p>158,650,641</text:p>
          </table:table-cell>
          <table:table-cell office:value-type="float" office:value="17661772" table:style-name="ce8">
            <text:p>17,661,772</text:p>
          </table:table-cell>
          <table:table-cell office:value-type="string" table:style-name="ce11">
            <text:p>11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14204334" table:style-name="ce8">
            <text:p>14,204,334</text:p>
          </table:table-cell>
          <table:table-cell office:value-type="float" office:value="-115000" table:style-name="ce8">
            <text:p>-115,000</text:p>
          </table:table-cell>
          <table:table-cell office:value-type="string" table:style-name="ce11">
            <text:p>-0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9955000" table:style-name="ce8">
            <text:p>239,955,000</text:p>
          </table:table-cell>
          <table:table-cell office:value-type="float" office:value="257360000" table:style-name="ce8">
            <text:p>257,360,000</text:p>
          </table:table-cell>
          <table:table-cell office:value-type="float" office:value="-17405000" table:style-name="ce8">
            <text:p>-17,405,000</text:p>
          </table:table-cell>
          <table:table-cell office:value-type="string" table:style-name="ce9">
            <text:p>-6.7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5907020" table:style-name="ce8">
            <text:p>65,907,020</text:p>
          </table:table-cell>
          <table:table-cell office:value-type="float" office:value="75298562" table:style-name="ce8">
            <text:p>75,298,562</text:p>
          </table:table-cell>
          <table:table-cell office:value-type="float" office:value="-9391542" table:style-name="ce8">
            <text:p>-9,391,542</text:p>
          </table:table-cell>
          <table:table-cell office:value-type="string" table:style-name="ce11">
            <text:p>-12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4660389" table:style-name="ce8">
            <text:p>124,660,389</text:p>
          </table:table-cell>
          <table:table-cell office:value-type="float" office:value="112818838" table:style-name="ce8">
            <text:p>112,818,838</text:p>
          </table:table-cell>
          <table:table-cell office:value-type="float" office:value="11841551" table:style-name="ce8">
            <text:p>11,841,551</text:p>
          </table:table-cell>
          <table:table-cell office:value-type="string" table:style-name="ce9">
            <text:p>10.50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372415" table:style-name="ce8">
            <text:p>10,372,415</text:p>
          </table:table-cell>
          <table:table-cell office:value-type="float" office:value="11275815" table:style-name="ce8">
            <text:p>11,275,815</text:p>
          </table:table-cell>
          <table:table-cell office:value-type="float" office:value="-903400" table:style-name="ce8">
            <text:p>-903,400</text:p>
          </table:table-cell>
          <table:table-cell office:value-type="string" table:style-name="ce9">
            <text:p>-8.0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55,074,317</text:p>
          </table:table-cell>
          <table:table-cell office:value-type="string" table:style-name="ce8">
            <text:p>670,420,493</text:p>
          </table:table-cell>
          <table:table-cell office:value-type="string" table:style-name="ce8">
            <text:p>-15,346,176</text:p>
          </table:table-cell>
          <table:table-cell office:value-type="string" office:string-value="-2.29%" table:formula="of:=[.F40]" table:style-name="ce9">
            <text:p>-2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55,074,317</text:p>
          </table:table-cell>
          <table:table-cell office:value-type="string" table:style-name="ce8">
            <text:p>670,420,493</text:p>
          </table:table-cell>
          <table:table-cell office:value-type="string" table:style-name="ce8">
            <text:p>-15,346,176</text:p>
          </table:table-cell>
          <table:table-cell office:value-type="string" office:string-value="-2.29%" table:formula="of:=[.L40]" table:style-name="ce11">
            <text:p>-2.2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2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2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6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58472035" table:style-name="ce8">
            <text:p>158,472,035</text:p>
          </table:table-cell>
          <table:table-cell office:value-type="float" office:value="148185135" table:style-name="ce8">
            <text:p>148,185,135</text:p>
          </table:table-cell>
          <table:table-cell office:value-type="float" office:value="10286900" table:style-name="ce8">
            <text:p>10,286,900</text:p>
          </table:table-cell>
          <table:table-cell office:value-type="string" table:style-name="ce9">
            <text:p>6.9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281156" table:style-name="ce8">
            <text:p>16,281,156</text:p>
          </table:table-cell>
          <table:table-cell office:value-type="float" office:value="15447608" table:style-name="ce8">
            <text:p>15,447,608</text:p>
          </table:table-cell>
          <table:table-cell office:value-type="float" office:value="833548" table:style-name="ce8">
            <text:p>833,548</text:p>
          </table:table-cell>
          <table:table-cell office:value-type="string" table:style-name="ce11">
            <text:p>5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8056992" table:style-name="ce8">
            <text:p>58,056,992</text:p>
          </table:table-cell>
          <table:table-cell office:value-type="float" office:value="50769190" table:style-name="ce8">
            <text:p>50,769,190</text:p>
          </table:table-cell>
          <table:table-cell office:value-type="float" office:value="7287802" table:style-name="ce8">
            <text:p>7,287,802</text:p>
          </table:table-cell>
          <table:table-cell office:value-type="string" table:style-name="ce9">
            <text:p>14.3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482415" table:style-name="ce8">
            <text:p>10,482,415</text:p>
          </table:table-cell>
          <table:table-cell office:value-type="float" office:value="10372415" table:style-name="ce8">
            <text:p>10,372,415</text:p>
          </table:table-cell>
          <table:table-cell office:value-type="float" office:value="110000" table:style-name="ce8">
            <text:p>110,000</text:p>
          </table:table-cell>
          <table:table-cell office:value-type="string" table:style-name="ce11">
            <text:p>1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4007774" table:style-name="ce8">
            <text:p>74,007,774</text:p>
          </table:table-cell>
          <table:table-cell office:value-type="float" office:value="79996354" table:style-name="ce8">
            <text:p>79,996,354</text:p>
          </table:table-cell>
          <table:table-cell office:value-type="float" office:value="-5988580" table:style-name="ce8">
            <text:p>-5,988,580</text:p>
          </table:table-cell>
          <table:table-cell office:value-type="string" table:style-name="ce9">
            <text:p>-7.4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5891182" table:style-name="ce8">
            <text:p>115,891,182</text:p>
          </table:table-cell>
          <table:table-cell office:value-type="float" office:value="106391616" table:style-name="ce8">
            <text:p>106,391,616</text:p>
          </table:table-cell>
          <table:table-cell office:value-type="float" office:value="9499566" table:style-name="ce8">
            <text:p>9,499,566</text:p>
          </table:table-cell>
          <table:table-cell office:value-type="string" table:style-name="ce11">
            <text:p>8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6299697" table:style-name="ce8">
            <text:p>26,299,697</text:p>
          </table:table-cell>
          <table:table-cell office:value-type="float" office:value="26569911" table:style-name="ce8">
            <text:p>26,569,911</text:p>
          </table:table-cell>
          <table:table-cell office:value-type="float" office:value="-270214" table:style-name="ce8">
            <text:p>-270,214</text:p>
          </table:table-cell>
          <table:table-cell office:value-type="string" table:style-name="ce11">
            <text:p>-1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84834" table:style-name="ce8">
            <text:p>484,834</text:p>
          </table:table-cell>
          <table:table-cell office:value-type="float" office:value="582834" table:style-name="ce8">
            <text:p>582,834</text:p>
          </table:table-cell>
          <table:table-cell office:value-type="float" office:value="-98000" table:style-name="ce8">
            <text:p>-98,000</text:p>
          </table:table-cell>
          <table:table-cell office:value-type="string" table:style-name="ce9">
            <text:p>-16.8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4426400" table:style-name="ce8">
            <text:p>224,426,400</text:p>
          </table:table-cell>
          <table:table-cell office:value-type="float" office:value="239955000" table:style-name="ce8">
            <text:p>239,955,000</text:p>
          </table:table-cell>
          <table:table-cell office:value-type="float" office:value="-15528600" table:style-name="ce8">
            <text:p>-15,528,600</text:p>
          </table:table-cell>
          <table:table-cell office:value-type="string" table:style-name="ce11">
            <text:p>-6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224000" table:style-name="ce8">
            <text:p>224,000</text:p>
          </table:table-cell>
          <table:table-cell office:value-type="float" office:value="-224000" table:style-name="ce8">
            <text:p>-224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2353413" table:style-name="ce8">
            <text:p>192,353,413</text:p>
          </table:table-cell>
          <table:table-cell office:value-type="float" office:value="176312413" table:style-name="ce8">
            <text:p>176,312,413</text:p>
          </table:table-cell>
          <table:table-cell office:value-type="float" office:value="16041000" table:style-name="ce8">
            <text:p>16,041,000</text:p>
          </table:table-cell>
          <table:table-cell office:value-type="string" table:style-name="ce11">
            <text:p>9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4426400" table:style-name="ce8">
            <text:p>224,426,400</text:p>
          </table:table-cell>
          <table:table-cell office:value-type="float" office:value="239955000" table:style-name="ce8">
            <text:p>239,955,000</text:p>
          </table:table-cell>
          <table:table-cell office:value-type="float" office:value="-15528600" table:style-name="ce8">
            <text:p>-15,528,600</text:p>
          </table:table-cell>
          <table:table-cell office:value-type="string" table:style-name="ce9">
            <text:p>-6.4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9918440" table:style-name="ce8">
            <text:p>59,918,440</text:p>
          </table:table-cell>
          <table:table-cell office:value-type="float" office:value="65907020" table:style-name="ce8">
            <text:p>65,907,020</text:p>
          </table:table-cell>
          <table:table-cell office:value-type="float" office:value="-5988580" table:style-name="ce8">
            <text:p>-5,988,580</text:p>
          </table:table-cell>
          <table:table-cell office:value-type="string" table:style-name="ce11">
            <text:p>-9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3511587" table:style-name="ce8">
            <text:p>133,511,587</text:p>
          </table:table-cell>
          <table:table-cell office:value-type="float" office:value="124660389" table:style-name="ce8">
            <text:p>124,660,389</text:p>
          </table:table-cell>
          <table:table-cell office:value-type="float" office:value="8851198" table:style-name="ce8">
            <text:p>8,851,198</text:p>
          </table:table-cell>
          <table:table-cell office:value-type="string" table:style-name="ce9">
            <text:p>7.10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482415" table:style-name="ce8">
            <text:p>10,482,415</text:p>
          </table:table-cell>
          <table:table-cell office:value-type="float" office:value="10372415" table:style-name="ce8">
            <text:p>10,372,415</text:p>
          </table:table-cell>
          <table:table-cell office:value-type="float" office:value="110000" table:style-name="ce8">
            <text:p>110,000</text:p>
          </table:table-cell>
          <table:table-cell office:value-type="string" table:style-name="ce9">
            <text:p>1.0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59,771,037</text:p>
          </table:table-cell>
          <table:table-cell office:value-type="string" table:style-name="ce8">
            <text:p>655,074,317</text:p>
          </table:table-cell>
          <table:table-cell office:value-type="string" table:style-name="ce8">
            <text:p>4,696,720</text:p>
          </table:table-cell>
          <table:table-cell office:value-type="string" office:string-value="0.72%" table:formula="of:=[.F40]" table:style-name="ce9">
            <text:p>0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59,771,037</text:p>
          </table:table-cell>
          <table:table-cell office:value-type="string" table:style-name="ce8">
            <text:p>655,074,317</text:p>
          </table:table-cell>
          <table:table-cell office:value-type="string" table:style-name="ce8">
            <text:p>4,696,720</text:p>
          </table:table-cell>
          <table:table-cell office:value-type="string" office:string-value="0.72%" table:formula="of:=[.L40]" table:style-name="ce11">
            <text:p>0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7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40658580" table:style-name="ce8">
            <text:p>140,658,580</text:p>
          </table:table-cell>
          <table:table-cell office:value-type="float" office:value="158472035" table:style-name="ce8">
            <text:p>158,472,035</text:p>
          </table:table-cell>
          <table:table-cell office:value-type="float" office:value="-17813455" table:style-name="ce8">
            <text:p>-17,813,455</text:p>
          </table:table-cell>
          <table:table-cell office:value-type="string" table:style-name="ce9">
            <text:p>-11.2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012584" table:style-name="ce8">
            <text:p>15,012,584</text:p>
          </table:table-cell>
          <table:table-cell office:value-type="float" office:value="16281156" table:style-name="ce8">
            <text:p>16,281,156</text:p>
          </table:table-cell>
          <table:table-cell office:value-type="float" office:value="-1268572" table:style-name="ce8">
            <text:p>-1,268,572</text:p>
          </table:table-cell>
          <table:table-cell office:value-type="string" table:style-name="ce11">
            <text:p>-7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1879960" table:style-name="ce8">
            <text:p>71,879,960</text:p>
          </table:table-cell>
          <table:table-cell office:value-type="float" office:value="58056992" table:style-name="ce8">
            <text:p>58,056,992</text:p>
          </table:table-cell>
          <table:table-cell office:value-type="float" office:value="13822968" table:style-name="ce8">
            <text:p>13,822,968</text:p>
          </table:table-cell>
          <table:table-cell office:value-type="string" table:style-name="ce9">
            <text:p>23.8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017515" table:style-name="ce8">
            <text:p>10,017,515</text:p>
          </table:table-cell>
          <table:table-cell office:value-type="float" office:value="10482415" table:style-name="ce8">
            <text:p>10,482,415</text:p>
          </table:table-cell>
          <table:table-cell office:value-type="float" office:value="-464900" table:style-name="ce8">
            <text:p>-464,900</text:p>
          </table:table-cell>
          <table:table-cell office:value-type="string" table:style-name="ce11">
            <text:p>-4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8752296" table:style-name="ce8">
            <text:p>68,752,296</text:p>
          </table:table-cell>
          <table:table-cell office:value-type="float" office:value="74007774" table:style-name="ce8">
            <text:p>74,007,774</text:p>
          </table:table-cell>
          <table:table-cell office:value-type="float" office:value="-5255478" table:style-name="ce8">
            <text:p>-5,255,478</text:p>
          </table:table-cell>
          <table:table-cell office:value-type="string" table:style-name="ce9">
            <text:p>-7.1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7603826" table:style-name="ce8">
            <text:p>97,603,826</text:p>
          </table:table-cell>
          <table:table-cell office:value-type="float" office:value="115891182" table:style-name="ce8">
            <text:p>115,891,182</text:p>
          </table:table-cell>
          <table:table-cell office:value-type="float" office:value="-18287356" table:style-name="ce8">
            <text:p>-18,287,356</text:p>
          </table:table-cell>
          <table:table-cell office:value-type="string" table:style-name="ce11">
            <text:p>-15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8042170" table:style-name="ce8">
            <text:p>28,042,170</text:p>
          </table:table-cell>
          <table:table-cell office:value-type="float" office:value="26299697" table:style-name="ce8">
            <text:p>26,299,697</text:p>
          </table:table-cell>
          <table:table-cell office:value-type="float" office:value="1742473" table:style-name="ce8">
            <text:p>1,742,473</text:p>
          </table:table-cell>
          <table:table-cell office:value-type="string" table:style-name="ce11">
            <text:p>6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18953" table:style-name="ce8">
            <text:p>318,953</text:p>
          </table:table-cell>
          <table:table-cell office:value-type="float" office:value="484834" table:style-name="ce8">
            <text:p>484,834</text:p>
          </table:table-cell>
          <table:table-cell office:value-type="float" office:value="-165881" table:style-name="ce8">
            <text:p>-165,881</text:p>
          </table:table-cell>
          <table:table-cell office:value-type="string" table:style-name="ce9">
            <text:p>-34.2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98084400" table:style-name="ce8">
            <text:p>198,084,400</text:p>
          </table:table-cell>
          <table:table-cell office:value-type="float" office:value="224426400" table:style-name="ce8">
            <text:p>224,426,400</text:p>
          </table:table-cell>
          <table:table-cell office:value-type="float" office:value="-26342000" table:style-name="ce8">
            <text:p>-26,342,000</text:p>
          </table:table-cell>
          <table:table-cell office:value-type="string" table:style-name="ce11">
            <text:p>-11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20848645" table:style-name="ce8">
            <text:p>220,848,645</text:p>
          </table:table-cell>
          <table:table-cell office:value-type="float" office:value="192353413" table:style-name="ce8">
            <text:p>192,353,413</text:p>
          </table:table-cell>
          <table:table-cell office:value-type="float" office:value="28495232" table:style-name="ce8">
            <text:p>28,495,232</text:p>
          </table:table-cell>
          <table:table-cell office:value-type="string" table:style-name="ce11">
            <text:p>14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98084400" table:style-name="ce8">
            <text:p>198,084,400</text:p>
          </table:table-cell>
          <table:table-cell office:value-type="float" office:value="224426400" table:style-name="ce8">
            <text:p>224,426,400</text:p>
          </table:table-cell>
          <table:table-cell office:value-type="float" office:value="-26342000" table:style-name="ce8">
            <text:p>-26,342,000</text:p>
          </table:table-cell>
          <table:table-cell office:value-type="string" table:style-name="ce9">
            <text:p>-11.74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8349732" table:style-name="ce8">
            <text:p>148,349,732</text:p>
          </table:table-cell>
          <table:table-cell office:value-type="float" office:value="133511587" table:style-name="ce8">
            <text:p>133,511,587</text:p>
          </table:table-cell>
          <table:table-cell office:value-type="float" office:value="14838145" table:style-name="ce8">
            <text:p>14,838,145</text:p>
          </table:table-cell>
          <table:table-cell office:value-type="string" table:style-name="ce9">
            <text:p>11.1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4662962" table:style-name="ce8">
            <text:p>54,662,962</text:p>
          </table:table-cell>
          <table:table-cell office:value-type="float" office:value="59918440" table:style-name="ce8">
            <text:p>59,918,440</text:p>
          </table:table-cell>
          <table:table-cell office:value-type="float" office:value="-5255478" table:style-name="ce8">
            <text:p>-5,255,478</text:p>
          </table:table-cell>
          <table:table-cell office:value-type="string" table:style-name="ce11">
            <text:p>-8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017515" table:style-name="ce8">
            <text:p>10,017,515</text:p>
          </table:table-cell>
          <table:table-cell office:value-type="float" office:value="10482415" table:style-name="ce8">
            <text:p>10,482,415</text:p>
          </table:table-cell>
          <table:table-cell office:value-type="float" office:value="-464900" table:style-name="ce8">
            <text:p>-464,900</text:p>
          </table:table-cell>
          <table:table-cell office:value-type="string" table:style-name="ce9">
            <text:p>-4.44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8,390,436</text:p>
          </table:table-cell>
          <table:table-cell office:value-type="string" table:style-name="ce8">
            <text:p>659,771,037</text:p>
          </table:table-cell>
          <table:table-cell office:value-type="string" table:style-name="ce8">
            <text:p>-21,380,601</text:p>
          </table:table-cell>
          <table:table-cell office:value-type="string" office:string-value="-3.24%" table:formula="of:=[.F40]" table:style-name="ce9">
            <text:p>-3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8,390,436</text:p>
          </table:table-cell>
          <table:table-cell office:value-type="string" table:style-name="ce8">
            <text:p>659,771,037</text:p>
          </table:table-cell>
          <table:table-cell office:value-type="string" table:style-name="ce8">
            <text:p>-21,380,601</text:p>
          </table:table-cell>
          <table:table-cell office:value-type="string" office:string-value="-3.24%" table:formula="of:=[.L40]" table:style-name="ce11">
            <text:p>-3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2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2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8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93340250" table:style-name="ce8">
            <text:p>93,340,250</text:p>
          </table:table-cell>
          <table:table-cell office:value-type="float" office:value="140658580" table:style-name="ce8">
            <text:p>140,658,580</text:p>
          </table:table-cell>
          <table:table-cell office:value-type="float" office:value="-47318330" table:style-name="ce8">
            <text:p>-47,318,330</text:p>
          </table:table-cell>
          <table:table-cell office:value-type="string" table:style-name="ce9">
            <text:p>-33.6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785515" table:style-name="ce8">
            <text:p>12,785,515</text:p>
          </table:table-cell>
          <table:table-cell office:value-type="float" office:value="15012584" table:style-name="ce8">
            <text:p>15,012,584</text:p>
          </table:table-cell>
          <table:table-cell office:value-type="float" office:value="-2227069" table:style-name="ce8">
            <text:p>-2,227,069</text:p>
          </table:table-cell>
          <table:table-cell office:value-type="string" table:style-name="ce11">
            <text:p>-14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92845622" table:style-name="ce8">
            <text:p>92,845,622</text:p>
          </table:table-cell>
          <table:table-cell office:value-type="float" office:value="71879960" table:style-name="ce8">
            <text:p>71,879,960</text:p>
          </table:table-cell>
          <table:table-cell office:value-type="float" office:value="20965662" table:style-name="ce8">
            <text:p>20,965,662</text:p>
          </table:table-cell>
          <table:table-cell office:value-type="string" table:style-name="ce9">
            <text:p>29.1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851515" table:style-name="ce8">
            <text:p>8,851,515</text:p>
          </table:table-cell>
          <table:table-cell office:value-type="float" office:value="10017515" table:style-name="ce8">
            <text:p>10,017,515</text:p>
          </table:table-cell>
          <table:table-cell office:value-type="float" office:value="-1166000" table:style-name="ce8">
            <text:p>-1,166,000</text:p>
          </table:table-cell>
          <table:table-cell office:value-type="string" table:style-name="ce11">
            <text:p>-11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9714710" table:style-name="ce8">
            <text:p>59,714,710</text:p>
          </table:table-cell>
          <table:table-cell office:value-type="float" office:value="68752296" table:style-name="ce8">
            <text:p>68,752,296</text:p>
          </table:table-cell>
          <table:table-cell office:value-type="float" office:value="-9037586" table:style-name="ce8">
            <text:p>-9,037,586</text:p>
          </table:table-cell>
          <table:table-cell office:value-type="string" table:style-name="ce9">
            <text:p>-13.1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7952698" table:style-name="ce8">
            <text:p>57,952,698</text:p>
          </table:table-cell>
          <table:table-cell office:value-type="float" office:value="97603826" table:style-name="ce8">
            <text:p>97,603,826</text:p>
          </table:table-cell>
          <table:table-cell office:value-type="float" office:value="-39651128" table:style-name="ce8">
            <text:p>-39,651,128</text:p>
          </table:table-cell>
          <table:table-cell office:value-type="string" table:style-name="ce11">
            <text:p>-40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602037" table:style-name="ce8">
            <text:p>22,602,037</text:p>
          </table:table-cell>
          <table:table-cell office:value-type="float" office:value="28042170" table:style-name="ce8">
            <text:p>28,042,170</text:p>
          </table:table-cell>
          <table:table-cell office:value-type="float" office:value="-5440133" table:style-name="ce8">
            <text:p>-5,440,133</text:p>
          </table:table-cell>
          <table:table-cell office:value-type="string" table:style-name="ce11">
            <text:p>-19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00000" table:style-name="ce8">
            <text:p>300,000</text:p>
          </table:table-cell>
          <table:table-cell office:value-type="float" office:value="318953" table:style-name="ce8">
            <text:p>318,953</text:p>
          </table:table-cell>
          <table:table-cell office:value-type="float" office:value="-18953" table:style-name="ce8">
            <text:p>-18,953</text:p>
          </table:table-cell>
          <table:table-cell office:value-type="string" table:style-name="ce9">
            <text:p>-5.9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65682000" table:style-name="ce8">
            <text:p>165,682,000</text:p>
          </table:table-cell>
          <table:table-cell office:value-type="float" office:value="198084400" table:style-name="ce8">
            <text:p>198,084,400</text:p>
          </table:table-cell>
          <table:table-cell office:value-type="float" office:value="-32402400" table:style-name="ce8">
            <text:p>-32,402,400</text:p>
          </table:table-cell>
          <table:table-cell office:value-type="string" table:style-name="ce11">
            <text:p>-16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53251045" table:style-name="ce8">
            <text:p>253,251,045</text:p>
          </table:table-cell>
          <table:table-cell office:value-type="float" office:value="220848645" table:style-name="ce8">
            <text:p>220,848,645</text:p>
          </table:table-cell>
          <table:table-cell office:value-type="float" office:value="32402400" table:style-name="ce8">
            <text:p>32,402,400</text:p>
          </table:table-cell>
          <table:table-cell office:value-type="string" table:style-name="ce11">
            <text:p>14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65682000" table:style-name="ce8">
            <text:p>165,682,000</text:p>
          </table:table-cell>
          <table:table-cell office:value-type="float" office:value="198084400" table:style-name="ce8">
            <text:p>198,084,400</text:p>
          </table:table-cell>
          <table:table-cell office:value-type="float" office:value="-32402400" table:style-name="ce8">
            <text:p>-32,402,400</text:p>
          </table:table-cell>
          <table:table-cell office:value-type="string" table:style-name="ce9">
            <text:p>-16.36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9805423" table:style-name="ce8">
            <text:p>159,805,423</text:p>
          </table:table-cell>
          <table:table-cell office:value-type="float" office:value="148349732" table:style-name="ce8">
            <text:p>148,349,732</text:p>
          </table:table-cell>
          <table:table-cell office:value-type="float" office:value="11455691" table:style-name="ce8">
            <text:p>11,455,691</text:p>
          </table:table-cell>
          <table:table-cell office:value-type="string" table:style-name="ce9">
            <text:p>7.7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45625376" table:style-name="ce8">
            <text:p>45,625,376</text:p>
          </table:table-cell>
          <table:table-cell office:value-type="float" office:value="54662962" table:style-name="ce8">
            <text:p>54,662,962</text:p>
          </table:table-cell>
          <table:table-cell office:value-type="float" office:value="-9037586" table:style-name="ce8">
            <text:p>-9,037,586</text:p>
          </table:table-cell>
          <table:table-cell office:value-type="string" table:style-name="ce11">
            <text:p>-16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851515" table:style-name="ce8">
            <text:p>8,851,515</text:p>
          </table:table-cell>
          <table:table-cell office:value-type="float" office:value="10017515" table:style-name="ce8">
            <text:p>10,017,515</text:p>
          </table:table-cell>
          <table:table-cell office:value-type="float" office:value="-1166000" table:style-name="ce8">
            <text:p>-1,166,000</text:p>
          </table:table-cell>
          <table:table-cell office:value-type="string" table:style-name="ce9">
            <text:p>-11.64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80,868,520</text:p>
          </table:table-cell>
          <table:table-cell office:value-type="string" table:style-name="ce8">
            <text:p>638,390,436</text:p>
          </table:table-cell>
          <table:table-cell office:value-type="string" table:style-name="ce8">
            <text:p>-57,521,916</text:p>
          </table:table-cell>
          <table:table-cell office:value-type="string" office:string-value="-9.01%" table:formula="of:=[.F40]" table:style-name="ce9">
            <text:p>-9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80,868,520</text:p>
          </table:table-cell>
          <table:table-cell office:value-type="string" table:style-name="ce8">
            <text:p>638,390,436</text:p>
          </table:table-cell>
          <table:table-cell office:value-type="string" table:style-name="ce8">
            <text:p>-57,521,916</text:p>
          </table:table-cell>
          <table:table-cell office:value-type="string" office:string-value="-9.01%" table:formula="of:=[.L40]" table:style-name="ce11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.0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09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7837812" table:style-name="ce8">
            <text:p>77,837,812</text:p>
          </table:table-cell>
          <table:table-cell office:value-type="float" office:value="93340250" table:style-name="ce8">
            <text:p>93,340,250</text:p>
          </table:table-cell>
          <table:table-cell office:value-type="float" office:value="-15502438" table:style-name="ce8">
            <text:p>-15,502,438</text:p>
          </table:table-cell>
          <table:table-cell office:value-type="string" table:style-name="ce9">
            <text:p>-16.6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522788" table:style-name="ce8">
            <text:p>12,522,788</text:p>
          </table:table-cell>
          <table:table-cell office:value-type="float" office:value="12785515" table:style-name="ce8">
            <text:p>12,785,515</text:p>
          </table:table-cell>
          <table:table-cell office:value-type="float" office:value="-262727" table:style-name="ce8">
            <text:p>-262,727</text:p>
          </table:table-cell>
          <table:table-cell office:value-type="string" table:style-name="ce11">
            <text:p>-2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2015014" table:style-name="ce8">
            <text:p>112,015,014</text:p>
          </table:table-cell>
          <table:table-cell office:value-type="float" office:value="92845622" table:style-name="ce8">
            <text:p>92,845,622</text:p>
          </table:table-cell>
          <table:table-cell office:value-type="float" office:value="19169392" table:style-name="ce8">
            <text:p>19,169,392</text:p>
          </table:table-cell>
          <table:table-cell office:value-type="string" table:style-name="ce9">
            <text:p>20.6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880075" table:style-name="ce8">
            <text:p>8,880,075</text:p>
          </table:table-cell>
          <table:table-cell office:value-type="float" office:value="8851515" table:style-name="ce8">
            <text:p>8,851,515</text:p>
          </table:table-cell>
          <table:table-cell office:value-type="float" office:value="28560" table:style-name="ce8">
            <text:p>28,560</text:p>
          </table:table-cell>
          <table:table-cell office:value-type="string" table:style-name="ce11">
            <text:p>0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7202637" table:style-name="ce8">
            <text:p>57,202,637</text:p>
          </table:table-cell>
          <table:table-cell office:value-type="float" office:value="59714710" table:style-name="ce8">
            <text:p>59,714,710</text:p>
          </table:table-cell>
          <table:table-cell office:value-type="float" office:value="-2512073" table:style-name="ce8">
            <text:p>-2,512,073</text:p>
          </table:table-cell>
          <table:table-cell office:value-type="string" table:style-name="ce9">
            <text:p>-4.2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3609572" table:style-name="ce8">
            <text:p>43,609,572</text:p>
          </table:table-cell>
          <table:table-cell office:value-type="float" office:value="57952698" table:style-name="ce8">
            <text:p>57,952,698</text:p>
          </table:table-cell>
          <table:table-cell office:value-type="float" office:value="-14343126" table:style-name="ce8">
            <text:p>-14,343,126</text:p>
          </table:table-cell>
          <table:table-cell office:value-type="string" table:style-name="ce11">
            <text:p>-24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1705452" table:style-name="ce8">
            <text:p>21,705,452</text:p>
          </table:table-cell>
          <table:table-cell office:value-type="float" office:value="22602037" table:style-name="ce8">
            <text:p>22,602,037</text:p>
          </table:table-cell>
          <table:table-cell office:value-type="float" office:value="-896585" table:style-name="ce8">
            <text:p>-896,585</text:p>
          </table:table-cell>
          <table:table-cell office:value-type="string" table:style-name="ce11">
            <text:p>-3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>66.6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3132000" table:style-name="ce8">
            <text:p>133,132,000</text:p>
          </table:table-cell>
          <table:table-cell office:value-type="float" office:value="165682000" table:style-name="ce8">
            <text:p>165,682,000</text:p>
          </table:table-cell>
          <table:table-cell office:value-type="float" office:value="-32550000" table:style-name="ce8">
            <text:p>-32,550,000</text:p>
          </table:table-cell>
          <table:table-cell office:value-type="string" table:style-name="ce11">
            <text:p>-19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85801045" table:style-name="ce8">
            <text:p>285,801,045</text:p>
          </table:table-cell>
          <table:table-cell office:value-type="float" office:value="253251045" table:style-name="ce8">
            <text:p>253,251,045</text:p>
          </table:table-cell>
          <table:table-cell office:value-type="float" office:value="32550000" table:style-name="ce8">
            <text:p>32,550,000</text:p>
          </table:table-cell>
          <table:table-cell office:value-type="string" table:style-name="ce11">
            <text:p>12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3132000" table:style-name="ce8">
            <text:p>133,132,000</text:p>
          </table:table-cell>
          <table:table-cell office:value-type="float" office:value="165682000" table:style-name="ce8">
            <text:p>165,682,000</text:p>
          </table:table-cell>
          <table:table-cell office:value-type="float" office:value="-32550000" table:style-name="ce8">
            <text:p>-32,550,000</text:p>
          </table:table-cell>
          <table:table-cell office:value-type="string" table:style-name="ce9">
            <text:p>-19.6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2986031" table:style-name="ce8">
            <text:p>172,986,031</text:p>
          </table:table-cell>
          <table:table-cell office:value-type="float" office:value="159805423" table:style-name="ce8">
            <text:p>159,805,423</text:p>
          </table:table-cell>
          <table:table-cell office:value-type="float" office:value="13180608" table:style-name="ce8">
            <text:p>13,180,608</text:p>
          </table:table-cell>
          <table:table-cell office:value-type="string" table:style-name="ce9">
            <text:p>8.2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43113303" table:style-name="ce8">
            <text:p>43,113,303</text:p>
          </table:table-cell>
          <table:table-cell office:value-type="float" office:value="45625376" table:style-name="ce8">
            <text:p>45,625,376</text:p>
          </table:table-cell>
          <table:table-cell office:value-type="float" office:value="-2512073" table:style-name="ce8">
            <text:p>-2,512,073</text:p>
          </table:table-cell>
          <table:table-cell office:value-type="string" table:style-name="ce11">
            <text:p>-5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880075" table:style-name="ce8">
            <text:p>8,880,075</text:p>
          </table:table-cell>
          <table:table-cell office:value-type="float" office:value="8851515" table:style-name="ce8">
            <text:p>8,851,515</text:p>
          </table:table-cell>
          <table:table-cell office:value-type="float" office:value="28560" table:style-name="ce8">
            <text:p>28,560</text:p>
          </table:table-cell>
          <table:table-cell office:value-type="string" table:style-name="ce9">
            <text:p>0.32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62,882,569</text:p>
          </table:table-cell>
          <table:table-cell office:value-type="string" table:style-name="ce8">
            <text:p>580,868,520</text:p>
          </table:table-cell>
          <table:table-cell office:value-type="string" table:style-name="ce8">
            <text:p>-17,985,951</text:p>
          </table:table-cell>
          <table:table-cell office:value-type="string" office:string-value="-3.10%" table:formula="of:=[.F40]" table:style-name="ce9">
            <text:p>-3.1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62,882,569</text:p>
          </table:table-cell>
          <table:table-cell office:value-type="string" table:style-name="ce8">
            <text:p>580,868,520</text:p>
          </table:table-cell>
          <table:table-cell office:value-type="string" table:style-name="ce8">
            <text:p>-17,985,951</text:p>
          </table:table-cell>
          <table:table-cell office:value-type="string" office:string-value="-3.10%" table:formula="of:=[.L40]" table:style-name="ce11">
            <text:p>-3.1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1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1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10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6044693" table:style-name="ce8">
            <text:p>76,044,693</text:p>
          </table:table-cell>
          <table:table-cell office:value-type="float" office:value="77837812" table:style-name="ce8">
            <text:p>77,837,812</text:p>
          </table:table-cell>
          <table:table-cell office:value-type="float" office:value="-1793119" table:style-name="ce8">
            <text:p>-1,793,119</text:p>
          </table:table-cell>
          <table:table-cell office:value-type="string" table:style-name="ce9">
            <text:p>-2.3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965593" table:style-name="ce8">
            <text:p>10,965,593</text:p>
          </table:table-cell>
          <table:table-cell office:value-type="float" office:value="12522788" table:style-name="ce8">
            <text:p>12,522,788</text:p>
          </table:table-cell>
          <table:table-cell office:value-type="float" office:value="-1557195" table:style-name="ce8">
            <text:p>-1,557,195</text:p>
          </table:table-cell>
          <table:table-cell office:value-type="string" table:style-name="ce11">
            <text:p>-12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6747873" table:style-name="ce8">
            <text:p>116,747,873</text:p>
          </table:table-cell>
          <table:table-cell office:value-type="float" office:value="112015014" table:style-name="ce8">
            <text:p>112,015,014</text:p>
          </table:table-cell>
          <table:table-cell office:value-type="float" office:value="4732859" table:style-name="ce8">
            <text:p>4,732,859</text:p>
          </table:table-cell>
          <table:table-cell office:value-type="string" table:style-name="ce9">
            <text:p>4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880075" table:style-name="ce8">
            <text:p>8,880,075</text:p>
          </table:table-cell>
          <table:table-cell office:value-type="float" office:value="8880075" table:style-name="ce8">
            <text:p>8,880,07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477090" table:style-name="ce8">
            <text:p>51,477,090</text:p>
          </table:table-cell>
          <table:table-cell office:value-type="float" office:value="57202637" table:style-name="ce8">
            <text:p>57,202,637</text:p>
          </table:table-cell>
          <table:table-cell office:value-type="float" office:value="-5725547" table:style-name="ce8">
            <text:p>-5,725,547</text:p>
          </table:table-cell>
          <table:table-cell office:value-type="string" table:style-name="ce9">
            <text:p>-10.0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0675923" table:style-name="ce8">
            <text:p>40,675,923</text:p>
          </table:table-cell>
          <table:table-cell office:value-type="float" office:value="43609572" table:style-name="ce8">
            <text:p>43,609,572</text:p>
          </table:table-cell>
          <table:table-cell office:value-type="float" office:value="-2933649" table:style-name="ce8">
            <text:p>-2,933,649</text:p>
          </table:table-cell>
          <table:table-cell office:value-type="string" table:style-name="ce11">
            <text:p>-6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4403177" table:style-name="ce8">
            <text:p>24,403,177</text:p>
          </table:table-cell>
          <table:table-cell office:value-type="float" office:value="21705452" table:style-name="ce8">
            <text:p>21,705,452</text:p>
          </table:table-cell>
          <table:table-cell office:value-type="float" office:value="2697725" table:style-name="ce8">
            <text:p>2,697,725</text:p>
          </table:table-cell>
          <table:table-cell office:value-type="string" table:style-name="ce11">
            <text:p>12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2853750" table:style-name="ce8">
            <text:p>12,853,750</text:p>
          </table:table-cell>
          <table:table-cell office:value-type="float" office:value="500000" table:style-name="ce8">
            <text:p>500,000</text:p>
          </table:table-cell>
          <table:table-cell office:value-type="float" office:value="12353750" table:style-name="ce8">
            <text:p>12,353,750</text:p>
          </table:table-cell>
          <table:table-cell office:value-type="string" table:style-name="ce9">
            <text:p>2470.7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5057000" table:style-name="ce8">
            <text:p>85,057,000</text:p>
          </table:table-cell>
          <table:table-cell office:value-type="float" office:value="133132000" table:style-name="ce8">
            <text:p>133,132,000</text:p>
          </table:table-cell>
          <table:table-cell office:value-type="float" office:value="-48075000" table:style-name="ce8">
            <text:p>-48,075,000</text:p>
          </table:table-cell>
          <table:table-cell office:value-type="string" table:style-name="ce11">
            <text:p>-36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35615885" table:style-name="ce8">
            <text:p>335,615,885</text:p>
          </table:table-cell>
          <table:table-cell office:value-type="float" office:value="285801045" table:style-name="ce8">
            <text:p>285,801,045</text:p>
          </table:table-cell>
          <table:table-cell office:value-type="float" office:value="49814840" table:style-name="ce8">
            <text:p>49,814,840</text:p>
          </table:table-cell>
          <table:table-cell office:value-type="string" table:style-name="ce11">
            <text:p>17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5057000" table:style-name="ce8">
            <text:p>85,057,000</text:p>
          </table:table-cell>
          <table:table-cell office:value-type="float" office:value="133132000" table:style-name="ce8">
            <text:p>133,132,000</text:p>
          </table:table-cell>
          <table:table-cell office:value-type="float" office:value="-48075000" table:style-name="ce8">
            <text:p>-48,075,000</text:p>
          </table:table-cell>
          <table:table-cell office:value-type="string" table:style-name="ce9">
            <text:p>-36.1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68994" table:style-name="ce8">
            <text:p>14,068,994</text:p>
          </table:table-cell>
          <table:table-cell office:value-type="float" office:value="14089334" table:style-name="ce8">
            <text:p>14,089,334</text:p>
          </table:table-cell>
          <table:table-cell office:value-type="float" office:value="-20340" table:style-name="ce8">
            <text:p>-20,340</text:p>
          </table:table-cell>
          <table:table-cell office:value-type="string" table:style-name="ce11">
            <text:p>-0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05714262" table:style-name="ce8">
            <text:p>205,714,262</text:p>
          </table:table-cell>
          <table:table-cell office:value-type="float" office:value="172986031" table:style-name="ce8">
            <text:p>172,986,031</text:p>
          </table:table-cell>
          <table:table-cell office:value-type="float" office:value="32728231" table:style-name="ce8">
            <text:p>32,728,231</text:p>
          </table:table-cell>
          <table:table-cell office:value-type="string" table:style-name="ce9">
            <text:p>18.9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7408096" table:style-name="ce8">
            <text:p>37,408,096</text:p>
          </table:table-cell>
          <table:table-cell office:value-type="float" office:value="43113303" table:style-name="ce8">
            <text:p>43,113,303</text:p>
          </table:table-cell>
          <table:table-cell office:value-type="float" office:value="-5705207" table:style-name="ce8">
            <text:p>-5,705,207</text:p>
          </table:table-cell>
          <table:table-cell office:value-type="string" table:style-name="ce11">
            <text:p>-1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880075" table:style-name="ce8">
            <text:p>8,880,075</text:p>
          </table:table-cell>
          <table:table-cell office:value-type="float" office:value="8880075" table:style-name="ce8">
            <text:p>8,880,07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57,103,743</text:p>
          </table:table-cell>
          <table:table-cell office:value-type="string" table:style-name="ce8">
            <text:p>562,882,569</text:p>
          </table:table-cell>
          <table:table-cell office:value-type="string" table:style-name="ce8">
            <text:p>-5,778,826</text:p>
          </table:table-cell>
          <table:table-cell office:value-type="string" office:string-value="-1.03%" table:formula="of:=[.F40]" table:style-name="ce9">
            <text:p>-1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57,103,743</text:p>
          </table:table-cell>
          <table:table-cell office:value-type="string" table:style-name="ce8">
            <text:p>562,882,569</text:p>
          </table:table-cell>
          <table:table-cell office:value-type="string" table:style-name="ce8">
            <text:p>-5,778,826</text:p>
          </table:table-cell>
          <table:table-cell office:value-type="string" office:string-value="-1.03%" table:formula="of:=[.L40]" table:style-name="ce11">
            <text:p>-1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0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0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11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6541142" table:style-name="ce8">
            <text:p>76,541,142</text:p>
          </table:table-cell>
          <table:table-cell office:value-type="float" office:value="76044693" table:style-name="ce8">
            <text:p>76,044,693</text:p>
          </table:table-cell>
          <table:table-cell office:value-type="float" office:value="496449" table:style-name="ce8">
            <text:p>496,449</text:p>
          </table:table-cell>
          <table:table-cell office:value-type="string" table:style-name="ce9">
            <text:p>0.6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139593" table:style-name="ce8">
            <text:p>12,139,593</text:p>
          </table:table-cell>
          <table:table-cell office:value-type="float" office:value="10965593" table:style-name="ce8">
            <text:p>10,965,593</text:p>
          </table:table-cell>
          <table:table-cell office:value-type="float" office:value="1174000" table:style-name="ce8">
            <text:p>1,174,000</text:p>
          </table:table-cell>
          <table:table-cell office:value-type="string" table:style-name="ce11">
            <text:p>10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2868197" table:style-name="ce8">
            <text:p>132,868,197</text:p>
          </table:table-cell>
          <table:table-cell office:value-type="float" office:value="116747873" table:style-name="ce8">
            <text:p>116,747,873</text:p>
          </table:table-cell>
          <table:table-cell office:value-type="float" office:value="16120324" table:style-name="ce8">
            <text:p>16,120,324</text:p>
          </table:table-cell>
          <table:table-cell office:value-type="string" table:style-name="ce9">
            <text:p>13.8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417075" table:style-name="ce8">
            <text:p>10,417,075</text:p>
          </table:table-cell>
          <table:table-cell office:value-type="float" office:value="8880075" table:style-name="ce8">
            <text:p>8,880,075</text:p>
          </table:table-cell>
          <table:table-cell office:value-type="float" office:value="1537000" table:style-name="ce8">
            <text:p>1,537,000</text:p>
          </table:table-cell>
          <table:table-cell office:value-type="string" table:style-name="ce11">
            <text:p>17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48257264" table:style-name="ce8">
            <text:p>48,257,264</text:p>
          </table:table-cell>
          <table:table-cell office:value-type="float" office:value="51477090" table:style-name="ce8">
            <text:p>51,477,090</text:p>
          </table:table-cell>
          <table:table-cell office:value-type="float" office:value="-3219826" table:style-name="ce8">
            <text:p>-3,219,826</text:p>
          </table:table-cell>
          <table:table-cell office:value-type="string" table:style-name="ce9">
            <text:p>-6.2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7777187" table:style-name="ce8">
            <text:p>47,777,187</text:p>
          </table:table-cell>
          <table:table-cell office:value-type="float" office:value="40675923" table:style-name="ce8">
            <text:p>40,675,923</text:p>
          </table:table-cell>
          <table:table-cell office:value-type="float" office:value="7101264" table:style-name="ce8">
            <text:p>7,101,264</text:p>
          </table:table-cell>
          <table:table-cell office:value-type="string" table:style-name="ce11">
            <text:p>17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6824362" table:style-name="ce8">
            <text:p>16,824,362</text:p>
          </table:table-cell>
          <table:table-cell office:value-type="float" office:value="24403177" table:style-name="ce8">
            <text:p>24,403,177</text:p>
          </table:table-cell>
          <table:table-cell office:value-type="float" office:value="-7578815" table:style-name="ce8">
            <text:p>-7,578,815</text:p>
          </table:table-cell>
          <table:table-cell office:value-type="string" table:style-name="ce11">
            <text:p>-31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3235750" table:style-name="ce8">
            <text:p>13,235,750</text:p>
          </table:table-cell>
          <table:table-cell office:value-type="float" office:value="12853750" table:style-name="ce8">
            <text:p>12,853,750</text:p>
          </table:table-cell>
          <table:table-cell office:value-type="float" office:value="382000" table:style-name="ce8">
            <text:p>382,000</text:p>
          </table:table-cell>
          <table:table-cell office:value-type="string" table:style-name="ce9">
            <text:p>2.9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9514000" table:style-name="ce8">
            <text:p>49,514,000</text:p>
          </table:table-cell>
          <table:table-cell office:value-type="float" office:value="85057000" table:style-name="ce8">
            <text:p>85,057,000</text:p>
          </table:table-cell>
          <table:table-cell office:value-type="float" office:value="-35543000" table:style-name="ce8">
            <text:p>-35,543,000</text:p>
          </table:table-cell>
          <table:table-cell office:value-type="string" table:style-name="ce11">
            <text:p>-41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71168885" table:style-name="ce8">
            <text:p>371,168,885</text:p>
          </table:table-cell>
          <table:table-cell office:value-type="float" office:value="335615885" table:style-name="ce8">
            <text:p>335,615,885</text:p>
          </table:table-cell>
          <table:table-cell office:value-type="float" office:value="35553000" table:style-name="ce8">
            <text:p>35,553,000</text:p>
          </table:table-cell>
          <table:table-cell office:value-type="string" table:style-name="ce11">
            <text:p>10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68994" table:style-name="ce8">
            <text:p>14,068,994</text:p>
          </table:table-cell>
          <table:table-cell office:value-type="float" office:value="14068994" table:style-name="ce8">
            <text:p>14,068,99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9514000" table:style-name="ce8">
            <text:p>49,514,000</text:p>
          </table:table-cell>
          <table:table-cell office:value-type="float" office:value="85057000" table:style-name="ce8">
            <text:p>85,057,000</text:p>
          </table:table-cell>
          <table:table-cell office:value-type="float" office:value="-35543000" table:style-name="ce8">
            <text:p>-35,543,000</text:p>
          </table:table-cell>
          <table:table-cell office:value-type="string" table:style-name="ce9">
            <text:p>-41.7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4188270" table:style-name="ce8">
            <text:p>34,188,270</text:p>
          </table:table-cell>
          <table:table-cell office:value-type="float" office:value="37408096" table:style-name="ce8">
            <text:p>37,408,096</text:p>
          </table:table-cell>
          <table:table-cell office:value-type="float" office:value="-3219826" table:style-name="ce8">
            <text:p>-3,219,826</text:p>
          </table:table-cell>
          <table:table-cell office:value-type="string" table:style-name="ce11">
            <text:p>-8.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24864938" table:style-name="ce8">
            <text:p>224,864,938</text:p>
          </table:table-cell>
          <table:table-cell office:value-type="float" office:value="205714262" table:style-name="ce8">
            <text:p>205,714,262</text:p>
          </table:table-cell>
          <table:table-cell office:value-type="float" office:value="19150676" table:style-name="ce8">
            <text:p>19,150,676</text:p>
          </table:table-cell>
          <table:table-cell office:value-type="string" table:style-name="ce9">
            <text:p>9.31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417075" table:style-name="ce8">
            <text:p>10,417,075</text:p>
          </table:table-cell>
          <table:table-cell office:value-type="float" office:value="8880075" table:style-name="ce8">
            <text:p>8,880,075</text:p>
          </table:table-cell>
          <table:table-cell office:value-type="float" office:value="1537000" table:style-name="ce8">
            <text:p>1,537,000</text:p>
          </table:table-cell>
          <table:table-cell office:value-type="string" table:style-name="ce9">
            <text:p>17.3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56,127,366</text:p>
          </table:table-cell>
          <table:table-cell office:value-type="string" table:style-name="ce8">
            <text:p>557,103,743</text:p>
          </table:table-cell>
          <table:table-cell office:value-type="string" table:style-name="ce8">
            <text:p>-976,377</text:p>
          </table:table-cell>
          <table:table-cell office:value-type="string" office:string-value="-0.18%" table:formula="of:=[.F40]" table:style-name="ce9">
            <text:p>-0.1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56,127,366</text:p>
          </table:table-cell>
          <table:table-cell office:value-type="string" table:style-name="ce8">
            <text:p>557,103,743</text:p>
          </table:table-cell>
          <table:table-cell office:value-type="string" table:style-name="ce8">
            <text:p>-976,377</text:p>
          </table:table-cell>
          <table:table-cell office:value-type="string" office:string-value="-0.18%" table:formula="of:=[.L40]" table:style-name="ce11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11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1037466" table:style-name="ce8">
            <text:p>41,037,466</text:p>
          </table:table-cell>
          <table:table-cell office:value-type="float" office:value="76541142" table:style-name="ce8">
            <text:p>76,541,142</text:p>
          </table:table-cell>
          <table:table-cell office:value-type="float" office:value="-35503676" table:style-name="ce8">
            <text:p>-35,503,676</text:p>
          </table:table-cell>
          <table:table-cell office:value-type="string" table:style-name="ce9">
            <text:p>-46.3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387197" table:style-name="ce8">
            <text:p>18,387,197</text:p>
          </table:table-cell>
          <table:table-cell office:value-type="float" office:value="12139593" table:style-name="ce8">
            <text:p>12,139,593</text:p>
          </table:table-cell>
          <table:table-cell office:value-type="float" office:value="6247604" table:style-name="ce8">
            <text:p>6,247,604</text:p>
          </table:table-cell>
          <table:table-cell office:value-type="string" table:style-name="ce11">
            <text:p>51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4865854" table:style-name="ce8">
            <text:p>144,865,854</text:p>
          </table:table-cell>
          <table:table-cell office:value-type="float" office:value="132868197" table:style-name="ce8">
            <text:p>132,868,197</text:p>
          </table:table-cell>
          <table:table-cell office:value-type="float" office:value="11997657" table:style-name="ce8">
            <text:p>11,997,657</text:p>
          </table:table-cell>
          <table:table-cell office:value-type="string" table:style-name="ce9">
            <text:p>9.0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787927" table:style-name="ce8">
            <text:p>9,787,927</text:p>
          </table:table-cell>
          <table:table-cell office:value-type="float" office:value="10417075" table:style-name="ce8">
            <text:p>10,417,075</text:p>
          </table:table-cell>
          <table:table-cell office:value-type="float" office:value="-629148" table:style-name="ce8">
            <text:p>-629,148</text:p>
          </table:table-cell>
          <table:table-cell office:value-type="string" table:style-name="ce11">
            <text:p>-6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9776025" table:style-name="ce8">
            <text:p>29,776,025</text:p>
          </table:table-cell>
          <table:table-cell office:value-type="float" office:value="48257264" table:style-name="ce8">
            <text:p>48,257,264</text:p>
          </table:table-cell>
          <table:table-cell office:value-type="float" office:value="-18481239" table:style-name="ce8">
            <text:p>-18,481,239</text:p>
          </table:table-cell>
          <table:table-cell office:value-type="string" table:style-name="ce9">
            <text:p>-38.3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669588" table:style-name="ce8">
            <text:p>20,669,588</text:p>
          </table:table-cell>
          <table:table-cell office:value-type="float" office:value="47777187" table:style-name="ce8">
            <text:p>47,777,187</text:p>
          </table:table-cell>
          <table:table-cell office:value-type="float" office:value="-27107599" table:style-name="ce8">
            <text:p>-27,107,599</text:p>
          </table:table-cell>
          <table:table-cell office:value-type="string" table:style-name="ce11">
            <text:p>-56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-300000" table:style-name="ce8">
            <text:p>-3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80681" table:style-name="ce8">
            <text:p>1,980,681</text:p>
          </table:table-cell>
          <table:table-cell office:value-type="float" office:value="16824362" table:style-name="ce8">
            <text:p>16,824,362</text:p>
          </table:table-cell>
          <table:table-cell office:value-type="float" office:value="-14843681" table:style-name="ce8">
            <text:p>-14,843,681</text:p>
          </table:table-cell>
          <table:table-cell office:value-type="string" table:style-name="ce11">
            <text:p>-88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3235750" table:style-name="ce8">
            <text:p>13,235,750</text:p>
          </table:table-cell>
          <table:table-cell office:value-type="float" office:value="-13235750" table:style-name="ce8">
            <text:p>-13,235,75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0000" table:style-name="ce8">
            <text:p>300,000</text:p>
          </table:table-cell>
          <table:table-cell office:value-type="float" office:value="49514000" table:style-name="ce8">
            <text:p>49,514,000</text:p>
          </table:table-cell>
          <table:table-cell office:value-type="float" office:value="-49214000" table:style-name="ce8">
            <text:p>-49,214,000</text:p>
          </table:table-cell>
          <table:table-cell office:value-type="string" table:style-name="ce11">
            <text:p>-99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20398085" table:style-name="ce8">
            <text:p>420,398,085</text:p>
          </table:table-cell>
          <table:table-cell office:value-type="float" office:value="371168885" table:style-name="ce8">
            <text:p>371,168,885</text:p>
          </table:table-cell>
          <table:table-cell office:value-type="float" office:value="49229200" table:style-name="ce8">
            <text:p>49,229,200</text:p>
          </table:table-cell>
          <table:table-cell office:value-type="string" table:style-name="ce11">
            <text:p>13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068994" table:style-name="ce8">
            <text:p>14,068,994</text:p>
          </table:table-cell>
          <table:table-cell office:value-type="float" office:value="14068994" table:style-name="ce8">
            <text:p>14,068,994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0000" table:style-name="ce8">
            <text:p>300,000</text:p>
          </table:table-cell>
          <table:table-cell office:value-type="float" office:value="49514000" table:style-name="ce8">
            <text:p>49,514,000</text:p>
          </table:table-cell>
          <table:table-cell office:value-type="float" office:value="-49214000" table:style-name="ce8">
            <text:p>-49,214,000</text:p>
          </table:table-cell>
          <table:table-cell office:value-type="string" table:style-name="ce9">
            <text:p>-99.3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5707031" table:style-name="ce8">
            <text:p>15,707,031</text:p>
          </table:table-cell>
          <table:table-cell office:value-type="float" office:value="34188270" table:style-name="ce8">
            <text:p>34,188,270</text:p>
          </table:table-cell>
          <table:table-cell office:value-type="float" office:value="-18481239" table:style-name="ce8">
            <text:p>-18,481,239</text:p>
          </table:table-cell>
          <table:table-cell office:value-type="string" table:style-name="ce11">
            <text:p>-54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75532231" table:style-name="ce8">
            <text:p>275,532,231</text:p>
          </table:table-cell>
          <table:table-cell office:value-type="float" office:value="224864938" table:style-name="ce8">
            <text:p>224,864,938</text:p>
          </table:table-cell>
          <table:table-cell office:value-type="float" office:value="50667293" table:style-name="ce8">
            <text:p>50,667,293</text:p>
          </table:table-cell>
          <table:table-cell office:value-type="string" table:style-name="ce9">
            <text:p>22.53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787927" table:style-name="ce8">
            <text:p>9,787,927</text:p>
          </table:table-cell>
          <table:table-cell office:value-type="float" office:value="10417075" table:style-name="ce8">
            <text:p>10,417,075</text:p>
          </table:table-cell>
          <table:table-cell office:value-type="float" office:value="-629148" table:style-name="ce8">
            <text:p>-629,148</text:p>
          </table:table-cell>
          <table:table-cell office:value-type="string" table:style-name="ce9">
            <text:p>-6.0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1,328,503</text:p>
          </table:table-cell>
          <table:table-cell office:value-type="string" table:style-name="ce8">
            <text:p>556,127,366</text:p>
          </table:table-cell>
          <table:table-cell office:value-type="string" table:style-name="ce8">
            <text:p>-54,798,863</text:p>
          </table:table-cell>
          <table:table-cell office:value-type="string" office:string-value="-9.85%" table:formula="of:=[.F40]" table:style-name="ce9">
            <text:p>-9.8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1,328,503</text:p>
          </table:table-cell>
          <table:table-cell office:value-type="string" table:style-name="ce8">
            <text:p>556,127,366</text:p>
          </table:table-cell>
          <table:table-cell office:value-type="string" table:style-name="ce8">
            <text:p>-54,798,863</text:p>
          </table:table-cell>
          <table:table-cell office:value-type="string" office:string-value="-9.85%" table:formula="of:=[.L40]" table:style-name="ce11">
            <text:p>-9.8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.8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.8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1" table:style-name="ta3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0674125" table:style-name="ce8">
            <text:p>40,674,125</text:p>
          </table:table-cell>
          <table:table-cell office:value-type="float" office:value="41037466" table:style-name="ce8">
            <text:p>41,037,466</text:p>
          </table:table-cell>
          <table:table-cell office:value-type="float" office:value="-363341" table:style-name="ce8">
            <text:p>-363,341</text:p>
          </table:table-cell>
          <table:table-cell office:value-type="string" table:style-name="ce9">
            <text:p>-0.8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781276" table:style-name="ce8">
            <text:p>17,781,276</text:p>
          </table:table-cell>
          <table:table-cell office:value-type="float" office:value="18387197" table:style-name="ce8">
            <text:p>18,387,197</text:p>
          </table:table-cell>
          <table:table-cell office:value-type="float" office:value="-605921" table:style-name="ce8">
            <text:p>-605,921</text:p>
          </table:table-cell>
          <table:table-cell office:value-type="string" table:style-name="ce11">
            <text:p>-3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22834929" table:style-name="ce15">
            <text:p>22,834,929</text:p>
          </table:table-cell>
          <table:table-cell office:value-type="float" office:value="0" table:style-name="ce15">
            <text:p>0</text:p>
          </table:table-cell>
          <table:table-cell office:value-type="float" office:value="22834929" table:style-name="ce15">
            <text:p>22,834,929</text:p>
          </table:table-cell>
          <table:table-cell office:value-type="string" table:style-name="ce16">
            <text:p/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5917827" table:style-name="ce15">
            <text:p>5,917,827</text:p>
          </table:table-cell>
          <table:table-cell office:value-type="float" office:value="9787927" table:style-name="ce15">
            <text:p>9,787,927</text:p>
          </table:table-cell>
          <table:table-cell office:value-type="float" office:value="-3870100" table:style-name="ce15">
            <text:p>-3,870,100</text:p>
          </table:table-cell>
          <table:table-cell office:value-type="string" table:style-name="ce18">
            <text:p>-39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132086780" table:style-name="ce15">
            <text:p>132,086,780</text:p>
          </table:table-cell>
          <table:table-cell office:value-type="float" office:value="132086780" table:style-name="ce15">
            <text:p>132,086,78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22355073" table:style-name="ce15">
            <text:p>22,355,073</text:p>
          </table:table-cell>
          <table:table-cell office:value-type="float" office:value="20669588" table:style-name="ce15">
            <text:p>20,669,588</text:p>
          </table:table-cell>
          <table:table-cell office:value-type="float" office:value="1685485" table:style-name="ce15">
            <text:p>1,685,485</text:p>
          </table:table-cell>
          <table:table-cell office:value-type="string" table:style-name="ce18">
            <text:p>8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1740976" table:style-name="ce15">
            <text:p>1,740,976</text:p>
          </table:table-cell>
          <table:table-cell office:value-type="float" office:value="1980681" table:style-name="ce15">
            <text:p>1,980,681</text:p>
          </table:table-cell>
          <table:table-cell office:value-type="float" office:value="-239705" table:style-name="ce15">
            <text:p>-239,705</text:p>
          </table:table-cell>
          <table:table-cell office:value-type="string" table:style-name="ce18">
            <text:p>-12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340000" table:style-name="ce15">
            <text:p>340,00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243065000" table:style-name="ce15">
            <text:p>243,065,000</text:p>
          </table:table-cell>
          <table:table-cell office:value-type="float" office:value="0" table:style-name="ce15">
            <text:p>0</text:p>
          </table:table-cell>
          <table:table-cell office:value-type="float" office:value="243065000" table:style-name="ce15">
            <text:p>243,065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1203200" table:style-name="ce15">
            <text:p>1,203,200</text:p>
          </table:table-cell>
          <table:table-cell office:value-type="float" office:value="0" table:style-name="ce15">
            <text:p>0</text:p>
          </table:table-cell>
          <table:table-cell office:value-type="float" office:value="1203200" table:style-name="ce15">
            <text:p>1,203,2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09670814" table:style-name="ce15">
            <text:p>109,670,814</text:p>
          </table:table-cell>
          <table:table-cell office:value-type="float" office:value="0" table:style-name="ce15">
            <text:p>0</text:p>
          </table:table-cell>
          <table:table-cell office:value-type="float" office:value="109670814" table:style-name="ce15">
            <text:p>109,670,814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29000" table:style-name="ce15">
            <text:p>29,000</text:p>
          </table:table-cell>
          <table:table-cell office:value-type="float" office:value="29000" table:style-name="ce15">
            <text:p>29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27072889" table:style-name="ce15">
            <text:p>27,072,889</text:p>
          </table:table-cell>
          <table:table-cell office:value-type="float" office:value="27072889" table:style-name="ce15">
            <text:p>27,072,88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243065000" table:style-name="ce15">
            <text:p>243,065,000</text:p>
          </table:table-cell>
          <table:table-cell office:value-type="float" office:value="0" table:style-name="ce15">
            <text:p>0</text:p>
          </table:table-cell>
          <table:table-cell office:value-type="float" office:value="243065000" table:style-name="ce15">
            <text:p>243,065,00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105013891" table:style-name="ce15">
            <text:p>105,013,891</text:p>
          </table:table-cell>
          <table:table-cell office:value-type="float" office:value="105013891" table:style-name="ce15">
            <text:p>105,013,891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86195885" table:style-name="ce15">
            <text:p>86,195,885</text:p>
          </table:table-cell>
          <table:table-cell office:value-type="float" office:value="0" table:style-name="ce15">
            <text:p>0</text:p>
          </table:table-cell>
          <table:table-cell office:value-type="float" office:value="86195885" table:style-name="ce15">
            <text:p>86,195,885</text:p>
          </table:table-cell>
          <table:table-cell office:value-type="string" table:style-name="ce16">
            <text:p/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29000" table:style-name="ce15">
            <text:p>29,000</text:p>
          </table:table-cell>
          <table:table-cell office:value-type="float" office:value="29000" table:style-name="ce15">
            <text:p>2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5917827" table:style-name="ce15">
            <text:p>5,917,827</text:p>
          </table:table-cell>
          <table:table-cell office:value-type="float" office:value="9787927" table:style-name="ce15">
            <text:p>9,787,927</text:p>
          </table:table-cell>
          <table:table-cell office:value-type="float" office:value="-3870100" table:style-name="ce15">
            <text:p>-3,870,100</text:p>
          </table:table-cell>
          <table:table-cell office:value-type="string" table:style-name="ce16">
            <text:p>-39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32,646,746</text:p>
          </table:table-cell>
          <table:table-cell office:value-type="string" table:style-name="ce8">
            <text:p>182,941,173</text:p>
          </table:table-cell>
          <table:table-cell office:value-type="string" table:style-name="ce8">
            <text:p>349,705,573</text:p>
          </table:table-cell>
          <table:table-cell office:value-type="string" office:string-value="191.16%" table:formula="of:=[.F40]" table:style-name="ce9">
            <text:p>191.1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32,646,746</text:p>
          </table:table-cell>
          <table:table-cell office:value-type="string" table:style-name="ce8">
            <text:p>182,941,173</text:p>
          </table:table-cell>
          <table:table-cell office:value-type="string" table:style-name="ce8">
            <text:p>349,705,573</text:p>
          </table:table-cell>
          <table:table-cell office:value-type="string" office:string-value="191.16%" table:formula="of:=[.L40]" table:style-name="ce11">
            <text:p>191.1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91.16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91.1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01'.$A:.$A]~['10201'.$1:.$3]" table:base-cell-address="10212.$A$1"/>
        </table:named-expressions>
      </table:table>
      <table:table table:name="102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4496990" table:style-name="ce8">
            <text:p>54,496,990</text:p>
          </table:table-cell>
          <table:table-cell office:value-type="float" office:value="40674125" table:style-name="ce8">
            <text:p>40,674,125</text:p>
          </table:table-cell>
          <table:table-cell office:value-type="float" office:value="13822865" table:style-name="ce8">
            <text:p>13,822,865</text:p>
          </table:table-cell>
          <table:table-cell office:value-type="string" table:style-name="ce9">
            <text:p>33.9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946794" table:style-name="ce8">
            <text:p>17,946,794</text:p>
          </table:table-cell>
          <table:table-cell office:value-type="float" office:value="17781276" table:style-name="ce8">
            <text:p>17,781,276</text:p>
          </table:table-cell>
          <table:table-cell office:value-type="float" office:value="165518" table:style-name="ce8">
            <text:p>165,518</text:p>
          </table:table-cell>
          <table:table-cell office:value-type="string" table:style-name="ce11">
            <text:p>0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7292127" table:style-name="ce8">
            <text:p>17,292,127</text:p>
          </table:table-cell>
          <table:table-cell office:value-type="float" office:value="22834929" table:style-name="ce8">
            <text:p>22,834,929</text:p>
          </table:table-cell>
          <table:table-cell office:value-type="float" office:value="-5542802" table:style-name="ce8">
            <text:p>-5,542,802</text:p>
          </table:table-cell>
          <table:table-cell office:value-type="string" table:style-name="ce9">
            <text:p>-24.2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247934" table:style-name="ce8">
            <text:p>5,247,934</text:p>
          </table:table-cell>
          <table:table-cell office:value-type="float" office:value="5917827" table:style-name="ce8">
            <text:p>5,917,827</text:p>
          </table:table-cell>
          <table:table-cell office:value-type="float" office:value="-669893" table:style-name="ce8">
            <text:p>-669,893</text:p>
          </table:table-cell>
          <table:table-cell office:value-type="string" table:style-name="ce11">
            <text:p>-11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1339477" table:style-name="ce8">
            <text:p>131,339,477</text:p>
          </table:table-cell>
          <table:table-cell office:value-type="float" office:value="132086780" table:style-name="ce8">
            <text:p>132,086,780</text:p>
          </table:table-cell>
          <table:table-cell office:value-type="float" office:value="-747303" table:style-name="ce8">
            <text:p>-747,303</text:p>
          </table:table-cell>
          <table:table-cell office:value-type="string" table:style-name="ce9">
            <text:p>-0.5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589328" table:style-name="ce8">
            <text:p>21,589,328</text:p>
          </table:table-cell>
          <table:table-cell office:value-type="float" office:value="22355073" table:style-name="ce8">
            <text:p>22,355,073</text:p>
          </table:table-cell>
          <table:table-cell office:value-type="float" office:value="-765745" table:style-name="ce8">
            <text:p>-765,745</text:p>
          </table:table-cell>
          <table:table-cell office:value-type="string" table:style-name="ce11">
            <text:p>-3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5160868" table:style-name="ce8">
            <text:p>15,160,868</text:p>
          </table:table-cell>
          <table:table-cell office:value-type="float" office:value="1740976" table:style-name="ce8">
            <text:p>1,740,976</text:p>
          </table:table-cell>
          <table:table-cell office:value-type="float" office:value="13419892" table:style-name="ce8">
            <text:p>13,419,892</text:p>
          </table:table-cell>
          <table:table-cell office:value-type="string" table:style-name="ce11">
            <text:p>770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00000" table:style-name="ce8">
            <text:p>400,000</text:p>
          </table:table-cell>
          <table:table-cell office:value-type="float" office:value="340000" table:style-name="ce8">
            <text:p>340,00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>17.6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2182000" table:style-name="ce8">
            <text:p>232,182,000</text:p>
          </table:table-cell>
          <table:table-cell office:value-type="float" office:value="243065000" table:style-name="ce8">
            <text:p>243,065,000</text:p>
          </table:table-cell>
          <table:table-cell office:value-type="float" office:value="-10883000" table:style-name="ce8">
            <text:p>-10,883,000</text:p>
          </table:table-cell>
          <table:table-cell office:value-type="string" table:style-name="ce11">
            <text:p>-4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203200" table:style-name="ce8">
            <text:p>1,203,200</text:p>
          </table:table-cell>
          <table:table-cell office:value-type="float" office:value="-1103200" table:style-name="ce8">
            <text:p>-1,103,200</text:p>
          </table:table-cell>
          <table:table-cell office:value-type="string" table:style-name="ce9">
            <text:p>-91.6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0553814" table:style-name="ce8">
            <text:p>120,553,814</text:p>
          </table:table-cell>
          <table:table-cell office:value-type="float" office:value="109670814" table:style-name="ce8">
            <text:p>109,670,814</text:p>
          </table:table-cell>
          <table:table-cell office:value-type="float" office:value="10883000" table:style-name="ce8">
            <text:p>10,883,000</text:p>
          </table:table-cell>
          <table:table-cell office:value-type="string" table:style-name="ce11">
            <text:p>9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9000" table:style-name="ce8">
            <text:p>9,000</text:p>
          </table:table-cell>
          <table:table-cell office:value-type="float" office:value="29000" table:style-name="ce8">
            <text:p>29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9">
            <text:p>-68.97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562889" table:style-name="ce8">
            <text:p>26,562,889</text:p>
          </table:table-cell>
          <table:table-cell office:value-type="float" office:value="27072889" table:style-name="ce8">
            <text:p>27,072,889</text:p>
          </table:table-cell>
          <table:table-cell office:value-type="float" office:value="-510000" table:style-name="ce8">
            <text:p>-510,000</text:p>
          </table:table-cell>
          <table:table-cell office:value-type="string" table:style-name="ce11">
            <text:p>-1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2182000" table:style-name="ce8">
            <text:p>232,182,000</text:p>
          </table:table-cell>
          <table:table-cell office:value-type="float" office:value="243065000" table:style-name="ce8">
            <text:p>243,065,000</text:p>
          </table:table-cell>
          <table:table-cell office:value-type="float" office:value="-10883000" table:style-name="ce8">
            <text:p>-10,883,000</text:p>
          </table:table-cell>
          <table:table-cell office:value-type="string" table:style-name="ce9">
            <text:p>-4.4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4776588" table:style-name="ce8">
            <text:p>104,776,588</text:p>
          </table:table-cell>
          <table:table-cell office:value-type="float" office:value="105013891" table:style-name="ce8">
            <text:p>105,013,891</text:p>
          </table:table-cell>
          <table:table-cell office:value-type="float" office:value="-237303" table:style-name="ce8">
            <text:p>-237,303</text:p>
          </table:table-cell>
          <table:table-cell office:value-type="string" table:style-name="ce11">
            <text:p>-0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2661687" table:style-name="ce8">
            <text:p>102,661,687</text:p>
          </table:table-cell>
          <table:table-cell office:value-type="float" office:value="86195885" table:style-name="ce8">
            <text:p>86,195,885</text:p>
          </table:table-cell>
          <table:table-cell office:value-type="float" office:value="16465802" table:style-name="ce8">
            <text:p>16,465,802</text:p>
          </table:table-cell>
          <table:table-cell office:value-type="string" table:style-name="ce9">
            <text:p>19.10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9000" table:style-name="ce8">
            <text:p>9,000</text:p>
          </table:table-cell>
          <table:table-cell office:value-type="float" office:value="29000" table:style-name="ce8">
            <text:p>29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11">
            <text:p>-68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247934" table:style-name="ce8">
            <text:p>5,247,934</text:p>
          </table:table-cell>
          <table:table-cell office:value-type="float" office:value="5917827" table:style-name="ce8">
            <text:p>5,917,827</text:p>
          </table:table-cell>
          <table:table-cell office:value-type="float" office:value="-669893" table:style-name="ce8">
            <text:p>-669,893</text:p>
          </table:table-cell>
          <table:table-cell office:value-type="string" table:style-name="ce9">
            <text:p>-11.3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44,029,215</text:p>
          </table:table-cell>
          <table:table-cell office:value-type="string" table:style-name="ce8">
            <text:p>532,646,746</text:p>
          </table:table-cell>
          <table:table-cell office:value-type="string" table:style-name="ce8">
            <text:p>11,382,469</text:p>
          </table:table-cell>
          <table:table-cell office:value-type="string" office:string-value="2.14%" table:formula="of:=[.F40]" table:style-name="ce9">
            <text:p>2.1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44,029,215</text:p>
          </table:table-cell>
          <table:table-cell office:value-type="string" table:style-name="ce8">
            <text:p>532,646,746</text:p>
          </table:table-cell>
          <table:table-cell office:value-type="string" table:style-name="ce8">
            <text:p>11,382,469</text:p>
          </table:table-cell>
          <table:table-cell office:value-type="string" office:string-value="2.14%" table:formula="of:=[.L40]" table:style-name="ce11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1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3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8829401" table:style-name="ce8">
            <text:p>88,829,401</text:p>
          </table:table-cell>
          <table:table-cell office:value-type="float" office:value="54496990" table:style-name="ce8">
            <text:p>54,496,990</text:p>
          </table:table-cell>
          <table:table-cell office:value-type="float" office:value="34332411" table:style-name="ce8">
            <text:p>34,332,411</text:p>
          </table:table-cell>
          <table:table-cell office:value-type="string" table:style-name="ce9">
            <text:p>63.0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988339" table:style-name="ce8">
            <text:p>20,988,339</text:p>
          </table:table-cell>
          <table:table-cell office:value-type="float" office:value="17946794" table:style-name="ce8">
            <text:p>17,946,794</text:p>
          </table:table-cell>
          <table:table-cell office:value-type="float" office:value="3041545" table:style-name="ce8">
            <text:p>3,041,545</text:p>
          </table:table-cell>
          <table:table-cell office:value-type="string" table:style-name="ce11">
            <text:p>16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8317889" table:style-name="ce8">
            <text:p>18,317,889</text:p>
          </table:table-cell>
          <table:table-cell office:value-type="float" office:value="17292127" table:style-name="ce8">
            <text:p>17,292,127</text:p>
          </table:table-cell>
          <table:table-cell office:value-type="float" office:value="1025762" table:style-name="ce8">
            <text:p>1,025,762</text:p>
          </table:table-cell>
          <table:table-cell office:value-type="string" table:style-name="ce9">
            <text:p>5.9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961784" table:style-name="ce8">
            <text:p>5,961,784</text:p>
          </table:table-cell>
          <table:table-cell office:value-type="float" office:value="5247934" table:style-name="ce8">
            <text:p>5,247,934</text:p>
          </table:table-cell>
          <table:table-cell office:value-type="float" office:value="713850" table:style-name="ce8">
            <text:p>713,850</text:p>
          </table:table-cell>
          <table:table-cell office:value-type="string" table:style-name="ce11">
            <text:p>13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03875194" table:style-name="ce8">
            <text:p>103,875,194</text:p>
          </table:table-cell>
          <table:table-cell office:value-type="float" office:value="131339477" table:style-name="ce8">
            <text:p>131,339,477</text:p>
          </table:table-cell>
          <table:table-cell office:value-type="float" office:value="-27464283" table:style-name="ce8">
            <text:p>-27,464,283</text:p>
          </table:table-cell>
          <table:table-cell office:value-type="string" table:style-name="ce9">
            <text:p>-20.9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1903961" table:style-name="ce8">
            <text:p>51,903,961</text:p>
          </table:table-cell>
          <table:table-cell office:value-type="float" office:value="21589328" table:style-name="ce8">
            <text:p>21,589,328</text:p>
          </table:table-cell>
          <table:table-cell office:value-type="float" office:value="30314633" table:style-name="ce8">
            <text:p>30,314,633</text:p>
          </table:table-cell>
          <table:table-cell office:value-type="string" table:style-name="ce11">
            <text:p>140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6137101" table:style-name="ce8">
            <text:p>16,137,101</text:p>
          </table:table-cell>
          <table:table-cell office:value-type="float" office:value="15160868" table:style-name="ce8">
            <text:p>15,160,868</text:p>
          </table:table-cell>
          <table:table-cell office:value-type="float" office:value="976233" table:style-name="ce8">
            <text:p>976,233</text:p>
          </table:table-cell>
          <table:table-cell office:value-type="string" table:style-name="ce11">
            <text:p>6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17648000" table:style-name="ce8">
            <text:p>217,648,000</text:p>
          </table:table-cell>
          <table:table-cell office:value-type="float" office:value="232182000" table:style-name="ce8">
            <text:p>232,182,000</text:p>
          </table:table-cell>
          <table:table-cell office:value-type="float" office:value="-14534000" table:style-name="ce8">
            <text:p>-14,534,000</text:p>
          </table:table-cell>
          <table:table-cell office:value-type="string" table:style-name="ce11">
            <text:p>-6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5097814" table:style-name="ce8">
            <text:p>135,097,814</text:p>
          </table:table-cell>
          <table:table-cell office:value-type="float" office:value="120553814" table:style-name="ce8">
            <text:p>120,553,814</text:p>
          </table:table-cell>
          <table:table-cell office:value-type="float" office:value="14544000" table:style-name="ce8">
            <text:p>14,544,000</text:p>
          </table:table-cell>
          <table:table-cell office:value-type="string" table:style-name="ce11">
            <text:p>12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914723" table:style-name="ce8">
            <text:p>10,914,723</text:p>
          </table:table-cell>
          <table:table-cell office:value-type="float" office:value="26562889" table:style-name="ce8">
            <text:p>26,562,889</text:p>
          </table:table-cell>
          <table:table-cell office:value-type="float" office:value="-15648166" table:style-name="ce8">
            <text:p>-15,648,166</text:p>
          </table:table-cell>
          <table:table-cell office:value-type="string" table:style-name="ce11">
            <text:p>-58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17648000" table:style-name="ce8">
            <text:p>217,648,000</text:p>
          </table:table-cell>
          <table:table-cell office:value-type="float" office:value="232182000" table:style-name="ce8">
            <text:p>232,182,000</text:p>
          </table:table-cell>
          <table:table-cell office:value-type="float" office:value="-14534000" table:style-name="ce8">
            <text:p>-14,534,000</text:p>
          </table:table-cell>
          <table:table-cell office:value-type="string" table:style-name="ce9">
            <text:p>-6.2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2960471" table:style-name="ce8">
            <text:p>92,960,471</text:p>
          </table:table-cell>
          <table:table-cell office:value-type="float" office:value="104776588" table:style-name="ce8">
            <text:p>104,776,588</text:p>
          </table:table-cell>
          <table:table-cell office:value-type="float" office:value="-11816117" table:style-name="ce8">
            <text:p>-11,816,117</text:p>
          </table:table-cell>
          <table:table-cell office:value-type="string" table:style-name="ce11">
            <text:p>-11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6179925" table:style-name="ce8">
            <text:p>116,179,925</text:p>
          </table:table-cell>
          <table:table-cell office:value-type="float" office:value="102661687" table:style-name="ce8">
            <text:p>102,661,687</text:p>
          </table:table-cell>
          <table:table-cell office:value-type="float" office:value="13518238" table:style-name="ce8">
            <text:p>13,518,238</text:p>
          </table:table-cell>
          <table:table-cell office:value-type="string" table:style-name="ce9">
            <text:p>13.1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961784" table:style-name="ce8">
            <text:p>5,961,784</text:p>
          </table:table-cell>
          <table:table-cell office:value-type="float" office:value="5247934" table:style-name="ce8">
            <text:p>5,247,934</text:p>
          </table:table-cell>
          <table:table-cell office:value-type="float" office:value="713850" table:style-name="ce8">
            <text:p>713,850</text:p>
          </table:table-cell>
          <table:table-cell office:value-type="string" table:style-name="ce9">
            <text:p>13.6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51,621,193</text:p>
          </table:table-cell>
          <table:table-cell office:value-type="string" table:style-name="ce8">
            <text:p>544,029,215</text:p>
          </table:table-cell>
          <table:table-cell office:value-type="string" table:style-name="ce8">
            <text:p>7,591,978</text:p>
          </table:table-cell>
          <table:table-cell office:value-type="string" office:string-value="1.40%" table:formula="of:=[.F40]" table:style-name="ce9">
            <text:p>1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51,621,193</text:p>
          </table:table-cell>
          <table:table-cell office:value-type="string" table:style-name="ce8">
            <text:p>544,029,215</text:p>
          </table:table-cell>
          <table:table-cell office:value-type="string" table:style-name="ce8">
            <text:p>7,591,978</text:p>
          </table:table-cell>
          <table:table-cell office:value-type="string" office:string-value="1.40%" table:formula="of:=[.L40]" table:style-name="ce11">
            <text:p>1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4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4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6161983" table:style-name="ce8">
            <text:p>66,161,983</text:p>
          </table:table-cell>
          <table:table-cell office:value-type="float" office:value="88829401" table:style-name="ce8">
            <text:p>88,829,401</text:p>
          </table:table-cell>
          <table:table-cell office:value-type="float" office:value="-22667418" table:style-name="ce8">
            <text:p>-22,667,418</text:p>
          </table:table-cell>
          <table:table-cell office:value-type="string" table:style-name="ce9">
            <text:p>-25.5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20285085" table:style-name="ce8">
            <text:p>20,285,085</text:p>
          </table:table-cell>
          <table:table-cell office:value-type="float" office:value="20988339" table:style-name="ce8">
            <text:p>20,988,339</text:p>
          </table:table-cell>
          <table:table-cell office:value-type="float" office:value="-703254" table:style-name="ce8">
            <text:p>-703,254</text:p>
          </table:table-cell>
          <table:table-cell office:value-type="string" table:style-name="ce11">
            <text:p>-3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428657" table:style-name="ce8">
            <text:p>24,428,657</text:p>
          </table:table-cell>
          <table:table-cell office:value-type="float" office:value="18317889" table:style-name="ce8">
            <text:p>18,317,889</text:p>
          </table:table-cell>
          <table:table-cell office:value-type="float" office:value="6110768" table:style-name="ce8">
            <text:p>6,110,768</text:p>
          </table:table-cell>
          <table:table-cell office:value-type="string" table:style-name="ce9">
            <text:p>33.3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7320712" table:style-name="ce8">
            <text:p>7,320,712</text:p>
          </table:table-cell>
          <table:table-cell office:value-type="float" office:value="5961784" table:style-name="ce8">
            <text:p>5,961,784</text:p>
          </table:table-cell>
          <table:table-cell office:value-type="float" office:value="1358928" table:style-name="ce8">
            <text:p>1,358,928</text:p>
          </table:table-cell>
          <table:table-cell office:value-type="string" table:style-name="ce11">
            <text:p>22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8871008" table:style-name="ce8">
            <text:p>98,871,008</text:p>
          </table:table-cell>
          <table:table-cell office:value-type="float" office:value="103875194" table:style-name="ce8">
            <text:p>103,875,194</text:p>
          </table:table-cell>
          <table:table-cell office:value-type="float" office:value="-5004186" table:style-name="ce8">
            <text:p>-5,004,186</text:p>
          </table:table-cell>
          <table:table-cell office:value-type="string" table:style-name="ce9">
            <text:p>-4.8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7141488" table:style-name="ce8">
            <text:p>27,141,488</text:p>
          </table:table-cell>
          <table:table-cell office:value-type="float" office:value="51903961" table:style-name="ce8">
            <text:p>51,903,961</text:p>
          </table:table-cell>
          <table:table-cell office:value-type="float" office:value="-24762473" table:style-name="ce8">
            <text:p>-24,762,473</text:p>
          </table:table-cell>
          <table:table-cell office:value-type="string" table:style-name="ce11">
            <text:p>-47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8935410" table:style-name="ce8">
            <text:p>18,935,410</text:p>
          </table:table-cell>
          <table:table-cell office:value-type="float" office:value="16137101" table:style-name="ce8">
            <text:p>16,137,101</text:p>
          </table:table-cell>
          <table:table-cell office:value-type="float" office:value="2798309" table:style-name="ce8">
            <text:p>2,798,309</text:p>
          </table:table-cell>
          <table:table-cell office:value-type="string" table:style-name="ce11">
            <text:p>17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42000" table:style-name="ce8">
            <text:p>542,000</text:p>
          </table:table-cell>
          <table:table-cell office:value-type="float" office:value="400000" table:style-name="ce8">
            <text:p>400,000</text:p>
          </table:table-cell>
          <table:table-cell office:value-type="float" office:value="142000" table:style-name="ce8">
            <text:p>142,000</text:p>
          </table:table-cell>
          <table:table-cell office:value-type="string" table:style-name="ce9">
            <text:p>35.5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01238000" table:style-name="ce8">
            <text:p>201,238,000</text:p>
          </table:table-cell>
          <table:table-cell office:value-type="float" office:value="217648000" table:style-name="ce8">
            <text:p>217,648,000</text:p>
          </table:table-cell>
          <table:table-cell office:value-type="float" office:value="-16410000" table:style-name="ce8">
            <text:p>-16,410,000</text:p>
          </table:table-cell>
          <table:table-cell office:value-type="string" table:style-name="ce11">
            <text:p>-7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2472274" table:style-name="ce8">
            <text:p>152,472,274</text:p>
          </table:table-cell>
          <table:table-cell office:value-type="float" office:value="135097814" table:style-name="ce8">
            <text:p>135,097,814</text:p>
          </table:table-cell>
          <table:table-cell office:value-type="float" office:value="17374460" table:style-name="ce8">
            <text:p>17,374,460</text:p>
          </table:table-cell>
          <table:table-cell office:value-type="string" table:style-name="ce11">
            <text:p>12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6753553" table:style-name="ce8">
            <text:p>6,753,553</text:p>
          </table:table-cell>
          <table:table-cell office:value-type="float" office:value="10914723" table:style-name="ce8">
            <text:p>10,914,723</text:p>
          </table:table-cell>
          <table:table-cell office:value-type="float" office:value="-4161170" table:style-name="ce8">
            <text:p>-4,161,170</text:p>
          </table:table-cell>
          <table:table-cell office:value-type="string" table:style-name="ce11">
            <text:p>-38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01238000" table:style-name="ce8">
            <text:p>201,238,000</text:p>
          </table:table-cell>
          <table:table-cell office:value-type="float" office:value="217648000" table:style-name="ce8">
            <text:p>217,648,000</text:p>
          </table:table-cell>
          <table:table-cell office:value-type="float" office:value="-16410000" table:style-name="ce8">
            <text:p>-16,410,000</text:p>
          </table:table-cell>
          <table:table-cell office:value-type="string" table:style-name="ce9">
            <text:p>-7.5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2117455" table:style-name="ce8">
            <text:p>92,117,455</text:p>
          </table:table-cell>
          <table:table-cell office:value-type="float" office:value="92960471" table:style-name="ce8">
            <text:p>92,960,471</text:p>
          </table:table-cell>
          <table:table-cell office:value-type="float" office:value="-843016" table:style-name="ce8">
            <text:p>-843,016</text:p>
          </table:table-cell>
          <table:table-cell office:value-type="string" table:style-name="ce11">
            <text:p>-0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7301617" table:style-name="ce8">
            <text:p>127,301,617</text:p>
          </table:table-cell>
          <table:table-cell office:value-type="float" office:value="116179925" table:style-name="ce8">
            <text:p>116,179,925</text:p>
          </table:table-cell>
          <table:table-cell office:value-type="float" office:value="11121692" table:style-name="ce8">
            <text:p>11,121,692</text:p>
          </table:table-cell>
          <table:table-cell office:value-type="string" table:style-name="ce9">
            <text:p>9.5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7320712" table:style-name="ce8">
            <text:p>7,320,712</text:p>
          </table:table-cell>
          <table:table-cell office:value-type="float" office:value="5961784" table:style-name="ce8">
            <text:p>5,961,784</text:p>
          </table:table-cell>
          <table:table-cell office:value-type="float" office:value="1358928" table:style-name="ce8">
            <text:p>1,358,928</text:p>
          </table:table-cell>
          <table:table-cell office:value-type="string" table:style-name="ce9">
            <text:p>22.7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26,272,977</text:p>
          </table:table-cell>
          <table:table-cell office:value-type="string" table:style-name="ce8">
            <text:p>551,621,193</text:p>
          </table:table-cell>
          <table:table-cell office:value-type="string" table:style-name="ce8">
            <text:p>-25,348,216</text:p>
          </table:table-cell>
          <table:table-cell office:value-type="string" office:string-value="-4.60%" table:formula="of:=[.F40]" table:style-name="ce9">
            <text:p>-4.6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26,272,977</text:p>
          </table:table-cell>
          <table:table-cell office:value-type="string" table:style-name="ce8">
            <text:p>551,621,193</text:p>
          </table:table-cell>
          <table:table-cell office:value-type="string" table:style-name="ce8">
            <text:p>-25,348,216</text:p>
          </table:table-cell>
          <table:table-cell office:value-type="string" office:string-value="-4.60%" table:formula="of:=[.L40]" table:style-name="ce11">
            <text:p>-4.6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4.6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4.6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5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1321013" table:style-name="ce8">
            <text:p>61,321,013</text:p>
          </table:table-cell>
          <table:table-cell office:value-type="float" office:value="66161983" table:style-name="ce8">
            <text:p>66,161,983</text:p>
          </table:table-cell>
          <table:table-cell office:value-type="float" office:value="-4840970" table:style-name="ce8">
            <text:p>-4,840,970</text:p>
          </table:table-cell>
          <table:table-cell office:value-type="string" table:style-name="ce9">
            <text:p>-7.3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687194" table:style-name="ce8">
            <text:p>18,687,194</text:p>
          </table:table-cell>
          <table:table-cell office:value-type="float" office:value="20285085" table:style-name="ce8">
            <text:p>20,285,085</text:p>
          </table:table-cell>
          <table:table-cell office:value-type="float" office:value="-1597891" table:style-name="ce8">
            <text:p>-1,597,891</text:p>
          </table:table-cell>
          <table:table-cell office:value-type="string" table:style-name="ce11">
            <text:p>-7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586286" table:style-name="ce8">
            <text:p>25,586,286</text:p>
          </table:table-cell>
          <table:table-cell office:value-type="float" office:value="24428657" table:style-name="ce8">
            <text:p>24,428,657</text:p>
          </table:table-cell>
          <table:table-cell office:value-type="float" office:value="1157629" table:style-name="ce8">
            <text:p>1,157,629</text:p>
          </table:table-cell>
          <table:table-cell office:value-type="string" table:style-name="ce9">
            <text:p>4.7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384768" table:style-name="ce8">
            <text:p>1,384,768</text:p>
          </table:table-cell>
          <table:table-cell office:value-type="float" office:value="7320712" table:style-name="ce8">
            <text:p>7,320,712</text:p>
          </table:table-cell>
          <table:table-cell office:value-type="float" office:value="-5935944" table:style-name="ce8">
            <text:p>-5,935,944</text:p>
          </table:table-cell>
          <table:table-cell office:value-type="string" table:style-name="ce11">
            <text:p>-81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5363886" table:style-name="ce8">
            <text:p>75,363,886</text:p>
          </table:table-cell>
          <table:table-cell office:value-type="float" office:value="98871008" table:style-name="ce8">
            <text:p>98,871,008</text:p>
          </table:table-cell>
          <table:table-cell office:value-type="float" office:value="-23507122" table:style-name="ce8">
            <text:p>-23,507,122</text:p>
          </table:table-cell>
          <table:table-cell office:value-type="string" table:style-name="ce9">
            <text:p>-23.7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9553082" table:style-name="ce8">
            <text:p>19,553,082</text:p>
          </table:table-cell>
          <table:table-cell office:value-type="float" office:value="27141488" table:style-name="ce8">
            <text:p>27,141,488</text:p>
          </table:table-cell>
          <table:table-cell office:value-type="float" office:value="-7588406" table:style-name="ce8">
            <text:p>-7,588,406</text:p>
          </table:table-cell>
          <table:table-cell office:value-type="string" table:style-name="ce11">
            <text:p>-27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280737" table:style-name="ce8">
            <text:p>23,280,737</text:p>
          </table:table-cell>
          <table:table-cell office:value-type="float" office:value="18935410" table:style-name="ce8">
            <text:p>18,935,410</text:p>
          </table:table-cell>
          <table:table-cell office:value-type="float" office:value="4345327" table:style-name="ce8">
            <text:p>4,345,327</text:p>
          </table:table-cell>
          <table:table-cell office:value-type="string" table:style-name="ce11">
            <text:p>22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54000" table:style-name="ce8">
            <text:p>454,000</text:p>
          </table:table-cell>
          <table:table-cell office:value-type="float" office:value="542000" table:style-name="ce8">
            <text:p>542,000</text:p>
          </table:table-cell>
          <table:table-cell office:value-type="float" office:value="-88000" table:style-name="ce8">
            <text:p>-88,000</text:p>
          </table:table-cell>
          <table:table-cell office:value-type="string" table:style-name="ce9">
            <text:p>-16.2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87498000" table:style-name="ce8">
            <text:p>187,498,000</text:p>
          </table:table-cell>
          <table:table-cell office:value-type="float" office:value="201238000" table:style-name="ce8">
            <text:p>201,238,000</text:p>
          </table:table-cell>
          <table:table-cell office:value-type="float" office:value="-13740000" table:style-name="ce8">
            <text:p>-13,740,000</text:p>
          </table:table-cell>
          <table:table-cell office:value-type="string" table:style-name="ce11">
            <text:p>-6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6212274" table:style-name="ce8">
            <text:p>166,212,274</text:p>
          </table:table-cell>
          <table:table-cell office:value-type="float" office:value="152472274" table:style-name="ce8">
            <text:p>152,472,274</text:p>
          </table:table-cell>
          <table:table-cell office:value-type="float" office:value="13740000" table:style-name="ce8">
            <text:p>13,740,000</text:p>
          </table:table-cell>
          <table:table-cell office:value-type="string" table:style-name="ce11">
            <text:p>9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6000" table:style-name="ce8">
            <text:p>6,000</text:p>
          </table:table-cell>
          <table:table-cell office:value-type="float" office:value="9000" table:style-name="ce8">
            <text:p>9,000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9">
            <text:p>-33.33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053307" table:style-name="ce8">
            <text:p>2,053,307</text:p>
          </table:table-cell>
          <table:table-cell office:value-type="float" office:value="6753553" table:style-name="ce8">
            <text:p>6,753,553</text:p>
          </table:table-cell>
          <table:table-cell office:value-type="float" office:value="-4700246" table:style-name="ce8">
            <text:p>-4,700,246</text:p>
          </table:table-cell>
          <table:table-cell office:value-type="string" table:style-name="ce11">
            <text:p>-69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87498000" table:style-name="ce8">
            <text:p>187,498,000</text:p>
          </table:table-cell>
          <table:table-cell office:value-type="float" office:value="201238000" table:style-name="ce8">
            <text:p>201,238,000</text:p>
          </table:table-cell>
          <table:table-cell office:value-type="float" office:value="-13740000" table:style-name="ce8">
            <text:p>-13,740,000</text:p>
          </table:table-cell>
          <table:table-cell office:value-type="string" table:style-name="ce9">
            <text:p>-6.8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3310579" table:style-name="ce8">
            <text:p>73,310,579</text:p>
          </table:table-cell>
          <table:table-cell office:value-type="float" office:value="92117455" table:style-name="ce8">
            <text:p>92,117,455</text:p>
          </table:table-cell>
          <table:table-cell office:value-type="float" office:value="-18806876" table:style-name="ce8">
            <text:p>-18,806,876</text:p>
          </table:table-cell>
          <table:table-cell office:value-type="string" table:style-name="ce11">
            <text:p>-20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9971988" table:style-name="ce8">
            <text:p>139,971,988</text:p>
          </table:table-cell>
          <table:table-cell office:value-type="float" office:value="127301617" table:style-name="ce8">
            <text:p>127,301,617</text:p>
          </table:table-cell>
          <table:table-cell office:value-type="float" office:value="12670371" table:style-name="ce8">
            <text:p>12,670,371</text:p>
          </table:table-cell>
          <table:table-cell office:value-type="string" table:style-name="ce9">
            <text:p>9.9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6000" table:style-name="ce8">
            <text:p>6,000</text:p>
          </table:table-cell>
          <table:table-cell office:value-type="float" office:value="9000" table:style-name="ce8">
            <text:p>9,000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11">
            <text:p>-33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384768" table:style-name="ce8">
            <text:p>1,384,768</text:p>
          </table:table-cell>
          <table:table-cell office:value-type="float" office:value="7320712" table:style-name="ce8">
            <text:p>7,320,712</text:p>
          </table:table-cell>
          <table:table-cell office:value-type="float" office:value="-5935944" table:style-name="ce8">
            <text:p>-5,935,944</text:p>
          </table:table-cell>
          <table:table-cell office:value-type="string" table:style-name="ce9">
            <text:p>-81.0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1,985,941</text:p>
          </table:table-cell>
          <table:table-cell office:value-type="string" table:style-name="ce8">
            <text:p>526,272,977</text:p>
          </table:table-cell>
          <table:table-cell office:value-type="string" table:style-name="ce8">
            <text:p>-34,287,036</text:p>
          </table:table-cell>
          <table:table-cell office:value-type="string" office:string-value="-6.52%" table:formula="of:=[.F40]" table:style-name="ce9">
            <text:p>-6.5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1,985,941</text:p>
          </table:table-cell>
          <table:table-cell office:value-type="string" table:style-name="ce8">
            <text:p>526,272,977</text:p>
          </table:table-cell>
          <table:table-cell office:value-type="string" table:style-name="ce8">
            <text:p>-34,287,036</text:p>
          </table:table-cell>
          <table:table-cell office:value-type="string" office:string-value="-6.52%" table:formula="of:=[.L40]" table:style-name="ce11">
            <text:p>-6.5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6.5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6.5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6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9215992" table:style-name="ce8">
            <text:p>69,215,992</text:p>
          </table:table-cell>
          <table:table-cell office:value-type="float" office:value="61321013" table:style-name="ce8">
            <text:p>61,321,013</text:p>
          </table:table-cell>
          <table:table-cell office:value-type="float" office:value="7894979" table:style-name="ce8">
            <text:p>7,894,979</text:p>
          </table:table-cell>
          <table:table-cell office:value-type="string" table:style-name="ce9">
            <text:p>12.8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004917" table:style-name="ce8">
            <text:p>19,004,917</text:p>
          </table:table-cell>
          <table:table-cell office:value-type="float" office:value="18687194" table:style-name="ce8">
            <text:p>18,687,194</text:p>
          </table:table-cell>
          <table:table-cell office:value-type="float" office:value="317723" table:style-name="ce8">
            <text:p>317,723</text:p>
          </table:table-cell>
          <table:table-cell office:value-type="string" table:style-name="ce11">
            <text:p>1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658258" table:style-name="ce8">
            <text:p>29,658,258</text:p>
          </table:table-cell>
          <table:table-cell office:value-type="float" office:value="25586286" table:style-name="ce8">
            <text:p>25,586,286</text:p>
          </table:table-cell>
          <table:table-cell office:value-type="float" office:value="4071972" table:style-name="ce8">
            <text:p>4,071,972</text:p>
          </table:table-cell>
          <table:table-cell office:value-type="string" table:style-name="ce9">
            <text:p>15.9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276208" table:style-name="ce8">
            <text:p>1,276,208</text:p>
          </table:table-cell>
          <table:table-cell office:value-type="float" office:value="1384768" table:style-name="ce8">
            <text:p>1,384,768</text:p>
          </table:table-cell>
          <table:table-cell office:value-type="float" office:value="-108560" table:style-name="ce8">
            <text:p>-108,560</text:p>
          </table:table-cell>
          <table:table-cell office:value-type="string" table:style-name="ce11">
            <text:p>-7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3656062" table:style-name="ce8">
            <text:p>73,656,062</text:p>
          </table:table-cell>
          <table:table-cell office:value-type="float" office:value="75363886" table:style-name="ce8">
            <text:p>75,363,886</text:p>
          </table:table-cell>
          <table:table-cell office:value-type="float" office:value="-1707824" table:style-name="ce8">
            <text:p>-1,707,824</text:p>
          </table:table-cell>
          <table:table-cell office:value-type="string" table:style-name="ce9">
            <text:p>-2.2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4332855" table:style-name="ce8">
            <text:p>24,332,855</text:p>
          </table:table-cell>
          <table:table-cell office:value-type="float" office:value="19553082" table:style-name="ce8">
            <text:p>19,553,082</text:p>
          </table:table-cell>
          <table:table-cell office:value-type="float" office:value="4779773" table:style-name="ce8">
            <text:p>4,779,773</text:p>
          </table:table-cell>
          <table:table-cell office:value-type="string" table:style-name="ce11">
            <text:p>24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6078220" table:style-name="ce8">
            <text:p>26,078,220</text:p>
          </table:table-cell>
          <table:table-cell office:value-type="float" office:value="23280737" table:style-name="ce8">
            <text:p>23,280,737</text:p>
          </table:table-cell>
          <table:table-cell office:value-type="float" office:value="2797483" table:style-name="ce8">
            <text:p>2,797,483</text:p>
          </table:table-cell>
          <table:table-cell office:value-type="string" table:style-name="ce11">
            <text:p>12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972000" table:style-name="ce8">
            <text:p>972,000</text:p>
          </table:table-cell>
          <table:table-cell office:value-type="float" office:value="454000" table:style-name="ce8">
            <text:p>454,000</text:p>
          </table:table-cell>
          <table:table-cell office:value-type="float" office:value="518000" table:style-name="ce8">
            <text:p>518,000</text:p>
          </table:table-cell>
          <table:table-cell office:value-type="string" table:style-name="ce9">
            <text:p>114.1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69802000" table:style-name="ce8">
            <text:p>169,802,000</text:p>
          </table:table-cell>
          <table:table-cell office:value-type="float" office:value="187498000" table:style-name="ce8">
            <text:p>187,498,000</text:p>
          </table:table-cell>
          <table:table-cell office:value-type="float" office:value="-17696000" table:style-name="ce8">
            <text:p>-17,696,000</text:p>
          </table:table-cell>
          <table:table-cell office:value-type="string" table:style-name="ce11">
            <text:p>-9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3908274" table:style-name="ce8">
            <text:p>183,908,274</text:p>
          </table:table-cell>
          <table:table-cell office:value-type="float" office:value="166212274" table:style-name="ce8">
            <text:p>166,212,274</text:p>
          </table:table-cell>
          <table:table-cell office:value-type="float" office:value="17696000" table:style-name="ce8">
            <text:p>17,696,000</text:p>
          </table:table-cell>
          <table:table-cell office:value-type="string" table:style-name="ce11">
            <text:p>10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2053307" table:style-name="ce8">
            <text:p>2,053,307</text:p>
          </table:table-cell>
          <table:table-cell office:value-type="float" office:value="-1005689" table:style-name="ce8">
            <text:p>-1,005,689</text:p>
          </table:table-cell>
          <table:table-cell office:value-type="string" table:style-name="ce11">
            <text:p>-48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69802000" table:style-name="ce8">
            <text:p>169,802,000</text:p>
          </table:table-cell>
          <table:table-cell office:value-type="float" office:value="187498000" table:style-name="ce8">
            <text:p>187,498,000</text:p>
          </table:table-cell>
          <table:table-cell office:value-type="float" office:value="-17696000" table:style-name="ce8">
            <text:p>-17,696,000</text:p>
          </table:table-cell>
          <table:table-cell office:value-type="string" table:style-name="ce9">
            <text:p>-9.4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2608444" table:style-name="ce8">
            <text:p>72,608,444</text:p>
          </table:table-cell>
          <table:table-cell office:value-type="float" office:value="73310579" table:style-name="ce8">
            <text:p>73,310,579</text:p>
          </table:table-cell>
          <table:table-cell office:value-type="float" office:value="-702135" table:style-name="ce8">
            <text:p>-702,135</text:p>
          </table:table-cell>
          <table:table-cell office:value-type="string" table:style-name="ce11">
            <text:p>-0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3078016" table:style-name="ce8">
            <text:p>153,078,016</text:p>
          </table:table-cell>
          <table:table-cell office:value-type="float" office:value="139971988" table:style-name="ce8">
            <text:p>139,971,988</text:p>
          </table:table-cell>
          <table:table-cell office:value-type="float" office:value="13106028" table:style-name="ce8">
            <text:p>13,106,028</text:p>
          </table:table-cell>
          <table:table-cell office:value-type="string" table:style-name="ce9">
            <text:p>9.36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6000" table:style-name="ce8">
            <text:p>6,000</text:p>
          </table:table-cell>
          <table:table-cell office:value-type="float" office:value="6000" table:style-name="ce8">
            <text:p>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276208" table:style-name="ce8">
            <text:p>1,276,208</text:p>
          </table:table-cell>
          <table:table-cell office:value-type="float" office:value="1384768" table:style-name="ce8">
            <text:p>1,384,768</text:p>
          </table:table-cell>
          <table:table-cell office:value-type="float" office:value="-108560" table:style-name="ce8">
            <text:p>-108,560</text:p>
          </table:table-cell>
          <table:table-cell office:value-type="string" table:style-name="ce9">
            <text:p>-7.8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8,064,536</text:p>
          </table:table-cell>
          <table:table-cell office:value-type="string" table:style-name="ce8">
            <text:p>491,985,941</text:p>
          </table:table-cell>
          <table:table-cell office:value-type="string" table:style-name="ce8">
            <text:p>6,078,595</text:p>
          </table:table-cell>
          <table:table-cell office:value-type="string" office:string-value="1.24%" table:formula="of:=[.F40]" table:style-name="ce9">
            <text:p>1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8,064,536</text:p>
          </table:table-cell>
          <table:table-cell office:value-type="string" table:style-name="ce8">
            <text:p>491,985,941</text:p>
          </table:table-cell>
          <table:table-cell office:value-type="string" table:style-name="ce8">
            <text:p>6,078,595</text:p>
          </table:table-cell>
          <table:table-cell office:value-type="string" office:string-value="1.24%" table:formula="of:=[.L40]" table:style-name="ce11">
            <text:p>1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2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2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7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6517601" table:style-name="ce8">
            <text:p>66,517,601</text:p>
          </table:table-cell>
          <table:table-cell office:value-type="float" office:value="69215992" table:style-name="ce8">
            <text:p>69,215,992</text:p>
          </table:table-cell>
          <table:table-cell office:value-type="float" office:value="-2698391" table:style-name="ce8">
            <text:p>-2,698,391</text:p>
          </table:table-cell>
          <table:table-cell office:value-type="string" table:style-name="ce9">
            <text:p>-3.9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768121" table:style-name="ce8">
            <text:p>18,768,121</text:p>
          </table:table-cell>
          <table:table-cell office:value-type="float" office:value="19004917" table:style-name="ce8">
            <text:p>19,004,917</text:p>
          </table:table-cell>
          <table:table-cell office:value-type="float" office:value="-236796" table:style-name="ce8">
            <text:p>-236,796</text:p>
          </table:table-cell>
          <table:table-cell office:value-type="string" table:style-name="ce11">
            <text:p>-1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6681557" table:style-name="ce8">
            <text:p>36,681,557</text:p>
          </table:table-cell>
          <table:table-cell office:value-type="float" office:value="29658258" table:style-name="ce8">
            <text:p>29,658,258</text:p>
          </table:table-cell>
          <table:table-cell office:value-type="float" office:value="7023299" table:style-name="ce8">
            <text:p>7,023,299</text:p>
          </table:table-cell>
          <table:table-cell office:value-type="string" table:style-name="ce9">
            <text:p>23.6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76208" table:style-name="ce8">
            <text:p>1,176,208</text:p>
          </table:table-cell>
          <table:table-cell office:value-type="float" office:value="1276208" table:style-name="ce8">
            <text:p>1,276,208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11">
            <text:p>-7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725323" table:style-name="ce8">
            <text:p>70,725,323</text:p>
          </table:table-cell>
          <table:table-cell office:value-type="float" office:value="73656062" table:style-name="ce8">
            <text:p>73,656,062</text:p>
          </table:table-cell>
          <table:table-cell office:value-type="float" office:value="-2930739" table:style-name="ce8">
            <text:p>-2,930,739</text:p>
          </table:table-cell>
          <table:table-cell office:value-type="string" table:style-name="ce9">
            <text:p>-3.9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4976156" table:style-name="ce8">
            <text:p>24,976,156</text:p>
          </table:table-cell>
          <table:table-cell office:value-type="float" office:value="24332855" table:style-name="ce8">
            <text:p>24,332,855</text:p>
          </table:table-cell>
          <table:table-cell office:value-type="float" office:value="643301" table:style-name="ce8">
            <text:p>643,301</text:p>
          </table:table-cell>
          <table:table-cell office:value-type="string" table:style-name="ce11">
            <text:p>2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973324" table:style-name="ce8">
            <text:p>22,973,324</text:p>
          </table:table-cell>
          <table:table-cell office:value-type="float" office:value="26078220" table:style-name="ce8">
            <text:p>26,078,220</text:p>
          </table:table-cell>
          <table:table-cell office:value-type="float" office:value="-3104896" table:style-name="ce8">
            <text:p>-3,104,896</text:p>
          </table:table-cell>
          <table:table-cell office:value-type="string" table:style-name="ce11">
            <text:p>-11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34000" table:style-name="ce8">
            <text:p>734,000</text:p>
          </table:table-cell>
          <table:table-cell office:value-type="float" office:value="972000" table:style-name="ce8">
            <text:p>972,000</text:p>
          </table:table-cell>
          <table:table-cell office:value-type="float" office:value="-238000" table:style-name="ce8">
            <text:p>-238,000</text:p>
          </table:table-cell>
          <table:table-cell office:value-type="string" table:style-name="ce9">
            <text:p>-24.4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2181000" table:style-name="ce8">
            <text:p>152,181,000</text:p>
          </table:table-cell>
          <table:table-cell office:value-type="float" office:value="169802000" table:style-name="ce8">
            <text:p>169,802,000</text:p>
          </table:table-cell>
          <table:table-cell office:value-type="float" office:value="-17621000" table:style-name="ce8">
            <text:p>-17,621,000</text:p>
          </table:table-cell>
          <table:table-cell office:value-type="string" table:style-name="ce11">
            <text:p>-10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4913142" table:style-name="ce8">
            <text:p>204,913,142</text:p>
          </table:table-cell>
          <table:table-cell office:value-type="float" office:value="183908274" table:style-name="ce8">
            <text:p>183,908,274</text:p>
          </table:table-cell>
          <table:table-cell office:value-type="float" office:value="21004868" table:style-name="ce8">
            <text:p>21,004,868</text:p>
          </table:table-cell>
          <table:table-cell office:value-type="string" table:style-name="ce11">
            <text:p>11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6000" table:style-name="ce8">
            <text:p>6,000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2181000" table:style-name="ce8">
            <text:p>152,181,000</text:p>
          </table:table-cell>
          <table:table-cell office:value-type="float" office:value="169802000" table:style-name="ce8">
            <text:p>169,802,000</text:p>
          </table:table-cell>
          <table:table-cell office:value-type="float" office:value="-17621000" table:style-name="ce8">
            <text:p>-17,621,000</text:p>
          </table:table-cell>
          <table:table-cell office:value-type="string" table:style-name="ce9">
            <text:p>-10.3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9677705" table:style-name="ce8">
            <text:p>69,677,705</text:p>
          </table:table-cell>
          <table:table-cell office:value-type="float" office:value="72608444" table:style-name="ce8">
            <text:p>72,608,444</text:p>
          </table:table-cell>
          <table:table-cell office:value-type="float" office:value="-2930739" table:style-name="ce8">
            <text:p>-2,930,739</text:p>
          </table:table-cell>
          <table:table-cell office:value-type="string" table:style-name="ce11">
            <text:p>-4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7297585" table:style-name="ce8">
            <text:p>167,297,585</text:p>
          </table:table-cell>
          <table:table-cell office:value-type="float" office:value="153078016" table:style-name="ce8">
            <text:p>153,078,016</text:p>
          </table:table-cell>
          <table:table-cell office:value-type="float" office:value="14219569" table:style-name="ce8">
            <text:p>14,219,569</text:p>
          </table:table-cell>
          <table:table-cell office:value-type="string" table:style-name="ce9">
            <text:p>9.29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6000" table:style-name="ce8">
            <text:p>6,000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76208" table:style-name="ce8">
            <text:p>1,176,208</text:p>
          </table:table-cell>
          <table:table-cell office:value-type="float" office:value="1276208" table:style-name="ce8">
            <text:p>1,276,208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9">
            <text:p>-7.8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5,716,274</text:p>
          </table:table-cell>
          <table:table-cell office:value-type="string" table:style-name="ce8">
            <text:p>498,064,536</text:p>
          </table:table-cell>
          <table:table-cell office:value-type="string" table:style-name="ce8">
            <text:p>-2,348,262</text:p>
          </table:table-cell>
          <table:table-cell office:value-type="string" office:string-value="-0.47%" table:formula="of:=[.F40]" table:style-name="ce9">
            <text:p>-0.4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5,716,274</text:p>
          </table:table-cell>
          <table:table-cell office:value-type="string" table:style-name="ce8">
            <text:p>498,064,536</text:p>
          </table:table-cell>
          <table:table-cell office:value-type="string" table:style-name="ce8">
            <text:p>-2,348,262</text:p>
          </table:table-cell>
          <table:table-cell office:value-type="string" office:string-value="-0.47%" table:formula="of:=[.L40]" table:style-name="ce11">
            <text:p>-0.4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208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92217076" table:style-name="ce8">
            <text:p>92,217,076</text:p>
          </table:table-cell>
          <table:table-cell office:value-type="float" office:value="66517601" table:style-name="ce8">
            <text:p>66,517,601</text:p>
          </table:table-cell>
          <table:table-cell office:value-type="float" office:value="25699475" table:style-name="ce8">
            <text:p>25,699,475</text:p>
          </table:table-cell>
          <table:table-cell office:value-type="string" table:style-name="ce9">
            <text:p>38.6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130621" table:style-name="ce8">
            <text:p>18,130,621</text:p>
          </table:table-cell>
          <table:table-cell office:value-type="float" office:value="18768121" table:style-name="ce8">
            <text:p>18,768,121</text:p>
          </table:table-cell>
          <table:table-cell office:value-type="float" office:value="-637500" table:style-name="ce8">
            <text:p>-637,500</text:p>
          </table:table-cell>
          <table:table-cell office:value-type="string" table:style-name="ce11">
            <text:p>-3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3474311" table:style-name="ce8">
            <text:p>43,474,311</text:p>
          </table:table-cell>
          <table:table-cell office:value-type="float" office:value="36681557" table:style-name="ce8">
            <text:p>36,681,557</text:p>
          </table:table-cell>
          <table:table-cell office:value-type="float" office:value="6792754" table:style-name="ce8">
            <text:p>6,792,754</text:p>
          </table:table-cell>
          <table:table-cell office:value-type="string" table:style-name="ce9">
            <text:p>18.5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84808" table:style-name="ce8">
            <text:p>1,084,808</text:p>
          </table:table-cell>
          <table:table-cell office:value-type="float" office:value="1176208" table:style-name="ce8">
            <text:p>1,176,208</text:p>
          </table:table-cell>
          <table:table-cell office:value-type="float" office:value="-91400" table:style-name="ce8">
            <text:p>-91,400</text:p>
          </table:table-cell>
          <table:table-cell office:value-type="string" table:style-name="ce11">
            <text:p>-7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8564759" table:style-name="ce8">
            <text:p>58,564,759</text:p>
          </table:table-cell>
          <table:table-cell office:value-type="float" office:value="70725323" table:style-name="ce8">
            <text:p>70,725,323</text:p>
          </table:table-cell>
          <table:table-cell office:value-type="float" office:value="-12160564" table:style-name="ce8">
            <text:p>-12,160,564</text:p>
          </table:table-cell>
          <table:table-cell office:value-type="string" table:style-name="ce9">
            <text:p>-17.1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8231343" table:style-name="ce8">
            <text:p>28,231,343</text:p>
          </table:table-cell>
          <table:table-cell office:value-type="float" office:value="24976156" table:style-name="ce8">
            <text:p>24,976,156</text:p>
          </table:table-cell>
          <table:table-cell office:value-type="float" office:value="3255187" table:style-name="ce8">
            <text:p>3,255,187</text:p>
          </table:table-cell>
          <table:table-cell office:value-type="string" table:style-name="ce11">
            <text:p>13.0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6055112" table:style-name="ce8">
            <text:p>46,055,112</text:p>
          </table:table-cell>
          <table:table-cell office:value-type="float" office:value="22973324" table:style-name="ce8">
            <text:p>22,973,324</text:p>
          </table:table-cell>
          <table:table-cell office:value-type="float" office:value="23081788" table:style-name="ce8">
            <text:p>23,081,788</text:p>
          </table:table-cell>
          <table:table-cell office:value-type="string" table:style-name="ce11">
            <text:p>100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82000" table:style-name="ce8">
            <text:p>582,000</text:p>
          </table:table-cell>
          <table:table-cell office:value-type="float" office:value="734000" table:style-name="ce8">
            <text:p>734,000</text:p>
          </table:table-cell>
          <table:table-cell office:value-type="float" office:value="-152000" table:style-name="ce8">
            <text:p>-152,000</text:p>
          </table:table-cell>
          <table:table-cell office:value-type="string" table:style-name="ce9">
            <text:p>-20.7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5135000" table:style-name="ce8">
            <text:p>115,135,000</text:p>
          </table:table-cell>
          <table:table-cell office:value-type="float" office:value="152181000" table:style-name="ce8">
            <text:p>152,181,000</text:p>
          </table:table-cell>
          <table:table-cell office:value-type="float" office:value="-37046000" table:style-name="ce8">
            <text:p>-37,046,000</text:p>
          </table:table-cell>
          <table:table-cell office:value-type="string" table:style-name="ce11">
            <text:p>-24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36562142" table:style-name="ce8">
            <text:p>236,562,142</text:p>
          </table:table-cell>
          <table:table-cell office:value-type="float" office:value="204913142" table:style-name="ce8">
            <text:p>204,913,142</text:p>
          </table:table-cell>
          <table:table-cell office:value-type="float" office:value="31649000" table:style-name="ce8">
            <text:p>31,649,000</text:p>
          </table:table-cell>
          <table:table-cell office:value-type="string" table:style-name="ce11">
            <text:p>15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5135000" table:style-name="ce8">
            <text:p>115,135,000</text:p>
          </table:table-cell>
          <table:table-cell office:value-type="float" office:value="152181000" table:style-name="ce8">
            <text:p>152,181,000</text:p>
          </table:table-cell>
          <table:table-cell office:value-type="float" office:value="-37046000" table:style-name="ce8">
            <text:p>-37,046,000</text:p>
          </table:table-cell>
          <table:table-cell office:value-type="string" table:style-name="ce9">
            <text:p>-24.3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7517141" table:style-name="ce8">
            <text:p>57,517,141</text:p>
          </table:table-cell>
          <table:table-cell office:value-type="float" office:value="69677705" table:style-name="ce8">
            <text:p>69,677,705</text:p>
          </table:table-cell>
          <table:table-cell office:value-type="float" office:value="-12160564" table:style-name="ce8">
            <text:p>-12,160,564</text:p>
          </table:table-cell>
          <table:table-cell office:value-type="string" table:style-name="ce11">
            <text:p>-17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92305831" table:style-name="ce8">
            <text:p>192,305,831</text:p>
          </table:table-cell>
          <table:table-cell office:value-type="float" office:value="167297585" table:style-name="ce8">
            <text:p>167,297,585</text:p>
          </table:table-cell>
          <table:table-cell office:value-type="float" office:value="25008246" table:style-name="ce8">
            <text:p>25,008,246</text:p>
          </table:table-cell>
          <table:table-cell office:value-type="string" table:style-name="ce9">
            <text:p>14.9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84808" table:style-name="ce8">
            <text:p>1,084,808</text:p>
          </table:table-cell>
          <table:table-cell office:value-type="float" office:value="1176208" table:style-name="ce8">
            <text:p>1,176,208</text:p>
          </table:table-cell>
          <table:table-cell office:value-type="float" office:value="-91400" table:style-name="ce8">
            <text:p>-91,400</text:p>
          </table:table-cell>
          <table:table-cell office:value-type="string" table:style-name="ce9">
            <text:p>-7.7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3,766,785</text:p>
          </table:table-cell>
          <table:table-cell office:value-type="string" table:style-name="ce8">
            <text:p>495,716,274</text:p>
          </table:table-cell>
          <table:table-cell office:value-type="string" table:style-name="ce8">
            <text:p>8,050,511</text:p>
          </table:table-cell>
          <table:table-cell office:value-type="string" office:string-value="1.62%" table:formula="of:=[.F40]" table:style-name="ce9">
            <text:p>1.6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3,766,785</text:p>
          </table:table-cell>
          <table:table-cell office:value-type="string" table:style-name="ce8">
            <text:p>495,716,274</text:p>
          </table:table-cell>
          <table:table-cell office:value-type="string" table:style-name="ce8">
            <text:p>8,050,511</text:p>
          </table:table-cell>
          <table:table-cell office:value-type="string" office:string-value="1.62%" table:formula="of:=[.L40]" table:style-name="ce11">
            <text:p>1.6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6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08'.$A:.$A]~['10208'.$1:.$3]" table:base-cell-address="10212.$A$1"/>
        </table:named-expressions>
      </table:table>
      <table:table table:name="10209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4717702" table:style-name="ce8">
            <text:p>104,717,702</text:p>
          </table:table-cell>
          <table:table-cell office:value-type="float" office:value="92217076" table:style-name="ce8">
            <text:p>92,217,076</text:p>
          </table:table-cell>
          <table:table-cell office:value-type="float" office:value="12500626" table:style-name="ce8">
            <text:p>12,500,626</text:p>
          </table:table-cell>
          <table:table-cell office:value-type="string" table:style-name="ce9">
            <text:p>13.5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426829" table:style-name="ce8">
            <text:p>18,426,829</text:p>
          </table:table-cell>
          <table:table-cell office:value-type="float" office:value="18130621" table:style-name="ce8">
            <text:p>18,130,621</text:p>
          </table:table-cell>
          <table:table-cell office:value-type="float" office:value="296208" table:style-name="ce8">
            <text:p>296,208</text:p>
          </table:table-cell>
          <table:table-cell office:value-type="string" table:style-name="ce11">
            <text:p>1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6395867" table:style-name="ce8">
            <text:p>46,395,867</text:p>
          </table:table-cell>
          <table:table-cell office:value-type="float" office:value="43474311" table:style-name="ce8">
            <text:p>43,474,311</text:p>
          </table:table-cell>
          <table:table-cell office:value-type="float" office:value="2921556" table:style-name="ce8">
            <text:p>2,921,556</text:p>
          </table:table-cell>
          <table:table-cell office:value-type="string" table:style-name="ce9">
            <text:p>6.7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084808" table:style-name="ce8">
            <text:p>1,084,808</text:p>
          </table:table-cell>
          <table:table-cell office:value-type="float" office:value="51350" table:style-name="ce8">
            <text:p>51,350</text:p>
          </table:table-cell>
          <table:table-cell office:value-type="string" table:style-name="ce11">
            <text:p>4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8552499" table:style-name="ce8">
            <text:p>58,552,499</text:p>
          </table:table-cell>
          <table:table-cell office:value-type="float" office:value="58564759" table:style-name="ce8">
            <text:p>58,564,759</text:p>
          </table:table-cell>
          <table:table-cell office:value-type="float" office:value="-12260" table:style-name="ce8">
            <text:p>-12,260</text:p>
          </table:table-cell>
          <table:table-cell office:value-type="string" table:style-name="ce9">
            <text:p>-0.0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7746020" table:style-name="ce8">
            <text:p>27,746,020</text:p>
          </table:table-cell>
          <table:table-cell office:value-type="float" office:value="28231343" table:style-name="ce8">
            <text:p>28,231,343</text:p>
          </table:table-cell>
          <table:table-cell office:value-type="float" office:value="-485323" table:style-name="ce8">
            <text:p>-485,323</text:p>
          </table:table-cell>
          <table:table-cell office:value-type="string" table:style-name="ce11">
            <text:p>-1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8744853" table:style-name="ce8">
            <text:p>58,744,853</text:p>
          </table:table-cell>
          <table:table-cell office:value-type="float" office:value="46055112" table:style-name="ce8">
            <text:p>46,055,112</text:p>
          </table:table-cell>
          <table:table-cell office:value-type="float" office:value="12689741" table:style-name="ce8">
            <text:p>12,689,741</text:p>
          </table:table-cell>
          <table:table-cell office:value-type="string" table:style-name="ce11">
            <text:p>27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3942000" table:style-name="ce8">
            <text:p>13,942,000</text:p>
          </table:table-cell>
          <table:table-cell office:value-type="float" office:value="582000" table:style-name="ce8">
            <text:p>582,000</text:p>
          </table:table-cell>
          <table:table-cell office:value-type="float" office:value="13360000" table:style-name="ce8">
            <text:p>13,360,000</text:p>
          </table:table-cell>
          <table:table-cell office:value-type="string" table:style-name="ce9">
            <text:p>2295.5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8765000" table:style-name="ce8">
            <text:p>88,765,000</text:p>
          </table:table-cell>
          <table:table-cell office:value-type="float" office:value="115135000" table:style-name="ce8">
            <text:p>115,135,000</text:p>
          </table:table-cell>
          <table:table-cell office:value-type="float" office:value="-26370000" table:style-name="ce8">
            <text:p>-26,370,000</text:p>
          </table:table-cell>
          <table:table-cell office:value-type="string" table:style-name="ce11">
            <text:p>-22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62942142" table:style-name="ce8">
            <text:p>262,942,142</text:p>
          </table:table-cell>
          <table:table-cell office:value-type="float" office:value="236562142" table:style-name="ce8">
            <text:p>236,562,142</text:p>
          </table:table-cell>
          <table:table-cell office:value-type="float" office:value="26380000" table:style-name="ce8">
            <text:p>26,380,000</text:p>
          </table:table-cell>
          <table:table-cell office:value-type="string" table:style-name="ce11">
            <text:p>11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8765000" table:style-name="ce8">
            <text:p>88,765,000</text:p>
          </table:table-cell>
          <table:table-cell office:value-type="float" office:value="115135000" table:style-name="ce8">
            <text:p>115,135,000</text:p>
          </table:table-cell>
          <table:table-cell office:value-type="float" office:value="-26370000" table:style-name="ce8">
            <text:p>-26,370,000</text:p>
          </table:table-cell>
          <table:table-cell office:value-type="string" table:style-name="ce9">
            <text:p>-22.90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7504881" table:style-name="ce8">
            <text:p>57,504,881</text:p>
          </table:table-cell>
          <table:table-cell office:value-type="float" office:value="57517141" table:style-name="ce8">
            <text:p>57,517,141</text:p>
          </table:table-cell>
          <table:table-cell office:value-type="float" office:value="-12260" table:style-name="ce8">
            <text:p>-12,260</text:p>
          </table:table-cell>
          <table:table-cell office:value-type="string" table:style-name="ce11">
            <text:p>-0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02404275" table:style-name="ce8">
            <text:p>202,404,275</text:p>
          </table:table-cell>
          <table:table-cell office:value-type="float" office:value="192305831" table:style-name="ce8">
            <text:p>192,305,831</text:p>
          </table:table-cell>
          <table:table-cell office:value-type="float" office:value="10098444" table:style-name="ce8">
            <text:p>10,098,444</text:p>
          </table:table-cell>
          <table:table-cell office:value-type="string" table:style-name="ce9">
            <text:p>5.2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084808" table:style-name="ce8">
            <text:p>1,084,808</text:p>
          </table:table-cell>
          <table:table-cell office:value-type="float" office:value="51350" table:style-name="ce8">
            <text:p>51,350</text:p>
          </table:table-cell>
          <table:table-cell office:value-type="string" table:style-name="ce9">
            <text:p>4.7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16,316,501</text:p>
          </table:table-cell>
          <table:table-cell office:value-type="string" table:style-name="ce8">
            <text:p>503,766,785</text:p>
          </table:table-cell>
          <table:table-cell office:value-type="string" table:style-name="ce8">
            <text:p>12,549,716</text:p>
          </table:table-cell>
          <table:table-cell office:value-type="string" office:string-value="2.49%" table:formula="of:=[.F40]" table:style-name="ce9">
            <text:p>2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16,316,501</text:p>
          </table:table-cell>
          <table:table-cell office:value-type="string" table:style-name="ce8">
            <text:p>503,766,785</text:p>
          </table:table-cell>
          <table:table-cell office:value-type="string" table:style-name="ce8">
            <text:p>12,549,716</text:p>
          </table:table-cell>
          <table:table-cell office:value-type="string" office:string-value="2.49%" table:formula="of:=[.L40]" table:style-name="ce11">
            <text:p>2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4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4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09'.$A:.$A]~['10209'.$1:.$3]" table:base-cell-address="10212.$A$1"/>
        </table:named-expressions>
      </table:table>
      <table:table table:name="10210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7403784" table:style-name="ce8">
            <text:p>77,403,784</text:p>
          </table:table-cell>
          <table:table-cell office:value-type="float" office:value="104717702" table:style-name="ce8">
            <text:p>104,717,702</text:p>
          </table:table-cell>
          <table:table-cell office:value-type="float" office:value="-27313918" table:style-name="ce8">
            <text:p>-27,313,918</text:p>
          </table:table-cell>
          <table:table-cell office:value-type="string" table:style-name="ce9">
            <text:p>-26.0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609801" table:style-name="ce8">
            <text:p>17,609,801</text:p>
          </table:table-cell>
          <table:table-cell office:value-type="float" office:value="18426829" table:style-name="ce8">
            <text:p>18,426,829</text:p>
          </table:table-cell>
          <table:table-cell office:value-type="float" office:value="-817028" table:style-name="ce8">
            <text:p>-817,028</text:p>
          </table:table-cell>
          <table:table-cell office:value-type="string" table:style-name="ce11">
            <text:p>-4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5665234" table:style-name="ce8">
            <text:p>55,665,234</text:p>
          </table:table-cell>
          <table:table-cell office:value-type="float" office:value="46395867" table:style-name="ce8">
            <text:p>46,395,867</text:p>
          </table:table-cell>
          <table:table-cell office:value-type="float" office:value="9269367" table:style-name="ce8">
            <text:p>9,269,367</text:p>
          </table:table-cell>
          <table:table-cell office:value-type="string" table:style-name="ce9">
            <text:p>19.9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136158" table:style-name="ce8">
            <text:p>1,136,15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48235289" table:style-name="ce8">
            <text:p>48,235,289</text:p>
          </table:table-cell>
          <table:table-cell office:value-type="float" office:value="58552499" table:style-name="ce8">
            <text:p>58,552,499</text:p>
          </table:table-cell>
          <table:table-cell office:value-type="float" office:value="-10317210" table:style-name="ce8">
            <text:p>-10,317,210</text:p>
          </table:table-cell>
          <table:table-cell office:value-type="string" table:style-name="ce9">
            <text:p>-17.6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8236075" table:style-name="ce8">
            <text:p>18,236,075</text:p>
          </table:table-cell>
          <table:table-cell office:value-type="float" office:value="27746020" table:style-name="ce8">
            <text:p>27,746,020</text:p>
          </table:table-cell>
          <table:table-cell office:value-type="float" office:value="-9509945" table:style-name="ce8">
            <text:p>-9,509,945</text:p>
          </table:table-cell>
          <table:table-cell office:value-type="string" table:style-name="ce11">
            <text:p>-34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757908" table:style-name="ce8">
            <text:p>41,757,908</text:p>
          </table:table-cell>
          <table:table-cell office:value-type="float" office:value="58744853" table:style-name="ce8">
            <text:p>58,744,853</text:p>
          </table:table-cell>
          <table:table-cell office:value-type="float" office:value="-16986945" table:style-name="ce8">
            <text:p>-16,986,945</text:p>
          </table:table-cell>
          <table:table-cell office:value-type="string" table:style-name="ce11">
            <text:p>-28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331175" table:style-name="ce8">
            <text:p>14,331,175</text:p>
          </table:table-cell>
          <table:table-cell office:value-type="float" office:value="13942000" table:style-name="ce8">
            <text:p>13,942,000</text:p>
          </table:table-cell>
          <table:table-cell office:value-type="float" office:value="389175" table:style-name="ce8">
            <text:p>389,175</text:p>
          </table:table-cell>
          <table:table-cell office:value-type="string" table:style-name="ce9">
            <text:p>2.7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5593000" table:style-name="ce8">
            <text:p>55,593,000</text:p>
          </table:table-cell>
          <table:table-cell office:value-type="float" office:value="88765000" table:style-name="ce8">
            <text:p>88,765,000</text:p>
          </table:table-cell>
          <table:table-cell office:value-type="float" office:value="-33172000" table:style-name="ce8">
            <text:p>-33,172,000</text:p>
          </table:table-cell>
          <table:table-cell office:value-type="string" table:style-name="ce11">
            <text:p>-37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96734742" table:style-name="ce8">
            <text:p>296,734,742</text:p>
          </table:table-cell>
          <table:table-cell office:value-type="float" office:value="262942142" table:style-name="ce8">
            <text:p>262,942,142</text:p>
          </table:table-cell>
          <table:table-cell office:value-type="float" office:value="33792600" table:style-name="ce8">
            <text:p>33,792,600</text:p>
          </table:table-cell>
          <table:table-cell office:value-type="string" table:style-name="ce11">
            <text:p>12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5593000" table:style-name="ce8">
            <text:p>55,593,000</text:p>
          </table:table-cell>
          <table:table-cell office:value-type="float" office:value="88765000" table:style-name="ce8">
            <text:p>88,765,000</text:p>
          </table:table-cell>
          <table:table-cell office:value-type="float" office:value="-33172000" table:style-name="ce8">
            <text:p>-33,172,000</text:p>
          </table:table-cell>
          <table:table-cell office:value-type="string" table:style-name="ce9">
            <text:p>-37.3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47187671" table:style-name="ce8">
            <text:p>47,187,671</text:p>
          </table:table-cell>
          <table:table-cell office:value-type="float" office:value="57504881" table:style-name="ce8">
            <text:p>57,504,881</text:p>
          </table:table-cell>
          <table:table-cell office:value-type="float" office:value="-10317210" table:style-name="ce8">
            <text:p>-10,317,210</text:p>
          </table:table-cell>
          <table:table-cell office:value-type="string" table:style-name="ce11">
            <text:p>-17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26538333" table:style-name="ce8">
            <text:p>226,538,333</text:p>
          </table:table-cell>
          <table:table-cell office:value-type="float" office:value="202404275" table:style-name="ce8">
            <text:p>202,404,275</text:p>
          </table:table-cell>
          <table:table-cell office:value-type="float" office:value="24134058" table:style-name="ce8">
            <text:p>24,134,058</text:p>
          </table:table-cell>
          <table:table-cell office:value-type="string" table:style-name="ce9">
            <text:p>11.92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136158" table:style-name="ce8">
            <text:p>1,136,15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9,305,973</text:p>
          </table:table-cell>
          <table:table-cell office:value-type="string" table:style-name="ce8">
            <text:p>516,316,501</text:p>
          </table:table-cell>
          <table:table-cell office:value-type="string" table:style-name="ce8">
            <text:p>-37,010,528</text:p>
          </table:table-cell>
          <table:table-cell office:value-type="string" office:string-value="-7.17%" table:formula="of:=[.F40]" table:style-name="ce9">
            <text:p>-7.1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9,305,973</text:p>
          </table:table-cell>
          <table:table-cell office:value-type="string" table:style-name="ce8">
            <text:p>516,316,501</text:p>
          </table:table-cell>
          <table:table-cell office:value-type="string" table:style-name="ce8">
            <text:p>-37,010,528</text:p>
          </table:table-cell>
          <table:table-cell office:value-type="string" office:string-value="-7.17%" table:formula="of:=[.L40]" table:style-name="ce11">
            <text:p>-7.1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7.1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7.1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10'.$A:.$A]~['10210'.$1:.$3]" table:base-cell-address="10212.$A$1"/>
        </table:named-expressions>
      </table:table>
      <table:table table:name="10211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4169256" table:style-name="ce8">
            <text:p>84,169,256</text:p>
          </table:table-cell>
          <table:table-cell office:value-type="float" office:value="77403784" table:style-name="ce8">
            <text:p>77,403,784</text:p>
          </table:table-cell>
          <table:table-cell office:value-type="float" office:value="6765472" table:style-name="ce8">
            <text:p>6,765,472</text:p>
          </table:table-cell>
          <table:table-cell office:value-type="string" table:style-name="ce9">
            <text:p>8.7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696798" table:style-name="ce8">
            <text:p>17,696,798</text:p>
          </table:table-cell>
          <table:table-cell office:value-type="float" office:value="17609801" table:style-name="ce8">
            <text:p>17,609,801</text:p>
          </table:table-cell>
          <table:table-cell office:value-type="float" office:value="86997" table:style-name="ce8">
            <text:p>86,997</text:p>
          </table:table-cell>
          <table:table-cell office:value-type="string" table:style-name="ce11">
            <text:p>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4546278" table:style-name="ce8">
            <text:p>64,546,278</text:p>
          </table:table-cell>
          <table:table-cell office:value-type="float" office:value="55665234" table:style-name="ce8">
            <text:p>55,665,234</text:p>
          </table:table-cell>
          <table:table-cell office:value-type="float" office:value="8881044" table:style-name="ce8">
            <text:p>8,881,044</text:p>
          </table:table-cell>
          <table:table-cell office:value-type="string" table:style-name="ce9">
            <text:p>15.9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136158" table:style-name="ce8">
            <text:p>1,136,15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41669979" table:style-name="ce8">
            <text:p>41,669,979</text:p>
          </table:table-cell>
          <table:table-cell office:value-type="float" office:value="48235289" table:style-name="ce8">
            <text:p>48,235,289</text:p>
          </table:table-cell>
          <table:table-cell office:value-type="float" office:value="-6565310" table:style-name="ce8">
            <text:p>-6,565,310</text:p>
          </table:table-cell>
          <table:table-cell office:value-type="string" table:style-name="ce9">
            <text:p>-13.6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7366276" table:style-name="ce8">
            <text:p>27,366,276</text:p>
          </table:table-cell>
          <table:table-cell office:value-type="float" office:value="18236075" table:style-name="ce8">
            <text:p>18,236,075</text:p>
          </table:table-cell>
          <table:table-cell office:value-type="float" office:value="9130201" table:style-name="ce8">
            <text:p>9,130,201</text:p>
          </table:table-cell>
          <table:table-cell office:value-type="string" table:style-name="ce11">
            <text:p>50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9306182" table:style-name="ce8">
            <text:p>39,306,182</text:p>
          </table:table-cell>
          <table:table-cell office:value-type="float" office:value="41757908" table:style-name="ce8">
            <text:p>41,757,908</text:p>
          </table:table-cell>
          <table:table-cell office:value-type="float" office:value="-2451726" table:style-name="ce8">
            <text:p>-2,451,726</text:p>
          </table:table-cell>
          <table:table-cell office:value-type="string" table:style-name="ce11">
            <text:p>-5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136800" table:style-name="ce8">
            <text:p>14,136,800</text:p>
          </table:table-cell>
          <table:table-cell office:value-type="float" office:value="14331175" table:style-name="ce8">
            <text:p>14,331,175</text:p>
          </table:table-cell>
          <table:table-cell office:value-type="float" office:value="-194375" table:style-name="ce8">
            <text:p>-194,375</text:p>
          </table:table-cell>
          <table:table-cell office:value-type="string" table:style-name="ce9">
            <text:p>-1.3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8044000" table:style-name="ce8">
            <text:p>28,044,000</text:p>
          </table:table-cell>
          <table:table-cell office:value-type="float" office:value="55593000" table:style-name="ce8">
            <text:p>55,593,000</text:p>
          </table:table-cell>
          <table:table-cell office:value-type="float" office:value="-27549000" table:style-name="ce8">
            <text:p>-27,549,000</text:p>
          </table:table-cell>
          <table:table-cell office:value-type="string" table:style-name="ce11">
            <text:p>-49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24283742" table:style-name="ce8">
            <text:p>324,283,742</text:p>
          </table:table-cell>
          <table:table-cell office:value-type="float" office:value="296734742" table:style-name="ce8">
            <text:p>296,734,742</text:p>
          </table:table-cell>
          <table:table-cell office:value-type="float" office:value="27549000" table:style-name="ce8">
            <text:p>27,549,000</text:p>
          </table:table-cell>
          <table:table-cell office:value-type="string" table:style-name="ce11">
            <text:p>9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047618" table:style-name="ce8">
            <text:p>1,047,618</text:p>
          </table:table-cell>
          <table:table-cell office:value-type="float" office:value="1047618" table:style-name="ce8">
            <text:p>1,047,6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8044000" table:style-name="ce8">
            <text:p>28,044,000</text:p>
          </table:table-cell>
          <table:table-cell office:value-type="float" office:value="55593000" table:style-name="ce8">
            <text:p>55,593,000</text:p>
          </table:table-cell>
          <table:table-cell office:value-type="float" office:value="-27549000" table:style-name="ce8">
            <text:p>-27,549,000</text:p>
          </table:table-cell>
          <table:table-cell office:value-type="string" table:style-name="ce9">
            <text:p>-49.5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40622361" table:style-name="ce8">
            <text:p>40,622,361</text:p>
          </table:table-cell>
          <table:table-cell office:value-type="float" office:value="47187671" table:style-name="ce8">
            <text:p>47,187,671</text:p>
          </table:table-cell>
          <table:table-cell office:value-type="float" office:value="-6565310" table:style-name="ce8">
            <text:p>-6,565,310</text:p>
          </table:table-cell>
          <table:table-cell office:value-type="string" table:style-name="ce11">
            <text:p>-13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45400664" table:style-name="ce8">
            <text:p>245,400,664</text:p>
          </table:table-cell>
          <table:table-cell office:value-type="float" office:value="226538333" table:style-name="ce8">
            <text:p>226,538,333</text:p>
          </table:table-cell>
          <table:table-cell office:value-type="float" office:value="18862331" table:style-name="ce8">
            <text:p>18,862,331</text:p>
          </table:table-cell>
          <table:table-cell office:value-type="string" table:style-name="ce9">
            <text:p>8.33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36158" table:style-name="ce8">
            <text:p>1,136,158</text:p>
          </table:table-cell>
          <table:table-cell office:value-type="float" office:value="1136158" table:style-name="ce8">
            <text:p>1,136,15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9,506,135</text:p>
          </table:table-cell>
          <table:table-cell office:value-type="string" table:style-name="ce8">
            <text:p>479,305,973</text:p>
          </table:table-cell>
          <table:table-cell office:value-type="string" table:style-name="ce8">
            <text:p>200,162</text:p>
          </table:table-cell>
          <table:table-cell office:value-type="string" office:string-value="0.04%" table:formula="of:=[.F40]" table:style-name="ce9">
            <text:p>0.0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9,506,135</text:p>
          </table:table-cell>
          <table:table-cell office:value-type="string" table:style-name="ce8">
            <text:p>479,305,973</text:p>
          </table:table-cell>
          <table:table-cell office:value-type="string" table:style-name="ce8">
            <text:p>200,162</text:p>
          </table:table-cell>
          <table:table-cell office:value-type="string" office:string-value="0.04%" table:formula="of:=[.L40]" table:style-name="ce11">
            <text:p>0.0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2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211'.$A:.$A]~['10211'.$1:.$3]" table:base-cell-address="102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經費類平衡表</text:span></text:p>
          <text:p><text:span text:style-name="T4">中華民國102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2/24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臺中市龍井區公所</text:span></text:p>
          <text:p><text:span text:style-name="T7">經費類平衡表</text:span></text:p>
          <text:p><text:span text:style-name="T8">中華民國102年1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2/8/1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9">臺中市龍井區公所</text:span></text:p>
          <text:p><text:span text:style-name="T11">經費類平衡表</text:span></text:p>
          <text:p><text:span text:style-name="T12">中華民國102年8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2/9/1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經費類平衡表</text:span></text:p>
          <text:p><text:span text:style-name="T16">中華民國102年9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2/10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7">臺中市龍井區公所</text:span></text:p>
          <text:p><text:span text:style-name="T19">經費類平衡表</text:span></text:p>
          <text:p><text:span text:style-name="T20">中華民國102年10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2/11/18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經費類平衡表</text:span></text:p>
          <text:p><text:span text:style-name="T24">中華民國102年11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2/12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58:53Z</dc:date>
    <meta:print-date>2011-08-24T07:59:15Z</meta:print-date>
  </office:meta>
</office:document-meta>
</file>