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_19968__33324___e3ce1ea0d10c72bf_-53a1d3e4_142368a6499_-5d47_40_1_41_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_19968__33324___e3ce1ea0d10c72bf_-53a1d3e4_142368a6499_-5d47_40_1_41_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_19968__33324___e3ce1ea0d10c72bf_-53a1d3e4_142368a6499_-5d47_40_1_41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_19968__33324___e3ce1ea0d10c72bf_-53a1d3e4_142368a6499_-5d47_40_1_41_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_19968__33324___e3ce1ea0d10c72bf_-53a1d3e4_142368a6499_-5d47_40_1_41_" style:data-style-name="N0">
      <style:table-cell-properties style:vertical-align="top" fo:wrap-option="wrap"/>
    </style:style>
    <style:style style:name="ce13" style:family="table-cell" style:parent-style-name="_19968__33324___e3ce1ea0d10c72bf_-53a1d3e4_142368a6499_-5d47_40_1_4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_19968__33324___e3ce1ea0d10c72bf_-53a1d3e4_142368a6499_-5d47_40_1_41_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_19968__33324___e3ce1ea0d10c72bf_-53a1d3e4_142368a6499_-5d47_40_1_41_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19968__33324___e3ce1ea0d10c72bf_-53a1d3e4_142368a6499_-5d47_40_1_41_" style:data-style-name="N3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5.585208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12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0685513" table:style-name="ce5">
            <text:p>190,685,5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4169256" table:style-name="ce5">
            <text:p>84,169,25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64546278" table:style-name="ce5">
            <text:p>64,546,27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41669979" table:style-name="ce5">
            <text:p>41,669,97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1991011" table:style-name="ce5">
            <text:p>-1,991,0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7936125" table:style-name="ce5">
            <text:p>27,936,1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2486125" table:style-name="ce5">
            <text:p>32,486,1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550000" table:style-name="ce5">
            <text:p>4,55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4349426" table:style-name="ce5">
            <text:p>-4,349,42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851991" table:style-name="ce5">
            <text:p>2,851,99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201417" table:style-name="ce5">
            <text:p>7,201,4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9993035" table:style-name="ce5">
            <text:p>-19,993,0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6688651" table:style-name="ce5">
            <text:p>106,688,6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26681686" table:style-name="ce5">
            <text:p>126,681,6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5584675" table:style-name="ce5">
            <text:p>-5,584,6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26743" table:style-name="ce5">
            <text:p>226,74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5811418" table:style-name="ce5">
            <text:p>5,811,4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8694502" table:style-name="ce5">
            <text:p>188,694,5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5266447" table:style-name="ce5">
            <text:p>45,266,4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14136800" table:style-name="ce5">
            <text:p>-14,136,8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72000" table:style-name="ce5">
            <text:p>27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4408800" table:style-name="ce5">
            <text:p>14,408,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-100000" table:style-name="ce5">
            <text:p>-1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49883054" table:style-name="ce5">
            <text:p>49,883,0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9899872" table:style-name="ce5">
            <text:p>49,899,8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16818" table:style-name="ce7">
            <text:p>16,8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9620193" table:style-name="ce5">
            <text:p>9,620,19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620193" table:style-name="ce5">
            <text:p>9,620,1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3428055" table:style-name="ce5">
            <text:p>143,428,0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54442120" table:style-name="ce5">
            <text:p>54,442,12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56936149" table:style-name="ce5">
            <text:p>56,936,14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32049786" table:style-name="ce5">
            <text:p>32,049,7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8694502" table:style-name="ce5">
            <text:p>188,694,502</text:p>
          </table:table-cell>
          <table:table-cell table:number-columns-repeated="16380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212'.$A:.$A]~['10212'.$1:.$3]" table:base-cell-address="10212.$A$1"/>
        </table:named-expressions>
      </table:table>
      <table:table table:name="10101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26246168" table:style-name="ce5">
            <text:p>226,246,1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28297008" table:style-name="ce5">
            <text:p>128,297,0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700 保留庫款</text:p>
          </table:table-cell>
          <table:table-cell office:value-type="string" table:style-name="ce5">
            <text:p/>
          </table:table-cell>
          <table:table-cell office:value-type="float" office:value="97949160" table:style-name="ce5">
            <text:p>97,949,1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3941724" table:style-name="ce5">
            <text:p>103,941,7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21000 保管款</text:p>
          </table:table-cell>
          <table:table-cell office:value-type="string" table:style-name="ce5">
            <text:p/>
          </table:table-cell>
          <table:table-cell office:value-type="float" office:value="-370728" table:style-name="ce5">
            <text:p>-370,7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650814" table:style-name="ce5">
            <text:p>650,8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21542" table:style-name="ce5">
            <text:p>1,021,5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300 代收款</text:p>
          </table:table-cell>
          <table:table-cell office:value-type="string" table:style-name="ce5">
            <text:p/>
          </table:table-cell>
          <table:table-cell office:value-type="float" office:value="21331692" table:style-name="ce5">
            <text:p>21,331,6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1892639" table:style-name="ce5">
            <text:p>121,892,6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0560947" table:style-name="ce5">
            <text:p>100,560,94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500 代辦經費</text:p>
          </table:table-cell>
          <table:table-cell office:value-type="string" table:style-name="ce5">
            <text:p/>
          </table:table-cell>
          <table:table-cell office:value-type="float" office:value="-1115585" table:style-name="ce5">
            <text:p>-1,115,5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205231" table:style-name="ce5">
            <text:p>3,205,2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320816" table:style-name="ce5">
            <text:p>4,320,8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800 預領經費</text:p>
          </table:table-cell>
          <table:table-cell office:value-type="string" table:style-name="ce5">
            <text:p/>
          </table:table-cell>
          <table:table-cell office:value-type="float" office:value="84096345" table:style-name="ce5">
            <text:p>84,096,3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5677491" table:style-name="ce5">
            <text:p>105,677,49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1581146" table:style-name="ce5">
            <text:p>21,581,1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30187892" table:style-name="ce5">
            <text:p>330,187,8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5007445" table:style-name="ce5">
            <text:p>85,007,4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340000" table:style-name="ce5">
            <text:p>34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40000" table:style-name="ce5">
            <text:p>3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1211100" table:style-name="ce5">
            <text:p>1,211,1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18000" table:style-name="ce5">
            <text:p>1,21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6900" table:style-name="ce5">
            <text:p>6,9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83456345" table:style-name="ce5">
            <text:p>83,456,3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3456345" table:style-name="ce5">
            <text:p>83,456,3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45180447" table:style-name="ce5">
            <text:p>245,180,44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.40210200 經費結存-存款</text:p>
          </table:table-cell>
          <table:table-cell office:value-type="string" table:style-name="ce7">
            <text:p/>
          </table:table-cell>
          <table:table-cell office:value-type="float" office:value="146931287" table:style-name="ce7">
            <text:p>146,931,287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700 保留庫款</text:p>
          </table:table-cell>
          <table:table-cell office:value-type="string" table:style-name="ce5">
            <text:p/>
          </table:table-cell>
          <table:table-cell office:value-type="float" office:value="97949160" table:style-name="ce5">
            <text:p>97,949,1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30187892" table:style-name="ce5">
            <text:p>330,187,892</text:p>
          </table:table-cell>
          <table:table-cell table:number-columns-repeated="16380"/>
        </table:table-row>
        <table:table-row table:number-rows-repeated="27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02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45180447" table:style-name="ce5">
            <text:p>245,180,4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46931287" table:style-name="ce5">
            <text:p>146,931,28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700 保留庫款</text:p>
          </table:table-cell>
          <table:table-cell office:value-type="string" table:style-name="ce5">
            <text:p/>
          </table:table-cell>
          <table:table-cell office:value-type="float" office:value="97949160" table:style-name="ce5">
            <text:p>97,949,1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844023" table:style-name="ce5">
            <text:p>30,844,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20516491" table:style-name="ce5">
            <text:p>120,516,49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0527491" table:style-name="ce5">
            <text:p>120,527,49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1000" table:style-name="ce5">
            <text:p>11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2816285" table:style-name="ce5">
            <text:p>-2,816,2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30056" table:style-name="ce5">
            <text:p>330,0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146341" table:style-name="ce5">
            <text:p>3,146,3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847940" table:style-name="ce5">
            <text:p>-1,847,94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611574" table:style-name="ce5">
            <text:p>5,611,5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459514" table:style-name="ce5">
            <text:p>7,459,5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911898" table:style-name="ce5">
            <text:p>-911,8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11898" table:style-name="ce5">
            <text:p>911,8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20221800 預領經費</text:p>
          </table:table-cell>
          <table:table-cell office:value-type="string" table:style-name="ce5">
            <text:p/>
          </table:table-cell>
          <table:table-cell office:value-type="float" office:value="-84096345" table:style-name="ce5">
            <text:p>-84,096,3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4096345" table:style-name="ce5">
            <text:p>84,096,3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6024470" table:style-name="ce5">
            <text:p>276,024,47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9352378" table:style-name="ce5">
            <text:p>9,352,3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64000" table:style-name="ce5">
            <text:p>6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64000" table:style-name="ce5">
            <text:p>6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-1093100" table:style-name="ce5">
            <text:p>-1,093,1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093100" table:style-name="ce5">
            <text:p>1,093,1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3.30212100 經費支出</text:p>
          </table:table-cell>
          <table:table-cell office:value-type="string" table:style-name="ce7">
            <text:p/>
          </table:table-cell>
          <table:table-cell office:value-type="float" office:value="9606478" table:style-name="ce7">
            <text:p>9,606,478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697303" table:style-name="ce5">
            <text:p>9,697,3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90825" table:style-name="ce5">
            <text:p>90,8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775000" table:style-name="ce5">
            <text:p>77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75000" table:style-name="ce5">
            <text:p>77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6672092" table:style-name="ce5">
            <text:p>266,672,0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42448264" table:style-name="ce5">
            <text:p>142,448,26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6749668" table:style-name="ce5">
            <text:p>26,749,66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97174160" table:style-name="ce5">
            <text:p>97,174,1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6024470" table:style-name="ce5">
            <text:p>276,024,470</text:p>
          </table:table-cell>
          <table:table-cell table:number-columns-repeated="16380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03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6672092" table:style-name="ce5">
            <text:p>266,672,0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42448264" table:style-name="ce5">
            <text:p>142,448,26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6749668" table:style-name="ce5">
            <text:p>26,749,66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97174160" table:style-name="ce5">
            <text:p>97,174,1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806806" table:style-name="ce5">
            <text:p>28,806,8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5405000" table:style-name="ce5">
            <text:p>15,40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5411000" table:style-name="ce5">
            <text:p>15,411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000" table:style-name="ce5">
            <text:p>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624054" table:style-name="ce5">
            <text:p>-624,0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277367" table:style-name="ce5">
            <text:p>4,277,3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901421" table:style-name="ce5">
            <text:p>4,901,42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942898" table:style-name="ce5">
            <text:p>942,8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025207" table:style-name="ce5">
            <text:p>4,025,2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082309" table:style-name="ce5">
            <text:p>3,082,3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13082962" table:style-name="ce5">
            <text:p>13,082,96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572863" table:style-name="ce5">
            <text:p>13,572,8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89901" table:style-name="ce5">
            <text:p>489,90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5478898" table:style-name="ce5">
            <text:p>295,478,89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685064" table:style-name="ce5">
            <text:p>12,685,0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56000" table:style-name="ce5">
            <text:p>-5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8000" table:style-name="ce5">
            <text:p>4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04000" table:style-name="ce5">
            <text:p>10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9699571" table:style-name="ce5">
            <text:p>9,699,57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700571" table:style-name="ce5">
            <text:p>9,700,5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000" table:style-name="ce5">
            <text:p>1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300 應付歲出款</text:p>
          </table:table-cell>
          <table:table-cell office:value-type="string" table:style-name="ce5">
            <text:p/>
          </table:table-cell>
          <table:table-cell office:value-type="float" office:value="2843809" table:style-name="ce5">
            <text:p>2,843,8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843809" table:style-name="ce5">
            <text:p>2,843,80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197684" table:style-name="ce5">
            <text:p>197,68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97684" table:style-name="ce5">
            <text:p>197,6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2793834" table:style-name="ce5">
            <text:p>282,793,8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55850070" table:style-name="ce5">
            <text:p>155,850,07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32511097" table:style-name="ce5">
            <text:p>32,511,09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94132667" table:style-name="ce5">
            <text:p>94,132,6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5478898" table:style-name="ce5">
            <text:p>295,478,898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04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2793834" table:style-name="ce5">
            <text:p>282,793,8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55850070" table:style-name="ce5">
            <text:p>155,850,07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32511097" table:style-name="ce5">
            <text:p>32,511,09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94132667" table:style-name="ce5">
            <text:p>94,132,6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363221" table:style-name="ce5">
            <text:p>20,363,2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2729150" table:style-name="ce5">
            <text:p>22,729,1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2729150" table:style-name="ce5">
            <text:p>22,729,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1407186" table:style-name="ce5">
            <text:p>-1,407,1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52378" table:style-name="ce5">
            <text:p>2,052,3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459564" table:style-name="ce5">
            <text:p>3,459,5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0361054" table:style-name="ce5">
            <text:p>-10,361,0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438464" table:style-name="ce5">
            <text:p>3,438,4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3799518" table:style-name="ce5">
            <text:p>13,799,5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9402311" table:style-name="ce5">
            <text:p>9,402,3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989570" table:style-name="ce5">
            <text:p>12,989,5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587259" table:style-name="ce5">
            <text:p>3,587,2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3157055" table:style-name="ce5">
            <text:p>303,157,05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053215" table:style-name="ce5">
            <text:p>15,053,2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385000" table:style-name="ce5">
            <text:p>38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97000" table:style-name="ce5">
            <text:p>497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12000" table:style-name="ce5">
            <text:p>11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-18000" table:style-name="ce5">
            <text:p>-1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8000" table:style-name="ce5">
            <text:p>1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0056444" table:style-name="ce5">
            <text:p>10,056,44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056444" table:style-name="ce5">
            <text:p>10,056,4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4629771" table:style-name="ce5">
            <text:p>4,629,77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629771" table:style-name="ce5">
            <text:p>4,629,77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8103840" table:style-name="ce5">
            <text:p>288,103,8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53502141" table:style-name="ce5">
            <text:p>153,502,14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44798803" table:style-name="ce5">
            <text:p>44,798,8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89502896" table:style-name="ce5">
            <text:p>89,502,8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3157055" table:style-name="ce5">
            <text:p>303,157,055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05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8103840" table:style-name="ce5">
            <text:p>288,103,84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53502141" table:style-name="ce5">
            <text:p>153,502,14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44798803" table:style-name="ce5">
            <text:p>44,798,8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89502896" table:style-name="ce5">
            <text:p>89,502,8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468766" table:style-name="ce5">
            <text:p>12,468,7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7661772" table:style-name="ce5">
            <text:p>17,661,77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7661772" table:style-name="ce5">
            <text:p>17,661,7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194507" table:style-name="ce5">
            <text:p>2,194,5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194093" table:style-name="ce5">
            <text:p>2,194,09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5008402" table:style-name="ce5">
            <text:p>-5,008,4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143010" table:style-name="ce5">
            <text:p>2,143,0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151412" table:style-name="ce5">
            <text:p>7,151,41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85018" table:style-name="ce5">
            <text:p>-185,01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85018" table:style-name="ce5">
            <text:p>185,0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0572606" table:style-name="ce5">
            <text:p>300,572,6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321927" table:style-name="ce5">
            <text:p>21,321,9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150166" table:style-name="ce5">
            <text:p>-150,16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46000" table:style-name="ce5">
            <text:p>24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96166" table:style-name="ce5">
            <text:p>396,1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124000" table:style-name="ce5">
            <text:p>12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4000" table:style-name="ce5">
            <text:p>12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1841551" table:style-name="ce5">
            <text:p>11,841,55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841551" table:style-name="ce5">
            <text:p>11,841,5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300 應付歲出款</text:p>
          </table:table-cell>
          <table:table-cell office:value-type="string" table:style-name="ce5">
            <text:p/>
          </table:table-cell>
          <table:table-cell office:value-type="float" office:value="115000" table:style-name="ce5">
            <text:p>115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5000" table:style-name="ce5">
            <text:p>11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9391542" table:style-name="ce5">
            <text:p>9,391,5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391542" table:style-name="ce5">
            <text:p>9,391,5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9250679" table:style-name="ce5">
            <text:p>279,250,6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48185135" table:style-name="ce5">
            <text:p>148,185,1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50769190" table:style-name="ce5">
            <text:p>50,769,1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9996354" table:style-name="ce5">
            <text:p>79,996,3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0572606" table:style-name="ce5">
            <text:p>300,572,606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06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9250679" table:style-name="ce5">
            <text:p>279,250,6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48185135" table:style-name="ce5">
            <text:p>148,185,1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50769190" table:style-name="ce5">
            <text:p>50,769,1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79996354" table:style-name="ce5">
            <text:p>79,996,3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103900" table:style-name="ce5">
            <text:p>26,103,90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6041000" table:style-name="ce5">
            <text:p>16,041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6041000" table:style-name="ce5">
            <text:p>16,041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833548" table:style-name="ce5">
            <text:p>833,54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18732" table:style-name="ce5">
            <text:p>1,118,7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85184" table:style-name="ce5">
            <text:p>285,1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9499566" table:style-name="ce5">
            <text:p>9,499,56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539338" table:style-name="ce5">
            <text:p>12,539,3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039772" table:style-name="ce5">
            <text:p>3,039,77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270214" table:style-name="ce5">
            <text:p>-270,2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0000" table:style-name="ce5">
            <text:p>2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70214" table:style-name="ce5">
            <text:p>470,2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5354579" table:style-name="ce5">
            <text:p>305,354,5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4517778" table:style-name="ce5">
            <text:p>14,517,7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98000" table:style-name="ce5">
            <text:p>-9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2000" table:style-name="ce5">
            <text:p>14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40000" table:style-name="ce5">
            <text:p>2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-224000" table:style-name="ce5">
            <text:p>-22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24000" table:style-name="ce5">
            <text:p>22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8851198" table:style-name="ce5">
            <text:p>8,851,19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851198" table:style-name="ce5">
            <text:p>8,851,1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5988580" table:style-name="ce5">
            <text:p>5,988,5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988580" table:style-name="ce5">
            <text:p>5,988,58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0836801" table:style-name="ce5">
            <text:p>290,836,8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58472035" table:style-name="ce5">
            <text:p>158,472,0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58056992" table:style-name="ce5">
            <text:p>58,056,9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4007774" table:style-name="ce5">
            <text:p>74,007,77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5354579" table:style-name="ce5">
            <text:p>305,354,579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07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0836801" table:style-name="ce5">
            <text:p>290,836,8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58472035" table:style-name="ce5">
            <text:p>158,472,0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58056992" table:style-name="ce5">
            <text:p>58,056,9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74007774" table:style-name="ce5">
            <text:p>74,007,77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0681777" table:style-name="ce5">
            <text:p>10,681,7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8495232" table:style-name="ce5">
            <text:p>28,495,23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8495232" table:style-name="ce5">
            <text:p>28,495,2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1268572" table:style-name="ce5">
            <text:p>-1,268,57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198245" table:style-name="ce5">
            <text:p>2,198,2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466817" table:style-name="ce5">
            <text:p>3,466,8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8287356" table:style-name="ce5">
            <text:p>-18,287,35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626066" table:style-name="ce5">
            <text:p>5,626,0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3913422" table:style-name="ce5">
            <text:p>23,913,42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1742473" table:style-name="ce5">
            <text:p>1,742,47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483976" table:style-name="ce5">
            <text:p>5,483,9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741503" table:style-name="ce5">
            <text:p>3,741,5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1518578" table:style-name="ce5">
            <text:p>301,518,5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927742" table:style-name="ce5">
            <text:p>19,927,7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165881" table:style-name="ce5">
            <text:p>-165,88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65881" table:style-name="ce5">
            <text:p>165,8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4838145" table:style-name="ce5">
            <text:p>14,838,1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838145" table:style-name="ce5">
            <text:p>14,838,14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5255478" table:style-name="ce5">
            <text:p>5,255,47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255478" table:style-name="ce5">
            <text:p>5,255,4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1590836" table:style-name="ce5">
            <text:p>281,590,8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40658580" table:style-name="ce5">
            <text:p>140,658,5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71879960" table:style-name="ce5">
            <text:p>71,879,9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68752296" table:style-name="ce5">
            <text:p>68,752,2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01518578" table:style-name="ce5">
            <text:p>301,518,578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08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1590836" table:style-name="ce5">
            <text:p>281,590,83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140658580" table:style-name="ce5">
            <text:p>140,658,5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71879960" table:style-name="ce5">
            <text:p>71,879,9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68752296" table:style-name="ce5">
            <text:p>68,752,2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14915930" table:style-name="ce5">
            <text:p>-14,915,9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32402400" table:style-name="ce5">
            <text:p>32,402,4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2402400" table:style-name="ce5">
            <text:p>32,402,4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2227069" table:style-name="ce5">
            <text:p>-2,227,06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67907" table:style-name="ce5">
            <text:p>767,9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994976" table:style-name="ce5">
            <text:p>2,994,9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39651128" table:style-name="ce5">
            <text:p>-39,651,1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224951" table:style-name="ce5">
            <text:p>14,224,9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53876079" table:style-name="ce5">
            <text:p>53,876,07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5440133" table:style-name="ce5">
            <text:p>-5,440,13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542684" table:style-name="ce5">
            <text:p>5,542,6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982817" table:style-name="ce5">
            <text:p>10,982,8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6674906" table:style-name="ce5">
            <text:p>266,674,90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474324" table:style-name="ce5">
            <text:p>20,474,3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18953" table:style-name="ce5">
            <text:p>-18,95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2000" table:style-name="ce5">
            <text:p>7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90953" table:style-name="ce5">
            <text:p>90,95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1455691" table:style-name="ce5">
            <text:p>11,455,69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455691" table:style-name="ce5">
            <text:p>11,455,69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9037586" table:style-name="ce5">
            <text:p>9,037,5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9037586" table:style-name="ce5">
            <text:p>9,037,5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46200582" table:style-name="ce5">
            <text:p>246,200,5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93340250" table:style-name="ce5">
            <text:p>93,340,2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92845622" table:style-name="ce5">
            <text:p>92,845,62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59714710" table:style-name="ce5">
            <text:p>59,714,71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6674906" table:style-name="ce5">
            <text:p>266,674,906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09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46200582" table:style-name="ce5">
            <text:p>246,200,5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93340250" table:style-name="ce5">
            <text:p>93,340,2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92845622" table:style-name="ce5">
            <text:p>92,845,62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59714710" table:style-name="ce5">
            <text:p>59,714,71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047562" table:style-name="ce5">
            <text:p>17,047,56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32550000" table:style-name="ce5">
            <text:p>32,55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2550000" table:style-name="ce5">
            <text:p>32,55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262727" table:style-name="ce5">
            <text:p>-262,72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075884" table:style-name="ce5">
            <text:p>2,075,88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338611" table:style-name="ce5">
            <text:p>2,338,6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14343126" table:style-name="ce5">
            <text:p>-14,343,12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526515" table:style-name="ce5">
            <text:p>5,526,5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9869641" table:style-name="ce5">
            <text:p>19,869,6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896585" table:style-name="ce5">
            <text:p>-896,5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06620" table:style-name="ce5">
            <text:p>406,6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303205" table:style-name="ce5">
            <text:p>1,303,2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3248144" table:style-name="ce5">
            <text:p>263,248,14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892681" table:style-name="ce5">
            <text:p>15,892,6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200000" table:style-name="ce5">
            <text:p>2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00000" table:style-name="ce5">
            <text:p>2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3180608" table:style-name="ce5">
            <text:p>13,180,6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210095" table:style-name="ce5">
            <text:p>13,210,09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9487" table:style-name="ce5">
            <text:p>29,4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2512073" table:style-name="ce5">
            <text:p>2,512,07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512073" table:style-name="ce5">
            <text:p>2,512,07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47355463" table:style-name="ce5">
            <text:p>247,355,4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77837812" table:style-name="ce5">
            <text:p>77,837,8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12015014" table:style-name="ce5">
            <text:p>112,015,0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57202637" table:style-name="ce5">
            <text:p>57,202,63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63248144" table:style-name="ce5">
            <text:p>263,248,144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10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47355463" table:style-name="ce5">
            <text:p>247,355,46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77837812" table:style-name="ce5">
            <text:p>77,837,81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112015014" table:style-name="ce5">
            <text:p>112,015,0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57202637" table:style-name="ce5">
            <text:p>57,202,63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8021721" table:style-name="ce5">
            <text:p>48,021,7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49814840" table:style-name="ce5">
            <text:p>49,814,84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60562840" table:style-name="ce5">
            <text:p>60,562,8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748000" table:style-name="ce5">
            <text:p>10,74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1557195" table:style-name="ce5">
            <text:p>-1,557,19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60923" table:style-name="ce5">
            <text:p>1,060,92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618118" table:style-name="ce5">
            <text:p>2,618,11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2933649" table:style-name="ce5">
            <text:p>-2,933,64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129759" table:style-name="ce5">
            <text:p>4,129,7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063408" table:style-name="ce5">
            <text:p>7,063,4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2697725" table:style-name="ce5">
            <text:p>2,697,7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183057" table:style-name="ce5">
            <text:p>4,183,0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485332" table:style-name="ce5">
            <text:p>1,485,3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5377184" table:style-name="ce5">
            <text:p>295,377,1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0807528" table:style-name="ce5">
            <text:p>50,807,52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12353750" table:style-name="ce5">
            <text:p>12,353,7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625750" table:style-name="ce5">
            <text:p>12,625,7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72000" table:style-name="ce5">
            <text:p>27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32728231" table:style-name="ce5">
            <text:p>32,728,23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2728231" table:style-name="ce5">
            <text:p>32,728,23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300 應付歲出款</text:p>
          </table:table-cell>
          <table:table-cell office:value-type="string" table:style-name="ce5">
            <text:p/>
          </table:table-cell>
          <table:table-cell office:value-type="float" office:value="20340" table:style-name="ce5">
            <text:p>20,34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0340" table:style-name="ce5">
            <text:p>20,3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5705207" table:style-name="ce5">
            <text:p>5,705,20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705207" table:style-name="ce5">
            <text:p>5,705,2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44569656" table:style-name="ce5">
            <text:p>244,569,6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76044693" table:style-name="ce5">
            <text:p>76,044,69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16747873" table:style-name="ce5">
            <text:p>116,747,87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51477090" table:style-name="ce5">
            <text:p>51,477,0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95377184" table:style-name="ce5">
            <text:p>295,377,184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11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44569656" table:style-name="ce5">
            <text:p>244,569,6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76044693" table:style-name="ce5">
            <text:p>76,044,69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116747873" table:style-name="ce5">
            <text:p>116,747,87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51477090" table:style-name="ce5">
            <text:p>51,477,0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6249449" table:style-name="ce5">
            <text:p>36,249,44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35553000" table:style-name="ce5">
            <text:p>35,55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6817000" table:style-name="ce5">
            <text:p>36,817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264000" table:style-name="ce5">
            <text:p>1,26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1174000" table:style-name="ce5">
            <text:p>1,17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859544" table:style-name="ce5">
            <text:p>3,859,5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685544" table:style-name="ce5">
            <text:p>2,685,5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7101264" table:style-name="ce5">
            <text:p>7,101,26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005841" table:style-name="ce5">
            <text:p>12,005,8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904577" table:style-name="ce5">
            <text:p>4,904,57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7578815" table:style-name="ce5">
            <text:p>-7,578,81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60890" table:style-name="ce5">
            <text:p>460,8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039705" table:style-name="ce5">
            <text:p>8,039,7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0819105" table:style-name="ce5">
            <text:p>280,819,1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2852502" table:style-name="ce5">
            <text:p>22,852,50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382000" table:style-name="ce5">
            <text:p>38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12000" table:style-name="ce5">
            <text:p>51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30000" table:style-name="ce5">
            <text:p>13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9150676" table:style-name="ce5">
            <text:p>19,150,6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9180676" table:style-name="ce5">
            <text:p>19,180,6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3219826" table:style-name="ce5">
            <text:p>3,219,82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219826" table:style-name="ce5">
            <text:p>3,219,8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7966603" table:style-name="ce5">
            <text:p>257,966,6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76541142" table:style-name="ce5">
            <text:p>76,541,1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32868197" table:style-name="ce5">
            <text:p>132,868,19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48257264" table:style-name="ce5">
            <text:p>48,257,26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0819105" table:style-name="ce5">
            <text:p>280,819,105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112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7966603" table:style-name="ce5">
            <text:p>257,966,60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76541142" table:style-name="ce5">
            <text:p>76,541,14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132868197" table:style-name="ce5">
            <text:p>132,868,19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48257264" table:style-name="ce5">
            <text:p>48,257,26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525524" table:style-name="ce5">
            <text:p>13,525,5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49229200" table:style-name="ce5">
            <text:p>49,229,2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0991200" table:style-name="ce5">
            <text:p>50,991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762000" table:style-name="ce5">
            <text:p>1,76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6247604" table:style-name="ce5">
            <text:p>6,247,60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168508" table:style-name="ce5">
            <text:p>11,168,5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920904" table:style-name="ce5">
            <text:p>4,920,9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27107599" table:style-name="ce5">
            <text:p>-27,107,59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2082533" table:style-name="ce5">
            <text:p>22,082,5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9190132" table:style-name="ce5">
            <text:p>49,190,13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14843681" table:style-name="ce5">
            <text:p>-14,843,68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4843681" table:style-name="ce5">
            <text:p>14,843,6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1492127" table:style-name="ce5">
            <text:p>271,492,12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5812782" table:style-name="ce5">
            <text:p>55,812,78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13235750" table:style-name="ce5">
            <text:p>-13,235,75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50000" table:style-name="ce5">
            <text:p>45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3685750" table:style-name="ce5">
            <text:p>13,685,7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-100000" table:style-name="ce5">
            <text:p>-1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50667293" table:style-name="ce5">
            <text:p>50,667,29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8073911" table:style-name="ce5">
            <text:p>58,073,91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7406618" table:style-name="ce7">
            <text:p>7,406,6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18481239" table:style-name="ce5">
            <text:p>18,481,23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8481239" table:style-name="ce5">
            <text:p>18,481,2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5679345" table:style-name="ce5">
            <text:p>215,679,34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41037466" table:style-name="ce5">
            <text:p>41,037,46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44865854" table:style-name="ce5">
            <text:p>144,865,8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29776025" table:style-name="ce5">
            <text:p>29,776,0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1492127" table:style-name="ce5">
            <text:p>271,492,127</text:p>
          </table:table-cell>
          <table:table-cell table:number-columns-repeated="16380"/>
        </table:table-row>
        <table:table-row table:number-rows-repeated="22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201" table:style-name="ta3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3124246" table:style-name="ce5">
            <text:p>173,124,2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41037466" table:style-name="ce5">
            <text:p>41,037,46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700 保留庫款</text:p>
          </table:table-cell>
          <table:table-cell office:value-type="string" table:style-name="ce5">
            <text:p/>
          </table:table-cell>
          <table:table-cell office:value-type="float" office:value="132086780" table:style-name="ce5">
            <text:p>132,086,7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0510673" table:style-name="ce5">
            <text:p>110,510,67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09670814" table:style-name="ce5">
            <text:p>109,670,81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9670814" table:style-name="ce5">
            <text:p>109,670,8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605921" table:style-name="ce5">
            <text:p>-605,92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206183" table:style-name="ce5">
            <text:p>2,206,18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812104" table:style-name="ce5">
            <text:p>2,812,10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1685485" table:style-name="ce5">
            <text:p>1,685,4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91667370" table:style-name="ce5">
            <text:p>191,667,3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89981885" table:style-name="ce5">
            <text:p>189,981,8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239705" table:style-name="ce5">
            <text:p>-239,70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030585" table:style-name="ce5">
            <text:p>4,030,5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270290" table:style-name="ce5">
            <text:p>4,270,2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3634919" table:style-name="ce5">
            <text:p>283,634,91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7739085" table:style-name="ce5">
            <text:p>87,739,0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340000" table:style-name="ce5">
            <text:p>34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40000" table:style-name="ce5">
            <text:p>3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1203200" table:style-name="ce5">
            <text:p>1,203,2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28000" table:style-name="ce5">
            <text:p>1,22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4800" table:style-name="ce5">
            <text:p>24,8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86195885" table:style-name="ce5">
            <text:p>86,195,88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6195885" table:style-name="ce5">
            <text:p>86,195,8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5895834" table:style-name="ce5">
            <text:p>195,895,83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.40210200 經費結存-存款</text:p>
          </table:table-cell>
          <table:table-cell office:value-type="string" table:style-name="ce7">
            <text:p/>
          </table:table-cell>
          <table:table-cell office:value-type="float" office:value="40674125" table:style-name="ce7">
            <text:p>40,674,125</text:p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2834929" table:style-name="ce5">
            <text:p>22,834,92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32086780" table:style-name="ce5">
            <text:p>132,086,7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83634919" table:style-name="ce5">
            <text:p>283,634,919</text:p>
          </table:table-cell>
          <table:table-cell table:number-columns-repeated="16380"/>
        </table:table-row>
        <table:table-row table:number-rows-repeated="26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201'.$A:.$A]~['10201'.$1:.$3]" table:base-cell-address="10212.$A$1"/>
        </table:named-expressions>
      </table:table>
      <table:table table:name="10202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5895834" table:style-name="ce5">
            <text:p>195,895,83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40674125" table:style-name="ce5">
            <text:p>40,674,12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2834929" table:style-name="ce5">
            <text:p>22,834,92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32086780" table:style-name="ce5">
            <text:p>132,086,78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702665" table:style-name="ce5">
            <text:p>23,702,66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0883000" table:style-name="ce5">
            <text:p>10,88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883000" table:style-name="ce5">
            <text:p>10,883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165518" table:style-name="ce5">
            <text:p>165,51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525606" table:style-name="ce5">
            <text:p>1,525,60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360088" table:style-name="ce5">
            <text:p>1,360,0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765745" table:style-name="ce5">
            <text:p>-765,7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917203" table:style-name="ce5">
            <text:p>2,917,2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682948" table:style-name="ce5">
            <text:p>3,682,9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13419892" table:style-name="ce5">
            <text:p>13,419,8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518000" table:style-name="ce5">
            <text:p>13,51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8108" table:style-name="ce5">
            <text:p>98,10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9598499" table:style-name="ce5">
            <text:p>219,598,49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169905" table:style-name="ce5">
            <text:p>16,169,9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60000" table:style-name="ce5">
            <text:p>6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0000" table:style-name="ce5">
            <text:p>1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40000" table:style-name="ce5">
            <text:p>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215 預付費用-代收款</text:p>
          </table:table-cell>
          <table:table-cell office:value-type="string" table:style-name="ce5">
            <text:p/>
          </table:table-cell>
          <table:table-cell office:value-type="float" office:value="-1103200" table:style-name="ce5">
            <text:p>-1,103,2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103200" table:style-name="ce5">
            <text:p>1,103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1800 押金</text:p>
          </table:table-cell>
          <table:table-cell office:value-type="string" table:style-name="ce5">
            <text:p/>
          </table:table-cell>
          <table:table-cell office:value-type="float" office:value="-20000" table:style-name="ce5">
            <text:p>-2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12100 經費支出</text:p>
          </table:table-cell>
          <table:table-cell office:value-type="string" table:style-name="ce5">
            <text:p/>
          </table:table-cell>
          <table:table-cell office:value-type="float" office:value="16465802" table:style-name="ce5">
            <text:p>16,465,8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6489907" table:style-name="ce5">
            <text:p>16,489,90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4105" table:style-name="ce5">
            <text:p>24,10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300 應付歲出款</text:p>
          </table:table-cell>
          <table:table-cell office:value-type="string" table:style-name="ce5">
            <text:p/>
          </table:table-cell>
          <table:table-cell office:value-type="float" office:value="510000" table:style-name="ce5">
            <text:p>51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10000" table:style-name="ce5">
            <text:p>51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6.30222400 應付歲出保留款</text:p>
          </table:table-cell>
          <table:table-cell office:value-type="string" table:style-name="ce5">
            <text:p/>
          </table:table-cell>
          <table:table-cell office:value-type="float" office:value="237303" table:style-name="ce5">
            <text:p>237,30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37303" table:style-name="ce5">
            <text:p>237,3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7.30231000 經費賸餘-待納庫部分</text:p>
          </table:table-cell>
          <table:table-cell office:value-type="string" table:style-name="ce5">
            <text:p/>
          </table:table-cell>
          <table:table-cell office:value-type="float" office:value="20000" table:style-name="ce5">
            <text:p>2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0000" table:style-name="ce5">
            <text:p>2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3428594" table:style-name="ce5">
            <text:p>203,428,5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54496990" table:style-name="ce5">
            <text:p>54,496,9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7292127" table:style-name="ce5">
            <text:p>17,292,12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31339477" table:style-name="ce5">
            <text:p>131,339,47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9598499" table:style-name="ce5">
            <text:p>219,598,499</text:p>
          </table:table-cell>
          <table:table-cell table:number-columns-repeated="16380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203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3428594" table:style-name="ce5">
            <text:p>203,428,59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54496990" table:style-name="ce5">
            <text:p>54,496,99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17292127" table:style-name="ce5">
            <text:p>17,292,12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31339477" table:style-name="ce5">
            <text:p>131,339,47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8876411" table:style-name="ce5">
            <text:p>48,876,41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4544000" table:style-name="ce5">
            <text:p>14,544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544000" table:style-name="ce5">
            <text:p>14,54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3041545" table:style-name="ce5">
            <text:p>3,041,54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846603" table:style-name="ce5">
            <text:p>4,846,60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805058" table:style-name="ce5">
            <text:p>1,805,0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30314633" table:style-name="ce5">
            <text:p>30,314,63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8402720" table:style-name="ce5">
            <text:p>58,402,7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8088087" table:style-name="ce5">
            <text:p>28,088,08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976233" table:style-name="ce5">
            <text:p>976,23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45000" table:style-name="ce5">
            <text:p>1,245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68767" table:style-name="ce5">
            <text:p>268,76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2305005" table:style-name="ce5">
            <text:p>252,305,00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40982521" table:style-name="ce5">
            <text:p>40,982,52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2000" table:style-name="ce5">
            <text:p>7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72000" table:style-name="ce5">
            <text:p>7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3518238" table:style-name="ce5">
            <text:p>13,518,23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526238" table:style-name="ce5">
            <text:p>13,526,2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8000" table:style-name="ce5">
            <text:p>8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300 應付歲出款</text:p>
          </table:table-cell>
          <table:table-cell office:value-type="string" table:style-name="ce5">
            <text:p/>
          </table:table-cell>
          <table:table-cell office:value-type="float" office:value="15648166" table:style-name="ce5">
            <text:p>15,648,16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5648166" table:style-name="ce5">
            <text:p>15,648,16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11816117" table:style-name="ce5">
            <text:p>11,816,11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816117" table:style-name="ce5">
            <text:p>11,816,1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1322484" table:style-name="ce5">
            <text:p>211,322,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8829401" table:style-name="ce5">
            <text:p>88,829,4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18317889" table:style-name="ce5">
            <text:p>18,317,88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103875194" table:style-name="ce5">
            <text:p>103,875,19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2305005" table:style-name="ce5">
            <text:p>252,305,005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204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1322484" table:style-name="ce5">
            <text:p>211,322,4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88829401" table:style-name="ce5">
            <text:p>88,829,4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18317889" table:style-name="ce5">
            <text:p>18,317,88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103875194" table:style-name="ce5">
            <text:p>103,875,19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-5292958" table:style-name="ce5">
            <text:p>-5,292,95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7374460" table:style-name="ce5">
            <text:p>17,374,4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7374460" table:style-name="ce5">
            <text:p>17,374,4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703254" table:style-name="ce5">
            <text:p>-703,25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83188" table:style-name="ce5">
            <text:p>3,583,18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286442" table:style-name="ce5">
            <text:p>4,286,4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24762473" table:style-name="ce5">
            <text:p>-24,762,47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380041" table:style-name="ce5">
            <text:p>10,380,0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5142514" table:style-name="ce5">
            <text:p>35,142,5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2798309" table:style-name="ce5">
            <text:p>2,798,30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200000" table:style-name="ce5">
            <text:p>3,20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01691" table:style-name="ce5">
            <text:p>401,69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6029526" table:style-name="ce5">
            <text:p>206,029,5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267878" table:style-name="ce5">
            <text:p>16,267,8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142000" table:style-name="ce5">
            <text:p>14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2000" table:style-name="ce5">
            <text:p>14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1121692" table:style-name="ce5">
            <text:p>11,121,6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1121692" table:style-name="ce5">
            <text:p>11,121,69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300 應付歲出款</text:p>
          </table:table-cell>
          <table:table-cell office:value-type="string" table:style-name="ce5">
            <text:p/>
          </table:table-cell>
          <table:table-cell office:value-type="float" office:value="4161170" table:style-name="ce5">
            <text:p>4,161,17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161170" table:style-name="ce5">
            <text:p>4,161,1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843016" table:style-name="ce5">
            <text:p>843,01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43016" table:style-name="ce5">
            <text:p>843,0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9761648" table:style-name="ce5">
            <text:p>189,761,6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66161983" table:style-name="ce5">
            <text:p>66,161,9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4428657" table:style-name="ce5">
            <text:p>24,428,6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98871008" table:style-name="ce5">
            <text:p>98,871,0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6029526" table:style-name="ce5">
            <text:p>206,029,526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205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9761648" table:style-name="ce5">
            <text:p>189,761,64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66161983" table:style-name="ce5">
            <text:p>66,161,9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4428657" table:style-name="ce5">
            <text:p>24,428,6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98871008" table:style-name="ce5">
            <text:p>98,871,0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8899030" table:style-name="ce5">
            <text:p>8,899,03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3740000" table:style-name="ce5">
            <text:p>13,74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740000" table:style-name="ce5">
            <text:p>13,740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1597891" table:style-name="ce5">
            <text:p>-1,597,89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643385" table:style-name="ce5">
            <text:p>3,643,38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5241276" table:style-name="ce5">
            <text:p>5,241,2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7588406" table:style-name="ce5">
            <text:p>-7,588,40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632975" table:style-name="ce5">
            <text:p>3,632,97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1221381" table:style-name="ce5">
            <text:p>11,221,38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4345327" table:style-name="ce5">
            <text:p>4,345,32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0226990" table:style-name="ce5">
            <text:p>10,226,99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5881663" table:style-name="ce5">
            <text:p>5,881,66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8660678" table:style-name="ce5">
            <text:p>198,660,67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6089493" table:style-name="ce5">
            <text:p>36,089,49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88000" table:style-name="ce5">
            <text:p>-8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1200" table:style-name="ce5">
            <text:p>121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09200" table:style-name="ce5">
            <text:p>209,2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800 押金</text:p>
          </table:table-cell>
          <table:table-cell office:value-type="string" table:style-name="ce5">
            <text:p/>
          </table:table-cell>
          <table:table-cell office:value-type="float" office:value="-3000" table:style-name="ce5">
            <text:p>-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000" table:style-name="ce5">
            <text:p>3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2670371" table:style-name="ce5">
            <text:p>12,670,37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705517" table:style-name="ce5">
            <text:p>12,705,51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35146" table:style-name="ce7">
            <text:p>35,1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300 應付歲出款</text:p>
          </table:table-cell>
          <table:table-cell office:value-type="string" table:style-name="ce5">
            <text:p/>
          </table:table-cell>
          <table:table-cell office:value-type="float" office:value="4700246" table:style-name="ce5">
            <text:p>4,700,24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700246" table:style-name="ce5">
            <text:p>4,700,2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22400 應付歲出保留款</text:p>
          </table:table-cell>
          <table:table-cell office:value-type="string" table:style-name="ce5">
            <text:p/>
          </table:table-cell>
          <table:table-cell office:value-type="float" office:value="18806876" table:style-name="ce5">
            <text:p>18,806,8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8806876" table:style-name="ce5">
            <text:p>18,806,87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6.30231000 經費賸餘-待納庫部分</text:p>
          </table:table-cell>
          <table:table-cell office:value-type="string" table:style-name="ce5">
            <text:p/>
          </table:table-cell>
          <table:table-cell office:value-type="float" office:value="3000" table:style-name="ce5">
            <text:p>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000" table:style-name="ce5">
            <text:p>3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2571185" table:style-name="ce5">
            <text:p>162,571,1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61321013" table:style-name="ce5">
            <text:p>61,321,01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5586286" table:style-name="ce5">
            <text:p>25,586,2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5363886" table:style-name="ce5">
            <text:p>75,363,8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8660678" table:style-name="ce5">
            <text:p>198,660,678</text:p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206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2571185" table:style-name="ce5">
            <text:p>162,571,18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61321013" table:style-name="ce5">
            <text:p>61,321,01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5586286" table:style-name="ce5">
            <text:p>25,586,2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75363886" table:style-name="ce5">
            <text:p>75,363,88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590979" table:style-name="ce5">
            <text:p>25,590,9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17696000" table:style-name="ce5">
            <text:p>17,696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7696000" table:style-name="ce5">
            <text:p>17,69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317723" table:style-name="ce5">
            <text:p>317,7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186474" table:style-name="ce5">
            <text:p>1,186,4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68751" table:style-name="ce5">
            <text:p>868,7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4779773" table:style-name="ce5">
            <text:p>4,779,77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8219689" table:style-name="ce5">
            <text:p>8,219,6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439916" table:style-name="ce5">
            <text:p>3,439,91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2797483" table:style-name="ce5">
            <text:p>2,797,48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515210" table:style-name="ce5">
            <text:p>3,515,2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717727" table:style-name="ce5">
            <text:p>717,72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8162164" table:style-name="ce5">
            <text:p>188,162,16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331852" table:style-name="ce5">
            <text:p>15,331,85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518000" table:style-name="ce5">
            <text:p>51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892000" table:style-name="ce5">
            <text:p>89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74000" table:style-name="ce5">
            <text:p>37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3106028" table:style-name="ce5">
            <text:p>13,106,02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204842" table:style-name="ce5">
            <text:p>13,204,84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98814" table:style-name="ce5">
            <text:p>98,8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300 應付歲出款</text:p>
          </table:table-cell>
          <table:table-cell office:value-type="string" table:style-name="ce5">
            <text:p/>
          </table:table-cell>
          <table:table-cell office:value-type="float" office:value="1005689" table:style-name="ce5">
            <text:p>1,005,68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05689" table:style-name="ce5">
            <text:p>1,005,68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702135" table:style-name="ce5">
            <text:p>702,13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720960" table:style-name="ce5">
            <text:p>720,9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8825" table:style-name="ce5">
            <text:p>18,82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2830312" table:style-name="ce5">
            <text:p>172,830,3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69215992" table:style-name="ce5">
            <text:p>69,215,9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29658258" table:style-name="ce5">
            <text:p>29,658,25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3656062" table:style-name="ce5">
            <text:p>73,656,06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8162164" table:style-name="ce5">
            <text:p>188,162,164</text:p>
          </table:table-cell>
          <table:table-cell table:number-columns-repeated="16380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207" table:style-name="ta2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2830312" table:style-name="ce5">
            <text:p>172,830,3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69215992" table:style-name="ce5">
            <text:p>69,215,99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29658258" table:style-name="ce5">
            <text:p>29,658,25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73656062" table:style-name="ce5">
            <text:p>73,656,06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306477" table:style-name="ce5">
            <text:p>18,306,4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1004868" table:style-name="ce5">
            <text:p>21,004,86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1004868" table:style-name="ce5">
            <text:p>21,004,8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236796" table:style-name="ce5">
            <text:p>-236,7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798538" table:style-name="ce5">
            <text:p>798,53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035334" table:style-name="ce5">
            <text:p>1,035,33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643301" table:style-name="ce5">
            <text:p>643,3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780070" table:style-name="ce5">
            <text:p>5,780,07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5136769" table:style-name="ce5">
            <text:p>5,136,76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3104896" table:style-name="ce5">
            <text:p>-3,104,89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491578" table:style-name="ce5">
            <text:p>491,5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596474" table:style-name="ce5">
            <text:p>3,596,47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1136789" table:style-name="ce5">
            <text:p>191,136,78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6912308" table:style-name="ce5">
            <text:p>16,912,30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238000" table:style-name="ce5">
            <text:p>-238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4000" table:style-name="ce5">
            <text:p>5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92000" table:style-name="ce5">
            <text:p>29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1800 押金</text:p>
          </table:table-cell>
          <table:table-cell office:value-type="string" table:style-name="ce5">
            <text:p/>
          </table:table-cell>
          <table:table-cell office:value-type="float" office:value="-3000" table:style-name="ce5">
            <text:p>-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000" table:style-name="ce5">
            <text:p>3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12100 經費支出</text:p>
          </table:table-cell>
          <table:table-cell office:value-type="string" table:style-name="ce5">
            <text:p/>
          </table:table-cell>
          <table:table-cell office:value-type="float" office:value="14219569" table:style-name="ce5">
            <text:p>14,219,56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286998" table:style-name="ce5">
            <text:p>14,286,9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float" office:value="67429" table:style-name="ce7">
            <text:p>67,4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30222400 應付歲出保留款</text:p>
          </table:table-cell>
          <table:table-cell office:value-type="string" table:style-name="ce5">
            <text:p/>
          </table:table-cell>
          <table:table-cell office:value-type="float" office:value="2930739" table:style-name="ce5">
            <text:p>2,930,73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930739" table:style-name="ce5">
            <text:p>2,930,73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5.30231000 經費賸餘-待納庫部分</text:p>
          </table:table-cell>
          <table:table-cell office:value-type="string" table:style-name="ce5">
            <text:p/>
          </table:table-cell>
          <table:table-cell office:value-type="float" office:value="3000" table:style-name="ce5">
            <text:p>3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3000" table:style-name="ce5">
            <text:p>3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4224481" table:style-name="ce5">
            <text:p>174,224,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66517601" table:style-name="ce5">
            <text:p>66,517,6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36681557" table:style-name="ce5">
            <text:p>36,681,5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70725323" table:style-name="ce5">
            <text:p>70,725,3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1136789" table:style-name="ce5">
            <text:p>191,136,789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</table:table>
      <table:table table:name="10208" table:style-name="ta4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74224481" table:style-name="ce5">
            <text:p>174,224,48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66517601" table:style-name="ce5">
            <text:p>66,517,6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36681557" table:style-name="ce5">
            <text:p>36,681,55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70725323" table:style-name="ce5">
            <text:p>70,725,3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7348475" table:style-name="ce5">
            <text:p>57,348,47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31649000" table:style-name="ce5">
            <text:p>31,649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1649000" table:style-name="ce5">
            <text:p>31,649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-637500" table:style-name="ce5">
            <text:p>-637,5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33615" table:style-name="ce5">
            <text:p>933,6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571115" table:style-name="ce5">
            <text:p>1,571,115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3255187" table:style-name="ce5">
            <text:p>3,255,18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428928" table:style-name="ce5">
            <text:p>12,428,92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9173741" table:style-name="ce5">
            <text:p>9,173,7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23081788" table:style-name="ce5">
            <text:p>23,081,78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31789334" table:style-name="ce5">
            <text:p>31,789,33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8707546" table:style-name="ce5">
            <text:p>8,707,5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1572956" table:style-name="ce5">
            <text:p>231,572,95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7016810" table:style-name="ce5">
            <text:p>37,016,810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152000" table:style-name="ce5">
            <text:p>-152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82000" table:style-name="ce5">
            <text:p>18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334000" table:style-name="ce5">
            <text:p>334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25008246" table:style-name="ce5">
            <text:p>25,008,24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25144214" table:style-name="ce5">
            <text:p>25,144,21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35968" table:style-name="ce5">
            <text:p>135,96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12160564" table:style-name="ce5">
            <text:p>12,160,56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160564" table:style-name="ce5">
            <text:p>12,160,56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4556146" table:style-name="ce5">
            <text:p>194,556,1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92217076" table:style-name="ce5">
            <text:p>92,217,0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43474311" table:style-name="ce5">
            <text:p>43,474,3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58564759" table:style-name="ce5">
            <text:p>58,564,75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1572956" table:style-name="ce5">
            <text:p>231,572,956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208'.$A:.$A]~['10208'.$1:.$3]" table:base-cell-address="10212.$A$1"/>
        </table:named-expressions>
      </table:table>
      <table:table table:name="10209" table:style-name="ta5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4556146" table:style-name="ce5">
            <text:p>194,556,14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92217076" table:style-name="ce5">
            <text:p>92,217,07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43474311" table:style-name="ce5">
            <text:p>43,474,31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58564759" table:style-name="ce5">
            <text:p>58,564,75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8880626" table:style-name="ce5">
            <text:p>38,880,62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6380000" table:style-name="ce5">
            <text:p>26,38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7937000" table:style-name="ce5">
            <text:p>27,937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557000" table:style-name="ce5">
            <text:p>1,557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296208" table:style-name="ce5">
            <text:p>296,20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954358" table:style-name="ce5">
            <text:p>954,35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58150" table:style-name="ce5">
            <text:p>658,15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-485323" table:style-name="ce5">
            <text:p>-485,323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1477433" table:style-name="ce5">
            <text:p>21,477,433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21962756" table:style-name="ce5">
            <text:p>21,962,7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12689741" table:style-name="ce5">
            <text:p>12,689,74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286000" table:style-name="ce5">
            <text:p>14,286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596259" table:style-name="ce5">
            <text:p>1,596,25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3436772" table:style-name="ce5">
            <text:p>233,436,7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470704" table:style-name="ce5">
            <text:p>23,470,70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13360000" table:style-name="ce5">
            <text:p>13,36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542000" table:style-name="ce5">
            <text:p>13,54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82000" table:style-name="ce5">
            <text:p>182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0098444" table:style-name="ce5">
            <text:p>10,098,44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0328844" table:style-name="ce5">
            <text:p>10,328,84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30400" table:style-name="ce5">
            <text:p>230,4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12260" table:style-name="ce5">
            <text:p>12,26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2260" table:style-name="ce5">
            <text:p>12,26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09966068" table:style-name="ce5">
            <text:p>209,966,06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104717702" table:style-name="ce5">
            <text:p>104,717,702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46395867" table:style-name="ce5">
            <text:p>46,395,86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58552499" table:style-name="ce5">
            <text:p>58,552,49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33436772" table:style-name="ce5">
            <text:p>233,436,772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209'.$A:.$A]~['10209'.$1:.$3]" table:base-cell-address="10212.$A$1"/>
        </table:named-expressions>
      </table:table>
      <table:table table:name="10210_" table:style-name="ta6">
        <table:table-column table:style-name="co1" table:default-cell-style-name="ce10"/>
        <table:table-column table:style-name="co2" table:number-columns-repeated="3" table:default-cell-style-name="ce11"/>
        <table:table-column table:style-name="co3" table:number-columns-repeated="16380" table:default-cell-style-name="ce12"/>
        <table:table-row table:style-name="ro1">
          <table:table-cell office:value-type="string" table:number-columns-spanned="1" table:number-rows-spanned="2" table:style-name="ce17">
            <text:p>科目及摘要</text:p>
          </table:table-cell>
          <table:table-cell office:value-type="string" table:number-columns-spanned="3" table:number-rows-spanned="1" table:style-name="ce18">
            <text:p>金額</text:p>
          </table:table-cell>
          <table:covered-table-cell table:number-columns-repeated="2"/>
          <table:table-cell table:number-columns-repeated="16380" table:style-name="ce9"/>
        </table:table-row>
        <table:table-row table:style-name="ro1"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總計</text:p>
          </table:table-cell>
          <table:table-cell table:number-columns-repeated="16380" table:style-name="ce9"/>
        </table:table-row>
        <table:table-row table:style-name="ro2">
          <table:table-cell table:style-name="ce10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10">
            <text:p>一、收項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(一)上期結存 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9966068" table:style-name="ce11">
            <text:p>209,966,06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.10210200 經費結存-存款</text:p>
          </table:table-cell>
          <table:table-cell office:value-type="string" table:style-name="ce11">
            <text:p/>
          </table:table-cell>
          <table:table-cell office:value-type="float" office:value="104717702" table:style-name="ce11">
            <text:p>104,717,702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2.10210500 可支庫款</text:p>
          </table:table-cell>
          <table:table-cell office:value-type="string" table:style-name="ce11">
            <text:p/>
          </table:table-cell>
          <table:table-cell office:value-type="float" office:value="46395867" table:style-name="ce11">
            <text:p>46,395,867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3.10210700 保留庫款</text:p>
          </table:table-cell>
          <table:table-cell office:value-type="string" table:style-name="ce11">
            <text:p/>
          </table:table-cell>
          <table:table-cell office:value-type="float" office:value="58552499" table:style-name="ce11">
            <text:p>58,552,499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4.10210900 零用金</text:p>
          </table:table-cell>
          <table:table-cell office:value-type="string" table:style-name="ce11">
            <text:p/>
          </table:table-cell>
          <table:table-cell office:value-type="float" office:value="300000" table:style-name="ce11">
            <text:p>300,000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(二)本期收入 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6478682" table:style-name="ce11">
            <text:p>6,478,68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.20212000 預計支用數</text:p>
          </table:table-cell>
          <table:table-cell office:value-type="string" table:style-name="ce11">
            <text:p/>
          </table:table-cell>
          <table:table-cell office:value-type="float" office:value="33792600" table:style-name="ce11">
            <text:p>33,792,600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收入數</text:p>
          </table:table-cell>
          <table:table-cell office:value-type="float" office:value="33792600" table:style-name="ce11">
            <text:p>33,792,6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沖轉或付還數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2.20221000 保管款</text:p>
          </table:table-cell>
          <table:table-cell office:value-type="string" table:style-name="ce11">
            <text:p/>
          </table:table-cell>
          <table:table-cell office:value-type="float" office:value="-817028" table:style-name="ce11">
            <text:p>-817,028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收入數</text:p>
          </table:table-cell>
          <table:table-cell office:value-type="float" office:value="2013985" table:style-name="ce11">
            <text:p>2,013,9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沖轉或付還數</text:p>
          </table:table-cell>
          <table:table-cell office:value-type="float" office:value="2831013" table:style-name="ce11">
            <text:p>2,831,0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3.20221300 代收款</text:p>
          </table:table-cell>
          <table:table-cell office:value-type="string" table:style-name="ce11">
            <text:p/>
          </table:table-cell>
          <table:table-cell office:value-type="float" office:value="-9509945" table:style-name="ce11">
            <text:p>-9,509,945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收入數</text:p>
          </table:table-cell>
          <table:table-cell office:value-type="float" office:value="4251001" table:style-name="ce11">
            <text:p>4,251,0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沖轉或付還數</text:p>
          </table:table-cell>
          <table:table-cell office:value-type="float" office:value="13760946" table:style-name="ce11">
            <text:p>13,760,9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4.20221500 代辦經費</text:p>
          </table:table-cell>
          <table:table-cell office:value-type="string" table:style-name="ce11">
            <text:p/>
          </table:table-cell>
          <table:table-cell office:value-type="float" office:value="-16986945" table:style-name="ce11">
            <text:p>-16,986,945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收入數</text:p>
          </table:table-cell>
          <table:table-cell office:value-type="float" office:value="4844954" table:style-name="ce11">
            <text:p>4,844,95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沖轉或付還數</text:p>
          </table:table-cell>
          <table:table-cell office:value-type="float" office:value="21831899" table:style-name="ce11">
            <text:p>21,831,8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收項總計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444750" table:style-name="ce11">
            <text:p>216,444,7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二、付項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(一)本期支出 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34840443" table:style-name="ce11">
            <text:p>34,840,44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.30211214 預付費用-暫付款</text:p>
          </table:table-cell>
          <table:table-cell office:value-type="string" table:style-name="ce11">
            <text:p/>
          </table:table-cell>
          <table:table-cell office:value-type="float" office:value="389175" table:style-name="ce11">
            <text:p>389,175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支付數</text:p>
          </table:table-cell>
          <table:table-cell office:value-type="float" office:value="444000" table:style-name="ce11">
            <text:p>444,0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收回或沖轉數</text:p>
          </table:table-cell>
          <table:table-cell office:value-type="float" office:value="54825" table:style-name="ce11">
            <text:p>54,8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2.30212100 經費支出</text:p>
          </table:table-cell>
          <table:table-cell office:value-type="string" table:style-name="ce11">
            <text:p/>
          </table:table-cell>
          <table:table-cell office:value-type="float" office:value="24134058" table:style-name="ce11">
            <text:p>24,134,058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支付數</text:p>
          </table:table-cell>
          <table:table-cell office:value-type="float" office:value="24134058" table:style-name="ce11">
            <text:p>24,134,05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減：收回或沖轉數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3.30222400 應付歲出保留款</text:p>
          </table:table-cell>
          <table:table-cell office:value-type="string" table:style-name="ce11">
            <text:p/>
          </table:table-cell>
          <table:table-cell office:value-type="float" office:value="10317210" table:style-name="ce11">
            <text:p>10,317,210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支付數</text:p>
          </table:table-cell>
          <table:table-cell office:value-type="float" office:value="10317210" table:style-name="ce11">
            <text:p>10,317,2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3">
            <text:p>減：收回或沖轉數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(二)本期結存 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1604307" table:style-name="ce11">
            <text:p>181,604,307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.40210200 經費結存-存款</text:p>
          </table:table-cell>
          <table:table-cell office:value-type="string" table:style-name="ce11">
            <text:p/>
          </table:table-cell>
          <table:table-cell office:value-type="float" office:value="77403784" table:style-name="ce11">
            <text:p>77,403,784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2.40210500 可支庫款</text:p>
          </table:table-cell>
          <table:table-cell office:value-type="string" table:style-name="ce11">
            <text:p/>
          </table:table-cell>
          <table:table-cell office:value-type="float" office:value="55665234" table:style-name="ce11">
            <text:p>55,665,234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3.40210700 保留庫款</text:p>
          </table:table-cell>
          <table:table-cell office:value-type="string" table:style-name="ce11">
            <text:p/>
          </table:table-cell>
          <table:table-cell office:value-type="float" office:value="48235289" table:style-name="ce11">
            <text:p>48,235,289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4.40210900 零用金</text:p>
          </table:table-cell>
          <table:table-cell office:value-type="string" table:style-name="ce11">
            <text:p/>
          </table:table-cell>
          <table:table-cell office:value-type="float" office:value="300000" table:style-name="ce11">
            <text:p>300,000</text:p>
          </table:table-cell>
          <table:table-cell office:value-type="string" table:style-name="ce11">
            <text:p/>
          </table:table-cell>
          <table:table-cell table:number-columns-repeated="16380"/>
        </table:table-row>
        <table:table-row table:style-name="ro3">
          <table:table-cell office:value-type="string" table:style-name="ce10">
            <text:p>付項總計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6444750" table:style-name="ce11">
            <text:p>216,444,750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3" table:style-name="ce14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210_'.$A:.$A]~['10210_'.$1:.$3]" table:base-cell-address="10212.$A$1"/>
        </table:named-expressions>
      </table:table>
      <table:table table:name="10211" table:style-name="ta7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15">
            <text:p>科目及摘要</text:p>
          </table:table-cell>
          <table:table-cell office:value-type="string" table:number-columns-spanned="3" table:number-rows-spanned="1" table:style-name="ce16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81604307" table:style-name="ce5">
            <text:p>181,604,30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10210200 經費結存-存款</text:p>
          </table:table-cell>
          <table:table-cell office:value-type="string" table:style-name="ce5">
            <text:p/>
          </table:table-cell>
          <table:table-cell office:value-type="float" office:value="77403784" table:style-name="ce5">
            <text:p>77,403,78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10210500 可支庫款</text:p>
          </table:table-cell>
          <table:table-cell office:value-type="string" table:style-name="ce5">
            <text:p/>
          </table:table-cell>
          <table:table-cell office:value-type="float" office:value="55665234" table:style-name="ce5">
            <text:p>55,665,234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10210700 保留庫款</text:p>
          </table:table-cell>
          <table:table-cell office:value-type="string" table:style-name="ce5">
            <text:p/>
          </table:table-cell>
          <table:table-cell office:value-type="float" office:value="48235289" table:style-name="ce5">
            <text:p>48,235,28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1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4314472" table:style-name="ce5">
            <text:p>34,314,47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212000 預計支用數</text:p>
          </table:table-cell>
          <table:table-cell office:value-type="string" table:style-name="ce5">
            <text:p/>
          </table:table-cell>
          <table:table-cell office:value-type="float" office:value="27549000" table:style-name="ce5">
            <text:p>27,549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7549000" table:style-name="ce5">
            <text:p>27,549,0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221000 保管款</text:p>
          </table:table-cell>
          <table:table-cell office:value-type="string" table:style-name="ce5">
            <text:p/>
          </table:table-cell>
          <table:table-cell office:value-type="float" office:value="86997" table:style-name="ce5">
            <text:p>86,997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50248" table:style-name="ce5">
            <text:p>1,450,24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1363251" table:style-name="ce5">
            <text:p>1,363,25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221300 代收款</text:p>
          </table:table-cell>
          <table:table-cell office:value-type="string" table:style-name="ce5">
            <text:p/>
          </table:table-cell>
          <table:table-cell office:value-type="float" office:value="9130201" table:style-name="ce5">
            <text:p>9,130,20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2944757" table:style-name="ce5">
            <text:p>12,944,757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3814556" table:style-name="ce5">
            <text:p>3,814,55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20221500 代辦經費</text:p>
          </table:table-cell>
          <table:table-cell office:value-type="string" table:style-name="ce5">
            <text:p/>
          </table:table-cell>
          <table:table-cell office:value-type="float" office:value="-2451726" table:style-name="ce5">
            <text:p>-2,451,72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2337652" table:style-name="ce5">
            <text:p>2,337,652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4789378" table:style-name="ce5">
            <text:p>4,789,37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5918779" table:style-name="ce5">
            <text:p>215,918,77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5233266" table:style-name="ce5">
            <text:p>25,233,26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211214 預付費用-暫付款</text:p>
          </table:table-cell>
          <table:table-cell office:value-type="string" table:style-name="ce5">
            <text:p/>
          </table:table-cell>
          <table:table-cell office:value-type="float" office:value="-194375" table:style-name="ce5">
            <text:p>-194,375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42486" table:style-name="ce5">
            <text:p>42,48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236861" table:style-name="ce5">
            <text:p>236,86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212100 經費支出</text:p>
          </table:table-cell>
          <table:table-cell office:value-type="string" table:style-name="ce5">
            <text:p/>
          </table:table-cell>
          <table:table-cell office:value-type="float" office:value="18862331" table:style-name="ce5">
            <text:p>18,862,33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8876429" table:style-name="ce5">
            <text:p>18,876,429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14098" table:style-name="ce5">
            <text:p>14,098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222400 應付歲出保留款</text:p>
          </table:table-cell>
          <table:table-cell office:value-type="string" table:style-name="ce5">
            <text:p/>
          </table:table-cell>
          <table:table-cell office:value-type="float" office:value="6565310" table:style-name="ce5">
            <text:p>6,565,31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6565310" table:style-name="ce5">
            <text:p>6,565,3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6">
            <text:p>減：收回或沖轉數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90685513" table:style-name="ce5">
            <text:p>190,685,5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40210200 經費結存-存款</text:p>
          </table:table-cell>
          <table:table-cell office:value-type="string" table:style-name="ce5">
            <text:p/>
          </table:table-cell>
          <table:table-cell office:value-type="float" office:value="84169256" table:style-name="ce5">
            <text:p>84,169,25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40210500 可支庫款</text:p>
          </table:table-cell>
          <table:table-cell office:value-type="string" table:style-name="ce5">
            <text:p/>
          </table:table-cell>
          <table:table-cell office:value-type="float" office:value="64546278" table:style-name="ce5">
            <text:p>64,546,278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40210700 保留庫款</text:p>
          </table:table-cell>
          <table:table-cell office:value-type="string" table:style-name="ce5">
            <text:p/>
          </table:table-cell>
          <table:table-cell office:value-type="float" office:value="41669979" table:style-name="ce5">
            <text:p>41,669,979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4.40210900 零用金</text:p>
          </table:table-cell>
          <table:table-cell office:value-type="string" table:style-name="ce5">
            <text:p/>
          </table:table-cell>
          <table:table-cell office:value-type="float" office:value="300000" table:style-name="ce5">
            <text:p>300,0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15918779" table:style-name="ce5">
            <text:p>215,918,779</text:p>
          </table:table-cell>
          <table:table-cell table:number-columns-repeated="16380"/>
        </table:table-row>
        <table:table-row table:number-rows-repeated="2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11" table:style-name="ro3">
          <table:table-cell table:number-columns-repeated="16384"/>
        </table:table-row>
        <table:named-expressions>
          <table:named-expression table:name="Print_Titles" table:expression="of:=['10211'.$A:.$A]~['10211'.$1:.$3]" table:base-cell-address="102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_e3ce1ea0d10c72bf_-53a1d3e4_142368a6499_-5d47_40_1_41_" style:display-name="一般__e3ce1ea0d10c72bf_-53a1d3e4_142368a6499_-5d47(1)" style:family="table-cell" style:data-style-name="N0">
      <style:table-cell-properties style:vertical-align="automatic" fo:wrap-option="wrap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0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經費類現金出納表</text:span></text:p>
          <text:p><text:span text:style-name="T4">中華民國102年12月1日起至102年12月31日止</text:span><text:span text:style-name="T4"><text:s/></text:span></text:p>
        </style:region-center>
        <style:region-right>
          <text:p/>
          <text:p><text:span text:style-name="T2">第號第</text:span><text:span text:style-name="T2"><text:page-number>1</text:page-number></text:span><text:span text:style-name="T2">頁共</text:span><text:span text:style-name="T2"><text:page-count>99</text:page-count></text:span><text:span text:style-name="T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3/2/24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6">臺中市龍井區公所</text:span></text:p>
          <text:p><text:span text:style-name="T8">經費類現金出納表</text:span></text:p>
          <text:p><text:span text:style-name="T9">中華民國102年1月1日起至102年1月31日止</text:span><text:span text:style-name="T9"><text:s/></text:span></text:p>
        </style:region-center>
        <style:region-right>
          <text:p/>
          <text:p><text:span text:style-name="T7">第號第</text:span><text:span text:style-name="T7"><text:page-number>1</text:page-number></text:span><text:span text:style-name="T7">頁共</text:span><text:span text:style-name="T7"><text:page-count>99</text:page-count></text:span><text:span text:style-name="T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2/8/13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1">臺中市龍井區公所</text:span></text:p>
          <text:p><text:span text:style-name="T13">經費類現金出納表</text:span></text:p>
          <text:p><text:span text:style-name="T14">中華民國102年8月1日起至102年8月31日止</text:span><text:span text:style-name="T14"><text:s/></text:span></text:p>
        </style:region-center>
        <style:region-right>
          <text:p/>
          <text:p><text:span text:style-name="T12">第號第</text:span><text:span text:style-name="T12"><text:page-number>1</text:page-number></text:span><text:span text:style-name="T12">頁共</text:span><text:span text:style-name="T12"><text:page-count>99</text:page-count></text:span><text:span text:style-name="T1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2/9/1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6">臺中市龍井區公所</text:span></text:p>
          <text:p><text:span text:style-name="T18">經費類現金出納表</text:span></text:p>
          <text:p><text:span text:style-name="T19">中華民國102年9月1日起至102年9月30日止</text:span><text:span text:style-name="T19"><text:s/></text:span></text:p>
        </style:region-center>
        <style:region-right>
          <text:p/>
          <text:p><text:span text:style-name="T17">第號第</text:span><text:span text:style-name="T17"><text:page-number>1</text:page-number></text:span><text:span text:style-name="T17">頁共</text:span><text:span text:style-name="T17"><text:page-count>99</text:page-count></text:span><text:span text:style-name="T1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2/10/9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龍井區公所</text:span></text:p>
          <text:p><text:span text:style-name="T23">經費類現金出納表</text:span></text:p>
          <text:p><text:span text:style-name="T24">中華民國102年10月1日起至102年10月31日止</text:span><text:span text:style-name="T24"><text:s/></text:span></text:p>
        </style:region-center>
        <style:region-right>
          <text:p/>
          <text:p><text:span text:style-name="T22">第號第</text:span><text:span text:style-name="T22"><text:page-number>1</text:page-number></text:span><text:span text:style-name="T22">頁共</text:span><text:span text:style-name="T22"><text:page-count>99</text:page-count></text:span><text:span text:style-name="T22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2/11/18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6">臺中市龍井區公所</text:span></text:p>
          <text:p><text:span text:style-name="T28">經費類現金出納表</text:span></text:p>
          <text:p><text:span text:style-name="T29">中華民國102年11月1日起至102年11月30日止</text:span><text:span text:style-name="T29"><text:s/></text:span></text:p>
        </style:region-center>
        <style:region-right>
          <text:p/>
          <text:p><text:span text:style-name="T27">第號第</text:span><text:span text:style-name="T27"><text:page-number>1</text:page-number></text:span><text:span text:style-name="T27">頁共</text:span><text:span text:style-name="T27"><text:page-count>99</text:page-count></text:span><text:span text:style-name="T27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2/12/1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3:58:02Z</dc:date>
    <meta:print-date>2013-12-13T03:28:26Z</meta:print-date>
  </office:meta>
</office:document-meta>
</file>