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5" style:data-style-name="N55">
      <style:table-cell-properties fo:border="thin solid #000000"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5" style:data-style-name="N55">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1">
      <style:table-cell-properties fo:border="thin solid #000000" style:vertical-align="middle" fo:background-color="transparent" style:repeat-content="false"/>
      <style:paragraph-properties fo:text-align="center"/>
    </style:style>
    <style:style style:name="ce30" style:family="table-cell" style:parent-style-name="Default" style:data-style-name="N51">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style>
    <style:style style:name="ce32" style:family="table-cell" style:parent-style-name="_19968__33324__32_7"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32_8"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9"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10"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5" style:data-style-name="N5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9.31333333333333cm"/>
    </style:style>
    <style:style style:name="co3" style:family="table-column">
      <style:table-column-properties fo:break-before="auto" style:column-width="8.04333333333333cm"/>
    </style:style>
    <style:style style:name="co4" style:family="table-column">
      <style:table-column-properties fo:break-before="auto" style:column-width="4.048125cm"/>
    </style:style>
    <style:style style:name="co5" style:family="table-column">
      <style:table-column-properties fo:break-before="auto" style:column-width="3.91583333333333cm"/>
    </style:style>
    <style:style style:name="co6" style:family="table-column">
      <style:table-column-properties fo:break-before="auto" style:column-width="3.889375cm"/>
    </style:style>
    <style:style style:name="co7" style:family="table-column">
      <style:table-column-properties fo:break-before="auto" style:column-width="2.51354166666667cm"/>
    </style:style>
    <style:style style:name="co8" style:family="table-column">
      <style:table-column-properties fo:break-before="auto" style:column-width="3.14854166666667cm"/>
    </style:style>
    <style:style style:name="co9" style:family="table-column">
      <style:table-column-properties fo:break-before="auto" style:column-width="3.04270833333333cm"/>
    </style:style>
    <style:style style:name="co10" style:family="table-column">
      <style:table-column-properties fo:break-before="auto" style:column-width="3.30729166666667cm"/>
    </style:style>
    <style:style style:name="co11" style:family="table-column">
      <style:table-column-properties fo:break-before="auto" style:column-width="6.87916666666667cm"/>
    </style:style>
    <style:style style:name="co12" style:family="table-column">
      <style:table-column-properties fo:break-before="auto" style:column-width="2.59291666666667cm"/>
    </style:style>
    <style:style style:name="ro1" style:family="table-row">
      <style:table-row-properties style:row-height="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50pt" style:use-optimal-row-height="false" fo:break-before="auto"/>
    </style:style>
    <style:style style:name="ro4" style:family="table-row">
      <style:table-row-properties style:row-height="68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4.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7.25pt" style:use-optimal-row-height="false" fo:break-before="auto"/>
    </style:style>
    <style:style style:name="ro10" style:family="table-row">
      <style:table-row-properties style:row-height="19.75pt" style:use-optimal-row-height="false" fo:break-before="auto"/>
    </style:style>
    <style:style style:name="ro11"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終"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37"/>
        <table:table-column table:style-name="co12" table:number-columns-repeated="16373" table:default-cell-style-name="ce8"/>
        <table:table-row table:style-name="ro1">
          <table:table-cell office:value-type="string" table:style-name="ce4">
            <text:p>臺中市政府105年度對民間團體補(捐)助經費明細表</text:p>
          </table:table-cell>
          <table:table-cell table:number-columns-repeated="2" table:style-name="ce5"/>
          <table:table-cell table:number-columns-repeated="2" table:style-name="ce6"/>
          <table:table-cell table:number-columns-repeated="3" table:style-name="ce7"/>
          <table:table-cell table:style-name="ce5"/>
          <table:table-cell table:style-name="ce8"/>
          <table:table-cell table:style-name="ce37"/>
          <table:table-cell table:number-columns-repeated="16373"/>
        </table:table-row>
        <table:table-row table:style-name="ro1">
          <table:table-cell office:value-type="string" table:style-name="ce4">
            <text:p>至105年12月止</text:p>
          </table:table-cell>
          <table:table-cell table:number-columns-repeated="2" table:style-name="ce5"/>
          <table:table-cell table:number-columns-repeated="2" table:style-name="ce6"/>
          <table:table-cell table:number-columns-repeated="3" table:style-name="ce7"/>
          <table:table-cell table:style-name="ce5"/>
          <table:table-cell table:style-name="ce8"/>
          <table:table-cell table:style-name="ce37"/>
          <table:table-cell table:number-columns-repeated="16373"/>
        </table:table-row>
        <table:table-row table:style-name="ro1">
          <table:table-cell office:value-type="string" table:number-columns-spanned="2" table:number-rows-spanned="1" table:style-name="ce51">
            <text:p>機關代碼：02076　機關名稱：臺中市龍井區公所</text:p>
          </table:table-cell>
          <table:covered-table-cell/>
          <table:table-cell table:style-name="ce5"/>
          <table:table-cell table:number-columns-repeated="2" table:style-name="ce6"/>
          <table:table-cell table:number-columns-repeated="3" table:style-name="ce7"/>
          <table:table-cell table:style-name="ce5"/>
          <table:table-cell table:style-name="ce8"/>
          <table:table-cell table:style-name="ce37"/>
          <table:table-cell table:number-columns-repeated="16373"/>
        </table:table-row>
        <table:table-row table:style-name="ro2">
          <table:table-cell office:value-type="string" table:style-name="ce9">
            <text:p>表5</text:p>
          </table:table-cell>
          <table:table-cell table:style-name="ce10"/>
          <table:table-cell table:number-columns-spanned="2" table:number-rows-spanned="1" table:style-name="ce52"/>
          <table:covered-table-cell/>
          <table:table-cell table:style-name="ce10"/>
          <table:table-cell table:style-name="ce39"/>
          <table:table-cell table:number-columns-repeated="3" table:style-name="ce10"/>
          <table:table-cell office:value-type="string" table:style-name="ce11">
            <text:p>單位：千元</text:p>
          </table:table-cell>
          <table:table-cell table:style-name="ce37"/>
          <table:table-cell table:number-columns-repeated="16373"/>
        </table:table-row>
        <table:table-row table:style-name="ro3">
          <table:table-cell office:value-type="string" table:number-columns-spanned="1" table:number-rows-spanned="2" table:style-name="ce47">
            <text:p>工作計畫</text:p>
            <text:p>科目名稱</text:p>
          </table:table-cell>
          <table:table-cell office:value-type="string" table:number-columns-spanned="1" table:number-rows-spanned="2" table:style-name="ce47">
            <text:p>補助事項或用途</text:p>
          </table:table-cell>
          <table:table-cell office:value-type="string" table:number-columns-spanned="1" table:number-rows-spanned="2" table:style-name="ce47">
            <text:p>補助對象</text:p>
          </table:table-cell>
          <table:table-cell office:value-type="string" table:number-columns-spanned="1" table:number-rows-spanned="2" table:style-name="ce47">
            <text:p>主辦機關</text:p>
          </table:table-cell>
          <table:table-cell office:value-type="string" table:number-columns-spanned="1" table:number-rows-spanned="2" table:style-name="ce47">
            <text:p>累計撥付金額</text:p>
          </table:table-cell>
          <table:table-cell office:value-type="string" table:number-columns-spanned="1" table:number-rows-spanned="2" table:style-name="ce47">
            <text:p>核准日期</text:p>
          </table:table-cell>
          <table:table-cell office:value-type="string" table:number-columns-spanned="1" table:number-rows-spanned="2" table:style-name="ce49">
            <text:p>有無涉及財物或勞務採購</text:p>
          </table:table-cell>
          <table:table-cell office:value-type="string" table:number-columns-spanned="1" table:number-rows-spanned="2" table:style-name="ce50">
            <text:p>處理方式</text:p>
            <text:p>(如未涉及採購則毋須填列，如採公開招標，請填列得標廠商)</text:p>
          </table:table-cell>
          <table:table-cell office:value-type="string" table:number-columns-spanned="2" table:number-rows-spanned="1" table:style-name="ce40">
            <text:p>是否為除外規定</text:p>
            <text:p>之民間團體</text:p>
          </table:table-cell>
          <table:covered-table-cell/>
          <table:table-cell table:style-name="ce37"/>
          <table:table-cell table:number-columns-repeated="16373" table:style-name="ce13"/>
        </table:table-row>
        <table:table-row table:style-name="ro3">
          <table:covered-table-cell/>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績優協勤人員表揚暨節約用電安全宣導活動經費</text:p>
          </table:table-cell>
          <table:table-cell office:value-type="string" table:style-name="ce28">
            <text:p><text:s/>臺中市義勇警察第二大隊烏日義警中隊龍井分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1/20 105/1/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十七週年慶表揚優秀隊員暨關懷社區老人福利及政府各項政令及用電安全宣導」經費</text:p>
          </table:table-cell>
          <table:table-cell office:value-type="string" table:style-name="ce28">
            <text:p>三德里守望相助推行委員會</text:p>
          </table:table-cell>
          <table:table-cell office:value-type="string" table:style-name="ce3">
            <text:p>龍井區公所</text:p>
          </table:table-cell>
          <table:table-cell office:value-type="float" office:value="120" table:formula="of:=20+50+50" table:style-name="ce29">
            <text:p>120<text:s/></text:p>
          </table:table-cell>
          <table:table-cell office:value-type="string" table:style-name="ce30">
            <text:p>105/2/1 105/2/23</text:p>
            <text:p>105/4/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三德里守望相助推行委員會辦理三德里守望相助隊105年度業務研習暨節約能源減碳及用電安全宣導活動經費(105/8/10)</text:p>
          </table:table-cell>
          <table:table-cell office:value-type="string" table:style-name="ce28">
            <text:p>三德里守望相助推行委員會</text:p>
          </table:table-cell>
          <table:table-cell office:value-type="string" table:style-name="ce3">
            <text:p>龍井區公所</text:p>
          </table:table-cell>
          <table:table-cell office:value-type="float" office:value="90" table:style-name="ce29">
            <text:p>90<text:s/></text:p>
          </table:table-cell>
          <table:table-cell office:value-type="string" table:style-name="ce30">
            <text:p>105/8/10</text:p>
            <text:p>105/11/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35">
            <text:p>三德里守望相助推行委會辦理「三德里守望相助隊105年維護社區治安檢討會及歲末聯誼暨節能減碳宣導活動」經費(105/12/13)</text:p>
          </table:table-cell>
          <table:table-cell office:value-type="string" table:style-name="ce28">
            <text:p>三德里守望相助推行委員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三德里守望相助推行委員會辦理「105年下半年隊員大會及歲末聯誼暨節能減碳用電安全宣導活動」(台電專案)(105/12/19)</text:p>
          </table:table-cell>
          <table:table-cell office:value-type="string" table:style-name="ce28">
            <text:p>三德里守望相助推行委員會</text:p>
          </table:table-cell>
          <table:table-cell office:value-type="string" table:style-name="ce3">
            <text:p>龍井區公所</text:p>
          </table:table-cell>
          <table:table-cell office:value-type="float" office:value="30" table:style-name="ce29">
            <text:p>30<text:s/></text:p>
          </table:table-cell>
          <table:table-cell office:value-type="string" table:style-name="ce30">
            <text:p>105/12/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三德里環保志工第十八小隊申請業務執行及社會救濟活動工作服補助經費(105/12/13)</text:p>
          </table:table-cell>
          <table:table-cell office:value-type="string" table:style-name="ce28">
            <text:p>三德里環保志工第十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三德里環保志工第十八小隊辦理「環境清潔年度檢討及節能減碳、社會福利政令宣導」經費</text:p>
          </table:table-cell>
          <table:table-cell office:value-type="string" table:style-name="ce28">
            <text:p>三德里環保志工第十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教育訓練表揚優秀隊員暨關懷社區老人福利及政府各項政令宣導」活動經費</text:p>
          </table:table-cell>
          <table:table-cell office:value-type="string" table:style-name="ce28">
            <text:p>三德里環保志工第十八小隊</text:p>
          </table:table-cell>
          <table:table-cell office:value-type="string" table:style-name="ce3">
            <text:p>龍井區公所</text:p>
          </table:table-cell>
          <table:table-cell office:value-type="float" office:value="85" table:style-name="ce29">
            <text:p>85<text:s/></text:p>
          </table:table-cell>
          <table:table-cell office:value-type="string" table:style-name="ce30">
            <text:p>105/2/2 105/3/14 105/3/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三德里環保志工第十八小隊辦理「105年資源回收研習暨宣導節約能源減碳活動」經費(105/7/7)</text:p>
          </table:table-cell>
          <table:table-cell office:value-type="string" table:style-name="ce28">
            <text:p>三德里環保志工第十八小隊</text:p>
          </table:table-cell>
          <table:table-cell office:value-type="string" table:style-name="ce3">
            <text:p>龍井區公所</text:p>
          </table:table-cell>
          <table:table-cell office:value-type="float" office:value="40" table:style-name="ce29">
            <text:p>40<text:s/></text:p>
          </table:table-cell>
          <table:table-cell office:value-type="string" table:style-name="ce30">
            <text:p>105/7/7</text:p>
            <text:p>105/9/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三德里環保志工第十八小隊辦理「105年度環境衛生暨節能減碳宣導活動」經費(105/11/29)</text:p>
          </table:table-cell>
          <table:table-cell office:value-type="string" table:style-name="ce28">
            <text:p>三德里環保志工第十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山腳里守望相助隊105年度隊員境外觀摩暨支持電源開發及推廣乾淨能源政策宣導活動」經費</text:p>
          </table:table-cell>
          <table:table-cell office:value-type="string" table:style-name="ce28">
            <text:p>山腳里守望相助推行委員會</text:p>
          </table:table-cell>
          <table:table-cell office:value-type="string" table:style-name="ce3">
            <text:p>龍井區公所</text:p>
          </table:table-cell>
          <table:table-cell office:value-type="float" office:value="90" table:style-name="ce29">
            <text:p>90<text:s/></text:p>
          </table:table-cell>
          <table:table-cell office:value-type="string" table:style-name="ce30">
            <text:p>105/05/27</text:p>
            <text:p>105/5/1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補助山腳里守望相助推行委員會辦理「山腳里守望相助隊105年度隊員境外參訪及關懷社區老人暨推廣乾淨能源政策宣導活動」經費(105/4/20)</text:p>
          </table:table-cell>
          <table:table-cell office:value-type="string" table:style-name="ce28">
            <text:p>山腳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4/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6">
          <table:table-cell office:value-type="string" table:style-name="ce19">
            <text:p>區公所業務-民政業務-獎補助費-對國內團體之捐助</text:p>
          </table:table-cell>
          <table:table-cell office:value-type="string" table:style-name="ce25">
            <text:p>山腳里守望相助推行委員會辦理「山腳里守望相助隊十一週年隊慶及績優隊員表揚及新、卸任隊長交接暨節能減碳及推廣潔淨能源政策宣導」活動經費(105/9/19)</text:p>
          </table:table-cell>
          <table:table-cell office:value-type="string" table:style-name="ce28">
            <text:p>山腳里守望相助推行委員會</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9/19</text:p>
            <text:p>105/10/3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山腳里環保志工第十一小隊辦理「環保資源再生宣導暨低收入戶關懷活動」經費核准補助公文日期:105/12/16</text:p>
          </table:table-cell>
          <table:table-cell office:value-type="string" table:style-name="ce28">
            <text:p>山腳里環保志工第十一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本所補助本區山腳里環保志工第五小隊辦理「環保志工年終業務檢討暨社會福利政策宣導活動」經費核准補助公文日期:105/12/21</text:p>
          </table:table-cell>
          <table:table-cell office:value-type="string" table:style-name="ce28">
            <text:p>山腳里環保志工第五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度境外生態觀摩暨節能減碳及推廣乾淨能源政策宣導活動」經費(105/5/3)</text:p>
          </table:table-cell>
          <table:table-cell office:value-type="string" table:style-name="ce28">
            <text:p>山腳里環保志工第五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度境外生態參訪暨節能減碳及推廣乾淨能源政策宣導」經費(105/5/20)</text:p>
          </table:table-cell>
          <table:table-cell office:value-type="string" table:style-name="ce28">
            <text:p>山腳里環保志工第五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19">
            <text:p>補助轉發台電補助本區山腳里環保志工第五小隊辦理「105年度境外生態觀摩暨節能源減碳及推廣乾淨能源政策宣導」經費(105/5/27)</text:p>
          </table:table-cell>
          <table:table-cell office:value-type="string" table:style-name="ce28">
            <text:p>山腳里環保志工第五小隊</text:p>
          </table:table-cell>
          <table:table-cell office:value-type="string" table:style-name="ce3">
            <text:p>龍井區公所</text:p>
          </table:table-cell>
          <table:table-cell office:value-type="float" office:value="10" table:style-name="ce29">
            <text:p>10<text:s/></text:p>
          </table:table-cell>
          <table:table-cell office:value-type="string" table:style-name="ce30">
            <text:p>105/5/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35">
            <text:p>台電公司補助本區山腳里環保志工第五小隊辦理「歲末感恩聯誼績優志工表揚活動暨宣導低碳生活推廣乾淨能源政策活動」核准補助公文:105.12.21</text:p>
          </table:table-cell>
          <table:table-cell office:value-type="string" table:style-name="ce28">
            <text:p>山腳里環保志工第五小隊</text:p>
          </table:table-cell>
          <table:table-cell office:value-type="string" table:style-name="ce3">
            <text:p>龍井區公所</text:p>
          </table:table-cell>
          <table:table-cell office:value-type="float" office:value="30" table:style-name="ce29">
            <text:p>3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本所補助本區山腳里環保志工第五小隊「環保教育研習政令宣導暨聯誼活動」經費(105/11/17)</text:p>
          </table:table-cell>
          <table:table-cell office:value-type="string" table:style-name="ce28">
            <text:p>山腳里環保志工第五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105年度會員尊老敬賢及防火宣導暨支持電源開發宣導活動」經費</text:p>
          </table:table-cell>
          <table:table-cell office:value-type="string" table:style-name="ce38">
            <text:p>中華民國春林尊親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台中市龍井心橋愛心協會辦理「模範志工表揚暨節約用電推廣乾淨能源政策宣導」活動經費(105/8/29)</text:p>
          </table:table-cell>
          <table:table-cell office:value-type="string" table:style-name="ce28">
            <text:p>台中市龍井心橋愛心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29</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台中市龍井消防發展協會辦理「偏遠鄉村部落消防工作觀摩研習暨宣導節能減碳及推廣乾淨能源政策」經費(105/8/29)</text:p>
          </table:table-cell>
          <table:table-cell office:value-type="string" table:style-name="ce28">
            <text:p>台中市龍井消防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29</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台中市龍井區中華外內丹功研究學會辦理「會員戶外觀摩活動」經費(105/3/21)</text:p>
          </table:table-cell>
          <table:table-cell office:value-type="string" table:style-name="ce28">
            <text:p>台中市龍井區中華外內丹功研究學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1</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愛鄉文化觀摩暨節能減碳宣導活動」經費</text:p>
          </table:table-cell>
          <table:table-cell office:value-type="string" table:style-name="ce28">
            <text:p>台中市龍井區愛鄉土文化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1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台中縣龍井鄉祥安促進協會辦理「105年度運動愛台灣健行暨支持電源開發推廣乾淨能源宣導活動」經費</text:p>
          </table:table-cell>
          <table:table-cell office:value-type="string" table:style-name="ce28">
            <text:p>台中縣龍井鄉祥安促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辦理勤務訓練暨節能減碳及推廣乾淨能源政策宣導活動經費(105/3/15)</text:p>
          </table:table-cell>
          <table:table-cell office:value-type="string" table:style-name="ce28">
            <text:p>田中里守望相助推行委員會</text:p>
          </table:table-cell>
          <table:table-cell office:value-type="string" table:style-name="ce3">
            <text:p>龍井區公所</text:p>
          </table:table-cell>
          <table:table-cell office:value-type="float" office:value="80" table:style-name="ce29">
            <text:p>80<text:s/></text:p>
          </table:table-cell>
          <table:table-cell office:value-type="string" table:style-name="ce30">
            <text:p>105/3/15</text:p>
            <text:p>105/7/4</text:p>
          </table:table-cell>
          <table:table-cell office:value-type="string" table:style-name="ce3">
            <text:p>無</text:p>
          </table:table-cell>
          <table:table-cell table:style-name="ce20"/>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田中里守望相助推行委員會勤務訓練與關懷社區老人暨節能減碳及推廣乾淨能源政策宣導活動經費(105/4/20)</text:p>
          </table:table-cell>
          <table:table-cell office:value-type="string" table:style-name="ce28">
            <text:p>田中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4/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田中里守望相助推行委員會辦理「14周年慶績優隊員表揚暨節能減碳及推廣乾淨能源宣導活動」經費</text:p>
          </table:table-cell>
          <table:table-cell office:value-type="string" table:style-name="ce28">
            <text:p>田中里守望相助推行委員會</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8/22</text:p>
            <text:p>105/10/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歲末感恩祝福及環保志工績優表揚暨支持節約能源及推廣乾淨能源政策宣導」活動經費(105/1/22)</text:p>
          </table:table-cell>
          <table:table-cell office:value-type="string" table:style-name="ce28">
            <text:p>田中里環保志工第十小隊</text:p>
          </table:table-cell>
          <table:table-cell office:value-type="string" table:style-name="ce3">
            <text:p>龍井區公所</text:p>
          </table:table-cell>
          <table:table-cell office:value-type="float" office:value="55" table:style-name="ce29">
            <text:p>55<text:s/></text:p>
          </table:table-cell>
          <table:table-cell office:value-type="string" table:style-name="ce30">
            <text:p>104/12/23 105/1/22 105/1/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文化交流觀摩暨節能減碳及推廣乾淨能源政策宣導活動」經費(105/4/29)</text:p>
          </table:table-cell>
          <table:table-cell office:value-type="string" table:style-name="ce28">
            <text:p>田中里環保志工第十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3">
            <text:p>辦理補助本區田中里環保志工第十小隊辦理「環保志工績優表揚暨歲末研討會及政府各項政令宣導活動」經費(105/11/17)</text:p>
          </table:table-cell>
          <table:table-cell office:value-type="string" table:style-name="ce28">
            <text:p>田中里環保志工第十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度花東之旅親子活動暨節能減碳與推廣乾淨能源政策宣導活動」</text:p>
          </table:table-cell>
          <table:table-cell office:value-type="string" table:style-name="ce28">
            <text:p>竹坑里守望相助推行委員會</text:p>
          </table:table-cell>
          <table:table-cell office:value-type="string" table:style-name="ce3">
            <text:p>龍井區公所</text:p>
          </table:table-cell>
          <table:table-cell office:value-type="float" office:value="170" table:formula="of:=20+80+70" table:style-name="ce29">
            <text:p>170<text:s/></text:p>
          </table:table-cell>
          <table:table-cell office:value-type="string" table:style-name="ce30">
            <text:p>105/3/4 105/3/14</text:p>
            <text:p>105/4/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本所補助竹坑里守望相助推行委員會教育訓練及二十一週年績優隊員表揚暨用電安全與推廣乾淨能源政策宣導活動經費(105/8/17)</text:p>
          </table:table-cell>
          <table:table-cell office:value-type="string" table:style-name="ce28">
            <text:p>竹坑里守望相助推行委員會</text:p>
          </table:table-cell>
          <table:table-cell office:value-type="string" table:style-name="ce3">
            <text:p>龍井區公所</text:p>
          </table:table-cell>
          <table:table-cell office:value-type="float" office:value="35" table:style-name="ce30">
            <text:p>35<text:s/></text:p>
          </table:table-cell>
          <table:table-cell office:value-type="string" table:style-name="ce30">
            <text:p>105/8/17</text:p>
            <text:p>105/9/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竹坑里守望相助推行委員會辦理「105年度日月潭、九族文化村之旅親子活動暨節能減碳與推廣乾淨能源政策宣導活動」經費(105/10/25)</text:p>
          </table:table-cell>
          <table:table-cell office:value-type="string" table:style-name="ce28">
            <text:p>竹坑里守望相助推行委員會</text:p>
          </table:table-cell>
          <table:table-cell office:value-type="string" table:style-name="ce3">
            <text:p>龍井區公所</text:p>
          </table:table-cell>
          <table:table-cell office:value-type="float" office:value="30" table:style-name="ce30">
            <text:p>30<text:s/></text:p>
          </table:table-cell>
          <table:table-cell office:value-type="string" table:style-name="ce30">
            <text:p>105/10/25</text:p>
            <text:p>105/1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竹坑里環保志工第十一小隊辦理「境外環保觀摩暨節能減碳宣導及推廣乾淨能源政策活動」經費(105/9/1)</text:p>
          </table:table-cell>
          <table:table-cell office:value-type="string" table:style-name="ce28">
            <text:p>竹坑里環保志工第十一小隊</text:p>
          </table:table-cell>
          <table:table-cell office:value-type="string" table:style-name="ce3">
            <text:p>龍井區公所</text:p>
          </table:table-cell>
          <table:table-cell office:value-type="float" office:value="30" table:style-name="ce29">
            <text:p>30<text:s/></text:p>
          </table:table-cell>
          <table:table-cell office:value-type="string" table:style-name="ce30">
            <text:p>105/9/1</text:p>
            <text:p>105/9/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本所補助本區竹坑里環保志工第十 一小隊辦理「打造低碳家園宣導活動」經費(105/11/21)</text:p>
          </table:table-cell>
          <table:table-cell office:value-type="string" table:style-name="ce28">
            <text:p>竹坑里環保志工第十一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奉天宮辦理「謝燈祈福祭典宗教文化暨社會福利政策宣導活動」核准補助公文日期：105/12/21</text:p>
          </table:table-cell>
          <table:table-cell office:value-type="string" table:style-name="ce28">
            <text:p>奉天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慶祝105年開漳聖王聖誕暨支持節約能源及推廣乾淨能源政策宣導活動」經費</text:p>
          </table:table-cell>
          <table:table-cell office:value-type="string" table:style-name="ce38">
            <text:p>奉天宮</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1/22 105/1/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奉天宮辦理「奉天宮遶境及文化交流」(105/6/30)</text:p>
          </table:table-cell>
          <table:table-cell office:value-type="string" table:style-name="ce28">
            <text:p>奉天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奉天宮辦理「奉天宮謝平安酬神戲文化活動」(105/11/21)</text:p>
          </table:table-cell>
          <table:table-cell office:value-type="string" table:style-name="ce28">
            <text:p>奉天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新春團拜迎新春暨關懷老人及推廣乾淨能源政策宣導活動經費</text:p>
          </table:table-cell>
          <table:table-cell office:value-type="string" table:style-name="ce28">
            <text:p>忠和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2/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春季觀摩及教育訓練暨節能減碳及推廣乾淨能源政策宣導活動經費</text:p>
          </table:table-cell>
          <table:table-cell office:value-type="string" table:style-name="ce28">
            <text:p>忠和里守望相助推行委員會</text:p>
          </table:table-cell>
          <table:table-cell office:value-type="string" table:style-name="ce3">
            <text:p>龍井區公所</text:p>
          </table:table-cell>
          <table:table-cell office:value-type="float" office:value="133" table:style-name="ce29">
            <text:p>133<text:s/></text:p>
          </table:table-cell>
          <table:table-cell office:value-type="string" table:style-name="ce30">
            <text:p>105/3/14 105/4/19</text:p>
            <text:p>105/5/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19">
            <text:p>補助忠和里守望相助推行委員會辦理「十五週年隊慶績優隊員表揚及新、卸任隊長交接暨節能減碳及推廣乾淨能源政策宣導活動」經費(105/6/24)</text:p>
          </table:table-cell>
          <table:table-cell office:value-type="string" table:style-name="ce28">
            <text:p>忠和里守望相助推行委員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忠和里守望相助推行委員會辦理「隊部業務、會務檢討及政府各項政令宣導暨節能減碳宣導活動」(台電專案)(105/11/9)</text:p>
          </table:table-cell>
          <table:table-cell office:value-type="string" table:style-name="ce28">
            <text:p>忠和里守望相助推行委員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文化參訪暨支持液化天然氣推廣宣導」活動經費(105/2/23)</text:p>
          </table:table-cell>
          <table:table-cell office:value-type="string" table:style-name="ce28">
            <text:p>忠和里環保志工第一小隊</text:p>
          </table:table-cell>
          <table:table-cell office:value-type="string" table:style-name="ce3">
            <text:p>龍井區公所</text:p>
          </table:table-cell>
          <table:table-cell office:value-type="float" office:value="55" table:style-name="ce29">
            <text:p>55<text:s/></text:p>
          </table:table-cell>
          <table:table-cell office:value-type="string" table:style-name="ce30">
            <text:p>105/1/30 105/2/23 105/3/3</text:p>
          </table:table-cell>
          <table:table-cell office:value-type="string" table:style-name="ce3">
            <text:p>無</text:p>
          </table:table-cell>
          <table:table-cell table:style-name="ce20"/>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本區忠和里環保志工第一小隊辦理「中秋團圓關懷」活動經費(105/9/6)</text:p>
          </table:table-cell>
          <table:table-cell office:value-type="string" table:style-name="ce28">
            <text:p>忠和里環保志工第一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本所補助本區忠和里環保志工第一小隊辦理「清淨家園環境優良志工慰勞活動餐費」經費(105/11/18)</text:p>
          </table:table-cell>
          <table:table-cell office:value-type="string" table:style-name="ce28">
            <text:p>忠和里環保志工第一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本所補助本區忠和里環保志工第一小隊辦理「購入業務執行用工作服」經費(105/11/29)</text:p>
          </table:table-cell>
          <table:table-cell office:value-type="string" table:style-name="ce28">
            <text:p>忠和里環保志工第一小隊</text:p>
          </table:table-cell>
          <table:table-cell office:value-type="string" table:style-name="ce3">
            <text:p>龍井區公所</text:p>
          </table:table-cell>
          <table:table-cell office:value-type="float" office:value="10" table:style-name="ce29">
            <text:p>1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忠和社區發展協會辦理105年度慶祝重陽節尊賢敬老暨支持電源開發及節能減碳推廣乾淨能源宣導活動經費(105/9/22)</text:p>
          </table:table-cell>
          <table:table-cell office:value-type="string" table:style-name="ce28">
            <text:p>忠和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2</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東海里環保志工第十三小隊辦理「歲末感恩關懷弱勢暨績優志工表揚活動」經費核准補助公文日期:105.12.21</text:p>
          </table:table-cell>
          <table:table-cell office:value-type="string" table:style-name="ce28">
            <text:p>東海里環保志工第十三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本區東海里環保志工第十三小隊辦理「環保志工教育研習暨節約能源宣導活動」經費</text:p>
          </table:table-cell>
          <table:table-cell office:value-type="string" table:style-name="ce28">
            <text:p>東海里環保志工第十三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台電公司補助本區東海里環保志工第十三小隊辦理「環保志工教育觀摩暨節約能源宣導活動」經費(105/5/27)</text:p>
          </table:table-cell>
          <table:table-cell office:value-type="string" table:style-name="ce28">
            <text:p>東海里環保志工第十三小隊</text:p>
          </table:table-cell>
          <table:table-cell office:value-type="string" table:style-name="ce3">
            <text:p>龍井區公所</text:p>
          </table:table-cell>
          <table:table-cell office:value-type="float" office:value="10" table:style-name="ce29">
            <text:p>10<text:s/></text:p>
          </table:table-cell>
          <table:table-cell office:value-type="string" table:style-name="ce30">
            <text:p>105/5/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本所補助本區東海里環保志工第第十三小隊辦理「清淨家園環境教育宣導研習暨年終慰勞活動」經費(105/10/26)</text:p>
          </table:table-cell>
          <table:table-cell office:value-type="string" table:style-name="ce28">
            <text:p>東海里環保志工第十三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本所補助本區東海里環保志工第十三小隊辦理「清淨家園資源回收活動」經費(105/11/21)</text:p>
          </table:table-cell>
          <table:table-cell office:value-type="string" table:style-name="ce28">
            <text:p>東海里環保志工第十三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社團法人台中縣國龍愛心協會辦理「105年度龍井區手牽手一起走春季戶外教學團體研習營」經費(105/3/24)</text:p>
          </table:table-cell>
          <table:table-cell office:value-type="string" table:style-name="ce28">
            <text:p>社團法人台中縣國龍愛心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社團法人台中市天恩社區關懷協會辦理「青少年HEROTEAM夏令營」經費(105/5/25)</text:p>
          </table:table-cell>
          <table:table-cell office:value-type="string" table:style-name="ce28">
            <text:p>社團法人臺中市天恩社區關懷協會</text:p>
          </table:table-cell>
          <table:table-cell office:value-type="string" table:style-name="ce3">
            <text:p>龍井區公所</text:p>
          </table:table-cell>
          <table:table-cell office:value-type="float" office:value="10" table:style-name="ce29">
            <text:p>10<text:s/></text:p>
          </table:table-cell>
          <table:table-cell office:value-type="string" table:style-name="ce30">
            <text:p>105/5/25</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社團法人臺中市天恩社區關懷協會開辦「弱勢家庭服務－兒童課後才藝－舞蹈課程方案」經費(105/10/7)</text:p>
          </table:table-cell>
          <table:table-cell office:value-type="string" table:style-name="ce28">
            <text:p>社團法人臺中市天恩社區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105年身心障礙者樂活知性活動暨支持推廣節能減碳、節約用電宣導」活動經費</text:p>
          </table:table-cell>
          <table:table-cell office:value-type="string" table:style-name="ce28">
            <text:p>社團法人臺中市龍井區身心障礙者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補助社團法人臺中市龍井區身心障礙者協會辦理「身心障礙中秋佳節才藝表演暨支持推廣節能減碳、節約用電宣導」活動經費(105/7/26)</text:p>
          </table:table-cell>
          <table:table-cell office:value-type="string" table:style-name="ce28">
            <text:p>社團法人臺中市龍井區身心障礙者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7/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身心障礙者協會辦理「多元手作藝術工作坊成果展」經費(105/9/26)</text:p>
          </table:table-cell>
          <table:table-cell office:value-type="string" table:style-name="ce28">
            <text:p>社團法人臺中市龍井區身心障礙者協會</text:p>
          </table:table-cell>
          <table:table-cell office:value-type="string" table:style-name="ce3">
            <text:p>龍井區公所</text:p>
          </table:table-cell>
          <table:table-cell office:value-type="float" office:value="15" table:style-name="ce29">
            <text:p>15<text:s/></text:p>
          </table:table-cell>
          <table:table-cell office:value-type="string" table:style-name="ce30">
            <text:p>105/9/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身心障礙者協會辦理「樂活健行暨失智症宣導活動」經費(105/9/23)</text:p>
          </table:table-cell>
          <table:table-cell office:value-type="string" table:style-name="ce28">
            <text:p>社團法人臺中市龍井區身心障礙者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身心障礙者協會舉辦「關懷弱勢.愛心傳情晚會暨支持推廣節能減碳.節約用電宣導」活動經費(105/11/14)</text:p>
          </table:table-cell>
          <table:table-cell office:value-type="string" table:style-name="ce28">
            <text:p>社團法人臺中市龍井區身心障礙者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戶外觀摩暨推廣潔淨能源政策及電力宣導活動」經費</text:p>
          </table:table-cell>
          <table:table-cell office:value-type="string" table:style-name="ce28">
            <text:p>南寮里環保志工第十五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3/3 <text:s text:c="3"/>105/3/1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南寮里環保志工第十五小隊辦理「環境教育宣導暨年終慰勞節能減碳宣導活動」經費(105/11/29)</text:p>
          </table:table-cell>
          <table:table-cell office:value-type="string" table:style-name="ce28">
            <text:p>南寮里環保志工第十五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本區桌球協會辦理105年度第六屆第二次理事長盃桌球錦標賽暨支持電源開發、推廣液化天然氣宣導活動經費(105/4/26)</text:p>
          </table:table-cell>
          <table:table-cell office:value-type="string" table:style-name="ce38">
            <text:p>桌球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度春安工作服務績優隊員表揚暨節約用電宣導活動」經費</text:p>
          </table:table-cell>
          <table:table-cell office:value-type="string" table:style-name="ce28">
            <text:p>烏日民防中隊犁份民防分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3/15 105/3/24</text:p>
          </table:table-cell>
          <table:table-cell office:value-type="string" table:style-name="ce3">
            <text:p>無</text:p>
          </table:table-cell>
          <table:table-cell table:style-name="ce20"/>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志工業務觀摩暨節約能源宣導活動經費</text:p>
          </table:table-cell>
          <table:table-cell office:value-type="string" table:style-name="ce28">
            <text:p>烏日警察志工中隊龍井分隊</text:p>
          </table:table-cell>
          <table:table-cell office:value-type="string" table:style-name="ce3">
            <text:p>龍井區公所</text:p>
          </table:table-cell>
          <table:table-cell office:value-type="float" office:value="39" table:style-name="ce29">
            <text:p>39<text:s/></text:p>
          </table:table-cell>
          <table:table-cell office:value-type="string" table:style-name="ce30">
            <text:p>105/3/24 105/3/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105年度敬老、獎學金、成年禮、績優義工表揚暨支持能源開發宣導活動經費</text:p>
          </table:table-cell>
          <table:table-cell office:value-type="string" table:style-name="ce28">
            <text:p>財團法人台中市私立銀同碧湖陳氏社會福利基金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補助財團法人台中市私立普濟社會福利慈善事業基金會舉辦「金猴報喜慶重陽」敬老活動經費(105/10/6)</text:p>
            <text:p/>
          </table:table-cell>
          <table:table-cell office:value-type="string" table:style-name="ce28">
            <text:p>財團法人臺中市私立普濟社會福利慈善事業基金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財團法人臺中市私立普濟社會福利慈善事業基金會辦理「105年臺中市龍井區東海里歲末感恩聯誼」活動經費(12/16)</text:p>
          </table:table-cell>
          <table:table-cell office:value-type="string" table:style-name="ce28">
            <text:p>財團法人臺中市私立普濟社會福利慈善事業基金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順福宮安燈祈福平安慶元宵猜燈謎暨支持節約能源政策宣導活動」經費</text:p>
          </table:table-cell>
          <table:table-cell office:value-type="string" table:style-name="ce38">
            <text:p>順福宮</text:p>
          </table:table-cell>
          <table:table-cell office:value-type="string" table:style-name="ce3">
            <text:p>龍井區公所</text:p>
          </table:table-cell>
          <table:table-cell office:value-type="float" office:value="40" table:style-name="ce29">
            <text:p>40<text:s/></text:p>
          </table:table-cell>
          <table:table-cell office:value-type="string" table:style-name="ce30">
            <text:p>105/2/2 105/1/2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本所補助本區新庄里環保志工第八小隊辦理「105年度環保志工資源回收站(新庄舊托兒所志工)自己動手粉刷圍牆暨節能減碳說明會活動」經費(105/12/6)</text:p>
          </table:table-cell>
          <table:table-cell office:value-type="string" table:style-name="ce28">
            <text:p>新庄里環保志工第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度環保志工慶生會及歲末感恩聯誼暨宣導低碳生活推廣乾淨能源政策活動」經費</text:p>
          </table:table-cell>
          <table:table-cell office:value-type="string" table:style-name="ce28">
            <text:p>新庄里環保志工第八小隊</text:p>
          </table:table-cell>
          <table:table-cell office:value-type="string" table:style-name="ce3">
            <text:p>龍井區公所</text:p>
          </table:table-cell>
          <table:table-cell office:value-type="float" office:value="50" table:formula="of:=20+15+15" table:style-name="ce29">
            <text:p>50<text:s/></text:p>
          </table:table-cell>
          <table:table-cell office:value-type="string" table:style-name="ce30">
            <text:p>105/1/27</text:p>
            <text:p>105/1/22</text:p>
            <text:p>105/1/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補助本區新庄里環保志工第八小隊辦理「105年度環保志工節能減碳說明會暨支持中油公司推廣乾淨能源政策活動」經費(105/4/18)</text:p>
          </table:table-cell>
          <table:table-cell office:value-type="string" table:style-name="ce28">
            <text:p>新庄里環保志工第八小隊</text:p>
          </table:table-cell>
          <table:table-cell office:value-type="string" table:style-name="ce3">
            <text:p>龍井區公所</text:p>
          </table:table-cell>
          <table:table-cell office:value-type="float" office:value="40" table:style-name="ce29">
            <text:p>40<text:s/></text:p>
          </table:table-cell>
          <table:table-cell office:value-type="string" table:style-name="ce30">
            <text:p>105/4/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新庄里環保志工第八小隊辦理「105年度環保志工新社花海戶外參訪暨宣導低碳生活活動」經費(105/11/17)</text:p>
          </table:table-cell>
          <table:table-cell office:value-type="string" table:style-name="ce28">
            <text:p>新庄里環保志工第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本所補助本區新庄里環保志工第八小隊辦理「105年度環保志工汽車初級保養及汽車防治污染暨節能減碳說明會」經費(105/11/10)</text:p>
          </table:table-cell>
          <table:table-cell office:value-type="string" table:style-name="ce28">
            <text:p>新庄里環保志工第八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新東里環保志工第十九小隊辦理「105年度歲末業討暨社政宣導活動」經費核准補助公文日期：105.12.19</text:p>
          </table:table-cell>
          <table:table-cell office:value-type="string" table:style-name="ce28">
            <text:p>新東里環保志工第十九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19">
            <text:p>補助本所補助新東里環保志工第十九小隊辦理「105年度新東里環保志工境外觀摩暨宣導政府乾淨能源政策活動」經費(105/6/30)</text:p>
          </table:table-cell>
          <table:table-cell office:value-type="string" table:style-name="ce28">
            <text:p>新東里環保志工第十九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35">
            <text:p>本所補助本區新東里環保志工第十九小隊辦理「颱風災損慰勞暨節能減碳宣導活動」經費(105/11/25)</text:p>
          </table:table-cell>
          <table:table-cell office:value-type="string" table:style-name="ce28">
            <text:p>新東里環保志工第十九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新東社區發展協會租借場地供里民活動集會用－租賃費用(105/8/1~106/7/31)(105/7/20)</text:p>
          </table:table-cell>
          <table:table-cell office:value-type="string" table:style-name="ce28">
            <text:p>新東社區發展協會</text:p>
          </table:table-cell>
          <table:table-cell office:value-type="string" table:style-name="ce3">
            <text:p>龍井區公所</text:p>
          </table:table-cell>
          <table:table-cell office:value-type="float" office:value="96" table:style-name="ce29">
            <text:p>96<text:s/></text:p>
          </table:table-cell>
          <table:table-cell office:value-type="string" table:style-name="ce30">
            <text:p>105/7/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新東社區發展協會辦理105年度九九重陽敬老關懷活動經費(105/9/22)</text:p>
          </table:table-cell>
          <table:table-cell office:value-type="string" table:style-name="ce28">
            <text:p>新東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社區治安維護政令宣導及教育訓練暨節能減碳與推廣乾淨能源政策宣導活動」</text:p>
          </table:table-cell>
          <table:table-cell office:value-type="string" table:style-name="ce28">
            <text:p>福田里守望相助推行委員會</text:p>
          </table:table-cell>
          <table:table-cell office:value-type="string" table:style-name="ce3">
            <text:p>龍井區公所</text:p>
          </table:table-cell>
          <table:table-cell office:value-type="float" office:value="35" table:formula="of:=20+15" table:style-name="ce29">
            <text:p>35<text:s/></text:p>
          </table:table-cell>
          <table:table-cell office:value-type="string" table:style-name="ce30">
            <text:p>105/3/8<text:s/></text:p>
            <text:p>105/5/1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福田里守望相助推行委員會「105年社區治安維護政令宣導及老人教育訓練暨節能減碳與推廣乾淨能源政策宣導活動經費」(105/4/18)</text:p>
          </table:table-cell>
          <table:table-cell office:value-type="string" table:style-name="ce28">
            <text:p>福田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4/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福田里守望相助推行委員會「十八週年隊慶及績優隊員表揚暨節能減碳及推廣乾淨能源政策宣導活動」經費(105/7/14)</text:p>
          </table:table-cell>
          <table:table-cell office:value-type="string" table:style-name="ce28">
            <text:p>福田里守望相助推行委員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7/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本所補助本區福田里環保志工第七小隊申請「平日出勤及社會福利政策宣導活動」經費(105/12/13)</text:p>
          </table:table-cell>
          <table:table-cell office:value-type="string" table:style-name="ce28">
            <text:p>福田里環保志工第七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資優社區戶外觀摩暨支持電源開發及推廣乾淨能源活動」經費</text:p>
          </table:table-cell>
          <table:table-cell office:value-type="string" table:style-name="ce28">
            <text:p>福田里環保志工第七小隊</text:p>
          </table:table-cell>
          <table:table-cell office:value-type="string" table:style-name="ce3">
            <text:p>龍井區公所</text:p>
          </table:table-cell>
          <table:table-cell office:value-type="float" office:value="54" table:formula="of:=20+19+15" table:style-name="ce29">
            <text:p>54<text:s/></text:p>
          </table:table-cell>
          <table:table-cell office:value-type="string" table:style-name="ce30">
            <text:p>105/3/30 105/4/18</text:p>
            <text:p>105/5/1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本所補助本區福田里環保志工第七小隊辦理「環境健康講座暨政府各項政令宣導活動」經費(105/11/25)</text:p>
          </table:table-cell>
          <table:table-cell office:value-type="string" table:style-name="ce28">
            <text:p>福田里環保志工第七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歲末年終感恩聯誼餐會及新卸任主任委員交接暨節約用電宣導活動經費</text:p>
          </table:table-cell>
          <table:table-cell office:value-type="string" table:style-name="ce38">
            <text:p>福建宮</text:p>
          </table:table-cell>
          <table:table-cell office:value-type="string" table:style-name="ce3">
            <text:p>龍井區公所</text:p>
          </table:table-cell>
          <table:table-cell office:value-type="float" office:value="15" table:style-name="ce29">
            <text:p>15<text:s/></text:p>
          </table:table-cell>
          <table:table-cell office:value-type="string" table:style-name="ce30">
            <text:p>105/1/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19">
            <text:p>補助本區福建宮辦理「105年度境外文化觀摩暨節能減碳政策宣導活動」經費(105/5/25)</text:p>
          </table:table-cell>
          <table:table-cell office:value-type="string" table:style-name="ce38">
            <text:p>福建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辦理「元宵佳節喜迎春寒冬送暖暨支持節約能源及推廣乾淨能源政策宣導活動」經費</text:p>
          </table:table-cell>
          <table:table-cell office:value-type="string" table:style-name="ce28">
            <text:p>福順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本所補助本區福順宮辦理「福順宮宗教文化交流活動」經費(105/10/5)</text:p>
          </table:table-cell>
          <table:table-cell office:value-type="string" table:style-name="ce28">
            <text:p>福順宮</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大肚山新住民關懷協會「愛的宅急便-新住民在地新生活暨支持電源開發及推展潔淨能源宣導活動」經費(11/14)</text:p>
          </table:table-cell>
          <table:table-cell office:value-type="string" table:style-name="ce28">
            <text:p>臺中市大肚山新住民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大肚運動公園舞蹈協會辦理「中秋佳節暨全民舞蹈晚會」經費(105/8/16)</text:p>
          </table:table-cell>
          <table:table-cell office:value-type="string" table:style-name="ce28">
            <text:p>臺中市大肚運動公園舞蹈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1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民安促進協會辦理「105吉猴來報到、關懷弱勢好過年」暨支持電源開發及推展乾淨能源宣導活動經費(105/1/22)</text:p>
          </table:table-cell>
          <table:table-cell office:value-type="string" table:style-name="ce28">
            <text:p>臺中市民安促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補助臺中市民安促進協會辦理「丙申瑞午來報到，關懷弱勢慶佳節」暨支持電源開發及推展乾淨能源宣導活動」經費(105/5/25)</text:p>
          </table:table-cell>
          <table:table-cell office:value-type="string" table:style-name="ce28">
            <text:p>臺中市民安促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民安促進協會辦理「2016中秋來傳愛，關懷弱勢慶團員」暨支持電源開發及推展乾淨能源宣導活動」經費(8/29)</text:p>
          </table:table-cell>
          <table:table-cell office:value-type="string" table:style-name="ce28">
            <text:p>臺中市民安促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民安促進協會辦理「105媽祖心運動愛臺灣健行樂暨支持電源開發及推展乾淨能源宣導活動」經費(4/14)</text:p>
          </table:table-cell>
          <table:table-cell office:value-type="string" table:style-name="ce28">
            <text:p>臺中市民安促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臺中市民防總隊民防大隊烏日中隊龍東分隊辦理105年度維護社區治安勤務工作講習活動(105/12/15)</text:p>
          </table:table-cell>
          <table:table-cell office:value-type="string" table:style-name="ce28">
            <text:p>臺中市民防總隊民防大隊烏日中隊龍東分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臺中市民防總隊民防大隊烏日中隊龍東分隊辦理「勤務訓練暨節能減碳及推廣乾淨能源政策宣導活動」經費(105/4/1)</text:p>
          </table:table-cell>
          <table:table-cell office:value-type="string" table:style-name="ce28">
            <text:p>臺中市民防總隊民防大隊烏日中隊龍東分隊</text:p>
          </table:table-cell>
          <table:table-cell office:value-type="string" table:style-name="ce3">
            <text:p>龍井區公所</text:p>
          </table:table-cell>
          <table:table-cell office:value-type="float" office:value="35" table:formula="of:=20+15" table:style-name="ce29">
            <text:p>35<text:s/></text:p>
          </table:table-cell>
          <table:table-cell office:value-type="string" table:style-name="ce30">
            <text:p>105/4/1</text:p>
            <text:p>105/4/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臺中市民防總隊民防大隊烏日中隊龍津分隊辦理「105年度終檢討及維護社區治安業務講習活動活動」105.12.21</text:p>
          </table:table-cell>
          <table:table-cell office:value-type="string" table:style-name="ce28">
            <text:p>臺中市民防總隊民防大隊烏日中隊龍津分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19">
            <text:p>補助臺中市民防總隊民防大隊烏日民防中隊龍津分隊辦理「105年業務研習暨推廣乾淨能源政策及用電安全宣導活動」經費(105/6/24)</text:p>
          </table:table-cell>
          <table:table-cell office:value-type="string" table:style-name="ce28">
            <text:p>臺中市民防總隊民防大隊烏日民防中隊龍津分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補助臺中市民防總隊義勇警察大隊烏日中隊犁份分隊辦理「教育訓練及績優人員表揚暨節能減碳宣導及推廣乾淨能源政策宣導活動」經費(105/5/3)</text:p>
          </table:table-cell>
          <table:table-cell office:value-type="string" table:style-name="ce28">
            <text:p>臺中市民防總隊義勇警察大隊烏日中隊犁份分隊</text:p>
          </table:table-cell>
          <table:table-cell office:value-type="string" table:style-name="ce3">
            <text:p>龍井區公所</text:p>
          </table:table-cell>
          <table:table-cell office:value-type="float" office:value="40" table:formula="of:=20+10+10" table:style-name="ce29">
            <text:p>40<text:s/></text:p>
          </table:table-cell>
          <table:table-cell office:value-type="string" table:style-name="ce30">
            <text:p>105/5/3</text:p>
            <text:p>105/5/23</text:p>
            <text:p>105/5/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補助臺中市民防總隊義勇警察大隊烏日中隊龍東分隊境外文化交流及隊員安全守則宣導暨節能減碳與推廣乾淨能源政策宣導活動經費(105/3/8)</text:p>
          </table:table-cell>
          <table:table-cell office:value-type="string" table:style-name="ce28">
            <text:p>臺中市民防總隊義勇警察大隊烏日中隊龍東分隊</text:p>
          </table:table-cell>
          <table:table-cell office:value-type="string" table:style-name="ce3">
            <text:p>龍井區公所</text:p>
          </table:table-cell>
          <table:table-cell office:value-type="float" office:value="50" table:formula="of:=20+20+10" table:style-name="ce29">
            <text:p>50<text:s/></text:p>
          </table:table-cell>
          <table:table-cell office:value-type="string" table:style-name="ce30">
            <text:p>105/3/8</text:p>
            <text:p>105/4/20</text:p>
            <text:p>105/5/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25">
            <text:p>本所補助臺中市民防總隊義勇警察大隊烏日中隊麗水分隊辦理「105年業務教育訓練暨節能減碳用電安全及推廣乾淨能源政策宣導活動」經費(105/7/14)</text:p>
          </table:table-cell>
          <table:table-cell office:value-type="string" table:style-name="ce28">
            <text:p>臺中市民防總隊義勇警察大隊烏日中隊麗水分隊</text:p>
          </table:table-cell>
          <table:table-cell office:value-type="string" table:style-name="ce3">
            <text:p>龍井區公所</text:p>
          </table:table-cell>
          <table:table-cell office:value-type="float" office:value="40" table:style-name="ce29">
            <text:p>40<text:s/></text:p>
          </table:table-cell>
          <table:table-cell office:value-type="string" table:style-name="ce30">
            <text:p>105/7/14</text:p>
            <text:p>105/9/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南部社區觀摩暨節約用電宣導活動」經費</text:p>
          </table:table-cell>
          <table:table-cell office:value-type="string" table:style-name="ce38">
            <text:p>臺中市社區福利推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2/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社區福利推展協會辦理「龍津里蚵寮社區老人關懷活動」經費(12/14)</text:p>
          </table:table-cell>
          <table:table-cell office:value-type="string" table:style-name="ce28">
            <text:p>臺中市社區福利推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5年志工業務訓練暨節約用電安全宣導及推廣乾淨能源政策宣導活動經費</text:p>
          </table:table-cell>
          <table:table-cell office:value-type="string" table:style-name="ce28">
            <text:p>臺中市政府警察局烏日警察志工中隊龍東分隊</text:p>
          </table:table-cell>
          <table:table-cell office:value-type="string" table:style-name="ce3">
            <text:p>龍井區公所</text:p>
          </table:table-cell>
          <table:table-cell office:value-type="float" office:value="45" table:formula="of:=35+10" table:style-name="ce29">
            <text:p>45<text:s/></text:p>
          </table:table-cell>
          <table:table-cell office:value-type="string" table:style-name="ce30">
            <text:p>105/1/27 105/2/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宗親境外文化觀摩及推動社會福利相關宣導活動」經費</text:p>
          </table:table-cell>
          <table:table-cell office:value-type="string" table:style-name="ce38">
            <text:p>臺中市紀氏宗親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紀氏宗親會辦理「住宅防火安全宣導活動」經費(105/11/14)</text:p>
          </table:table-cell>
          <table:table-cell office:value-type="string" table:style-name="ce28">
            <text:p>臺中市紀氏宗親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菩提苑共修關懷慈善會辦理「參訪名剎與關懷之旅活動」經費</text:p>
          </table:table-cell>
          <table:table-cell office:value-type="string" table:style-name="ce28">
            <text:p>臺中市菩提苑共修關懷慈善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春季公益衛教講座活動」經費</text:p>
          </table:table-cell>
          <table:table-cell office:value-type="string" table:style-name="ce38">
            <text:p>臺中市馮氏宗親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2/1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婦宣績優人員表揚暨用電安全宣導及推廣乾淨能源活動經費</text:p>
          </table:table-cell>
          <table:table-cell office:value-type="string" table:style-name="ce28">
            <text:p>臺中市義勇消防總隊婦女防火宣導大隊龍井分隊</text:p>
          </table:table-cell>
          <table:table-cell office:value-type="string" table:style-name="ce3">
            <text:p>龍井區公所</text:p>
          </table:table-cell>
          <table:table-cell office:value-type="float" office:value="40" table:style-name="ce29">
            <text:p>40<text:s/></text:p>
          </table:table-cell>
          <table:table-cell office:value-type="string" table:style-name="ce30">
            <text:p>105/2/23 105/2/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104年度年終績優人員表揚暨用電安全宣導暨推廣乾淨能源政策宣導活動經費</text:p>
          </table:table-cell>
          <table:table-cell office:value-type="string" table:style-name="ce28">
            <text:p>臺中市義勇消防總隊第四大隊犁份分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1/12 105/2/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補助辦理「年終績優人員表揚及推廣乾淨能源政策宣導活動」經費</text:p>
          </table:table-cell>
          <table:table-cell office:value-type="string" table:style-name="ce28">
            <text:p>臺中市義勇消防總隊第四大隊龍井分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19">
            <text:p>區公所業務-民政業務-獎補助費-對國內團體之捐助</text:p>
          </table:table-cell>
          <table:table-cell office:value-type="string" table:style-name="ce25">
            <text:p>臺中市義勇消防總隊第四大隊龍井分隊辦理「年終績優人員表揚及用電安全宣導暨推廣乾淨能源政策宣導活動」經費</text:p>
          </table:table-cell>
          <table:table-cell office:value-type="string" table:style-name="ce28">
            <text:p>臺中市義勇消防總隊第四大隊龍井分隊</text:p>
          </table:table-cell>
          <table:table-cell office:value-type="string" table:style-name="ce3">
            <text:p>龍井區公所</text:p>
          </table:table-cell>
          <table:table-cell office:value-type="float" office:value="15" table:style-name="ce29">
            <text:p>15<text:s/></text:p>
          </table:table-cell>
          <table:table-cell office:value-type="string" table:style-name="ce30">
            <text:p>105/3/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19">
            <text:p>區公所業務-民政業務-獎補助費-對國內團體之捐助</text:p>
          </table:table-cell>
          <table:table-cell office:value-type="string" table:style-name="ce19">
            <text:p>補助臺中市義勇消防總隊第四大隊龍井分隊辦理「加強水域救援演練及海域岸際救援訓練及宣導節能減碳暨推廣乾淨能源政策活動」經費(105/7/22)</text:p>
          </table:table-cell>
          <table:table-cell office:value-type="string" table:style-name="ce28">
            <text:p>臺中市義勇消防總隊第四大隊龍井分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7/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觀摩各漁港漁民作業概況以提升補漁技術活動經費</text:p>
          </table:table-cell>
          <table:table-cell office:value-type="string" table:style-name="ce28">
            <text:p>臺中市漁民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漁民發展協會辦理「筏子溪、烏水溪及麗水港大肚溪出海口中元普渡法會活動」經費(105/8/5)</text:p>
          </table:table-cell>
          <table:table-cell office:value-type="string" table:style-name="ce28">
            <text:p>臺中市漁民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漁民發展協會舉辦「大肚溪出海口淨灘及海上救生演練暨節約能源宣導」經費(105/10/19)</text:p>
          </table:table-cell>
          <table:table-cell office:value-type="string" table:style-name="ce28">
            <text:p>臺中市漁民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太子協會辦理「文化傳承交流暨節能減碳宣導活動」經費(105/9/22)</text:p>
          </table:table-cell>
          <table:table-cell office:value-type="string" table:style-name="ce28">
            <text:p>臺中市龍井太子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2</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心橋愛心關懷協會辦理「虹膜健檢暨節能減碳愛地球宣導活動」經費(105/11/15)</text:p>
          </table:table-cell>
          <table:table-cell office:value-type="string" table:style-name="ce28">
            <text:p>臺中市龍井心橋愛心關懷協會辦理</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5</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補助臺中市龍井田中關懷社區藝文體育協會辦理「關懷老人戶外觀摩暨節約能源用電安全及推廣乾淨能源政策宣導活動」經費(105/7/7)</text:p>
          </table:table-cell>
          <table:table-cell office:value-type="string" table:style-name="ce28">
            <text:p>臺中市龍井田中關懷社區藝文體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7/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2">
            <text:p>社政業務-社會福利-獎補助費-對國內團體之捐助</text:p>
          </table:table-cell>
          <table:table-cell office:value-type="string" table:style-name="ce22">
            <text:p>補助臺中市龍井田中關懷社區藝文體育協會舉辦「關懷老人才藝表演暨節約能源用電安全宣導活動」經費(105/10/24)</text:p>
          </table:table-cell>
          <table:table-cell office:value-type="string" table:style-name="ce28">
            <text:p>臺中市龍井田中關懷社區藝文體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5">
          <table:table-cell office:value-type="string" table:style-name="ce22">
            <text:p>社政業務-社會福利-獎補助費-對國內團體之捐助</text:p>
          </table:table-cell>
          <table:table-cell office:value-type="string" table:style-name="ce22">
            <text:p>補助臺中市龍井田中關懷社區藝文體育協會辦理「第一屆理事長盃社區桌球邀請賽暨節約能源用電安全宣導活動」經費(105/12/8)</text:p>
          </table:table-cell>
          <table:table-cell office:value-type="string" table:style-name="ce28">
            <text:p>臺中市龍井田中關懷社區藝文體育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區公所業務-人文業務-獎補助費-對國內團體之捐助</text:p>
          </table:table-cell>
          <table:table-cell office:value-type="string" table:style-name="ce25">
            <text:p>臺中市龍井青溪協會辦理全民國防講習與國軍人才招募暨節約用電宣導活動(活動日期105年12月30日)</text:p>
          </table:table-cell>
          <table:table-cell office:value-type="string" table:style-name="ce28">
            <text:p>臺中市龍井青溪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區公所業務-人文業務-獎補助費-對國內團體之捐助</text:p>
          </table:table-cell>
          <table:table-cell office:value-type="string" table:style-name="ce25">
            <text:p>臺中市龍井青溪協辦辦理105年全民國防宣導參訪暨節約用電宣導活動(活動日期105年12月25日)</text:p>
          </table:table-cell>
          <table:table-cell office:value-type="string" table:style-name="ce28">
            <text:p>臺中市龍井青溪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4">
          <table:table-cell office:value-type="string" table:style-name="ce21">
            <text:p>社政業務-社會福利-獎補助費-對國內團體之捐助</text:p>
          </table:table-cell>
          <table:table-cell office:value-type="string" table:style-name="ce25">
            <text:p>補助辦理「南部文化觀摩暨推廣乾淨能源政策宣導活動」經費</text:p>
          </table:table-cell>
          <table:table-cell office:value-type="string" table:style-name="ce38">
            <text:p>臺中市龍井區土風舞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105年文化觀摩暨節能減碳政策宣導活動」經費</text:p>
          </table:table-cell>
          <table:table-cell office:value-type="string" table:style-name="ce28">
            <text:p>臺中市龍井區元極功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8</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105年度文化學習暨支持台電能源開發宣導活動」經費</text:p>
          </table:table-cell>
          <table:table-cell office:value-type="string" table:style-name="ce28">
            <text:p>臺中市龍井區元極舞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3</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太極氣功健身會辦理「文化觀摩暨節約能源宣導活動」經費(105/8/10)</text:p>
          </table:table-cell>
          <table:table-cell office:value-type="string" table:style-name="ce28">
            <text:p>臺中市龍井區太極氣功健身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10</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臺中市龍井區心路交流協會辦理「愛心志工文化研習暨電源開發及液化天然氣推廣」活動經費(105/4/15)</text:p>
          </table:table-cell>
          <table:table-cell office:value-type="string" table:style-name="ce28">
            <text:p>臺中市龍井區心路交流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15</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105年度健康講座暨推廣乾淨能源政策宣導活動」經費</text:p>
          </table:table-cell>
          <table:table-cell office:value-type="string" table:style-name="ce28">
            <text:p>臺中市龍井區水裡港藝文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3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臺中市龍井區水裡港藝文福利協會辦理「會員文化交流暨支持節約用電及液化天然氣能源政治宣導活動」經費(105/6/30)</text:p>
          </table:table-cell>
          <table:table-cell office:value-type="string" table:style-name="ce28">
            <text:p>臺中市龍井區水裡港藝文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水裡港藝文福利協會辦理「中秋明月映麗水月圓人圓慶佳節暨宣導節約用電推廣液化天然氣乾淨能源活動」經費(105/8/23)</text:p>
          </table:table-cell>
          <table:table-cell office:value-type="string" table:style-name="ce28">
            <text:p>臺中市龍井區水裡港藝文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水裡港藝文福利協會舉辦「關懷老人愛心送暖暨支持節約能源及推廣乾淨能源政策宣導活動」經費(105/10/12)</text:p>
          </table:table-cell>
          <table:table-cell office:value-type="string" table:style-name="ce28">
            <text:p>臺中市龍井區水裡港藝文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水裡港藝文福利協會辦理「年終關懷弱勢暨愛心送暖活動」活動經費(12/22)</text:p>
          </table:table-cell>
          <table:table-cell office:value-type="string" table:style-name="ce28">
            <text:p>臺中市龍井區水裡港藝文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田中社區發展協會辦理「婦女成長班績優社區觀摩暨節能減碳及推廣乾淨能源政策宣導活動」經費(105/8/22)</text:p>
          </table:table-cell>
          <table:table-cell office:value-type="string" table:style-name="ce28">
            <text:p>臺中市龍井區田中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8/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田中社區發展協會辦理「社區老人健康講座暨節能減碳及推廣乾淨能源政策宣導活動」經費(105/9/30)</text:p>
          </table:table-cell>
          <table:table-cell office:value-type="string" table:style-name="ce28">
            <text:p>臺中市龍井區田中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臺中市龍井區田中社區發展協會舉辦「社區防火宣導及居家用火用電安全須知活動」經費(105/11/2)</text:p>
          </table:table-cell>
          <table:table-cell office:value-type="string" table:style-name="ce28">
            <text:p>臺中市龍井區田中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田中社區發展協會舉辦「社區防詐騙宣導活動」經費(105/11/23)</text:p>
          </table:table-cell>
          <table:table-cell office:value-type="string" table:style-name="ce28">
            <text:p>臺中市龍井區田中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交通義工服務協會辦理「105年度會員北部觀摩暨支持電源開發宣導活動」經費(105/4/27)</text:p>
          </table:table-cell>
          <table:table-cell office:value-type="string" table:style-name="ce28">
            <text:p>臺中市龍井區交通義工服務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8">
          <table:table-cell office:value-type="string" table:style-name="ce21">
            <text:p>社政業務-社會福利-獎補助費-對國內團體之捐助</text:p>
          </table:table-cell>
          <table:table-cell office:value-type="string" table:style-name="ce25">
            <text:p>補助辦理「臺中市龍井區東海社區照顧關懷據點績優社區參訪觀摩」經費</text:p>
          </table:table-cell>
          <table:table-cell office:value-type="string" table:style-name="ce28">
            <text:p>臺中市龍井區東海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臺中市龍井區東海社區發展協會舉辦「家有老小孩面對重大照顧責任紓壓小撇步關懷課程活動」經費(105/10/24)</text:p>
          </table:table-cell>
          <table:table-cell office:value-type="string" table:style-name="ce28">
            <text:p>臺中市龍井區東海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5">
            <text:p>補助辦理「丙申年大甲鎮瀾宮天上聖母進香遶境回鑾活動」經費(105/4/18)</text:p>
          </table:table-cell>
          <table:table-cell office:value-type="string" table:style-name="ce28">
            <text:p>臺中市龍井區媽祖護佑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18</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臺中市龍井區敬老關懷協會辦理「關懷老人教育訓練暨推廣乾淨能宣導活動」經費</text:p>
          </table:table-cell>
          <table:table-cell office:value-type="string" table:style-name="ce28">
            <text:p>臺中市龍井區敬老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敬老關懷協會辦理「寒冬送暖關懷活動」經費(105/12/6)</text:p>
          </table:table-cell>
          <table:table-cell office:value-type="string" table:style-name="ce28">
            <text:p>臺中市龍井區敬老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36">
            <text:p>補助臺中市龍井區新庄社區發展協會舉辦「社區居民義診、義理(剪)髮活動」經費(105/10/13)</text:p>
          </table:table-cell>
          <table:table-cell office:value-type="string" table:style-name="ce36">
            <text:p>臺中市龍井區新庄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新庄社區發展協會辦理「慶冬至、搓湯圓、好采頭溫馨相聚」活動經費(12/16)</text:p>
          </table:table-cell>
          <table:table-cell office:value-type="string" table:style-name="ce36">
            <text:p>臺中市龍井區新庄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文化交流觀摩暨節約用電宣導活動」經費</text:p>
          </table:table-cell>
          <table:table-cell office:value-type="string" table:style-name="ce38">
            <text:p>臺中市龍井區歌友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1</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福田社區發展協會舉辦「居家防火及用電安全宣導講座」經費(105/10/18)</text:p>
          </table:table-cell>
          <table:table-cell office:value-type="string" table:style-name="ce28">
            <text:p>臺中市龍井區福田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8</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舞蹈協會舉辦「全民健康逗陣動起來暨節能減碳愛地球宣導」經費(105/11/3)</text:p>
          </table:table-cell>
          <table:table-cell office:value-type="string" table:style-name="ce28">
            <text:p>臺中市龍井區舞蹈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3</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龍泉社區發展協會辦理「105年度寒冬送暖－關懷弱勢」活動經費(105/10/28)</text:p>
          </table:table-cell>
          <table:table-cell office:value-type="string" table:style-name="ce28">
            <text:p>臺中市龍井區龍泉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泉社區發展協會辦理105年度老人才藝表演文化講座暨港務宣導活動經費(105/9/30)</text:p>
          </table:table-cell>
          <table:table-cell office:value-type="string" table:style-name="ce28">
            <text:p>臺中市龍井區龍泉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105年績優社區觀摩暨節約用電安全宣導與推廣乾淨能源政策宣導活動」經費</text:p>
          </table:table-cell>
          <table:table-cell office:value-type="string" table:style-name="ce28">
            <text:p>臺中市龍井區龍津長壽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2/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龍津長壽協會辦理「龍津長壽協會105年度慶祝重陽敬老活動暨推廣節能減碳宣導活動」經費(105/9/21)</text:p>
          </table:table-cell>
          <table:table-cell office:value-type="string" table:style-name="ce28">
            <text:p>臺中市龍井區龍津長壽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龍津長壽協會辦理「105年性騷擾防治宣導及建置性騷擾防治措施」活動經費(105/11/29)</text:p>
          </table:table-cell>
          <table:table-cell office:value-type="string" table:style-name="ce28">
            <text:p>臺中市龍井區龍津長壽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5">
            <text:p>補助辦理「105年度文化觀摩暨電力宣導活動」經費(105/4/22)</text:p>
          </table:table-cell>
          <table:table-cell office:value-type="string" table:style-name="ce28">
            <text:p>臺中市龍井區藝術文化交流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2</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臺中市龍井區麗水關懷福利協會辦理「端午佳節關懷老人暨節電減碳宣導」活動經費(105/5/11)</text:p>
          </table:table-cell>
          <table:table-cell office:value-type="string" table:style-name="ce28">
            <text:p>臺中市龍井區麗水關懷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1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麗水關懷福利協會辦理「關懷志工戶外觀摩活動暨節約用電節能減碳宣導活動」經費(105/6/30)</text:p>
          </table:table-cell>
          <table:table-cell office:value-type="string" table:style-name="ce28">
            <text:p>臺中市龍井區麗水關懷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6/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麗水關懷福利協會辦理「重陽敬老健康檢測暨節電減碳宣導」活動經費(105/9/29)</text:p>
          </table:table-cell>
          <table:table-cell office:value-type="string" table:style-name="ce28">
            <text:p>臺中市龍井區麗水關懷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區麗水關懷福利協會辦理「關懷讀區老人暨健康促進活動」經費(12/16)</text:p>
          </table:table-cell>
          <table:table-cell office:value-type="string" table:style-name="ce28">
            <text:p>臺中市龍井區麗水關懷福利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臺中市龍井區體育會辦理臺中市龍井區105年度敦親睦鄰盃籃球錦標賽暨節能減碳與推廣乾淨能源宣導活動經費(105/5/8)</text:p>
          </table:table-cell>
          <table:table-cell office:value-type="string" table:style-name="ce38">
            <text:p>臺中市龍井區體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19">
            <text:p>補助臺中市龍井區體育會辦理105年臺中市龍井區體育會理事長盃慢速壘球邀請賽(105/9/6)</text:p>
          </table:table-cell>
          <table:table-cell office:value-type="string" table:style-name="ce38">
            <text:p>臺中市龍井區體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臺中市龍井區體育會辦理105年運動i台灣「龍井區全民運動嘉年華活動暨節能減碳與推廣乾淨能源宣導活動」經費</text:p>
          </table:table-cell>
          <table:table-cell office:value-type="string" table:style-name="ce28">
            <text:p>臺中市龍井區體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臺中市龍井區體育會辦理龍井區體育會105年表揚推動體育有功人員及臺中市運動會績優項目暨銀髮族運動健康保健、運動傷害防護研習經費(105/11/17)</text:p>
          </table:table-cell>
          <table:table-cell office:value-type="string" table:style-name="ce28">
            <text:p>臺中市龍井區體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游泳協會辦理「水上安全教育訓練暨節約用電宣導活動」經費(105/5/31)</text:p>
          </table:table-cell>
          <table:table-cell office:value-type="string" table:style-name="ce28">
            <text:p>臺中市龍井游泳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3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游泳協會辦理「中秋聯歡晚會及政令宣導」活動經費(105/9/9)</text:p>
          </table:table-cell>
          <table:table-cell office:value-type="string" table:style-name="ce28">
            <text:p>臺中市龍井游泳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臺中市龍井瑜珈協會辦理「瑜珈境外生態觀摩暨節約能源宣導」活動經費(105/5/17)</text:p>
          </table:table-cell>
          <table:table-cell office:value-type="string" table:style-name="ce38">
            <text:p>臺中市龍井瑜珈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井瑜珈協會辦理「關懷弱勢團體、推動高齡者健身暨節能減碳宣導活動」經費(11/23)</text:p>
          </table:table-cell>
          <table:table-cell office:value-type="string" table:style-name="ce28">
            <text:p>臺中市龍井瑜珈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105年度外埠參觀研習暨支持台電電源開發與支持中油節能減碳」活動經費</text:p>
          </table:table-cell>
          <table:table-cell office:value-type="string" table:style-name="ce38">
            <text:p>臺中市龍津教育志工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津教育志工協會舉辦「105年度弱勢學童課業輔導與生活適應」經費(105/11/3)</text:p>
          </table:table-cell>
          <table:table-cell office:value-type="string" table:style-name="ce28">
            <text:p>臺中市龍津教育志工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龍社區關懷協會辦理「105年促進長者健康活動及成果發表」活動經費(105/11/15)</text:p>
          </table:table-cell>
          <table:table-cell office:value-type="string" table:style-name="ce28">
            <text:p>臺中市龍龍社區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市龍龍社區關懷協會「辦理105年宏揚長者古風味傳統手工藝美食活動」活動經費(12/26)</text:p>
          </table:table-cell>
          <table:table-cell office:value-type="string" table:style-name="ce28">
            <text:p>臺中市龍龍社區關懷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臺中市環保慈善會辦理「重陽敬老活動暨節約用電宣導活動」經費(105/10/5)</text:p>
          </table:table-cell>
          <table:table-cell office:value-type="string" table:style-name="ce28">
            <text:p>臺中市環保慈善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5</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臺中縣龍井鄉婦女會辦理慶祝105年溫馨五月情「大手牽小手、幸福跟著走」講座及模範婆媳績優小組召集人表揚暨支持電源開發推展潔淨能源宣導活動經費</text:p>
          </table:table-cell>
          <table:table-cell office:value-type="string" table:style-name="ce38">
            <text:p>臺中縣龍井鄉婦女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5/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臺中縣龍井鄉婦女會辦理「愛自己就是愛家人」健康講座暨支持電源開發推展潔淨能源宣導活動經費(11/23)</text:p>
          </table:table-cell>
          <table:table-cell office:value-type="string" table:style-name="ce28">
            <text:p>臺中縣龍井鄉婦女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本區蔬菜產銷班第一班辦理「生產與行銷作業區外觀摩暨支持電源開發推廣乾淨能源宣導活動」經費(105/9/7)</text:p>
          </table:table-cell>
          <table:table-cell office:value-type="string" table:style-name="ce28">
            <text:p>蔬菜產銷班第一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本區蔬菜產銷班第二班辦理「生產與行銷作業區外觀摩暨支持電源開發推廣乾淨能源宣導活動」經費(105/9/7)</text:p>
          </table:table-cell>
          <table:table-cell office:value-type="string" table:style-name="ce28">
            <text:p>蔬菜產銷班第二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本區蔬菜產銷班第三班辦理「生產與行銷作業區外觀摩暨支持電源開發推廣乾淨能源宣導活動」經費(105/9/7)</text:p>
          </table:table-cell>
          <table:table-cell office:value-type="string" table:style-name="ce28">
            <text:p>蔬菜產銷班第三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舉辦「105文化觀摩暨節約用電宣導與推廣乾淨能源政策宣導活動」經費</text:p>
          </table:table-cell>
          <table:table-cell office:value-type="string" table:style-name="ce38">
            <text:p>龍井民防分隊</text:p>
          </table:table-cell>
          <table:table-cell office:value-type="string" table:style-name="ce3">
            <text:p>龍井區公所</text:p>
          </table:table-cell>
          <table:table-cell office:value-type="float" office:value="55" table:style-name="ce29">
            <text:p>55<text:s/></text:p>
          </table:table-cell>
          <table:table-cell office:value-type="string" table:style-name="ce30">
            <text:p>105/2/3 105/2/23 105/3/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三德社區發展協會租借場地供里民活動集會用租賃費用(105/7/1~105/12/31)(105/12/14)</text:p>
          </table:table-cell>
          <table:table-cell office:value-type="string" table:style-name="ce28">
            <text:p>龍井區三德社區發展協會</text:p>
          </table:table-cell>
          <table:table-cell office:value-type="string" table:style-name="ce3">
            <text:p>龍井區公所</text:p>
          </table:table-cell>
          <table:table-cell office:value-type="float" office:value="48" table:style-name="ce29">
            <text:p>48<text:s/></text:p>
          </table:table-cell>
          <table:table-cell office:value-type="string" table:style-name="ce30">
            <text:p>105/12/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三德社區發展協會舉辦「社區服務志工表揚歲末聯誼暨推廣乾淨能源政策宣導活動」經費(12/14)</text:p>
          </table:table-cell>
          <table:table-cell office:value-type="string" table:style-name="ce28">
            <text:p>龍井區三德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山腳社區發展協會「105年度消防宣導及關懷心銀髮情重陽敬老活動」經費(105/9/21)</text:p>
          </table:table-cell>
          <table:table-cell office:value-type="string" table:style-name="ce28">
            <text:p>龍井區山腳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山腳社區發展協會舉辦「溫馨小雪11月~祖孫同樂親子互動感恩月」活動經費(105/10/25)</text:p>
          </table:table-cell>
          <table:table-cell office:value-type="string" table:style-name="ce28">
            <text:p>龍井區山腳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山腳社區發展協會舉辦「迎冬至搓湯圓、湯圓人團圓，做紅龜粿，祈延年益壽，好彩頭，溫馨相聚活動」經費(105/12/6)</text:p>
          </table:table-cell>
          <table:table-cell office:value-type="string" table:style-name="ce28">
            <text:p>龍井區山腳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1">
            <text:p>農林管理業務-農林管理業務-獎補助費-對國內團體之捐助</text:p>
          </table:table-cell>
          <table:table-cell office:value-type="string" table:style-name="ce25">
            <text:p>補助龍井區甘藷產銷班第一班辦理「高雄農業改良場觀摩參訪」經費(105/11/7)</text:p>
          </table:table-cell>
          <table:table-cell office:value-type="string" table:style-name="ce28">
            <text:p>龍井區甘藷產銷班第一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龍井區甘藷產銷班第二班辦理「高雄農業改良場觀摩參訪」經費(105/11/7)</text:p>
          </table:table-cell>
          <table:table-cell office:value-type="string" table:style-name="ce28">
            <text:p>龍井區甘藷產銷班第二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7</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竹坑社區發展協會長壽俱樂部105年老人才藝表演暨節能減碳並推廣乾淨能源宣導活動經費(105/10/18)</text:p>
          </table:table-cell>
          <table:table-cell office:value-type="string" table:style-name="ce28">
            <text:p>龍井區竹坑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竹坑社區發展協會舉辦「關懷弱勢團體研習暨節約能員宣導活動」經費(105/11/22)</text:p>
          </table:table-cell>
          <table:table-cell office:value-type="string" table:style-name="ce28">
            <text:p>龍井區竹坑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竹坑社區發展協會舉辦「家庭暴力與性侵害防治宣導」活動經費(12/16)</text:p>
          </table:table-cell>
          <table:table-cell office:value-type="string" table:style-name="ce28">
            <text:p>龍井區竹坑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老人會辦理105年文化交流暨推廣節約及乾淨能源活動經費(105/7/21)</text:p>
          </table:table-cell>
          <table:table-cell office:value-type="string" table:style-name="ce28">
            <text:p>龍井區老人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7/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社政業務-社會福利-獎補助費-對國內團體之捐助</text:p>
          </table:table-cell>
          <table:table-cell office:value-type="string" table:style-name="ce25">
            <text:p>補助辦理第九、十屆會長交接典禮及105年關懷老人才藝表演暨提倡節約及乾淨能源活動經費</text:p>
          </table:table-cell>
          <table:table-cell office:value-type="string" table:style-name="ce38">
            <text:p>龍井區老人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老人會辦理105年165反詐騙生活安全講座暨宣導乾淨能源活動經費(105/10/6)</text:p>
          </table:table-cell>
          <table:table-cell office:value-type="string" table:style-name="ce28">
            <text:p>龍井區老人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9">
          <table:table-cell office:value-type="string" table:style-name="ce22">
            <text:p>社政業務-社會福利-獎補助費-對國內團體之捐助</text:p>
          </table:table-cell>
          <table:table-cell office:value-type="string" table:style-name="ce22">
            <text:p>補助龍井區南寮社區發展協會舉辦「寒冬送暖-溫馨關懷弱勢族群既節約用電宣導」活動經費(12/16)</text:p>
          </table:table-cell>
          <table:table-cell office:value-type="string" table:style-name="ce28">
            <text:p>龍井區南寮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新東社區發展協會舉辦「溫馨新東共度冬至暨市政宣導」活動經費(12/16)</text:p>
          </table:table-cell>
          <table:table-cell office:value-type="string" table:style-name="ce28">
            <text:p>龍井區新東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6</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辦理「105年度花現龍井產業文化系列活動」</text:p>
          </table:table-cell>
          <table:table-cell office:value-type="string" table:style-name="ce28">
            <text:p>龍井區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龍井區農會辦理「105年度龍井區各界慶祝農民節表彰大會」</text:p>
          </table:table-cell>
          <table:table-cell office:value-type="string" table:style-name="ce28">
            <text:p>龍井區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4/12/3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辦理「105年度臺中市龍井西瓜產業文化暨農特產品展售活動計畫」</text:p>
          </table:table-cell>
          <table:table-cell office:value-type="string" table:style-name="ce28">
            <text:p>龍井區農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補助本區雜糧產銷班第三班辦理「客家文化體驗參訪活動經費」(105/10/12)</text:p>
          </table:table-cell>
          <table:table-cell office:value-type="string" table:style-name="ce28">
            <text:p>雜糧產銷班第三班</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福田社區發展協會舉辦「社區年終業務、會務檢討及政府各項政令宣導活動」經費(12/14)</text:p>
          </table:table-cell>
          <table:table-cell office:value-type="string" table:style-name="ce28">
            <text:p>龍井區福田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龍井區蔬菜產銷班聯合辦理「蔬菜產銷班第一班第二班及第三班聯合辦理生產與行銷作業區外觀摩暨支持電源開發及推廣乾淨能源宣導活動」活動經費</text:p>
          </table:table-cell>
          <table:table-cell office:value-type="string" table:style-name="ce28">
            <text:p>龍井區蔬菜產銷班</text:p>
          </table:table-cell>
          <table:table-cell office:value-type="string" table:style-name="ce3">
            <text:p>龍井區公所</text:p>
          </table:table-cell>
          <table:table-cell office:value-type="float" office:value="30" table:style-name="ce29">
            <text:p>30<text:s/></text:p>
          </table:table-cell>
          <table:table-cell office:value-type="string" table:style-name="ce30">
            <text:p>105/9/30</text:p>
          </table:table-cell>
          <table:table-cell office:value-type="string" table:style-name="ce3">
            <text:p>無</text:p>
          </table:table-cell>
          <table:table-cell table:style-name="ce14"/>
          <table:table-cell office:value-type="string" table:style-name="ce31">
            <text:p>v</text:p>
          </table:table-cell>
          <table:table-cell table:style-name="ce20"/>
          <table:table-cell table:style-name="ce37"/>
          <table:table-cell table:number-columns-repeated="16373" table:style-name="ce13"/>
        </table:table-row>
        <table:table-row table:style-name="ro7">
          <table:table-cell office:value-type="string" table:style-name="ce21">
            <text:p>農林管理業務-農林管理業務-獎補助費-對國內團體之捐助</text:p>
          </table:table-cell>
          <table:table-cell office:value-type="string" table:style-name="ce25">
            <text:p>龍井區蔬菜產銷班第一班第二班及第三班聯合辦理「生產與行銷作業區外觀摩暨支持電源開發及推廣乾淨能源宣導活動(105/10/17/-10/20)活動經費</text:p>
          </table:table-cell>
          <table:table-cell office:value-type="string" table:style-name="ce28">
            <text:p>龍井區蔬菜產銷班第一班第二班及第三班</text:p>
          </table:table-cell>
          <table:table-cell office:value-type="string" table:style-name="ce3">
            <text:p>龍井區公所</text:p>
          </table:table-cell>
          <table:table-cell office:value-type="float" office:value="70" table:style-name="ce29">
            <text:p>70<text:s/></text:p>
          </table:table-cell>
          <table:table-cell office:value-type="string" table:style-name="ce30">
            <text:p>105/10/21</text:p>
          </table:table-cell>
          <table:table-cell office:value-type="string" table:style-name="ce3">
            <text:p>無</text:p>
          </table:table-cell>
          <table:table-cell table:style-name="ce14"/>
          <table:table-cell office:value-type="string" table:style-name="ce31">
            <text:p>v</text:p>
          </table:table-cell>
          <table:table-cell table:style-name="ce20"/>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西社區發展協會舉辦「社區老人健康講座」活動經費(105/11/15)</text:p>
          </table:table-cell>
          <table:table-cell office:value-type="string" table:style-name="ce28">
            <text:p>龍井區龍西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西社區發展協會舉辦「社區住宅防火安全宣導」活動經費(105/12/6)</text:p>
          </table:table-cell>
          <table:table-cell office:value-type="string" table:style-name="ce28">
            <text:p>龍井區龍西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東社區發展協會辦理龍東里老人才藝表演暨推廣乾淨能源政策宣導活動經費(105/9/21)</text:p>
          </table:table-cell>
          <table:table-cell office:value-type="string" table:style-name="ce28">
            <text:p>龍井區龍東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東社區發展協會舉辦「大家來做有氧體操」經費(105/11/15)</text:p>
          </table:table-cell>
          <table:table-cell office:value-type="string" table:style-name="ce28">
            <text:p>龍井區龍東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龍東社區發展協會辦理「105年度住家防火宣導」活動經費(105/12/13)</text:p>
          </table:table-cell>
          <table:table-cell office:value-type="string" table:style-name="ce28">
            <text:p>龍井區龍東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龍津社區發展協會辦「105年社區防搶、防詐騙治安座談講座」經費(105/10/27)</text:p>
          </table:table-cell>
          <table:table-cell office:value-type="string" table:style-name="ce28">
            <text:p>龍井區龍津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津社區發展協會舉辦「105年社區關懷銀髮族體適能檢測」活動經費(105/11/21)</text:p>
          </table:table-cell>
          <table:table-cell office:value-type="string" table:style-name="ce28">
            <text:p>龍井區龍津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龍津社區發展協會舉辦「105年社區關懷防火宣導活動」經費(105/11/24)</text:p>
          </table:table-cell>
          <table:table-cell office:value-type="string" table:style-name="ce28">
            <text:p>龍井區龍津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補助龍井區龍崗社區發展協會舉辦「消防安全暨節約用電宣導」活動經費(105/12/13)</text:p>
          </table:table-cell>
          <table:table-cell office:value-type="string" table:style-name="ce28">
            <text:p>龍井區龍崗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補助龍井區麗水社區發展協會舉辦「寒冬傳愛、關懷社區弱勢家庭暨政府政令宣導活動」經費(12/14)</text:p>
          </table:table-cell>
          <table:table-cell office:value-type="string" table:style-name="ce28">
            <text:p>龍井區麗水社區發展協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4</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本所補助本區龍西里環保志工第十六小隊辦理「業務執行及社會福利宣導用工作服補助案」經費(105/12/13)</text:p>
          </table:table-cell>
          <table:table-cell office:value-type="string" table:style-name="ce28">
            <text:p>龍西里環保志工第十六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本所補助本區龍西里環保志工第十六小隊辦理「績優人員表揚年終業務檢討、社會福利宣導暨節能減碳宣導」經費(105/12/13)</text:p>
          </table:table-cell>
          <table:table-cell office:value-type="string" table:style-name="ce28">
            <text:p>龍西里環保志工第十六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西里環保志工第十六小隊105年度環保志工參訪暨推廣乾淨能源政策宣導活動經費(105/8/12)</text:p>
          </table:table-cell>
          <table:table-cell office:value-type="string" table:style-name="ce28">
            <text:p>龍西里環保志工第十六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8/12</text:p>
            <text:p>105/11/4</text:p>
          </table:table-cell>
          <table:table-cell office:value-type="string" table:style-name="ce3">
            <text:p>無</text:p>
          </table:table-cell>
          <table:table-cell table:style-name="ce14"/>
          <table:table-cell office:value-type="string" table:style-name="ce31">
            <text:p>v</text:p>
          </table:table-cell>
          <table:table-cell table:style-name="ce20"/>
          <table:table-cell table:style-name="ce37"/>
          <table:table-cell table:number-columns-repeated="16373" table:style-name="ce13"/>
        </table:table-row>
        <table:table-row table:style-name="ro8">
          <table:table-cell office:value-type="string" table:style-name="ce19">
            <text:p>區公所業務-民政業務-獎補助費-對國內團體之捐助</text:p>
          </table:table-cell>
          <table:table-cell office:value-type="string" table:style-name="ce35">
            <text:p>本所補助本區龍西里環保志工第十六小隊辦理「環境年終研討加強整潔宣導曁年終慰勞辛勤活動」經費(105/11/21)</text:p>
          </table:table-cell>
          <table:table-cell office:value-type="string" table:style-name="ce28">
            <text:p>龍西里環保志工第十六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105年春季觀摩暨節能減碳及推廣乾淨能源政策宣導活動(105/3/1)</text:p>
          </table:table-cell>
          <table:table-cell office:value-type="string" table:style-name="ce28">
            <text:p>龍東里守望相助推行委員會</text:p>
          </table:table-cell>
          <table:table-cell office:value-type="string" table:style-name="ce3">
            <text:p>龍井區公所</text:p>
          </table:table-cell>
          <table:table-cell office:value-type="float" office:value="85" table:formula="of:=20+50+15" table:style-name="ce29">
            <text:p>85<text:s/></text:p>
          </table:table-cell>
          <table:table-cell office:value-type="string" table:style-name="ce30">
            <text:p>105/3/1</text:p>
            <text:p>105/3/17</text:p>
            <text:p>105/4/12</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19">
            <text:p>龍東里守望相助推行委員會辦理「慶祝十九週年隊慶及績優人員表揚暨節約用電安全宣導暨推廣乾淨能源政策宣導活動」經費(105/9/6)</text:p>
          </table:table-cell>
          <table:table-cell office:value-type="string" table:style-name="ce28">
            <text:p>龍東里守望相助推行委員會</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9/6</text:p>
            <text:p>105/10/1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本所補助本區龍東里環保志工第六小隊辦理「環保志工年終業務檢討感恩搓圓仔暨節能減碳社會福利政策宣導活動」經費(105/12/13)</text:p>
          </table:table-cell>
          <table:table-cell office:value-type="string" table:style-name="ce28">
            <text:p>龍東里環保志工第六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105年境外文化交流暨支持台電節約用電及推廣乾淨能源政策宣導活動」經費</text:p>
          </table:table-cell>
          <table:table-cell office:value-type="string" table:style-name="ce28">
            <text:p>龍東里環保志工第六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2/4 <text:s/>105/3/3 105/3/1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34">
            <text:p>本所補助本區龍東里環保志工第六小隊辦理「安全衛生教育講習」經費(105/11/21)</text:p>
          </table:table-cell>
          <table:table-cell office:value-type="string" table:style-name="ce28">
            <text:p>龍東里環保志工第六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台灣中油補助本區龍東里環保志工第6小隊辦理「105年境外文化交流暨推廣乾淨能源政策宣導」活動經費(105/3/11)</text:p>
          </table:table-cell>
          <table:table-cell office:value-type="string" table:style-name="ce28">
            <text:p>龍東里環保志工第六小隊</text:p>
          </table:table-cell>
          <table:table-cell office:value-type="string" table:style-name="ce3">
            <text:p>龍井區公所</text:p>
          </table:table-cell>
          <table:table-cell office:value-type="float" office:value="30" table:style-name="ce29">
            <text:p>30<text:s/></text:p>
          </table:table-cell>
          <table:table-cell office:value-type="string" table:style-name="ce30">
            <text:p>105/3/11</text:p>
          </table:table-cell>
          <table:table-cell office:value-type="string" table:style-name="ce3">
            <text:p>無</text:p>
          </table:table-cell>
          <table:table-cell table:style-name="ce14"/>
          <table:table-cell office:value-type="string" table:style-name="ce31">
            <text:p>v</text:p>
          </table:table-cell>
          <table:table-cell table:style-name="ce20"/>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舉辦105年度支持綠能開發及推廣乾淨能源暨節能減碳宣導活動(105/3/21)</text:p>
          </table:table-cell>
          <table:table-cell office:value-type="string" table:style-name="ce28">
            <text:p>龍泉里守望相助推行委員會</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3/21</text:p>
            <text:p>105/5/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19">
            <text:p>補助龍泉里守望相助推行委員會105年支持綠能開發與關懷社區老人及推廣乾淨能源暨節能減碳宣導經費(105/4/20)</text:p>
          </table:table-cell>
          <table:table-cell office:value-type="string" table:style-name="ce28">
            <text:p>龍泉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4/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19">
            <text:p>龍泉里守望相助推行委員會辦理「週年隊慶績優人員表揚暨推廣乾淨能源及節能減碳宣導活動」經費(105/9/26)</text:p>
          </table:table-cell>
          <table:table-cell office:value-type="string" table:style-name="ce28">
            <text:p>龍泉里守望相助推行委員會</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9/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本所補本區龍泉里環保志工第十七小隊辦理「社區環境整潔節能減碳宣導活動」經費(105/11/29)</text:p>
          </table:table-cell>
          <table:table-cell office:value-type="string" table:style-name="ce28">
            <text:p>龍泉里環保志工第十七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績優志工表揚暨節約用電宣導活動」經費</text:p>
          </table:table-cell>
          <table:table-cell office:value-type="string" table:style-name="ce28">
            <text:p>龍泉里環保志工第十七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1/28 105/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志工文化交流暨節約用電及推廣乾淨能源宣導活動」經費</text:p>
          </table:table-cell>
          <table:table-cell office:value-type="string" table:style-name="ce28">
            <text:p>龍泉里環保志工第十七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4/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志工文化交流暨推廣乾淨能源政策宣導活動」經費(105/5/20)</text:p>
          </table:table-cell>
          <table:table-cell office:value-type="string" table:style-name="ce28">
            <text:p>龍泉里環保志工第十七小隊</text:p>
          </table:table-cell>
          <table:table-cell office:value-type="string" table:style-name="ce3">
            <text:p>龍井區公所</text:p>
          </table:table-cell>
          <table:table-cell office:value-type="float" office:value="15" table:style-name="ce29">
            <text:p>15<text:s/></text:p>
          </table:table-cell>
          <table:table-cell office:value-type="string" table:style-name="ce30">
            <text:p>105/5/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本區龍泉岩辦理「清水祖師宗教文化祈福繞境活動暨節約用電宣導活動」經費</text:p>
          </table:table-cell>
          <table:table-cell office:value-type="string" table:style-name="ce38">
            <text:p>龍泉岩</text:p>
          </table:table-cell>
          <table:table-cell office:value-type="string" table:style-name="ce3">
            <text:p>龍井區公所</text:p>
          </table:table-cell>
          <table:table-cell office:value-type="float" office:value="35" table:formula="of:=20+15" table:style-name="ce29">
            <text:p>35<text:s/></text:p>
          </table:table-cell>
          <table:table-cell office:value-type="string" table:style-name="ce30">
            <text:p>105/4/6</text:p>
            <text:p>105/5/1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19">
            <text:p>區公所業務-民政業務-獎補助費-對國內團體之捐助</text:p>
          </table:table-cell>
          <table:table-cell office:value-type="string" table:style-name="ce25">
            <text:p>辦理十九週年慶及績優隊員表揚暨節約用電安全宣導與推廣乾淨能源政策宣導活動經費</text:p>
          </table:table-cell>
          <table:table-cell office:value-type="string" table:style-name="ce28">
            <text:p>龍津里守望相助推行委員會</text:p>
          </table:table-cell>
          <table:table-cell office:value-type="string" table:style-name="ce3">
            <text:p>龍井區公所</text:p>
          </table:table-cell>
          <table:table-cell office:value-type="float" office:value="65" table:formula="of:=20+30+15" table:style-name="ce29">
            <text:p>65<text:s/></text:p>
          </table:table-cell>
          <table:table-cell office:value-type="string" table:style-name="ce30">
            <text:p>105/2/1 105/2/23</text:p>
            <text:p>105/3/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19">
            <text:p>區公所業務-民政業務-獎補助費-對國內團體之捐助</text:p>
          </table:table-cell>
          <table:table-cell office:value-type="string" table:style-name="ce25">
            <text:p>補助龍津里守望相助推行委員會105年業務訓練交流暨節能減碳及推廣乾淨能源政策宣導活動經費(105/5/10)</text:p>
          </table:table-cell>
          <table:table-cell office:value-type="string" table:style-name="ce28">
            <text:p>龍津里守望相助推行委員會</text:p>
          </table:table-cell>
          <table:table-cell office:value-type="string" table:style-name="ce3">
            <text:p>龍井區公所</text:p>
          </table:table-cell>
          <table:table-cell office:value-type="float" office:value="100" table:style-name="ce29">
            <text:p>100<text:s/></text:p>
          </table:table-cell>
          <table:table-cell office:value-type="string" table:style-name="ce30">
            <text:p>105/5/10</text:p>
            <text:p>105/7/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19">
            <text:p>區公所業務-民政業務-獎補助費-對國內團體之捐助</text:p>
          </table:table-cell>
          <table:table-cell office:value-type="string" table:style-name="ce19">
            <text:p>補助龍津里守望相助推行委員會105年業務訓練交流與關懷老人福利暨節能源減碳及推廣乾淨能源政策宣導活動經費(105/5/23)</text:p>
          </table:table-cell>
          <table:table-cell office:value-type="string" table:style-name="ce28">
            <text:p>龍津里守望相助推行委員會</text:p>
          </table:table-cell>
          <table:table-cell office:value-type="string" table:style-name="ce3">
            <text:p>龍井區公所</text:p>
          </table:table-cell>
          <table:table-cell office:value-type="float" office:value="50" table:style-name="ce29">
            <text:p>50<text:s/></text:p>
          </table:table-cell>
          <table:table-cell office:value-type="string" table:style-name="ce30">
            <text:p>105/5/23</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境外觀摩研習暨節能減碳宣導活動」經費</text:p>
          </table:table-cell>
          <table:table-cell office:value-type="string" table:style-name="ce28">
            <text:p>龍津里環保志工第三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4/1 105/4/1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津里環保志工第三小隊辦理「環保志工永續經營宣導活動」經費(105/11/21)</text:p>
          </table:table-cell>
          <table:table-cell office:value-type="string" table:style-name="ce28">
            <text:p>龍津里環保志工第三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22">
            <text:p>社政業務-社會福利-獎補助費-對國內團體之捐助</text:p>
          </table:table-cell>
          <table:table-cell office:value-type="string" table:style-name="ce22">
            <text:p>本所補助本區龍津里環保志工第四小隊辦理「境外環境環保觀摩活動」經費(105/12/5)</text:p>
          </table:table-cell>
          <table:table-cell office:value-type="string" table:style-name="ce28">
            <text:p>龍津里環保志工第四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津里環保志工第四小隊辦理「環保志工永續經營宣導活動」經費(105/11/21)</text:p>
          </table:table-cell>
          <table:table-cell office:value-type="string" table:style-name="ce28">
            <text:p>龍津里環保志工第四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1</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生態與歷史觀摩暨支持電源開發及推廣乾淨能源政策活動」經費</text:p>
          </table:table-cell>
          <table:table-cell office:value-type="string" table:style-name="ce28">
            <text:p>龍崗里環保志工第九小隊</text:p>
          </table:table-cell>
          <table:table-cell office:value-type="string" table:style-name="ce3">
            <text:p>龍井區公所</text:p>
          </table:table-cell>
          <table:table-cell office:value-type="float" office:value="39" table:style-name="ce29">
            <text:p>39<text:s/></text:p>
          </table:table-cell>
          <table:table-cell office:value-type="string" table:style-name="ce30">
            <text:p>105/3/25 105/4/18</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19">
            <text:p>補助轉發台電公司補助本區龍崗里環保志工第九小隊辦理「生態歷史觀摩暨支持電源開發及推廣乾淨能源政策活動」經費(105/5/20)</text:p>
          </table:table-cell>
          <table:table-cell office:value-type="string" table:style-name="ce28">
            <text:p>龍崗里環保志工第九小隊</text:p>
          </table:table-cell>
          <table:table-cell office:value-type="string" table:style-name="ce3">
            <text:p>龍井區公所</text:p>
          </table:table-cell>
          <table:table-cell office:value-type="float" office:value="10" table:style-name="ce29">
            <text:p>10<text:s/></text:p>
          </table:table-cell>
          <table:table-cell office:value-type="string" table:style-name="ce30">
            <text:p>105/5/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崗里環保志工第九小隊辦理「九九重陽節、濃濃敬老情」活動經費(105/10/5)</text:p>
          </table:table-cell>
          <table:table-cell office:value-type="string" table:style-name="ce28">
            <text:p>龍崗里環保志工第九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0/5</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崗環保志工第九小隊辦理「清淨家園優良志工慰勞暨節能減碳研習會」經費</text:p>
          </table:table-cell>
          <table:table-cell office:value-type="string" table:style-name="ce28">
            <text:p>龍崗里環保志工第九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1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龍崗里環保志工第十四小隊辦理「年終業務檢討會暨環境教育節能減碳宣導活動」經費(105/11/29)</text:p>
          </table:table-cell>
          <table:table-cell office:value-type="string" table:style-name="ce28">
            <text:p>龍崗里環保志工第十四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105年度勤務交流暨節約能源及推廣乾淨能源政策宣導活動(105/5/11)</text:p>
          </table:table-cell>
          <table:table-cell office:value-type="string" table:style-name="ce28">
            <text:p>麗水里守望相助推行委員會</text:p>
          </table:table-cell>
          <table:table-cell office:value-type="string" table:style-name="ce3">
            <text:p>龍井區公所</text:p>
          </table:table-cell>
          <table:table-cell office:value-type="float" office:value="200" table:formula="of:=20+30+150" table:style-name="ce29">
            <text:p>200<text:s/></text:p>
          </table:table-cell>
          <table:table-cell office:value-type="string" table:style-name="ce30">
            <text:p>105/5/11</text:p>
            <text:p>105/6/14</text:p>
            <text:p>105/7/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32">
            <text:p>麗水里守望相助推行委員會辦理「麗水里守望相助隊績優人員表揚暨支持節約用電與推廣乾淨能源政策宣導活動」經費(105/8/23)</text:p>
          </table:table-cell>
          <table:table-cell office:value-type="string" table:style-name="ce28">
            <text:p>麗水里守望相助推行委員會</text:p>
          </table:table-cell>
          <table:table-cell office:value-type="string" table:style-name="ce3">
            <text:p>龍井區公所</text:p>
          </table:table-cell>
          <table:table-cell office:value-type="float" office:value="70" table:style-name="ce29">
            <text:p>70<text:s/></text:p>
          </table:table-cell>
          <table:table-cell office:value-type="string" table:style-name="ce30">
            <text:p>105/8/23</text:p>
            <text:p>105/10/20</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補助辦理「績優人員表揚、隊務檢討會及環境與生活講座暨節約用電及推廣乾淨能源政策宣導活動」經費</text:p>
          </table:table-cell>
          <table:table-cell office:value-type="string" table:style-name="ce28">
            <text:p>麗水里環保志工第二小隊</text:p>
          </table:table-cell>
          <table:table-cell office:value-type="string" table:style-name="ce3">
            <text:p>龍井區公所</text:p>
          </table:table-cell>
          <table:table-cell office:value-type="float" office:value="55" table:formula="of:=20+20+15" table:style-name="ce29">
            <text:p>55<text:s/></text:p>
          </table:table-cell>
          <table:table-cell office:value-type="string" table:style-name="ce30">
            <text:p>105/3/13 105/4/20 <text:s/>105/3/24</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麗水里環保志工第二小隊生態觀摩暨節約用電及推廣乾淨能源政策宣導活動經費(105/9/10)</text:p>
          </table:table-cell>
          <table:table-cell office:value-type="string" table:style-name="ce28">
            <text:p>麗水里環保志工第二小隊</text:p>
          </table:table-cell>
          <table:table-cell office:value-type="string" table:style-name="ce3">
            <text:p>龍井區公所</text:p>
          </table:table-cell>
          <table:table-cell office:value-type="float" office:value="35" table:style-name="ce29">
            <text:p>35<text:s/></text:p>
          </table:table-cell>
          <table:table-cell office:value-type="string" table:style-name="ce30">
            <text:p>105/9/10</text:p>
            <text:p>105/10/27</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麗水里環保志工第二小隊辦理「環境清潔、社區節能減碳研討會」經費(105/11/29)</text:p>
          </table:table-cell>
          <table:table-cell office:value-type="string" table:style-name="ce28">
            <text:p>麗水里環保志工第二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1/2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7">
          <table:table-cell office:value-type="string" table:style-name="ce19">
            <text:p>區公所業務-民政業務-獎補助費-對國內團體之捐助</text:p>
          </table:table-cell>
          <table:table-cell office:value-type="string" table:style-name="ce25">
            <text:p>本所補助本區麗水里環保志工第二小隊申請「購入業務執行用工作服」經費(105/12/6)</text:p>
          </table:table-cell>
          <table:table-cell office:value-type="string" table:style-name="ce28">
            <text:p>麗水里環保志工第二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6</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2">
            <text:p>社政業務-社會福利-獎補助費-對國內團體之捐助</text:p>
          </table:table-cell>
          <table:table-cell office:value-type="string" table:style-name="ce22">
            <text:p>本所補助本區麗水里環保志工第二小隊辦理「年終業務檢討暨關懷弱勢及社會福利政策宣導活動」經費(105/12/19)</text:p>
          </table:table-cell>
          <table:table-cell office:value-type="string" table:style-name="ce28">
            <text:p>麗水里環保志工第二小隊</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12/19</text:p>
          </table:table-cell>
          <table:table-cell office:value-type="string" table:style-name="ce3">
            <text:p>無</text:p>
          </table:table-cell>
          <table:table-cell table:style-name="ce14"/>
          <table:table-cell office:value-type="string" table:style-name="ce31">
            <text:p>v</text:p>
          </table:table-cell>
          <table:table-cell table:style-name="ce31"/>
          <table:table-cell table:style-name="ce37"/>
          <table:table-cell table:number-columns-repeated="16373" table:style-name="ce13"/>
        </table:table-row>
        <table:table-row table:style-name="ro8">
          <table:table-cell office:value-type="string" table:style-name="ce21">
            <text:p>社政業務-社會福利-獎補助費-對國內團體之捐助</text:p>
          </table:table-cell>
          <table:table-cell office:value-type="string" table:style-name="ce25">
            <text:p>補助辦理文化交流暨支持節約能源及推廣乾淨能源政策宣導活動經費</text:p>
          </table:table-cell>
          <table:table-cell office:value-type="string" table:style-name="ce28">
            <text:p>麗水社區發展協會長壽俱樂部</text:p>
          </table:table-cell>
          <table:table-cell office:value-type="string" table:style-name="ce3">
            <text:p>龍井區公所</text:p>
          </table:table-cell>
          <table:table-cell office:value-type="float" office:value="20" table:style-name="ce29">
            <text:p>20<text:s/></text:p>
          </table:table-cell>
          <table:table-cell office:value-type="string" table:style-name="ce30">
            <text:p>105/3/30</text:p>
          </table:table-cell>
          <table:table-cell office:value-type="string" table:style-name="ce3">
            <text:p>無</text:p>
          </table:table-cell>
          <table:table-cell table:style-name="ce14"/>
          <table:table-cell table:style-name="ce31"/>
          <table:table-cell office:value-type="string" table:style-name="ce31">
            <text:p>v</text:p>
          </table:table-cell>
          <table:table-cell table:style-name="ce37"/>
          <table:table-cell table:number-columns-repeated="16373" table:style-name="ce13"/>
        </table:table-row>
        <table:table-row table:style-name="ro10">
          <table:table-cell office:value-type="string" table:number-columns-spanned="4" table:number-rows-spanned="1" table:style-name="ce40">
            <text:p>合 <text:s text:c="6"/>計</text:p>
          </table:table-cell>
          <table:covered-table-cell table:number-columns-repeated="3"/>
          <table:table-cell office:value-type="float" office:value="7079" table:formula="of:=SUM([.E7:.E257])" table:style-name="ce26">
            <text:p>7,079<text:s/></text:p>
          </table:table-cell>
          <table:table-cell table:style-name="ce27"/>
          <table:table-cell table:number-columns-spanned="4" table:number-rows-spanned="1" table:style-name="ce53"/>
          <table:covered-table-cell table:number-columns-repeated="3"/>
          <table:table-cell table:style-name="ce37"/>
          <table:table-cell table:number-columns-repeated="16373" table:style-name="ce13"/>
        </table:table-row>
        <table:table-row table:style-name="ro10">
          <table:table-cell office:value-type="string" table:style-name="ce15">
            <text:p>註：1.本表主辦機關為行政院主計總處。</text:p>
          </table:table-cell>
          <table:table-cell table:number-columns-repeated="3" table:style-name="ce16"/>
          <table:table-cell table:number-columns-repeated="6" table:style-name="ce17"/>
          <table:table-cell table:style-name="ce37"/>
          <table:table-cell table:number-columns-repeated="16373" table:style-name="ce13"/>
        </table:table-row>
        <table:table-row table:style-name="ro10">
          <table:table-cell office:value-type="string" table:style-name="ce23">
            <text:p><text:s text:c="4"/>2.累計撥付金額為千元以下四捨五入。</text:p>
          </table:table-cell>
          <table:table-cell table:number-columns-repeated="3" table:style-name="ce1"/>
          <table:table-cell table:number-columns-repeated="6" table:style-name="ce24"/>
          <table:table-cell table:style-name="ce37"/>
          <table:table-cell table:number-columns-repeated="16373" table:style-name="ce13"/>
        </table:table-row>
        <table:table-row table:style-name="ro10">
          <table:table-cell office:value-type="string" table:style-name="ce18">
            <text:p>承辦單位：</text:p>
          </table:table-cell>
          <table:table-cell table:number-columns-repeated="2" table:style-name="ce1"/>
          <table:table-cell office:value-type="string" table:style-name="ce2">
            <text:p>主辦會計：</text:p>
          </table:table-cell>
          <table:table-cell table:number-columns-repeated="3" table:style-name="ce1"/>
          <table:table-cell office:value-type="string" table:style-name="ce2">
            <text:p>機關首長：</text:p>
          </table:table-cell>
          <table:table-cell table:style-name="ce2"/>
          <table:table-cell table:style-name="ce1"/>
          <table:table-cell table:style-name="ce37"/>
          <table:table-cell table:number-columns-repeated="16373" table:style-name="ce13"/>
        </table:table-row>
        <table:table-row table:number-rows-repeated="2" table:style-name="ro2">
          <table:table-cell table:number-columns-repeated="10" table:style-name="ce8"/>
          <table:table-cell table:style-name="ce37"/>
          <table:table-cell table:number-columns-repeated="16373" table:style-name="ce13"/>
        </table:table-row>
        <table:table-row table:number-rows-repeated="1048313" table:style-name="ro11">
          <table:table-cell table:number-columns-repeated="16384"/>
        </table:table-row>
        <table:named-expressions>
          <table:named-range table:name="Print_Area" table:cell-range-address="1-12終.$A$1:1-12終.$J$262" table:base-cell-address="1-12終.$A$1"/>
          <table:named-range table:name="Print_Titles" table:cell-range-address="1-12終.$A$5:1-12終.$IV$6" table:base-cell-address="1-12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number number:decimal-places="0" number:min-integer-digits="1" number:grouping="true">
        <number:embedded-text number:position="0"> </number:embedded-text>
      </number:number>
    </number:number-style>
    <number:number-style style:name="N58">
      <number:text>(</number:text>
      <number:number number:decimal-places="0" number:min-integer-digits="1" number:grouping="true">
        <number:embedded-text number:position="0">)</number:embedded-text>
      </number:number>
      <style:map style:condition="value()&gt;=0" style:apply-style-name="N58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5_105_24180__31532_2_23395__20844__21578__34920__20214_" style:display-name="一般 5_105年第2季公告表件"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6"/>
    <style:style style:name="_21315__20998__20301__32_3" style:display-name="千分位 3" style:family="table-cell" style:data-style-name="N56"/>
    <style:style style:name="_21315__20998__20301__32_4" style:display-name="千分位 4" style:family="table-cell" style:data-style-name="N56"/>
    <style:style style:name="_21315__20998__20301__32_5" style:display-name="千分位 5" style:family="table-cell" style:data-style-name="N35"/>
    <style:style style:name="_21315__20998__20301__32_6" style:display-name="千分位 6"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8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3:38:48Z</dc:date>
    <meta:print-date>2017-01-23T05:23:42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