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16">
            <text:p>臺中市龍井區公所職(教)員(合計)102年12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5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4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4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43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46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7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43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總　　計</text:p>
          </table:table-cell>
          <table:covered-table-cell/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薦(6至9職等)任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委(1至5職等)任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3" table:style-name="ce8"/>
          <table:table-cell table:number-columns-spanned="3" table:number-rows-spanned="1" table:style-name="ce15"/>
          <table:covered-table-cell table:number-columns-repeated="2"/>
          <table:table-cell table:style-name="ce13"/>
          <table:table-cell table:number-columns-repeated="2" table:style-name="ce14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Sheet2.$A$1:Sheet2.$M$22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3:30:37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