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page" style:column-width="3.1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Chart 1" svg:x="0.00694in" svg:y="0.01389in" svg:width="4.11111in" svg:height="3.0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2"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1" table:style-name="ro1">
          <table:table-cell table:number-columns-repeated="9" table:style-name="ce3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9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6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4" table:default-cell-style-name="ce4"/>
        <table:table-column table:style-name="co10" table:number-columns-repeated="16358" table:default-cell-style-name="ce4"/>
        <table:table-row table:style-name="ro2">
          <table:table-cell office:value-type="string" table:number-columns-spanned="13" table:number-rows-spanned="1" table:style-name="ce45">
            <text:p>臺中市龍井區公所職(教)員(合計)103年06月官等性別統計報表</text:p>
          </table:table-cell>
          <table:covered-table-cell table:number-columns-repeated="12"/>
          <table:table-cell table:number-columns-repeated="8" table:style-name="ce4"/>
          <table:table-cell table:number-columns-repeated="5" table:style-name="ce1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53">
            <text:p>人　　主管別及性別</text:p>
            <draw:custom-shape svg:x="0.1875in" svg:y="0.01389in" svg:width="1.24387in" svg:height="0.90686in" draw:z-index="1" draw:id="id1" draw:style-name="a1" draw:name="Freeform 2">
              <svg:title/>
              <svg:desc/>
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7"/>
                <draw:equation draw:name="f7" draw:formula="?f4 / 1199"/>
                <draw:equation draw:name="f8" draw:formula="0 * ?f5 / 1987"/>
                <draw:equation draw:name="f9" draw:formula="0 * ?f4 / 1199"/>
                <draw:equation draw:name="f10" draw:formula="6 * ?f5 / 1987"/>
                <draw:equation draw:name="f11" draw:formula="5 * ?f4 / 1199"/>
                <draw:equation draw:name="f12" draw:formula="1987 * ?f5 / 1987"/>
                <draw:equation draw:name="f13" draw:formula="1199 * ?f4 / 1199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covered-table-cell/>
          <table:table-cell office:value-type="string" table:number-columns-spanned="3" table:number-rows-spanned="2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2" table:style-name="ce52">
            <text:p>主　管</text:p>
          </table:table-cell>
          <table:covered-table-cell table:number-columns-repeated="2"/>
          <table:table-cell office:value-type="string" table:number-columns-spanned="3" table:number-rows-spanned="2" table:style-name="ce52">
            <text:p>非　主　管</text:p>
          </table:table-cell>
          <table:covered-table-cell table:number-columns-repeated="2"/>
          <table:table-cell office:value-type="string" table:number-columns-spanned="2" table:number-rows-spanned="2" table:style-name="ce52">
            <text:p>備註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2" table:number-rows-spanned="1" table:style-name="ce54">
            <text:p>數</text:p>
            <draw:custom-shape svg:x="0in" svg:y="0in" svg:width="1.44485in" svg:height="0.62541in" draw:z-index="2" draw:id="id2" draw:style-name="a2" draw:name="Freeform 3">
              <svg:title/>
              <svg:desc/>
              <draw:enhanced-geometry xmlns:dr3d="urn:oasis:names:tc:opendocument:xmlns:dr3d:1.0" draw:type="non-primitive" svg:viewBox="0 0 1987 1199" draw:enhanced-path="M 0 0 L 1987 1199 N" draw:text-areas="?f14 ?f15 ?f18 ?f19" draw:glue-points="?f14 ?f15 ?f16 ?f17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87"/>
                <draw:equation draw:name="f7" draw:formula="?f4 / 1199"/>
                <draw:equation draw:name="f8" draw:formula="0 * ?f5 / 1987"/>
                <draw:equation draw:name="f9" draw:formula="0 * ?f4 / 1199"/>
                <draw:equation draw:name="f10" draw:formula="14 * ?f5 / 1987"/>
                <draw:equation draw:name="f11" draw:formula="1 * ?f4 / 1199"/>
                <draw:equation draw:name="f12" draw:formula="1987 * ?f5 / 1987"/>
                <draw:equation draw:name="f13" draw:formula="1199 * ?f4 / 1199"/>
                <draw:equation draw:name="f14" draw:formula="?f8 / ?f6"/>
                <draw:equation draw:name="f15" draw:formula="?f9 / ?f7"/>
                <draw:equation draw:name="f16" draw:formula="?f10 / ?f6"/>
                <draw:equation draw:name="f17" draw:formula="?f11 / ?f7"/>
                <draw:equation draw:name="f18" draw:formula="?f12 / ?f6"/>
                <draw:equation draw:name="f19" draw:formula="?f13 / ?f7"/>
              </draw:enhanced-geometry>
            </draw:custom-shape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" table:style-name="ce10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5">
            <text:p>類別及職等</text:p>
          </table:table-cell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spanned="2" table:number-rows-spanned="1" table:style-name="ce52"/>
          <table:covered-table-cell/>
          <table:table-cell table:number-columns-repeated="2" table:style-name="ce10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4" table:style-name="ce56">
            <text:p>行</text:p>
            <text:p>政</text:p>
            <text:p>機</text:p>
            <text:p>關</text:p>
          </table:table-cell>
          <table:table-cell office:value-type="string" table:style-name="ce7">
            <text:p>小　　計</text:p>
          </table:table-cell>
          <table:table-cell office:value-type="float" office:value="51" table:style-name="ce5">
            <text:p>51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一般行政</text:p>
          </table:table-cell>
          <table:table-cell office:value-type="float" office:value="51" table:style-name="ce5">
            <text:p>51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衛生醫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警　　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4" table:style-name="ce56">
            <text:p>事</text:p>
            <text:p>業</text:p>
            <text:p>機</text:p>
            <text:p>構</text:p>
          </table:table-cell>
          <table:table-cell office:value-type="string" table:style-name="ce5">
            <text:p>小　　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生　　產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交　　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covered-table-cell/>
          <table:table-cell office:value-type="string" table:style-name="ce5">
            <text:p>金　　融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各級學校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總　　計</text:p>
          </table:table-cell>
          <table:covered-table-cell/>
          <table:table-cell office:value-type="float" office:value="51" table:style-name="ce5">
            <text:p>51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特任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簡(10職等以上)任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薦(6至9職等)任</text:p>
          </table:table-cell>
          <table:covered-table-cell/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委(1至5職等)任</text:p>
          </table:table-cell>
          <table:covered-table-cell/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雇員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office:value-type="string" table:number-columns-spanned="2" table:number-rows-spanned="1" table:style-name="ce52">
            <text:p>法官及檢察官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spanned="2" table:number-rows-spanned="1" table:style-name="ce52"/>
          <table:covered-table-cell/>
          <table:table-cell table:number-columns-repeated="2" table:style-name="ce12"/>
          <table:table-cell table:number-columns-repeated="6" table:style-name="ce6"/>
          <table:table-cell table:number-columns-repeated="16363" table:style-name="ce4"/>
        </table:table-row>
        <table:table-row table:style-name="ro4">
          <table:table-cell table:number-columns-spanned="2" table:number-rows-spanned="1" table:style-name="ce33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40"/>
          <table:covered-table-cell/>
          <table:table-cell table:number-columns-spanned="2" table:number-rows-spanned="1" table:style-name="ce41"/>
          <table:covered-table-cell/>
          <table:table-cell table:style-name="ce14"/>
          <table:table-cell table:number-columns-spanned="3" table:number-rows-spanned="3" table:style-name="ce42"/>
          <table:covered-table-cell table:number-columns-repeated="2"/>
          <table:table-cell table:number-columns-spanned="2" table:number-rows-spanned="1" table:style-name="ce20"/>
          <table:covered-table-cell/>
          <table:table-cell table:style-name="ce8"/>
          <table:table-cell table:number-columns-spanned="2" table:number-rows-spanned="1" table:style-name="ce20"/>
          <table:covered-table-cell/>
          <table:table-cell table:style-name="ce8"/>
          <table:table-cell table:number-columns-spanned="3" table:number-rows-spanned="1" table:style-name="ce20"/>
          <table:covered-table-cell table:number-columns-repeated="2"/>
          <table:table-cell table:number-columns-repeated="2" table:style-name="ce4"/>
          <table:table-cell table:number-columns-repeated="13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26"/>
          <table:covered-table-cell/>
          <table:table-cell table:number-columns-repeated="3" table:style-name="ce8"/>
          <table:covered-table-cell/>
          <table:covered-table-cell table:number-columns-repeated="2"/>
          <table:table-cell table:number-columns-spanned="2" table:number-rows-spanned="1" table:style-name="ce20"/>
          <table:covered-table-cell/>
          <table:table-cell table:style-name="ce8"/>
          <table:table-cell table:style-name="ce13"/>
          <table:table-cell table:number-columns-repeated="2" table:style-name="ce15"/>
          <table:table-cell table:number-columns-repeated="3" table:style-name="ce16"/>
          <table:table-cell table:number-columns-repeated="15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26"/>
          <table:covered-table-cell/>
          <table:table-cell table:number-columns-repeated="3" table:style-name="ce8"/>
          <table:covered-table-cell/>
          <table:covered-table-cell table:number-columns-repeated="2"/>
          <table:table-cell table:style-name="ce13"/>
          <table:table-cell table:number-columns-repeated="2" table:style-name="ce17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26"/>
          <table:covered-table-cell/>
          <table:table-cell table:number-columns-repeated="6" table:style-name="ce8"/>
          <table:table-cell table:style-name="ce13"/>
          <table:table-cell table:number-columns-repeated="2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2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2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2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2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2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style-name="ro4">
          <table:table-cell table:number-columns-spanned="2" table:number-rows-spanned="1" table:style-name="ce26"/>
          <table:covered-table-cell/>
          <table:table-cell table:number-columns-repeated="9" table:style-name="ce8"/>
          <table:table-cell table:number-columns-repeated="21" table:style-name="ce6"/>
          <table:table-cell table:number-columns-repeated="16352"/>
        </table:table-row>
        <table:table-row table:number-rows-repeated="3" table:style-name="ro4">
          <table:table-cell table:style-name="ce9"/>
          <table:table-cell table:style-name="ce8"/>
          <table:table-cell table:number-columns-repeated="9" table:style-name="ce9"/>
          <table:table-cell table:number-columns-repeated="21" table:style-name="ce6"/>
          <table:table-cell table:number-columns-repeated="16352"/>
        </table:table-row>
        <table:table-row table:number-rows-repeated="9" table:style-name="ro4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98" table:style-name="ro1">
          <table:table-cell table:number-columns-repeated="11" table:style-name="ce9"/>
          <table:table-cell table:number-columns-repeated="21" table:style-name="ce6"/>
          <table:table-cell table:number-columns-repeated="16352"/>
        </table:table-row>
        <table:table-row table:number-rows-repeated="1048335" table:style-name="ro1">
          <table:table-cell table:number-columns-repeated="16384"/>
        </table:table-row>
        <table:named-expressions>
          <table:named-range table:name="Print_Area" table:cell-range-address="Sheet2.$A$1:Sheet2.$M$24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何宜津</meta:initial-creator>
    <dc:creator>ntwsadmin</dc:creator>
    <meta:creation-date>2000-03-09T11:01:55Z</meta:creation-date>
    <dc:date>2018-06-01T12:45:47Z</dc:date>
    <meta:print-date>2013-08-26T09:04:1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0pt" svg:width="296.0pt" chart:style-name="Crt0">
        <chart:legend svg:x="290.6673228346456pt" svg:y="109.5pt" chart:style-name="Lgnd"/>
        <chart:plot-area svg:x="0.0pt" svg:y="4.25007874015748pt" svg:width="296.0pt" svg:height="214.7499212598425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