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3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3" table:formula="of:=SUM([.D5:.E5])" table:style-name="ce5">
            <text:p>53</text:p>
          </table:table-cell>
          <table:table-cell office:value-type="float" office:value="27" table:formula="of:=SUM([.G5];[.J5];[.M5];[.P5];[.S5])" table:style-name="ce5">
            <text:p>27</text:p>
          </table:table-cell>
          <table:table-cell office:value-type="float" office:value="26" table:formula="of:=SUM([.H5];[.K5];[.N5];[.Q5];[.T5])" table:style-name="ce5">
            <text:p>26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5:.K5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5:.N5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5:.Q5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3" table:formula="of:=SUM([.D6:.E6])" table:style-name="ce5">
            <text:p>53</text:p>
          </table:table-cell>
          <table:table-cell office:value-type="float" office:value="27" table:formula="of:=SUM([.G6];[.J6];[.M6];[.P6];[.S6])" table:style-name="ce5">
            <text:p>27</text:p>
          </table:table-cell>
          <table:table-cell office:value-type="float" office:value="26" table:formula="of:=SUM([.H6];[.K6];[.N6];[.Q6];[.T6])" table:style-name="ce5">
            <text:p>26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6:.K6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6:.N6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6:.Q6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53" table:formula="of:=SUM([.D14:.E14])" table:style-name="ce5">
            <text:p>53</text:p>
          </table:table-cell>
          <table:table-cell office:value-type="float" office:value="27" table:formula="of:=SUM([.G14];[.J14];[.M14];[.P14];[.S14])" table:style-name="ce5">
            <text:p>27</text:p>
          </table:table-cell>
          <table:table-cell office:value-type="float" office:value="26" table:formula="of:=SUM([.H14];[.K14];[.N14];[.Q14];[.T14])" table:style-name="ce5">
            <text:p>26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14:.K1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14:.N14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14:.Q14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0:03:00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