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細明體" svg:font-family="華康細明體" style:font-family-generic="roman" svg:panose-1="0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margin-bottom="0.0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 fo:margin-bottom="0.08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833in" fo:margin-bottom="0.08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margin-bottom="0.0833in" fo:text-inden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833in" fo:margin-bottom="0.0833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833in" fo:margin-bottom="0.0833in" fo:text-inden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833in" fo:margin-bottom="0.0833in" fo:text-inden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833in" fo:margin-bottom="0.0833in" fo:margin-left="0.7222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margin-bottom="0.08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margin-bottom="0.0833in" fo:text-indent="1.55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833in" fo:margin-bottom="0.0833in" fo:margin-left="0.1479in" fo:text-indent="-0.147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833in" fo:margin-bottom="0.08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833in" fo:margin-bottom="0.08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833in" fo:margin-bottom="0.0833in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833in" fo:margin-bottom="0.0833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0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內文" style:family="paragraph">
      <style:paragraph-properties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" style:parent-style-name="內文" style:family="paragraph">
      <style:paragraph-properties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" style:parent-style-name="內文" style:master-page-name="MP1" style:family="paragraph">
      <style:paragraph-properties fo:break-before="page" fo:text-align="center" fo:line-height="0.3472in" fo:margin-right="0.039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3" style:parent-style-name="內文" style:family="paragraph">
      <style:paragraph-properties fo:text-align="end" fo:line-height="0.3472in" fo:margin-right="-0.4513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 fo:line-height="0.3472in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7" style:family="table-column">
      <style:table-column-properties style:column-width="1.0187in" style:use-optimal-column-width="false"/>
    </style:style>
    <style:style style:name="TableColumn118" style:family="table-column">
      <style:table-column-properties style:column-width="1.3395in" style:use-optimal-column-width="false"/>
    </style:style>
    <style:style style:name="TableColumn119" style:family="table-column">
      <style:table-column-properties style:column-width="1.1805in" style:use-optimal-column-width="false"/>
    </style:style>
    <style:style style:name="TableColumn120" style:family="table-column">
      <style:table-column-properties style:column-width="1.1805in" style:use-optimal-column-width="false"/>
    </style:style>
    <style:style style:name="TableColumn121" style:family="table-column">
      <style:table-column-properties style:column-width="0.2048in" style:use-optimal-column-width="false"/>
    </style:style>
    <style:style style:name="TableColumn122" style:family="table-column">
      <style:table-column-properties style:column-width="1.075in" style:use-optimal-column-width="false"/>
    </style:style>
    <style:style style:name="TableColumn123" style:family="table-column">
      <style:table-column-properties style:column-width="1.0201in" style:use-optimal-column-width="false"/>
    </style:style>
    <style:style style:name="Table116" style:family="table">
      <style:table-properties style:width="7.0194in" fo:margin-left="-0.0034in" table:align="left"/>
    </style:style>
    <style:style style:name="TableRow124" style:family="table-row">
      <style:table-row-properties style:min-row-height="0.372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3.5pt" style:font-size-asian="13.5pt" style:font-size-complex="13.5pt"/>
    </style:style>
    <style:style style:name="TableRow129" style:family="table-row">
      <style:table-row-properties style:min-row-height="0.35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13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42" style:family="table-row">
      <style:table-row-properties style:min-row-height="0.4958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4861in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1" style:parent-style-name="內文" style:family="paragraph">
      <style:paragraph-properties fo:line-height="0.4861in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64" style:family="table-row">
      <style:table-row-properties style:min-row-height="0.461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3.5pt" style:font-size-asian="13.5pt" style:font-size-complex="13.5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3.5pt" style:font-size-asian="13.5pt" style:font-size-complex="13.5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3.5pt" style:font-size-asian="13.5pt" style:font-size-complex="13.5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76" style:family="table-column">
      <style:table-column-properties style:column-width="7.0194in" style:use-optimal-column-width="false"/>
    </style:style>
    <style:style style:name="Table175" style:family="table">
      <style:table-properties style:width="7.0194in" fo:margin-left="-0.0034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87" style:parent-style-name="內文" style:family="paragraph">
      <style:paragraph-properties fo:line-height="0.25in" fo:margin-left="3.3958in" fo:text-indent="-3.395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paragraph-properties fo:margin-top="0.0833in" fo:margin-bottom="0.0833in" fo:line-height="0.1666in" fo:text-indent="0.3895in"/>
      <style:text-properties style:font-name="標楷體" style:font-name-asian="標楷體" style:font-weight-complex="bold" style:font-size-complex="12pt"/>
    </style:style>
    <style:style style:name="TableColumn190" style:family="table-column">
      <style:table-column-properties style:column-width="1.0833in"/>
    </style:style>
    <style:style style:name="TableColumn191" style:family="table-column">
      <style:table-column-properties style:column-width="2.4604in"/>
    </style:style>
    <style:style style:name="TableColumn192" style:family="table-column">
      <style:table-column-properties style:column-width="1.6736in"/>
    </style:style>
    <style:style style:name="Table189" style:family="table">
      <style:table-properties style:width="5.2173in" fo:margin-left="0.3902in" table:align="left"/>
    </style:style>
    <style:style style:name="TableRow193" style:family="table-row">
      <style:table-row-properties style:min-row-height="0.1576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833in" fo:margin-bottom="0.0833in" fo:line-height="0.1111in"/>
      <style:text-properties style:font-name="Arial" style:font-name-asian="標楷體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833in" fo:margin-bottom="0.0833in" fo:line-height="0.1111in"/>
      <style:text-properties style:font-name="Arial" style:font-name-asian="標楷體"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833in" fo:margin-bottom="0.0833in" fo:line-height="0.1111in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margin-top="0.0833in" fo:margin-bottom="0.0833in" fo:line-height="0.1111in"/>
      <style:text-properties style:font-name="Arial" style:font-name-asian="標楷體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833in" fo:margin-bottom="0.0833in" fo:line-height="0.1111in"/>
      <style:text-properties style:font-name="Arial" style:font-name-asian="標楷體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833in" fo:margin-bottom="0.0833in" fo:line-height="0.1111in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09" style:family="table-row">
      <style:table-row-properties style:min-row-height="0.1576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margin-top="0.0833in" fo:margin-bottom="0.0833in" fo:line-height="0.1111in"/>
      <style:text-properties style:font-name="Arial" style:font-name-asian="標楷體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833in" fo:margin-bottom="0.0833in" fo:line-height="0.1111in"/>
      <style:text-properties style:font-name="Arial" style:font-name-asian="標楷體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833in" fo:margin-bottom="0.0833in" fo:line-height="0.1111in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P217" style:parent-style-name="內文" style:family="paragraph">
      <style:paragraph-properties fo:text-indent="0.4444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indent="0.4444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indent="0.4444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indent="0.4444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olumn226" style:family="table-column">
      <style:table-column-properties style:column-width="1.0791in" style:use-optimal-column-width="false"/>
    </style:style>
    <style:style style:name="TableColumn227" style:family="table-column">
      <style:table-column-properties style:column-width="1.7715in" style:use-optimal-column-width="false"/>
    </style:style>
    <style:style style:name="TableColumn228" style:family="table-column">
      <style:table-column-properties style:column-width="2.0666in" style:use-optimal-column-width="false"/>
    </style:style>
    <style:style style:name="TableColumn229" style:family="table-column">
      <style:table-column-properties style:column-width="1.9701in" style:use-optimal-column-width="false"/>
    </style:style>
    <style:style style:name="Table225" style:family="table">
      <style:table-properties style:width="6.8875in" fo:margin-left="-0.0034in" table:align="left"/>
    </style:style>
    <style:style style:name="TableRow230" style:family="table-row">
      <style:table-row-properties style:min-row-height="0.2881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2" style:family="table-column">
      <style:table-column-properties style:column-width="6.85in" style:use-optimal-column-width="false"/>
    </style:style>
    <style:style style:name="Table241" style:family="table">
      <style:table-properties style:width="6.85in" fo:margin-left="-0.0034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style:vertical-align="baseline" fo:line-height="0.2638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vertical-align="baseline" fo:line-height="0.2638in" fo:margin-left="0.3916in" fo:text-indent="-0.2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style:vertical-align="baseline" fo:line-height="0.2638in" fo:margin-left="0.3916in" fo:text-indent="-0.2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style:vertical-align="baseline" fo:line-height="0.2638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vertical-align="baseline" fo:line-height="0.2638in" fo:margin-left="0.2118in" fo:text-indent="-0.2118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style:vertical-align="baseline" fo:line-height="0.2638in" fo:margin-left="0.2118in" fo:text-indent="-0.2118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fo:line-height="0.2638in" fo:margin-left="0.5833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style:vertical-align="baseline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28pt"/>
    </style:style>
    <style:style style:name="P285" style:parent-style-name="內文" style:family="paragraph">
      <style:paragraph-properties fo:widows="2" fo:orphans="2" fo:break-before="page" fo:text-align="center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0pt" style:font-size-asian="20pt"/>
    </style:style>
    <style:style style:name="P292" style:parent-style-name="內文" style:family="paragraph">
      <style:paragraph-properties style:snap-to-layout-grid="false" fo:text-align="justify" fo:line-height="0.3055in" fo:text-indent="0.4444in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9" style:parent-style-name="內文" style:family="paragraph">
      <style:paragraph-properties style:snap-to-layout-grid="false" fo:text-align="justify" fo:line-height="0.3055in" fo:text-indent="0.4159in"/>
      <style:text-properties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3055in" fo:text-indent="0.4756in"/>
    </style:style>
    <style:style style:name="T3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4" style:parent-style-name="內文" style:family="paragraph">
      <style:paragraph-properties style:snap-to-layout-grid="false" fo:line-height="0.3055in" fo:text-indent="0.4159in"/>
      <style:text-properties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336" style:parent-style-name="內文" style:family="paragraph">
      <style:paragraph-properties style:snap-to-layout-grid="false" fo:margin-top="0.0833in" style:line-height-at-least="0.3333in"/>
    </style:style>
    <style:style style:name="T3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0" style:parent-style-name="內文" style:family="paragraph">
      <style:paragraph-properties style:snap-to-layout-grid="false" fo:margin-top="0.0833in" style:line-height-at-least="0.3333in"/>
    </style:style>
    <style:style style:name="T3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6" style:parent-style-name="內文" style:family="paragraph">
      <style:paragraph-properties fo:line-height="0.4166in" fo:text-indent="0.9201in"/>
    </style:style>
    <style:style style:name="T3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P352" style:parent-style-name="內文" style:family="paragraph">
      <style:paragraph-properties fo:line-height="0.4166in" fo:text-indent="0.4756in"/>
      <style:text-properties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 fo:line-height="0.4166in" fo:text-indent="0.4756in"/>
      <style:text-properties style:font-name-asian="標楷體" fo:font-size="16pt" style:font-size-asian="16pt" style:font-size-complex="16pt"/>
    </style:style>
    <style:style style:name="TableColumn355" style:family="table-column">
      <style:table-column-properties style:column-width="3.6687in" style:use-optimal-column-width="false"/>
    </style:style>
    <style:style style:name="TableColumn356" style:family="table-column">
      <style:table-column-properties style:column-width="3.6687in" style:use-optimal-column-width="false"/>
    </style:style>
    <style:style style:name="Table354" style:family="table">
      <style:table-properties style:width="7.3375in" fo:margin-left="-0.3173in" table:align="left"/>
    </style:style>
    <style:style style:name="TableRow357" style:family="table-row">
      <style:table-row-properties style:min-row-height="2.4826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3" style:parent-style-name="內文" style:master-page-name="MP2" style:family="paragraph">
      <style:paragraph-properties fo:break-before="page"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36pt"/>
    </style:style>
    <style:style style:name="P372" style:parent-style-name="內文" style:family="paragraph">
      <style:paragraph-properties fo:line-height="200%" fo:text-indent="0.4444in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P387" style:parent-style-name="內文" style:family="paragraph">
      <style:paragraph-properties fo:line-height="200%" fo:margin-right="-0.1569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200%" fo:margin-right="-0.1569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200%" fo:margin-right="-0.1569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200%" fo:margin-right="-0.1569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200%" fo:margin-right="-0.1569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200%" fo:margin-right="-0.1569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200%" fo:margin-right="-0.1569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200%" fo:margin-right="-0.1569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200%" fo:margin-right="-0.1569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200%" fo:margin-right="-0.1569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200%" fo:margin-right="-0.1569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" style:master-page-name="MP3" style:family="paragraph">
      <style:paragraph-properties fo:break-before="page" fo:text-align="center" fo:margin-right="-0.0583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paragraph-properties fo:margin-top="0.125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24" style:family="table-column">
      <style:table-column-properties style:column-width="1.0187in" style:use-optimal-column-width="false"/>
    </style:style>
    <style:style style:name="TableColumn425" style:family="table-column">
      <style:table-column-properties style:column-width="1.625in" style:use-optimal-column-width="false"/>
    </style:style>
    <style:style style:name="TableColumn426" style:family="table-column">
      <style:table-column-properties style:column-width="1in" style:use-optimal-column-width="false"/>
    </style:style>
    <style:style style:name="TableColumn427" style:family="table-column">
      <style:table-column-properties style:column-width="1.0763in" style:use-optimal-column-width="false"/>
    </style:style>
    <style:style style:name="TableColumn428" style:family="table-column">
      <style:table-column-properties style:column-width="1.1722in" style:use-optimal-column-width="false"/>
    </style:style>
    <style:style style:name="TableColumn429" style:family="table-column">
      <style:table-column-properties style:column-width="1.127in" style:use-optimal-column-width="false"/>
    </style:style>
    <style:style style:name="Table423" style:family="table">
      <style:table-properties style:width="7.0194in" fo:margin-left="0.0194in" table:align="left"/>
    </style:style>
    <style:style style:name="TableRow430" style:family="table-row">
      <style:table-row-properties style:min-row-height="0.3576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left="0.013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fo:margin-left="0.013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9" style:family="table-row">
      <style:table-row-properties style:min-row-height="0.4958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T4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P470" style:parent-style-name="內文" style:family="paragraph">
      <style:paragraph-properties fo:margin-left="0.8333in" fo:text-indent="-0.83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 style:min-row-height="0.3097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P478" style:parent-style-name="內文" style:family="paragraph">
      <style:paragraph-properties fo:margin-top="0.125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81" style:family="table-column">
      <style:table-column-properties style:column-width="6.9895in" style:use-optimal-column-width="false"/>
    </style:style>
    <style:style style:name="Table480" style:family="table">
      <style:table-properties style:width="6.9895in" fo:margin-left="0.0715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777in" fo:margin-left="3.5215in" fo:text-indent="-3.521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margin-top="0.0833in" fo:margin-bottom="0.0833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1" style:family="table-column">
      <style:table-column-properties style:column-width="7.1861in" style:use-optimal-column-width="false"/>
    </style:style>
    <style:style style:name="Table490" style:family="table">
      <style:table-properties style:width="7.1861in" fo:margin-left="-0.027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777in" fo:margin-left="0.218in" fo:text-indent="-0.21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margin-left="0.218in" fo:text-indent="-0.21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indent="0.1944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margin-left="0.4138in" fo:text-indent="-0.413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margin-left="0.4138in" fo:text-indent="-0.413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margin-left="3.5215in" fo:text-indent="-3.521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margin-top="0.0833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margin-top="0.0833in" fo:text-indent="0.3888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margin-top="0.0833in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30" style:parent-style-name="內文" style:family="paragraph">
      <style:paragraph-properties fo:margin-top="0.0833in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534" style:family="table-column">
      <style:table-column-properties style:column-width="1.0791in" style:use-optimal-column-width="false"/>
    </style:style>
    <style:style style:name="TableColumn535" style:family="table-column">
      <style:table-column-properties style:column-width="1.7715in" style:use-optimal-column-width="false"/>
    </style:style>
    <style:style style:name="TableColumn536" style:family="table-column">
      <style:table-column-properties style:column-width="2.0666in" style:use-optimal-column-width="false"/>
    </style:style>
    <style:style style:name="TableColumn537" style:family="table-column">
      <style:table-column-properties style:column-width="1.9701in" style:use-optimal-column-width="false"/>
    </style:style>
    <style:style style:name="Table533" style:family="table">
      <style:table-properties style:width="6.8875in" fo:margin-left="0.075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.0833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margin-top="0.0833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top="0.0833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margin-top="0.0833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2" style:family="table-column">
      <style:table-column-properties style:column-width="11.9166in" style:use-optimal-column-width="false"/>
    </style:style>
    <style:style style:name="Table551" style:family="table" style:master-page-name="MP4">
      <style:table-properties style:width="11.9166in" fo:margin-left="0.0194in" table:align="left"/>
    </style:style>
    <style:style style:name="TableRow553" style:family="table-row">
      <style:table-row-properties style:min-row-height="0.9062in" style:use-optimal-row-height="false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break-before="page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5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5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5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5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5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5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ableColumn581" style:family="table-column">
      <style:table-column-properties style:column-width="0.5854in" style:use-optimal-column-width="false"/>
    </style:style>
    <style:style style:name="TableColumn582" style:family="table-column">
      <style:table-column-properties style:column-width="0.5881in" style:use-optimal-column-width="false"/>
    </style:style>
    <style:style style:name="TableColumn583" style:family="table-column">
      <style:table-column-properties style:column-width="0.6881in" style:use-optimal-column-width="false"/>
    </style:style>
    <style:style style:name="TableColumn584" style:family="table-column">
      <style:table-column-properties style:column-width="0.7854in" style:use-optimal-column-width="false"/>
    </style:style>
    <style:style style:name="TableColumn585" style:family="table-column">
      <style:table-column-properties style:column-width="0.9812in" style:use-optimal-column-width="false"/>
    </style:style>
    <style:style style:name="TableColumn586" style:family="table-column">
      <style:table-column-properties style:column-width="0.4013in" style:use-optimal-column-width="false"/>
    </style:style>
    <style:style style:name="TableColumn587" style:family="table-column">
      <style:table-column-properties style:column-width="0.4062in" style:use-optimal-column-width="false"/>
    </style:style>
    <style:style style:name="TableColumn588" style:family="table-column">
      <style:table-column-properties style:column-width="0.3812in" style:use-optimal-column-width="false"/>
    </style:style>
    <style:style style:name="TableColumn589" style:family="table-column">
      <style:table-column-properties style:column-width="0.4916in" style:use-optimal-column-width="false"/>
    </style:style>
    <style:style style:name="TableColumn590" style:family="table-column">
      <style:table-column-properties style:column-width="0.4916in" style:use-optimal-column-width="false"/>
    </style:style>
    <style:style style:name="TableColumn591" style:family="table-column">
      <style:table-column-properties style:column-width="0.8847in" style:use-optimal-column-width="false"/>
    </style:style>
    <style:style style:name="TableColumn592" style:family="table-column">
      <style:table-column-properties style:column-width="0.3937in" style:use-optimal-column-width="false"/>
    </style:style>
    <style:style style:name="TableColumn593" style:family="table-column">
      <style:table-column-properties style:column-width="0.5902in" style:use-optimal-column-width="false"/>
    </style:style>
    <style:style style:name="TableColumn594" style:family="table-column">
      <style:table-column-properties style:column-width="0.8645in" style:use-optimal-column-width="false"/>
    </style:style>
    <style:style style:name="TableColumn595" style:family="table-column">
      <style:table-column-properties style:column-width="1.5791in" style:use-optimal-column-width="false"/>
    </style:style>
    <style:style style:name="Table580" style:family="table">
      <style:table-properties style:width="10.1131in" fo:margin-left="0in" table:align="left"/>
    </style:style>
    <style:style style:name="TableRow596" style:family="table-row">
      <style:table-row-properties style:min-row-height="0.3125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cjk" style:family="paragraph">
      <style:paragraph-properties fo:text-align="center" fo:margin-top="0in" fo:margin-bottom="0in" fo:margin-right="0.0187in"/>
    </style:style>
    <style:style style:name="T599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cjk" style:family="paragraph">
      <style:paragraph-properties fo:text-align="center" fo:margin-top="0in" fo:margin-bottom="0in" fo:margin-right="0.0187in"/>
    </style:style>
    <style:style style:name="T602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cjk" style:family="paragraph">
      <style:paragraph-properties fo:text-align="center" fo:margin-top="0in" fo:margin-bottom="0in"/>
    </style:style>
    <style:style style:name="T605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cjk" style:family="paragraph">
      <style:paragraph-properties fo:text-align="center" fo:margin-top="0in" fo:margin-bottom="0in"/>
    </style:style>
    <style:style style:name="T608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cjk" style:family="paragraph">
      <style:paragraph-properties fo:text-align="center" fo:margin-top="0in" fo:margin-bottom="0in"/>
    </style:style>
    <style:style style:name="T611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cjk" style:family="paragraph">
      <style:paragraph-properties fo:text-align="center" fo:margin-top="0in"/>
    </style:style>
    <style:style style:name="T626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ableRow635" style:family="table-row">
      <style:table-row-properties style:min-row-height="0.3125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cjk" style:family="paragraph">
      <style:paragraph-properties fo:text-align="center" fo:margin-top="0in" fo:margin-bottom="0in"/>
    </style:style>
    <style:style style:name="T638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cjk" style:family="paragraph">
      <style:paragraph-properties fo:text-align="center" fo:margin-top="0in" fo:margin-bottom="0in"/>
    </style:style>
    <style:style style:name="T641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cjk" style:family="paragraph">
      <style:paragraph-properties fo:text-align="center" fo:margin-top="0in" fo:margin-bottom="0in"/>
    </style:style>
    <style:style style:name="T644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min-row-height="0.4722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style:font-size-complex="12pt"/>
    </style:style>
    <style:style style:name="TableRow707" style:family="table-row">
      <style:table-row-properties style:min-row-height="0.4722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Row738" style:family="table-row">
      <style:table-row-properties style:min-row-height="0.4722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TableRow769" style:family="table-row">
      <style:table-row-properties style:min-row-height="0.4722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Row800" style:family="table-row">
      <style:table-row-properties style:min-row-height="0.4722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min-row-height="0.4722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size-complex="12pt"/>
    </style:style>
    <style:style style:name="TableRow862" style:family="table-row">
      <style:table-row-properties style:min-row-height="0.4722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fo:font-size="14pt" style:font-size-asian="14pt"/>
    </style:style>
    <style:style style:name="T894" style:parent-style-name="預設段落字型" style:family="text">
      <style:text-properties style:font-name="標楷體" style:font-name-asian="標楷體" fo:font-size="14pt" style:font-size-asian="14pt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 fo:font-size="14pt" style:font-size-asian="14pt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P898" style:parent-style-name="cjk" style:master-page-name="MP5" style:family="paragraph">
      <style:paragraph-properties fo:break-before="page" fo:margin-top="0in" fo:margin-bottom="0in" fo:line-height="0.2777in"/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9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9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20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0" style:parent-style-name="cjk" style:family="paragraph">
      <style:paragraph-properties fo:text-align="center" fo:margin-top="0in" fo:margin-bottom="0in" fo:line-height="0.2777in"/>
    </style:style>
    <style:style style:name="T91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20pt"/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20pt"/>
    </style:style>
    <style:style style:name="TableColumn917" style:family="table-column">
      <style:table-column-properties style:column-width="0.5854in" style:use-optimal-column-width="false"/>
    </style:style>
    <style:style style:name="TableColumn918" style:family="table-column">
      <style:table-column-properties style:column-width="0.5881in" style:use-optimal-column-width="false"/>
    </style:style>
    <style:style style:name="TableColumn919" style:family="table-column">
      <style:table-column-properties style:column-width="0.6881in" style:use-optimal-column-width="false"/>
    </style:style>
    <style:style style:name="TableColumn920" style:family="table-column">
      <style:table-column-properties style:column-width="0.7854in" style:use-optimal-column-width="false"/>
    </style:style>
    <style:style style:name="TableColumn921" style:family="table-column">
      <style:table-column-properties style:column-width="0.9812in" style:use-optimal-column-width="false"/>
    </style:style>
    <style:style style:name="TableColumn922" style:family="table-column">
      <style:table-column-properties style:column-width="0.4013in" style:use-optimal-column-width="false"/>
    </style:style>
    <style:style style:name="TableColumn923" style:family="table-column">
      <style:table-column-properties style:column-width="0.4069in" style:use-optimal-column-width="false"/>
    </style:style>
    <style:style style:name="TableColumn924" style:family="table-column">
      <style:table-column-properties style:column-width="0.3798in" style:use-optimal-column-width="false"/>
    </style:style>
    <style:style style:name="TableColumn925" style:family="table-column">
      <style:table-column-properties style:column-width="0.4916in" style:use-optimal-column-width="false"/>
    </style:style>
    <style:style style:name="TableColumn926" style:family="table-column">
      <style:table-column-properties style:column-width="0.4916in" style:use-optimal-column-width="false"/>
    </style:style>
    <style:style style:name="TableColumn927" style:family="table-column">
      <style:table-column-properties style:column-width="0.8847in" style:use-optimal-column-width="false"/>
    </style:style>
    <style:style style:name="TableColumn928" style:family="table-column">
      <style:table-column-properties style:column-width="0.3937in" style:use-optimal-column-width="false"/>
    </style:style>
    <style:style style:name="TableColumn929" style:family="table-column">
      <style:table-column-properties style:column-width="0.5902in" style:use-optimal-column-width="false"/>
    </style:style>
    <style:style style:name="TableColumn930" style:family="table-column">
      <style:table-column-properties style:column-width="0.6888in" style:use-optimal-column-width="false"/>
    </style:style>
    <style:style style:name="TableColumn931" style:family="table-column">
      <style:table-column-properties style:column-width="1.2034in" style:use-optimal-column-width="false"/>
    </style:style>
    <style:style style:name="TableColumn932" style:family="table-column">
      <style:table-column-properties style:column-width="0.5527in" style:use-optimal-column-width="false"/>
    </style:style>
    <style:style style:name="Table916" style:family="table">
      <style:table-properties style:width="10.1138in" fo:margin-left="0.075in" table:align="left"/>
    </style:style>
    <style:style style:name="TableRow933" style:family="table-row">
      <style:table-row-properties style:min-row-height="0.3125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cjk" style:family="paragraph">
      <style:paragraph-properties fo:text-align="center" fo:margin-top="0in" fo:margin-bottom="0in" fo:margin-right="0.0187in"/>
    </style:style>
    <style:style style:name="T936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cjk" style:family="paragraph">
      <style:paragraph-properties fo:text-align="center" fo:margin-top="0in" fo:margin-bottom="0in" fo:margin-right="0.0187in"/>
    </style:style>
    <style:style style:name="T939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cjk" style:family="paragraph">
      <style:paragraph-properties fo:text-align="center" fo:margin-top="0in" fo:margin-bottom="0in"/>
    </style:style>
    <style:style style:name="T942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cjk" style:family="paragraph">
      <style:paragraph-properties fo:text-align="center" fo:margin-top="0in" fo:margin-bottom="0in"/>
    </style:style>
    <style:style style:name="T945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cjk" style:family="paragraph">
      <style:paragraph-properties fo:text-align="center" fo:margin-top="0in" fo:margin-bottom="0in"/>
    </style:style>
    <style:style style:name="T948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cjk" style:family="paragraph">
      <style:paragraph-properties fo:text-align="center" fo:margin-top="0in"/>
    </style:style>
    <style:style style:name="T963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ableRow978" style:family="table-row">
      <style:table-row-properties style:min-row-height="0.3125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cjk" style:family="paragraph">
      <style:paragraph-properties fo:text-align="center" fo:margin-top="0in" fo:margin-bottom="0in"/>
    </style:style>
    <style:style style:name="T981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cjk" style:family="paragraph">
      <style:paragraph-properties fo:text-align="center" fo:margin-top="0in" fo:margin-bottom="0in"/>
    </style:style>
    <style:style style:name="T984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cjk" style:family="paragraph">
      <style:paragraph-properties fo:text-align="center" fo:margin-top="0in" fo:margin-bottom="0in"/>
    </style:style>
    <style:style style:name="T987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Row988" style:family="table-row">
      <style:table-row-properties style:min-row-height="0.4722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style:font-size-complex="12pt"/>
    </style:style>
    <style:style style:name="TableRow1021" style:family="table-row">
      <style:table-row-properties style:min-row-height="0.4722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Row1054" style:family="table-row">
      <style:table-row-properties style:min-row-height="0.4722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style:font-size-complex="12pt"/>
    </style:style>
    <style:style style:name="TableRow1087" style:family="table-row">
      <style:table-row-properties style:min-row-height="0.4722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style:font-size-complex="12pt"/>
    </style:style>
    <style:style style:name="TableRow1120" style:family="table-row">
      <style:table-row-properties style:min-row-height="0.4722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style:font-size-complex="12pt"/>
    </style:style>
    <style:style style:name="TableRow1153" style:family="table-row">
      <style:table-row-properties style:min-row-height="0.4722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 style:font-size-complex="12pt"/>
    </style:style>
    <style:style style:name="TableRow1186" style:family="table-row">
      <style:table-row-properties style:min-row-height="0.4722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style:font-size-complex="12pt"/>
    </style:style>
    <style:style style:name="TableRow1219" style:family="table-row">
      <style:table-row-properties style:min-row-height="0.4722in"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標楷體" style:font-name-asian="標楷體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標楷體" style:font-name-asian="標楷體" style:font-size-complex="12pt"/>
    </style:style>
    <style:style style:name="TableRow1252" style:family="table-row">
      <style:table-row-properties style:min-row-height="0.4722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style:font-size-complex="12pt"/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T1286" style:parent-style-name="預設段落字型" style:family="text">
      <style:text-properties style:font-name="標楷體" style:font-name-asian="標楷體" fo:font-size="14pt" style:font-size-asian="14pt"/>
    </style:style>
    <style:style style:name="T1287" style:parent-style-name="預設段落字型" style:family="text">
      <style:text-properties style:font-name="標楷體" style:font-name-asian="標楷體" fo:font-size="14pt" style:font-size-asian="14pt"/>
    </style:style>
    <style:style style:name="T1288" style:parent-style-name="預設段落字型" style:family="text">
      <style:text-properties style:font-name="標楷體" style:font-name-asian="標楷體" fo:font-size="14pt" style:font-size-asian="14pt"/>
    </style:style>
    <style:style style:name="T128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第五點附件一</text:span><text:span text:style-name="T5">、</text:span><text:span text:style-name="T6">竹林</text:span><text:span text:style-name="T7">生產</text:span><text:span text:style-name="T8">更新</text:span><text:span text:style-name="T9">證明書</text:span><text:span text:style-name="T10">修正規定</text:span></text:p>
      <text:p text:style-name="P11"/>
      <text:p text:style-name="P12"><text:span text:style-name="T13">一、申請人(竹林所有人)：</text:span><text:span text:style-name="T14"><text:s text:c="13"/></text:span><text:span text:style-name="T15">國民身分證統一編號：</text:span><text:span text:style-name="T16"><text:s text:c="15"/></text:span></text:p>
      <text:p text:style-name="P17"><text:span text:style-name="T18">二、會勘日期：中華民國○○○年○○月○○日</text:span></text:p>
      <text:p text:style-name="P19"><text:span text:style-name="T20">三、竹林伐採區域基本資料：</text:span></text:p>
      <text:p text:style-name="P21"><text:span text:style-name="T22">(一)竹林地點（地段地號）：</text:span><text:span text:style-name="T23"><text:s text:c="8"/></text:span><text:span text:style-name="T24">縣(市)</text:span><text:span text:style-name="T25"><text:s text:c="8"/></text:span><text:span text:style-name="T26">鄉（鎮、市、區）</text:span></text:p>
      <text:p text:style-name="P27"><text:span text:style-name="T28"><text:s text:c="27"/></text:span><text:span text:style-name="T29"><text:s text:c="8"/></text:span><text:span text:style-name="T30">段<text:s/></text:span><text:span text:style-name="T31"><text:s text:c="8"/></text:span><text:span text:style-name="T32">小段</text:span><text:span text:style-name="T33"><text:s text:c="8"/></text:span><text:span text:style-name="T34">地號</text:span></text:p>
      <text:p text:style-name="P35"><text:span text:style-name="T36">(二)土地登記面積：</text:span><text:span text:style-name="T37"><text:s text:c="15"/></text:span><text:span text:style-name="T38">公頃</text:span></text:p>
      <text:p text:style-name="P39"><text:span text:style-name="T40">(三)用地類別：非林地，</text:span><text:span text:style-name="T41"><text:s text:c="5"/></text:span><text:span text:style-name="T42">用地</text:span></text:p>
      <text:p text:style-name="P43"><text:span text:style-name="T44">(四)竹林實際種植面積：</text:span><text:span text:style-name="T45"><text:s text:c="13"/></text:span><text:span text:style-name="T46">公頃</text:span></text:p>
      <text:p text:style-name="P47"><text:span text:style-name="T48">四、伐採作業方式□皆伐：伐區</text:span><text:span text:style-name="T49"><text:s text:c="17"/></text:span><text:span text:style-name="T50">公頃</text:span></text:p>
      <text:p text:style-name="P51"><text:span text:style-name="T52">□擇伐：伐區</text:span><text:span text:style-name="T53"><text:s text:c="17"/></text:span><text:span text:style-name="T54">公頃</text:span></text:p>
      <text:p text:style-name="P55"><text:span text:style-name="T56">五、認定竹林有伐採作業事實，伐採後現況為：</text:span></text:p>
      <text:p text:style-name="P57"><text:span text:style-name="T58">　□皆伐面積超過該筆土地面積三分之一以上。</text:span></text:p>
      <text:p text:style-name="P59">　□擇伐率： <text:s/>%，擇伐作業之竹支數超過該筆土地區域內竹支總支數三分之一以上。</text:p>
      <text:p text:style-name="P60"><text:span text:style-name="T61">　</text:span><text:span text:style-name="T62">□</text:span><text:span text:style-name="T63">伐採後實際搬出支數每公頃達</text:span><text:span text:style-name="T64">一千支</text:span><text:span text:style-name="T65">以上</text:span><text:span text:style-name="T66">。</text:span></text:p>
      <text:p text:style-name="P67"/>
      <text:p text:style-name="P68"><text:span text:style-name="T69">上開非林地之竹林更新情形，特此證明。</text:span></text:p>
      <text:p text:style-name="P70"/>
      <text:p text:style-name="P71"><text:span text:style-name="T72">　此給竹林所有人　　　　　　　　　　　　　　　　　存執</text:span></text:p>
      <text:p text:style-name="P73"/>
      <text:p text:style-name="P74"/>
      <text:p text:style-name="P75"><text:span text:style-name="T76">機關名稱</text:span></text:p>
      <text:p text:style-name="P77"/>
      <text:p text:style-name="P78"/>
      <text:p text:style-name="P79"><text:span text:style-name="T80">中華民國○○○年○○月○○日</text:span></text:p>
      <text:p text:style-name="P81"/>
      <text:p text:style-name="內文"><text:span text:style-name="T82">備註：</text:span></text:p>
      <text:p text:style-name="P83"><text:span text:style-name="T84">1.本證明書正本由竹林所有人存執，副本抄送鄉（鎮、市、區）公所歸檔備查。</text:span></text:p>
      <text:p text:style-name="P85"><text:span text:style-name="T86">2.本證明書僅供竹林所有人申請竹林</text:span><text:span text:style-name="T87">生產</text:span><text:span text:style-name="T88">更新獎勵金使用，且不得作為買賣之證明。</text:span></text:p>
      <text:soft-page-break/>
      <text:p text:style-name="P89"><text:span text:style-name="T92">第</text:span><text:span text:style-name="T93">九</text:span><text:span text:style-name="T94">點</text:span><text:span text:style-name="T95">附件二之一</text:span><text:span text:style-name="T96">、</text:span><text:span text:style-name="T97">竹</text:span><text:span text:style-name="T98">林</text:span><text:span text:style-name="T99">生產</text:span><text:span text:style-name="T100">更新</text:span><text:span text:style-name="T101">獎勵金申請書</text:span><text:span text:style-name="T102">修正規定</text:span></text:p>
      <text:p text:style-name="P103"><text:span text:style-name="T104"><text:s text:c="32"/>本年度受理編號：</text:span><text:span text:style-name="T105"><text:s text:c="6"/></text:span><text:span text:style-name="T106"><text:s/></text:span><text:span text:style-name="T107"><text:s/>正面</text:span></text:p>
      <text:p text:style-name="P108"><text:span text:style-name="T109"><text:s text:c="5"/></text:span><text:span text:style-name="T110">年度</text:span><text:span text:style-name="T111">竹林</text:span><text:span text:style-name="T112">生產</text:span><text:span text:style-name="T113">更新獎勵金申請書</text:span><text:span text:style-name="T114"><text:s text:c="2"/></text:span></text:p>
      <text:p text:style-name="P115">一、基本資料 <text:s text:c="50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申請項目</text:p>
          </table:table-cell>
          <table:table-cell table:style-name="TableCell127" table:number-columns-spanned="6">
            <text:p text:style-name="P128">竹林生產更新獎勵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人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使用地類別</text:p>
          </table:table-cell>
          <table:table-cell table:style-name="TableCell136">
            <text:p text:style-name="P137">○○用地</text:p>
          </table:table-cell>
          <table:table-cell table:style-name="TableCell138" table:number-columns-spanned="2">
            <text:p text:style-name="P139">申請土地面積 (公頃)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土地坐落</text:p>
          </table:table-cell>
          <table:table-cell table:style-name="TableCell145" table:number-columns-spanned="6">
            <text:p text:style-name="P146"><text:span text:style-name="T147"><text:s text:c="12"/></text:span><text:span text:style-name="T148">縣(市)</text:span><text:span text:style-name="T149"><text:s text:c="13"/></text:span><text:span text:style-name="T150">鄉（鎮、市、區）</text:span></text:p>
            <text:p text:style-name="P151"><text:span text:style-name="T152"><text:s text:c="11"/></text:span><text:span text:style-name="T153">段</text:span><text:span text:style-name="T154"><text:s text:c="11"/></text:span><text:span text:style-name="T155">小段</text:span><text:span text:style-name="T156"><text:s text:c="8"/></text:span><text:span text:style-name="T157">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土地權屬</text:p>
          </table:table-cell>
          <table:table-cell table:style-name="TableCell161" table:number-columns-spanned="6">
            <text:p text:style-name="P162">□私有地：□全部 <text:s text:c="2"/>□共有持分：</text:p>
            <text:p text:style-name="P163">□國有地：□他項權利：（□農育權人 □地上權人）□承租地□其他合法使用人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竹種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竹林種植面積</text:p>
            <text:p text:style-name="P171">(公頃)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二、檢附資料 <text:s text:c="8"/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(一)應檢附資料：</text:p>
            <text:p text:style-name="P180">□土地登記謄本□地籍圖謄本□身分證正反面影本□切結書□金融帳號存摺影本</text:p>
            <text:p text:style-name="P181">(二)非單獨所有之所有權人：</text:p>
            <text:p text:style-name="P182">□土地權利人同意書 <text:s text:c="3"/>□分管契約書及位置圖　　<text:s/></text:p>
            <text:p text:style-name="P183">(三)竹林合法使用人：</text:p>
            <text:p text:style-name="P184">□他項權利證明書 <text:s text:c="4"/>□租賃契約書　 　□其他合法使用證明文件</text:p>
            <text:p text:style-name="P185">(四)已完成竹林伐採作業者：</text:p>
            <text:p text:style-name="P186">□國（公私）有林林產物採取（運）許可證（林地）正反面影本</text:p>
            <text:p text:style-name="P187">□竹林更新證明書（非林地）</text:p>
          </table:table-cell>
        </table:table-row>
      </table:table>
      <text:p text:style-name="P188">此致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受理機關：</text:p>
          </table:table-cell>
          <table:table-cell table:style-name="TableCell196">
            <text:p text:style-name="P197">________________________</text:p>
          </table:table-cell>
          <table:table-cell table:style-name="TableCell198">
            <text:p text:style-name="P199"><text:span text:style-name="T200">鄉(鎮、市、區)公所</text:span></text:p>
          </table:table-cell>
        </table:table-row>
        <table:table-row table:style-name="TableRow201">
          <table:table-cell table:style-name="TableCell202">
            <text:p text:style-name="P203">或</text:p>
          </table:table-cell>
          <table:table-cell table:style-name="TableCell204">
            <text:p text:style-name="P205">農業部林業及自然保育署_____</text:p>
          </table:table-cell>
          <table:table-cell table:style-name="TableCell206">
            <text:p text:style-name="P207"><text:span text:style-name="T208">分署</text:span></text:p>
          </table:table-cell>
        </table:table-row>
        <table:table-row table:style-name="TableRow209">
          <table:table-cell table:style-name="TableCell210">
            <text:p text:style-name="P211">或</text:p>
          </table:table-cell>
          <table:table-cell table:style-name="TableCell212">
            <text:p text:style-name="P213">________________________</text:p>
          </table:table-cell>
          <table:table-cell table:style-name="TableCell214">
            <text:p text:style-name="P215"><text:span text:style-name="T216">大學實驗林管理處</text:span></text:p>
          </table:table-cell>
        </table:table-row>
      </table:table>
      <text:p text:style-name="P217"><text:s text:c="2"/>申請人姓名： <text:s text:c="20"/>(簽章)</text:p>
      <text:p text:style-name="P218"><text:s text:c="2"/>國民身分證統一編號：</text:p>
      <text:p text:style-name="P219"><text:s text:c="2"/>住 <text:s text:c="5"/>址：</text:p>
      <text:p text:style-name="P220"><text:s text:c="2"/>電 <text:s text:c="5"/>話：</text:p>
      <text:p text:style-name="P221"><text:span text:style-name="T222">中 華 民 國　 <text:s/>　年　　月　　日</text:span></text:p>
      <text:p text:style-name="P223">收件時間： <text:s/>年　月　日 <text:s/>時 <text:s/>分</text:p>
      <text:p text:style-name="P224">文件審核結果：□符合　□不符合<text:s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受理單位</text:p>
          </table:table-cell>
          <table:table-cell table:style-name="TableCell233">
            <text:p text:style-name="P234">承辦人：</text:p>
          </table:table-cell>
          <table:table-cell table:style-name="TableCell235">
            <text:p text:style-name="P236">課(科)長：</text:p>
          </table:table-cell>
          <table:table-cell table:style-name="TableCell237">
            <text:p text:style-name="P238">單位主管：</text:p>
          </table:table-cell>
        </table:table-row>
      </table:table>
      <text:p text:style-name="P239"/>
      <text:p text:style-name="P240">背面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備註：</text:p>
            <text:p text:style-name="P246"><text:span text:style-name="T247">1.得申請竹林更新</text:span><text:span text:style-name="T248">獎勵</text:span><text:span text:style-name="T249">條件：</text:span></text:p>
            <text:p text:style-name="P250"><text:span text:style-name="T251">(1)竹林位於原住民族委員會依原住民保留地禁伐補償條例規定，公告劃定原住民保留地範圍內之禁伐區域</text:span><text:span text:style-name="T252">或位於林業用地(含租地)</text:span><text:span text:style-name="T253">。</text:span></text:p>
            <text:p text:style-name="P254">(2)土地面積為0.1公頃以上，並以竹為經營主體，限孟宗竹、桂竹、長枝竹、莿竹、轎篙竹等經濟竹種為主要竹種，經濟竹種占比至少50%以上，且依法可執行竹林伐採作業。</text:p>
            <text:p text:style-name="P255">(3)完成竹林伐採作業。竹林採伐作業期間有跨年度情形者，以完成竹林採伐作業年度作為核發竹林更新獎勵金之年度。</text:p>
            <text:p text:style-name="P256">(4)無濫墾、濫伐、擅伐之情事。</text:p>
            <text:p text:style-name="P257"><text:span text:style-name="T258">(5)</text:span><text:span text:style-name="T259">竹林所在土地當年度未領取本部造林獎勵金或本規範獎勵金。</text:span></text:p>
            <text:p text:style-name="P260">2.填寫本申請書相關注意事項：</text:p>
            <text:p text:style-name="P261">(1)本申請書應填寫事項包括切結書。</text:p>
            <text:p text:style-name="P262">(2)未檢附金融帳號存摺影本者，得另載明審核通過後，本獎勵金撥付申請人指定之金融帳號與帳戶。</text:p>
            <text:p text:style-name="P263">(3)除公所原住民保留地使用清冊記載有案之原住民或其繼承人，檢附地籍圖謄本外，應檢附土地登記謄本及地籍圖謄本。但得以電腦完成查詢者，免附。</text:p>
            <text:p text:style-name="P264">(4)竹林所在土地為共有者，檢附其他共有人之土地權利人同意書（如附件二之三）；僅就其應有部分提出申請者，檢附共有土地分管契約書及分管位置圖。</text:p>
            <text:p text:style-name="P265">(5)具竹林之合法使用權或經營權者，檢附他項權利證明書、租賃契約書或其他合法使用、經營之證明文件。</text:p>
            <text:p text:style-name="P266">4.請領本獎勵金之竹林所有人，應於當年度完成竹林伐採作業。倘無法於當年度執行竹林伐採作業者，得撤回申請。</text:p>
            <text:p text:style-name="P267">5.竹林所有人有下列情形之一者，核准機關應不予核准其申請。</text:p>
            <text:p text:style-name="P268">(1)申請應備文件不全，經通知限期補正，屆期未補正或補正未完全。。</text:p>
            <text:p text:style-name="P269"><text:span text:style-name="T270">(2)不符</text:span><text:span text:style-name="T271">竹林</text:span><text:span text:style-name="T272">生產</text:span><text:span text:style-name="T273">更</text:span><text:span text:style-name="T274">新獎勵作業規範所定條件。</text:span></text:p>
            <text:p text:style-name="P275">(3)所附文件有偽造、變造或記載不實。</text:p>
            <text:p text:style-name="P276">(4)以詐欺、脅迫或其他不正當方式申請或受領。</text:p>
            <text:p text:style-name="P277"><text:span text:style-name="T278">6.其他注意事項，詳見</text:span><text:span text:style-name="T279">農業部</text:span><text:span text:style-name="T280">「竹林</text:span><text:span text:style-name="T281">生產</text:span><text:span text:style-name="T282">更新獎勵作業規範」</text:span><text:span text:style-name="T283">。</text:span></text:p>
          </table:table-cell>
        </table:table-row>
      </table:table>
      <text:p text:style-name="P284"/>
      <text:soft-page-break/>
      <text:p text:style-name="P285"><text:span text:style-name="T286">第</text:span><text:span text:style-name="T287">九</text:span><text:span text:style-name="T288">點附件二之二、</text:span><text:span text:style-name="T289">切結書</text:span><text:span text:style-name="T290">修正規定</text:span></text:p>
      <text:p text:style-name="P291"/>
      <text:p text:style-name="P292"><text:span text:style-name="T293">茲本人願依農業部「竹林</text:span><text:span text:style-name="T294">生產</text:span><text:span text:style-name="T295">更新獎勵作業規範」（以下稱本規範）規定，申請</text:span><text:span text:style-name="T296">_____</text:span><text:span text:style-name="T297">年度「竹林</text:span><text:span text:style-name="T298">生產</text:span><text:span text:style-name="T299">更新獎勵金」（地點：</text:span><text:span text:style-name="T300">_____</text:span><text:span text:style-name="T301">鄉（鎮、市、區）</text:span><text:span text:style-name="T302">_____</text:span><text:span text:style-name="T303">段</text:span><text:span text:style-name="T304">_____</text:span><text:span text:style-name="T305">小段</text:span><text:span text:style-name="T306">_____</text:span><text:span text:style-name="T307">地號，地籍面積：</text:span><text:span text:style-name="T308">_____</text:span><text:span text:style-name="T309">公頃，核定竹林種植面積：</text:span><text:span text:style-name="T310">_____</text:span><text:span text:style-name="T311">公頃），並領取政府獎勵新臺幣</text:span><text:span text:style-name="T312">__________</text:span><text:span text:style-name="T313">元整，</text:span><text:span text:style-name="T314">同意接受</text:span><text:bookmark-start text:name="_Hlk224726159"/><text:span text:style-name="T315">受理機關(單位)及核准機關</text:span><text:bookmark-end text:name="_Hlk224726159"/><text:span text:style-name="T316">之指導，並依</text:span><text:span text:style-name="T317">本規範</text:span><text:span text:style-name="T318">規定辦理，如有違背願負一切法律責任，並返還已領取之竹林</text:span><text:span text:style-name="T319">生產</text:span><text:span text:style-name="T320">更新</text:span><text:span text:style-name="T321">獎勵金</text:span><text:span text:style-name="T322">，由</text:span><text:span text:style-name="T323">______</text:span><text:span text:style-name="T324">核准機關</text:span><text:span text:style-name="T325">移由法務部行政執行</text:span><text:span text:style-name="T326">署</text:span><text:span text:style-name="T327">行政執行</text:span><text:span text:style-name="T328">悉數追回，絕無異議。</text:span></text:p>
      <text:p text:style-name="P329"/>
      <text:p text:style-name="P330"><text:span text:style-name="T331">本人己確實詳閱「竹林</text:span><text:span text:style-name="T332">生產</text:span><text:span text:style-name="T333">更新獎勵作業規範」相關規定，願依據規定內容辦理。</text:span></text:p>
      <text:p text:style-name="P334"/>
      <text:p text:style-name="P335">此致</text:p>
      <text:p text:style-name="P336"><text:span text:style-name="T337"><text:s text:c="2"/>________<text:s/></text:span><text:span text:style-name="T338">縣（市）</text:span><text:span text:style-name="T339">政府</text:span></text:p>
      <text:p text:style-name="P340"><text:span text:style-name="T341"><text:s text:c="2"/></text:span><text:span text:style-name="T342">農業部</text:span><text:span text:style-name="T343">林業及自然保育署</text:span><text:span text:style-name="T344">________</text:span><text:span text:style-name="T345">分署</text:span></text:p>
      <text:p text:style-name="P346"><text:span text:style-name="T347">具切結人姓名：</text:span><text:span text:style-name="T348"><text:s/></text:span><text:span text:style-name="T349">　　　　　</text:span><text:span text:style-name="T350"><text:s text:c="4"/></text:span><text:span text:style-name="T351">用印</text:span></text:p>
      <text:p text:style-name="P352"><text:s text:c="8"/>連絡電話：</text:p>
      <text:p text:style-name="P353"><text:s text:c="8"/>連絡住址：　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身<text:s/>分<text:s/>證<text:s/>正<text:s/>面<text:s/>影<text:s/>本</text:p>
          </table:table-cell>
          <table:table-cell table:style-name="TableCell360">
            <text:p text:style-name="P361">身<text:s/>分<text:s/>證<text:s/>反<text:s/>面<text:s/>影<text:s/>本</text:p>
          </table:table-cell>
        </table:table-row>
      </table:table>
      <text:p text:style-name="P362">中華民國　　　年　　　月　　　日</text:p>
      <text:soft-page-break/>
      <text:p text:style-name="P363"><text:span text:style-name="T366">第</text:span><text:bookmark-start text:name="_Hlk224726047"/><text:span text:style-name="T367">九</text:span><text:bookmark-end text:name="_Hlk224726047"/><text:span text:style-name="T368">點附件二之三、</text:span><text:span text:style-name="T369">土地權利人同意書</text:span><text:span text:style-name="T370">修正規定</text:span></text:p>
      <text:p text:style-name="P371"/>
      <text:p text:style-name="P372"><text:span text:style-name="T373">本人同意</text:span><text:span text:style-name="T374"><text:s text:c="8"/></text:span><text:span text:style-name="T375">鄉（鎮、市、區）</text:span><text:span text:style-name="T376"><text:s text:c="5"/></text:span><text:span text:style-name="T377">段</text:span><text:span text:style-name="T378"><text:s text:c="5"/></text:span><text:span text:style-name="T379">小段</text:span><text:span text:style-name="T380"><text:s text:c="4"/></text:span><text:span text:style-name="T381">地號之土地由</text:span><text:span text:style-name="T382">＿＿＿＿</text:span><text:span text:style-name="T383">申請並領取竹林</text:span><text:span text:style-name="T384">生產</text:span><text:span text:style-name="T385">更新</text:span><text:span text:style-name="T386">獎勵金，絕無異議。恐口說無憑，特立此同意書。</text:span></text:p>
      <text:p text:style-name="P387"><text:span text:style-name="T388">立同意書人姓名：</text:span></text:p>
      <text:p text:style-name="P389"><text:span text:style-name="T390">國民身分證統一編號：</text:span></text:p>
      <text:p text:style-name="P391"><text:span text:style-name="T392">住址：</text:span></text:p>
      <text:p text:style-name="P393"/>
      <text:p text:style-name="P394"><text:span text:style-name="T395">立同意書人姓名：</text:span></text:p>
      <text:p text:style-name="P396"><text:span text:style-name="T397">國民身分證統一編號：</text:span></text:p>
      <text:p text:style-name="P398"><text:span text:style-name="T399">住址：</text:span></text:p>
      <text:p text:style-name="P400"/>
      <text:p text:style-name="P401"><text:span text:style-name="T402">立同意書人姓名：</text:span></text:p>
      <text:p text:style-name="P403"><text:span text:style-name="T404">國民身分證統一編號：</text:span></text:p>
      <text:p text:style-name="P405"><text:span text:style-name="T406">住址：</text:span></text:p>
      <text:p text:style-name="P407"/>
      <text:p text:style-name="P408"/>
      <text:p text:style-name="內文"><text:span text:style-name="T409">中華民國　　　　　　年　　　　　　月　　　　　　日</text:span></text:p>
      <text:soft-page-break/>
      <text:p text:style-name="P410"><text:span text:style-name="T413">第</text:span><text:bookmark-start text:name="_Hlk224726302"/><text:span text:style-name="T414">十一</text:span><text:bookmark-end text:name="_Hlk224726302"/><text:span text:style-name="T415">點附件三</text:span><text:span text:style-name="T416">、竹林</text:span><text:span text:style-name="T417">生產</text:span><text:span text:style-name="T418">更新</text:span><text:span text:style-name="T419">勘查審查表</text:span><text:span text:style-name="T420">修正規定</text:span></text:p>
      <text:p text:style-name="P421"><text:span text:style-name="T422">一、基本資料 <text:s text:c="8"/>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申請人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使用地類別</text:span></text:p>
          </table:table-cell>
          <table:table-cell table:style-name="TableCell439">
            <text:p text:style-name="P440"><text:span text:style-name="T441">○○用地</text:span></text:p>
          </table:table-cell>
          <table:table-cell table:style-name="TableCell442">
            <text:p text:style-name="P443"><text:span text:style-name="T444">申請土地</text:span></text:p>
            <text:p text:style-name="P445"><text:span text:style-name="T446">面積 (公頃)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土地坐落</text:span></text:p>
          </table:table-cell>
          <table:table-cell table:style-name="TableCell453" table:number-columns-spanned="5">
            <text:p text:style-name="內文"><text:span text:style-name="T454"><text:s text:c="12"/></text:span><text:span text:style-name="T455">縣(市)</text:span><text:span text:style-name="T456"><text:s text:c="13"/></text:span><text:span text:style-name="T457">鄉（鎮、市、區）</text:span></text:p>
            <text:p text:style-name="內文"><text:span text:style-name="T458"><text:s text:c="11"/></text:span><text:span text:style-name="T459">段</text:span><text:span text:style-name="T460"><text:s text:c="11"/></text:span><text:span text:style-name="T461">小段</text:span><text:span text:style-name="T462"><text:s text:c="8"/></text:span><text:span text:style-name="T463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土地權屬</text:span></text:p>
          </table:table-cell>
          <table:table-cell table:style-name="TableCell468" table:number-columns-spanned="5">
            <text:p text:style-name="內文"><text:span text:style-name="T469">□私有地：□全部 <text:s text:c="2"/>□共有持分：</text:span></text:p>
            <text:p text:style-name="P470"><text:span text:style-name="T471">□國有地：□他項權利：（□農育權人 □地上權人）□承租地□其他合法使用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竹種</text:span></text:p>
          </table: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</table:table>
      <text:p text:style-name="P478"><text:span text:style-name="T479">二、檢附資料</text:span>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□林地-國（公私）有林林產物採取（運）許可證正反面影本</text:span></text:p>
            <text:p text:style-name="P486"><text:span text:style-name="T487">□非林地-竹林更新證明書</text:span></text:p>
          </table:table-cell>
        </table:table-row>
      </table:table>
      <text:p text:style-name="P488"><text:span text:style-name="T489">三、勘查、審查結果</text:span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內文"><text:span text:style-name="T494">(一)竹林實際種植面積：</text:span><text:span text:style-name="T495"><text:s text:c="13"/></text:span><text:span text:style-name="T496">公頃。</text:span></text:p>
            <text:p text:style-name="內文"><text:span text:style-name="T497">(二)竹林所有人通知完成竹林伐採作業日期：中華民國○○○年○○月○○日</text:span></text:p>
            <text:p text:style-name="內文"><text:span text:style-name="T498">(三)伐採作業方式□皆伐：伐區</text:span><text:span text:style-name="T499"><text:s text:c="9"/></text:span><text:span text:style-name="T500">公頃 □擇伐：伐區</text:span><text:span text:style-name="T501"><text:s text:c="10"/></text:span><text:span text:style-name="T502">公頃</text:span></text:p>
            <text:p text:style-name="內文"><text:span text:style-name="T503">(四)伐採作業事實為：</text:span></text:p>
            <text:p text:style-name="P504"><text:span text:style-name="T505">□林地，認定竹林現場有伐採作業情形，□符合□不符合所附國(公私)有林林產物採取(運)許可證記載事項。</text:span></text:p>
            <text:p text:style-name="P506"><text:span text:style-name="T507">□非林地，認定竹林現場□符合□不符合下列伐採作業情形之一，□補發□不補發竹林更新證明書。</text:span></text:p>
            <text:p text:style-name="P508"><text:span text:style-name="T509">□現場採皆伐作業，皆伐面積超過該筆土地面積1/3以上。</text:span></text:p>
            <text:p text:style-name="P510"><text:span text:style-name="T511">　□現場採擇伐作業，擇伐率：</text:span><text:span text:style-name="T512"><text:s text:c="2"/></text:span><text:span text:style-name="T513">%，擇伐作業之竹支數超過該筆土地區域內竹支總支數1/3以上。</text:span></text:p>
            <text:p text:style-name="P514"><text:span text:style-name="T515">□</text:span><text:span text:style-name="T516">伐採後實際搬出支數每公頃達</text:span><text:span text:style-name="T517">一千</text:span><text:span text:style-name="T518">支以上</text:span><text:span text:style-name="T519">。</text:span></text:p>
            <text:p text:style-name="P520"><text:span text:style-name="T521">□現場勘查無竹林伐採作業事實。<text:s/></text:span></text:p>
          </table:table-cell>
        </table:table-row>
      </table:table>
      <text:p text:style-name="P522"><text:span text:style-name="T523">四、勘查日期：中華民國○○○年○○月○○日</text:span></text:p>
      <text:p text:style-name="P524"><text:span text:style-name="T525">會勘人員：竹林所有人(申請人或受委託人)：簽章 <text:s text:c="7"/></text:span><text:span text:style-name="T526">檢測</text:span><text:span text:style-name="T527">人員：</text:span></text:p>
      <text:p text:style-name="P528"><text:span text:style-name="T529">初審意見：□符合　□不符合，理由：</text:span></text:p>
      <text:p text:style-name="P530"><text:span text:style-name="T531">本年度受理編號：</text:span><text:span text:style-name="T532"><text:s text:c="6"/>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受理機關</text:span></text:p>
          </table:table-cell>
          <table:table-cell table:style-name="TableCell542">
            <text:p text:style-name="P543"><text:span text:style-name="T544">承辦人：</text:span></text:p>
          </table:table-cell>
          <table:table-cell table:style-name="TableCell545">
            <text:p text:style-name="P546"><text:span text:style-name="T547">課(科)長：</text:span></text:p>
          </table:table-cell>
          <table:table-cell table:style-name="TableCell548">
            <text:p text:style-name="P549"><text:span text:style-name="T550">單位主管：</text:span></text:p>
          </table:table-cell>
        </table:table-row>
      </table:table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soft-page-break/>
            <text:p text:style-name="P555"><text:span text:style-name="T558">第</text:span><text:span text:style-name="T559">十一</text:span><text:span text:style-name="T560">點</text:span><text:span text:style-name="T561">附件四、竹林</text:span><text:span text:style-name="T562">生產</text:span><text:span text:style-name="T563">更</text:span><text:span text:style-name="T564">新獎勵金計畫請領清冊</text:span><text:span text:style-name="T565">修正規定</text:span></text:p>
            <text:p text:style-name="P566"><text:span text:style-name="T567">____年度「(機關名稱)竹</text:span><text:span text:style-name="T568">林</text:span><text:span text:style-name="T569">生產</text:span><text:span text:style-name="T570">更新</text:span><text:span text:style-name="T571">獎勵金計畫」請領清冊</text:span></text:p>
            <text:p text:style-name="P572"><text:span text:style-name="T573">機關名稱: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text:s text:c="52"/>製表時間: <text:s text:c="2"/>年 <text:s text:c="2"/>月 <text:s text:c="2"/>日</text:span></text:p>
            <table:table table:style-name="Table580">
              <table:table-columns>
                <table:table-column table:style-name="TableColumn581"/>
                <table:table-column table:style-name="TableColumn582"/>
                <table:table-column table:style-name="TableColumn583"/>
                <table:table-column table:style-name="TableColumn584"/>
                <table:table-column table:style-name="TableColumn585"/>
                <table:table-column table:style-name="TableColumn586"/>
                <table:table-column table:style-name="TableColumn587"/>
                <table:table-column table:style-name="TableColumn588"/>
                <table:table-column table:style-name="TableColumn589"/>
                <table:table-column table:style-name="TableColumn590"/>
                <table:table-column table:style-name="TableColumn591"/>
                <table:table-column table:style-name="TableColumn592"/>
                <table:table-column table:style-name="TableColumn593"/>
                <table:table-column table:style-name="TableColumn594"/>
                <table:table-column table:style-name="TableColumn595"/>
              </table:table-columns>
              <table:table-row table:style-name="TableRow596">
                <table:table-cell table:style-name="TableCell597" table:number-rows-spanned="2">
                  <text:p text:style-name="P598"><text:span text:style-name="T599">受理編號</text:span></text:p>
                </table:table-cell>
                <table:table-cell table:style-name="TableCell600" table:number-rows-spanned="2">
                  <text:p text:style-name="P601"><text:span text:style-name="T602">受理時間</text:span></text:p>
                </table:table-cell>
                <table:table-cell table:style-name="TableCell603" table:number-rows-spanned="2">
                  <text:p text:style-name="P604"><text:span text:style-name="T605">姓名</text:span></text:p>
                </table:table-cell>
                <table:table-cell table:style-name="TableCell606" table:number-rows-spanned="2">
                  <text:p text:style-name="P607"><text:span text:style-name="T608">國民身分證統一編號</text:span></text:p>
                </table:table-cell>
                <table:table-cell table:style-name="TableCell609" table:number-rows-spanned="2">
                  <text:p text:style-name="P610"><text:span text:style-name="T611">住址</text:span></text:p>
                </table:table-cell>
                <table:table-cell table:style-name="TableCell612" table:number-columns-spanned="3">
                  <text:p text:style-name="P613"><text:span text:style-name="T614">竹林地點</text:span></text:p>
                </table:table-cell>
                <table:covered-table-cell/>
                <table:covered-table-cell/>
                <table:table-cell table:style-name="TableCell615" table:number-rows-spanned="2">
                  <text:p text:style-name="P616"><text:span text:style-name="T617">地籍面積</text:span></text:p>
                </table:table-cell>
                <table:table-cell table:style-name="TableCell618" table:number-rows-spanned="2">
                  <text:p text:style-name="P619"><text:span text:style-name="T620">用地類別</text:span></text:p>
                </table:table-cell>
                <table:table-cell table:style-name="TableCell621" table:number-rows-spanned="2">
                  <text:p text:style-name="P622"><text:span text:style-name="T623">竹林種植（更新）面積</text:span></text:p>
                </table:table-cell>
                <table:table-cell table:style-name="TableCell624" table:number-rows-spanned="2">
                  <text:p text:style-name="P625"><text:span text:style-name="T626">竹種</text:span></text:p>
                </table:table-cell>
                <table:table-cell table:style-name="TableCell627" table:number-rows-spanned="2">
                  <text:p text:style-name="P628"><text:span text:style-name="T629">勘查日期</text:span></text:p>
                </table:table-cell>
                <table:table-cell table:style-name="TableCell630" table:number-rows-spanned="2">
                  <text:p text:style-name="內文"><text:span text:style-name="T631">伐採作業事實</text:span></text:p>
                </table:table-cell>
                <table:table-cell table:style-name="TableCell632" table:number-rows-spanned="2">
                  <text:p text:style-name="P633"><text:span text:style-name="T634">備註（證明文件）</text:span></text:p>
                </table:table-cell>
              </table:table-row>
              <table:table-row table:style-name="TableRow63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636">
                  <text:p text:style-name="P637"><text:span text:style-name="T638">地段</text:span></text:p>
                </table:table-cell>
                <table:table-cell table:style-name="TableCell639">
                  <text:p text:style-name="P640"><text:span text:style-name="T641">小段</text:span></text:p>
                </table:table-cell>
                <table:table-cell table:style-name="TableCell642">
                  <text:p text:style-name="P643"><text:span text:style-name="T644">地號</text:span></text:p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45"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</table:table-row>
              <table:table-row table:style-name="TableRow676"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</table:table-row>
              <table:table-row table:style-name="TableRow707"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</table:table-row>
              <table:table-row table:style-name="TableRow738"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</table:table-row>
              <table:table-row table:style-name="TableRow769"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</table:table-row>
              <table:table-row table:style-name="TableRow800"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</table:table-row>
              <table:table-row table:style-name="TableRow831"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</table:table-row>
              <table:table-row table:style-name="TableRow862"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</table:table-row>
            </table:table>
            <text:p text:style-name="內文"><text:span text:style-name="T893">受理機關：</text:span></text:p>
            <text:p text:style-name="內文"><text:span text:style-name="T894">承辦人 <text:s text:c="16"/>課(科)長 <text:s text:c="23"/>主辦會計 <text:s text:c="17"/>單位主管</text:span></text:p>
            <text:p text:style-name="內文"><text:span text:style-name="T895">核准</text:span><text:span text:style-name="T896">機關：</text:span></text:p>
            <text:p text:style-name="內文"><text:span text:style-name="T897">承辦人 <text:s text:c="16"/>課(科)長 <text:s text:c="23"/>主辦會計 <text:s text:c="17"/>單位主管</text:span></text:p>
          </table:table-cell>
        </table:table-row>
      </table:table>
      <text:soft-page-break/>
      <text:p text:style-name="P898"><text:span text:style-name="T901">第十</text:span><text:span text:style-name="T902">五</text:span><text:span text:style-name="T903">點</text:span><text:span text:style-name="T904">附件五、竹林</text:span><text:span text:style-name="T905">生產</text:span><text:span text:style-name="T906">更</text:span><text:span text:style-name="T907">新獎勵金計畫</text:span><text:span text:style-name="T908">提領清冊</text:span><text:span text:style-name="T909">修正規定</text:span></text:p>
      <text:p text:style-name="P910"><text:span text:style-name="T911">______年度</text:span><text:span text:style-name="T912">「(機關名稱)竹林</text:span><text:span text:style-name="T913">生產</text:span><text:span text:style-name="T914">更新獎勵金計畫」</text:span><text:span text:style-name="T915">提領清冊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2">
            <text:p text:style-name="P935"><text:span text:style-name="T936">受理編號</text:span></text:p>
          </table:table-cell>
          <table:table-cell table:style-name="TableCell937" table:number-rows-spanned="2">
            <text:p text:style-name="P938"><text:span text:style-name="T939">受理時間</text:span></text:p>
          </table:table-cell>
          <table:table-cell table:style-name="TableCell940" table:number-rows-spanned="2">
            <text:p text:style-name="P941"><text:span text:style-name="T942">姓名</text:span></text:p>
          </table:table-cell>
          <table:table-cell table:style-name="TableCell943" table:number-rows-spanned="2">
            <text:p text:style-name="P944"><text:span text:style-name="T945">國民身分證統一編號</text:span></text:p>
          </table:table-cell>
          <table:table-cell table:style-name="TableCell946" table:number-rows-spanned="2">
            <text:p text:style-name="P947"><text:span text:style-name="T948">住址</text:span></text:p>
          </table:table-cell>
          <table:table-cell table:style-name="TableCell949" table:number-columns-spanned="3">
            <text:p text:style-name="P950"><text:span text:style-name="T951">竹林地點</text:span></text:p>
          </table:table-cell>
          <table:covered-table-cell/>
          <table:covered-table-cell/>
          <table:table-cell table:style-name="TableCell952" table:number-rows-spanned="2">
            <text:p text:style-name="P953"><text:span text:style-name="T954">地籍面積</text:span></text:p>
          </table:table-cell>
          <table:table-cell table:style-name="TableCell955" table:number-rows-spanned="2">
            <text:p text:style-name="P956"><text:span text:style-name="T957">用地類別</text:span></text:p>
          </table:table-cell>
          <table:table-cell table:style-name="TableCell958" table:number-rows-spanned="2">
            <text:p text:style-name="P959"><text:span text:style-name="T960">竹林種植（更新）面積</text:span></text:p>
          </table:table-cell>
          <table:table-cell table:style-name="TableCell961" table:number-rows-spanned="2">
            <text:p text:style-name="P962"><text:span text:style-name="T963">竹種</text:span></text:p>
          </table:table-cell>
          <table:table-cell table:style-name="TableCell964" table:number-rows-spanned="2">
            <text:p text:style-name="P965"><text:span text:style-name="T966">伐採作業方式</text:span></text:p>
          </table:table-cell>
          <table:table-cell table:style-name="TableCell967" table:number-rows-spanned="2">
            <text:p text:style-name="P968"><text:span text:style-name="T969">更新</text:span></text:p>
            <text:p text:style-name="P970"><text:span text:style-name="T971">獎勵金</text:span></text:p>
          </table:table-cell>
          <table:table-cell table:style-name="TableCell972" table:number-rows-spanned="2">
            <text:p text:style-name="P973"><text:span text:style-name="T974">受領人帳號</text:span></text:p>
          </table:table-cell>
          <table:table-cell table:style-name="TableCell975" table:number-rows-spanned="2">
            <text:p text:style-name="P976"><text:span text:style-name="T977">備註</text:span></text:p>
          </table:table-cell>
        </table:table-row>
        <table:table-row table:style-name="TableRow9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9">
            <text:p text:style-name="P980"><text:span text:style-name="T981">地段</text:span></text:p>
          </table:table-cell>
          <table:table-cell table:style-name="TableCell982">
            <text:p text:style-name="P983"><text:span text:style-name="T984">小段</text:span></text:p>
          </table:table-cell>
          <table:table-cell table:style-name="TableCell985">
            <text:p text:style-name="P986"><text:span text:style-name="T987">地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</table:table>
      <text:p text:style-name="內文"><text:span text:style-name="T1285">受理機關：</text:span></text:p>
      <text:p text:style-name="內文"><text:span text:style-name="T1286">承辦人 <text:s text:c="16"/>課(科)長 <text:s text:c="23"/>主辦會計 <text:s text:c="17"/>單位主管</text:span></text:p>
      <text:p text:style-name="內文"><text:bookmark-start text:name="_GoBack"/><text:bookmark-end text:name="_GoBack"/><text:span text:style-name="T1287">核准</text:span><text:span text:style-name="T1288">機關：</text:span></text:p>
      <text:p text:style-name="內文"><text:span text:style-name="T1289">承辦人 <text:s text:c="16"/>課(科)長 <text:s text:c="23"/>主辦會計 <text:s text:c="17"/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細明體" svg:font-family="華康細明體" style:font-family-generic="roman" svg:panose-1="0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style:contextual-spacing="true" fo:margin-top="0.1944in" fo:line-height="0.3333in"/>
      <style:text-properties style:font-name="Times New Roman" style:font-name-asian="標楷體" fo:font-variant="small-caps" fo:letter-spacing="0.0034in" style:letter-kerning="false" fo:font-size="16pt" style:font-size-asian="16pt" style:font-size-complex="18pt" style:language-asian="en" style:country-asian="US" style:language-complex="en" style:country-complex="US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fo:font-variant="small-caps" fo:letter-spacing="0.0034in" fo:font-size="16pt" style:font-size-asian="16pt" style:font-size-complex="18pt" style:language-asian="en" style:country-asian="US" style:language-complex="en" style:country-complex="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 style:parent-style-name="DefaultParagraphFont"/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style:font-name-complex="Times New Roman" fo:font-weight="bold" style:font-weight-asian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Preformatted" style:display-name="HTML Preformatted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style:font-name="Times New Roman" fo:font-size="11pt" style:font-size-asian="11pt" style:font-size-complex="12pt" fo:hyphenate="false"/>
    </style:style>
    <style:style style:name="ListBullet" style:display-name="List Bullet" style:family="paragraph" style:parent-style-name="內文" style:auto-update="true">
      <style:paragraph-properties fo:margin-top="0.0833in" fo:margin-bottom="0.0833in" fo:line-height="0.2777in" fo:margin-left="0.484in" fo:margin-right="0.0652in" fo:text-indent="-0.3173in">
        <style:tab-stops/>
      </style:paragraph-properties>
      <style:text-properties style:font-name="標楷體" style:font-name-asian="標楷體" style:font-size-complex="10pt" style:text-underline-type="single" style:text-underline-style="solid" style:text-underline-width="auto" style:text-underline-mode="continuous" fo:hyphenate="false"/>
    </style:style>
    <style:style style:name="BodyTextIndent2" style:display-name="Body Text Indent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0pt" fo:hyphenate="false"/>
    </style:style>
    <style:style style:name="提案連署人-議程" style:display-name="提案連署人-議程" style:family="paragraph" style:parent-style-name="內文" style:next-style-name="內文">
      <style:paragraph-properties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BalloonText" style:display-name="Balloon Text" style:family="paragraph" style:parent-style-name="內文">
      <style:text-properties style:font-name="Calibri Light" fo:font-size="9pt" style:font-size-asian="9pt" style:font-size-complex="9pt" fo:hyphenate="false"/>
    </style:style>
    <style:style style:name="cjk" style:display-name="cjk" style:family="paragraph" style:parent-style-name="內文">
      <style:paragraph-properties fo:widows="2" fo:orphans="2" fo:margin-top="0.194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PlainText" style:display-name="Plain Text" style:family="paragraph" style:parent-style-name="內文">
      <style:text-properties style:font-name-complex="Courier New" style:font-size-complex="12pt" fo:hyphenate="false"/>
    </style:style>
    <style:style style:name="表文" style:display-name="表文" style:family="paragraph" style:parent-style-name="內文">
      <style:paragraph-properties fo:text-align="justify" fo:line-height="0.1944in"/>
      <style:text-properties style:font-name="Times New Roman" fo:font-size="11pt" style:font-size-asian="11pt" style:font-size-complex="12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5in" fo:margin-left="0.8333in" fo:text-indent="-0.8333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NormalWeb" style:display-name="Normal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90" style:parent-style-name="頁尾" style:family="paragraph">
      <style:paragraph-properties fo:text-align="center"/>
    </style:style>
    <style:style style:name="P9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364" style:parent-style-name="頁尾" style:family="paragraph">
      <style:paragraph-properties fo:text-align="center"/>
    </style:style>
    <style:style style:name="P365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411" style:parent-style-name="頁尾" style:family="paragraph">
      <style:paragraph-properties fo:text-align="center"/>
    </style:style>
    <style:style style:name="P412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56" style:parent-style-name="頁尾" style:family="paragraph">
      <style:paragraph-properties fo:text-align="center"/>
    </style:style>
    <style:style style:name="P557" style:parent-style-name="頁尾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899" style:parent-style-name="頁尾" style:family="paragraph">
      <style:paragraph-properties fo:text-align="center"/>
    </style:style>
    <style:style style:name="P90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  <style:master-page style:name="MP1" style:page-layout-name="PL1">
      <style:footer>
        <text:p text:style-name="P90"><text:page-number text:fixed="false">8</text:page-number></text:p>
        <text:p text:style-name="P91"/>
      </style:footer>
    </style:master-page>
    <style:master-page style:name="MP2" style:page-layout-name="PL2">
      <style:footer>
        <text:p text:style-name="P364"><text:page-number text:fixed="false">9</text:page-number></text:p>
        <text:p text:style-name="P365"/>
      </style:footer>
    </style:master-page>
    <style:master-page style:name="MP3" style:page-layout-name="PL3">
      <style:footer>
        <text:p text:style-name="P411"><text:page-number text:fixed="false">10</text:page-number></text:p>
        <text:p text:style-name="P412"/>
      </style:footer>
    </style:master-page>
    <style:master-page style:name="MP4" style:page-layout-name="PL4">
      <style:footer>
        <text:p text:style-name="P556"><text:page-number text:fixed="false">11</text:page-number></text:p>
        <text:p text:style-name="P557"/>
      </style:footer>
    </style:master-page>
    <style:master-page style:name="MP5" style:page-layout-name="PL5">
      <style:footer>
        <text:p text:style-name="P899"><text:page-number text:fixed="false">12</text:page-number></text:p>
        <text:p text:style-name="P9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2042</meta:initial-creator>
    <dc:creator>蔡國書</dc:creator>
    <meta:creation-date>2026-03-23T07:45:00Z</meta:creation-date>
    <dc:date>2026-03-23T07:45:00Z</dc:date>
    <meta:print-date>2025-12-12T09:3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For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9" meta:word-count="683" meta:character-count="4572" meta:row-count="32" meta:non-whitespace-character-count="3898"/>
  </office:meta>
</office:document-meta>
</file>