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officeooo:paragraph-rsid="00127921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1.199cm" fo:margin-right="0.4cm" fo:margin-top="0cm" fo:margin-bottom="0.247cm" style:contextual-spacing="false" style:line-height-at-least="0.882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6pt" officeooo:paragraph-rsid="000e86c7" style:font-name-asian="標楷體" style:font-size-asian="1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2" style:family="paragraph" style:parent-style-name="HTML_20_預設格式">
      <loext:graphic-properties draw:fill="solid" draw:fill-color="#ffffff" draw:opacity="100%"/>
      <style:paragraph-properties fo:background-color="#ffffff"/>
      <style:text-properties officeooo:paragraph-rsid="0014540d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Header">
      <style:text-properties officeooo:paragraph-rsid="00174349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officeooo:rsid="001146b1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形狀3" text:anchor-type="paragraph" svg:x="13.365cm" svg:y="27.58cm" svg:width="7.301cm" style:rel-width="scale" svg:height="0.951cm" style:rel-height="scale" draw:z-index="0"><draw:text-box><text:p text:style-name="P1"/></draw:text-box></draw:frame></text:p>
      <text:p text:style-name="P2"><text:span text:style-name="預設段落字型"><text:span text:style-name="T1">農業部 <text:s/>令</text:span></text:span></text:p>
      <text:p text:style-name="P3"/>
      <text:p text:style-name="P4">發文日期 : 中華民國115年3月<text:span text:style-name="T3">26</text:span>日</text:p>
      <text:p text:style-name="P5">發文字號 : 農授林業字第1142441047號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修正「原住民保留地竹林更新獎勵作業規範」，名稱並修正為「竹林 <text:s text:c="2"/></text:p>
      <text:p text:style-name="P6"><text:s text:c="6"/>生產更新獎勵作業規範」，並自中華民國一百十五年一月一日 </text:p>
      <text:p text:style-name="P6"><text:s text:c="6"/>生效。</text:p>
      <text:p text:style-name="P7"> 附修正「竹林生產更新獎勵作業規範」</text:p>
      <text:p text:style-name="P5"/>
      <text:p text:style-name="P5"/>
      <text:p text:style-name="P5"/>
      <text:p text:style-name="P5"/>
      <text:p text:style-name="P5"/>
      <text:p text:style-name="P8"/>
      <text:p text:style-name="P8"><text:span text:style-name="預設段落字型"><text:span text:style-name="T2"><text:s/></text:span></text:span></text:p>
      <text:p text:style-name="P12"><text:span text:style-name="預設段落字型"><text:span text:style-name="T2"><text:s/></text:span></text:span></text:p>
      <text:p text:style-name="P9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743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43"/>檔號: <text:s text:c="14"/></text:p>
        <text:p text:style-name="MP1"><text:s text:c="144"/>保存年限： <text:s text:c="25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jcs01</meta:initial-creator>
    <meta:creation-date>2017-05-17T03:41:00Z</meta:creation-date>
    <dc:date>2026-03-24T11:07:46.137000000</dc:date>
    <meta:editing-cycles>202</meta:editing-cycles>
    <meta:editing-duration>PT14H35M55S</meta:editing-duration>
    <meta:document-statistic meta:table-count="0" meta:image-count="0" meta:object-count="0" meta:page-count="1" meta:paragraph-count="11" meta:word-count="117" meta:character-count="710" meta:non-whitespace-character-count="129"/>
    <meta:template xlink:type="simple" xlink:actuate="onRequest" xlink:title="" xlink:href="../../AppData/Local/Temp/Rar$DIa14984.6583/農業部令.odt/Normal.dotm"/>
  </office:meta>
</office:document-meta>
</file>