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ar" style:country-asian="SA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7" style:family="table-row">
      <style:table-row-properties style:min-row-height="0.544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text-indent="-0.043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-0.04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4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0" style:parent-style-name="內文" style:family="paragraph">
      <style:paragraph-properties style:line-height-at-least="0in" fo:text-indent="-0.043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text-indent="-0.043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7" style:family="table-row">
      <style:table-row-properties style:min-row-height="0.656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0" style:parent-style-name="內文" style:family="paragraph">
      <style:paragraph-properties style:line-height-at-least="0in" fo:text-indent="-0.043in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line-height-at-least="0in" fo:text-indent="-0.043in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069in solid #000000" fo:border-bottom="none" fo:border-right="0.0034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1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17" style:family="table-row">
      <style:table-row-properties style:min-row-height="0.841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text-indent="-0.043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2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line-height-at-least="0in" fo:text-indent="-0.043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8" style:family="table-row">
      <style:table-row-properties style:min-row-height="0.733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text-indent="-0.043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32" style:parent-style-name="內文" style:family="paragraph">
      <style:paragraph-properties style:line-height-at-least="0in" fo:text-indent="-0.043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47" style:family="table-row">
      <style:table-row-properties style:min-row-height="0.2354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 fo:text-indent="-0.043in"/>
      <style:text-properties style:font-name-asian="標楷體" style:font-name-complex="標楷體" fo:font-size="14pt" style:font-size-asian="14pt" style:font-size-complex="14pt"/>
    </style:style>
    <style:style style:name="TableRow150" style:family="table-row">
      <style:table-row-properties style:min-row-height="0.7333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 fo:text-indent="-0.043in"/>
    </style:style>
    <style:style style:name="T153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line-height-at-least="0in" fo:text-indent="-0.043in"/>
    </style:style>
    <style:style style:name="T160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 fo:text-indent="-0.043in"/>
    </style:style>
    <style:style style:name="T167" style:parent-style-name="預設段落字型" style:family="text">
      <style:text-properties style:font-name-asian="標楷體" style:font-name-complex="標楷體" fo:font-size="16pt" style:font-size-asian="16pt" style:font-size-complex="16pt" style:language-asian="ar" style:country-asian="SA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4388in"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 fo:text-indent="-0.043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548in" style:use-optimal-row-height="false" fo:keep-together="always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text-indent="-0.043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text-indent="-0.04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text-indent="-0.04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text-indent="-0.04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text-indent="-0.04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548in" style:use-optimal-row-height="false" fo:keep-together="always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text-indent="-0.043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 fo:text-indent="-0.043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20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20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text-indent="-0.043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 fo:text-indent="-0.043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Row209" style:family="table-row">
      <style:table-row-properties style:min-row-height="0.3548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list-style-name="LFO1" style:family="paragraph"/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list-style-name="LFO1" style:family="paragraph">
      <style:text-properties style:font-name="標楷體" style:font-name-asian="標楷體"/>
    </style:style>
    <style:style style:name="P230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產業鏈工作坊</text:span><text:span text:style-name="T3">—</text:span><text:span text:style-name="T4">芳療園地系列課程</text:span><text:span text:style-name="T5">」</text:span></text:p>
      <text:p text:style-name="P6"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（原）</text:span><text:span text:style-name="T26">國籍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身分證或居留證號碼</text:span><text:span text:style-name="T31">：</text:span></text:p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生日：</text:span><text:span text:style-name="T37">西元</text:span><text:span text:style-name="T38"><text:s text:c="2"/>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教育程度：</text:p>
            <text:p text:style-name="P50"><text:span text:style-name="T51">□</text:span><text:span text:style-name="T52">未受教育</text:span><text:span text:style-name="T53"><text:s/></text:span><text:span text:style-name="T54">□</text:span><text:span text:style-name="T55">小學</text:span><text:span text:style-name="T56"><text:s/>□</text:span><text:span text:style-name="T57">國中</text:span><text:span text:style-name="T58"><text:s/>□</text:span><text:span text:style-name="T59">高中職</text:span><text:span text:style-name="T60"><text:s/></text:span></text:p>
            <text:p text:style-name="P61"><text:span text:style-name="T62">□</text:span><text:span text:style-name="T63">副學士（</text:span><text:span text:style-name="T64">專科</text:span><text:span text:style-name="T65">）</text:span><text:span text:style-name="T66"><text:s/></text:span><text:span text:style-name="T67">□</text:span><text:span text:style-name="T68">學士（大學）</text:span><text:span text:style-name="T69"><text:s/></text:span></text:p>
            <text:p text:style-name="P70"><text:span text:style-name="T71">□</text:span><text:span text:style-name="T72">碩士</text:span><text:span text:style-name="T73"><text:s/></text:span><text:span text:style-name="T74">□</text:span><text:span text:style-name="T75">博士</text:span><text:span text:style-name="T76"><text:s/></text:span><text:span text:style-name="T77">□</text:span><text:span text:style-name="T78">其他</text:span><text:span text:style-name="T79">：</text:span><text:span text:style-name="T80"><text:s text:c="15"/>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來台灣多久：約</text:span><text:span text:style-name="T84"><text:s text:c="2"/></text:span><text:span text:style-name="T85"><text:s/></text:span><text:span text:style-name="T86">年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平日與家人溝通的語言：</text:p>
            <text:p text:style-name="P90"><text:span text:style-name="T91">□</text:span><text:span text:style-name="T92">華</text:span><text:span text:style-name="T93">語</text:span><text:span text:style-name="T94"><text:s/></text:span><text:span text:style-name="T95">□</text:span><text:span text:style-name="T96">英</text:span><text:span text:style-name="T97">語</text:span><text:span text:style-name="T98"><text:s/></text:span><text:span text:style-name="T99">□</text:span><text:span text:style-name="T100">閩南語</text:span><text:span text:style-name="T101"><text:s/></text:span><text:span text:style-name="T102">□</text:span><text:span text:style-name="T103">客家</text:span><text:span text:style-name="T104">話</text:span></text:p>
            <text:p text:style-name="P105"><text:span text:style-name="T106">□</text:span><text:span text:style-name="T107">原住民族語：</text:span><text:span text:style-name="T108"><text:s text:c="7"/></text:span><text:span text:style-name="T109"><text:s/></text:span><text:span text:style-name="T110">□</text:span><text:span text:style-name="T111">其他</text:span><text:span text:style-name="T112">：</text:span><text:span text:style-name="T113"><text:s text:c="7"/>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職業：</text:p>
            <text:p text:style-name="P116">電話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緊急聯絡人</text:span><text:span text:style-name="T121">姓名：</text:span></text:p>
            <text:p text:style-name="P122"/>
            <text:p text:style-name="P123"><text:span text:style-name="T124">緊急聯絡人電話</text:span><text:span text:style-name="T125">：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E-mail：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地址：</text:span></text:p>
            <text:p text:style-name="P132"><text:span text:style-name="T133"><text:s text:c="5"/></text:span><text:span text:style-name="T134">臺中市</text:span><text:span text:style-name="T135"><text:s text:c="5"/></text:span><text:span text:style-name="T136">區</text:span><text:span text:style-name="T137"><text:s text:c="8"/></text:span><text:span text:style-name="T138">路</text:span><text:span text:style-name="T139"><text:s text:c="4"/></text:span><text:span text:style-name="T140">段</text:span><text:span text:style-name="T141"><text:s text:c="4"/></text:span><text:span text:style-name="T142">巷</text:span><text:span text:style-name="T143"><text:s text:c="4"/></text:span><text:span text:style-name="T144">號</text:span><text:span text:style-name="T145"><text:s text:c="4"/></text:span><text:span text:style-name="T14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報名班次：（每人一年最多可報名2班次為原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<text:span text:style-name="T153">□</text:span><text:span text:style-name="T154">精油按摩</text:span><text:span text:style-name="T155">-</text:span><text:span text:style-name="T156"><text:s/>4/11(</text:span><text:span text:style-name="T157">六</text:span><text:span text:style-name="T158">)09:00-16:00</text:span></text:p>
            <text:p text:style-name="P159"><text:span text:style-name="T160">□</text:span><text:span text:style-name="T161">艾草溫罐</text:span><text:span text:style-name="T162">-</text:span><text:span text:style-name="T163"><text:s/>4/18(</text:span><text:span text:style-name="T164">六</text:span><text:span text:style-name="T165">)09:00-16:00</text:span></text:p>
            <text:p text:style-name="P166"><text:span text:style-name="T167">□</text:span><text:span text:style-name="T168">花精按摩</text:span><text:span text:style-name="T169">-</text:span><text:span text:style-name="T170"><text:s/>4/25(</text:span><text:span text:style-name="T171">六</text:span><text:span text:style-name="T172">)09:00-16: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8">
            <text:p text:style-name="P175"><text:span text:style-name="T176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就業情況</text:span></text:p>
          </table:table-cell>
          <table:covered-table-cell/>
          <table:table-cell table:style-name="TableCell181" table:number-rows-spanned="2">
            <text:p text:style-name="P182"><text:span text:style-name="T183">具求職登記意願</text:span></text:p>
          </table:table-cell>
          <table:table-cell table:style-name="TableCell184" table:number-columns-spanned="2" table:number-rows-spanned="2">
            <text:p text:style-name="P185"><text:span text:style-name="T186">瞭解本活動內容</text:span></text:p>
          </table:table-cell>
          <table:covered-table-cell/>
          <table:table-cell table:style-name="TableCell187" table:number-rows-spanned="2">
            <text:p text:style-name="P188"><text:span text:style-name="T189">具進入本產業意願</text:span></text:p>
          </table:table-cell>
          <table:table-cell table:style-name="TableCell190" table:number-columns-spanned="2">
            <text:p text:style-name="P191"><text:span text:style-name="T192">審查結果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待業中</text:span></text:p>
          </table:table-cell>
          <table:table-cell table:style-name="TableCell197">
            <text:p text:style-name="P198"><text:span text:style-name="T199">就業但轉職中</text:span></text:p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><text:span text:style-name="T205">符合</text:span></text:p>
          </table:table-cell>
          <table:table-cell table:style-name="TableCell206">
            <text:p text:style-name="P207"><text:span text:style-name="T208">不符合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>備註：</text:p>
      <text:list text:style-name="LFO1" text:continue-numbering="true">
        <text:list-item>
          <text:p text:style-name="P225"><text:span text:style-name="T226">活動參加資格審查欄位中，符合資格者請打</text:span><text:span text:style-name="T227"></text:span><text:span text:style-name="T228"></text:span></text:p>
        </text:list-item>
        <text:list-item>
          <text:p text:style-name="P229">新住民若不具求職登記意願，則無法參加本計畫活動。</text:p>
        </text:list-item>
        <text:list-item>
          <text:p text:style-name="P230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宴靖</meta:initial-creator>
    <dc:creator>楊涵青</dc:creator>
    <meta:creation-date>2026-03-02T05:29:00Z</meta:creation-date>
    <dc:date>2026-03-02T05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