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076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7145in" style:use-optimal-column-width="false"/>
    </style:style>
    <style:style style:name="TableColumn17" style:family="table-column">
      <style:table-column-properties style:column-width="0.8604in" style:use-optimal-column-width="false"/>
    </style:style>
    <style:style style:name="Table9" style:family="table">
      <style:table-properties style:width="6.6937in" fo:margin-left="-0.3187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text-indent="-0.043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6" style:family="table-row">
      <style:table-row-properties style:min-row-height="0.544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text-indent="-0.043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text-indent="-0.043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483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9" style:parent-style-name="內文" style:family="paragraph">
      <style:paragraph-properties style:line-height-at-least="0in" fo:text-indent="-0.043in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0" style:parent-style-name="內文" style:family="paragraph">
      <style:paragraph-properties style:line-height-at-least="0in" fo:text-indent="-0.043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style:line-height-at-least="0in" fo:text-indent="-0.043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text-indent="-0.043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6" style:family="table-row">
      <style:table-row-properties style:min-row-height="0.656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89" style:parent-style-name="內文" style:family="paragraph">
      <style:paragraph-properties style:line-height-at-least="0in" fo:text-indent="-0.043in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line-height-at-least="0in" fo:text-indent="-0.043in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none" fo:border-right="0.0034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4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15" style:family="table-row">
      <style:table-row-properties style:min-row-height="0.8416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 fo:text-indent="-0.043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20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style:line-height-at-least="0in" fo:text-indent="-0.043in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6" style:family="table-row">
      <style:table-row-properties style:min-row-height="0.7333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 fo:text-indent="-0.043in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30" style:parent-style-name="內文" style:family="paragraph">
      <style:paragraph-properties style:line-height-at-least="0in" fo:text-indent="-0.043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45" style:family="table-row">
      <style:table-row-properties style:min-row-height="0.4388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 fo:text-indent="-0.043in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3548in" style:use-optimal-row-height="false" fo:keep-together="always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text-indent="-0.04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text-indent="-0.04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text-indent="-0.04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text-indent="-0.04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548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text-indent="-0.043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 fo:text-indent="-0.043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 fo:text-indent="-0.043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text-indent="-0.043in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ableRow181" style:family="table-row">
      <style:table-row-properties style:min-row-height="0.3548in" style:use-optimal-row-height="false" fo:keep-together="always"/>
    </style:style>
    <style:style style:name="TableCell182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list-style-name="LFO1" style:family="paragraph"/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list-style-name="LFO1" style:family="paragraph">
      <style:text-properties style:font-name="標楷體" style:font-name-asian="標楷體"/>
    </style:style>
    <style:style style:name="P202" style:parent-style-name="內文" style:list-style-name="LFO1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中市政府115年度新住民就業促進計畫</text:p>
      <text:p text:style-name="P2">產業職能前導課程-第二梯次</text:p>
      <text:p text:style-name="P3"><text:span text:style-name="T4">【</text:span><text:span text:style-name="T5">時尚美髮染護造型前導班】</text:span><text:span text:style-name="T6">報</text:span><text:span text:style-name="T7">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中文姓名：</text:span></text:p>
          </table:table-cell>
          <table:covered-table-cell/>
          <table:covered-table-cell/>
          <table:covered-table-cell/>
          <table:table-cell table:style-name="TableCell22" table:number-columns-spanned="4">
            <text:p text:style-name="P23"><text:span text:style-name="T24">（原）</text:span><text:span text:style-name="T25">國籍：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<text:span text:style-name="T29">身分證或居留證號碼</text:span><text:span text:style-name="T30">：</text:span></text:p>
            <text:p text:style-name="P31"/>
            <text:p text:style-name="P32"/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<text:span text:style-name="T35">生日：</text:span><text:span text:style-name="T36">西元</text:span><text:span text:style-name="T37"><text:s text:c="2"/></text:span><text:span text:style-name="T38"><text:s text:c="3"/></text:span><text:span text:style-name="T39">年</text:span><text:span text:style-name="T40"><text:s text:c="3"/></text:span><text:span text:style-name="T41">月</text:span><text:span text:style-name="T42"><text:s text:c="3"/></text:span><text:span text:style-name="T43">日</text:span></text:p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教育程度：</text:p>
            <text:p text:style-name="P49"><text:span text:style-name="T50">□</text:span><text:span text:style-name="T51">未受教育</text:span><text:span text:style-name="T52"><text:s/></text:span><text:span text:style-name="T53">□</text:span><text:span text:style-name="T54">小學</text:span><text:span text:style-name="T55"><text:s/>□</text:span><text:span text:style-name="T56">國中</text:span><text:span text:style-name="T57"><text:s/>□</text:span><text:span text:style-name="T58">高中職</text:span><text:span text:style-name="T59"><text:s/></text:span></text:p>
            <text:p text:style-name="P60"><text:span text:style-name="T61">□</text:span><text:span text:style-name="T62">副學士（</text:span><text:span text:style-name="T63">專科</text:span><text:span text:style-name="T64">）</text:span><text:span text:style-name="T65"><text:s/></text:span><text:span text:style-name="T66">□</text:span><text:span text:style-name="T67">學士（大學）</text:span><text:span text:style-name="T68"><text:s/></text:span></text:p>
            <text:p text:style-name="P69"><text:span text:style-name="T70">□</text:span><text:span text:style-name="T71">碩士</text:span><text:span text:style-name="T72"><text:s/></text:span><text:span text:style-name="T73">□</text:span><text:span text:style-name="T74">博士</text:span><text:span text:style-name="T75"><text:s/></text:span><text:span text:style-name="T76">□</text:span><text:span text:style-name="T77">其他</text:span><text:span text:style-name="T78">：</text:span><text:span text:style-name="T79"><text:s text:c="15"/></text:span>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來台灣多久：約</text:span><text:span text:style-name="T83"><text:s text:c="2"/></text:span><text:span text:style-name="T84"><text:s/></text:span><text:span text:style-name="T85">年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平日與家人溝通的語言：</text:p>
            <text:p text:style-name="P89"><text:span text:style-name="T90">□</text:span><text:span text:style-name="T91">華</text:span><text:span text:style-name="T92">語</text:span><text:span text:style-name="T93"><text:s/></text:span><text:span text:style-name="T94">□</text:span><text:span text:style-name="T95">英</text:span><text:span text:style-name="T96">語</text:span><text:span text:style-name="T97"><text:s/></text:span><text:span text:style-name="T98">□</text:span><text:span text:style-name="T99">臺灣台語</text:span><text:span text:style-name="T100"><text:s/>□</text:span><text:span text:style-name="T101">客家</text:span><text:span text:style-name="T102">話</text:span></text:p>
            <text:p text:style-name="P103"><text:span text:style-name="T104">□</text:span><text:span text:style-name="T105">原住民族語：</text:span><text:span text:style-name="T106"><text:s text:c="7"/></text:span><text:span text:style-name="T107"><text:s/></text:span><text:span text:style-name="T108">□</text:span><text:span text:style-name="T109">其他</text:span><text:span text:style-name="T110">：</text:span><text:span text:style-name="T111"><text:s text:c="7"/></text:span>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職業：</text:p>
            <text:p text:style-name="P114">電話：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緊急聯絡人</text:span><text:span text:style-name="T119">姓名：</text:span></text:p>
            <text:p text:style-name="P120"/>
            <text:p text:style-name="P121"><text:span text:style-name="T122">緊急聯絡人電話</text:span><text:span text:style-name="T123">：</text:span>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E-mail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8">
            <text:p text:style-name="P128"><text:span text:style-name="T129">地址：</text:span></text:p>
            <text:p text:style-name="P130"><text:span text:style-name="T131"><text:s text:c="5"/></text:span><text:span text:style-name="T132">臺中市</text:span><text:span text:style-name="T133"><text:s text:c="5"/></text:span><text:span text:style-name="T134">區</text:span><text:span text:style-name="T135"><text:s text:c="8"/></text:span><text:span text:style-name="T136">路</text:span><text:span text:style-name="T137"><text:s text:c="4"/></text:span><text:span text:style-name="T138">段</text:span><text:span text:style-name="T139"><text:s text:c="4"/></text:span><text:span text:style-name="T140">巷</text:span><text:span text:style-name="T141"><text:s text:c="4"/></text:span><text:span text:style-name="T142">號</text:span><text:span text:style-name="T143"><text:s text:c="4"/></text:span><text:span text:style-name="T14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就業情況</text:span></text:p>
          </table:table-cell>
          <table:covered-table-cell/>
          <table:table-cell table:style-name="TableCell153" table:number-rows-spanned="2">
            <text:p text:style-name="P154"><text:span text:style-name="T155">具求職登記意願</text:span></text:p>
          </table:table-cell>
          <table:table-cell table:style-name="TableCell156" table:number-columns-spanned="2" table:number-rows-spanned="2">
            <text:p text:style-name="P157"><text:span text:style-name="T158">瞭解本活動內容</text:span></text:p>
          </table:table-cell>
          <table:covered-table-cell/>
          <table:table-cell table:style-name="TableCell159" table:number-rows-spanned="2">
            <text:p text:style-name="P160"><text:span text:style-name="T161">具進入本產業意願</text:span></text:p>
          </table:table-cell>
          <table:table-cell table:style-name="TableCell162" table:number-columns-spanned="2">
            <text:p text:style-name="P163"><text:span text:style-name="T164">審查結果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待業中</text:span></text:p>
          </table:table-cell>
          <table:table-cell table:style-name="TableCell169">
            <text:p text:style-name="P170"><text:span text:style-name="T171">就業但轉職中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><text:span text:style-name="T177">符合</text:span></text:p>
          </table:table-cell>
          <table:table-cell table:style-name="TableCell178">
            <text:p text:style-name="P179"><text:span text:style-name="T180">不符合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>備註：</text:p>
      <text:list text:style-name="LFO1" text:continue-numbering="true">
        <text:list-item>
          <text:p text:style-name="P197"><text:span text:style-name="T198">活動參加資格審查欄位中，符合資格者請打</text:span><text:span text:style-name="T199"></text:span><text:span text:style-name="T200"></text:span></text:p>
        </text:list-item>
        <text:list-item>
          <text:p text:style-name="P201">新住民若不具求職登記意願，則無法參加本計畫活動。</text:p>
        </text:list-item>
        <text:list-item>
          <text:p text:style-name="P202">報名者以失業中之新住民為優先錄取對象。</text:p>
        </text:list-item>
      </text:list>
      <text:p text:style-name="P20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宴靖</meta:initial-creator>
    <dc:creator>楊涵青</dc:creator>
    <meta:creation-date>2026-02-25T06:30:00Z</meta:creation-date>
    <dc:date>2026-02-25T06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