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0">
            <text:p>臺中市龍井區公所 102年度職員健康檢查補助費申請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申請人姓名</text:p>
          </table:table-cell>
          <table:table-cell table:style-name="ce3"/>
          <table:table-cell office:value-type="string" table:style-name="ce12">
            <text:p>身份證統一編號</text:p>
          </table:table-cell>
          <table:table-cell table:style-name="ce3"/>
          <table:table-cell office:value-type="string" table:style-name="ce3">
            <text:p>職稱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檢附證件</text:p>
          </table:table-cell>
          <table:table-cell office:value-type="string" table:number-columns-spanned="5" table:number-rows-spanned="1" table:style-name="ce53">
            <text:p>1.健康檢查費用收據正本。</text:p>
            <text:p>2.請假單影本。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申請補助</text:p>
            <text:p>金額</text:p>
          </table:table-cell>
          <table:table-cell office:value-type="string" table:number-columns-spanned="5" table:number-rows-spanned="1" table:style-name="ce52">
            <text:p>新台幣　參　仟　伍　佰　零　拾　零　元整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核准補助</text:p>
            <text:p>金額</text:p>
          </table:table-cell>
          <table:table-cell office:value-type="string" table:number-columns-spanned="5" table:number-rows-spanned="1" table:style-name="ce52">
            <text:p>新台幣　參　仟　伍　佰　零　拾　零　元整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1">
            <text:p>主　　管　　單　　位　　簽　　證</text:p>
          </table:table-cell>
          <table:covered-table-cell table:number-columns-repeated="3"/>
          <table:table-cell office:value-type="string" table:number-columns-spanned="2" table:number-rows-spanned="2" table:style-name="ce36">
            <text:p>批　　　示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直屬單位主管</text:p>
          </table:table-cell>
          <table:table-cell office:value-type="string" table:style-name="ce3">
            <text:p>人事單位</text:p>
          </table:table-cell>
          <table:table-cell office:value-type="string" table:style-name="ce3">
            <text:p>出納單位</text:p>
          </table:table-cell>
          <table:table-cell office:value-type="string" table:style-name="ce3">
            <text:p>會計單位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4">
            <text:p>預算科目：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2" table:number-rows-spanned="2" table:style-name="ce36"/>
          <table:covered-table-cell/>
          <table:table-cell table:number-columns-repeated="16378"/>
        </table:table-row>
        <table:table-row table:style-name="ro4"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8">
            <text:p>茲領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4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健康檢查補助費新台幣　參　仟　伍　佰　零　拾　零　元整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4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9">
            <text:p>經領人：</text:p>
          </table:table-cell>
          <table:covered-table-cell table:number-columns-repeated="2"/>
          <table:table-cell office:value-type="string" table:style-name="ce4">
            <text:p>（簽章）</text:p>
          </table:table-cell>
          <table:table-cell table:style-name="ce4"/>
          <table:table-cell table:style-name="ce9"/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4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中　華　民　國　　　年　　　月　　　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說明：本所編制內40歲以上之公務人員，每人酌予補助健康檢查費用並以實支金額覈實</text:p>
            <text:p>　　　補助，惟最高以3,500元為限。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09-03-20T00:36:16Z</meta:creation-date>
    <dc:date>2017-12-11T08:35:29Z</dc:date>
    <meta:print-date>2011-08-02T01:47:33Z</meta:print-date>
  </office:meta>
</office:document-meta>
</file>