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分項段落" style:master-page-name="MP0" style:family="paragraph">
      <style:paragraph-properties fo:break-before="page" fo:text-align="center" fo:margin-left="-0.125in" fo:margin-right="-0.0972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9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11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-complex="標楷體" fo:color="#000000" fo:font-size="18pt" style:font-size-asian="18pt" style:font-size-complex="18pt"/>
    </style:style>
    <style:style style:name="P13" style:parent-style-name="Default" style:family="paragraph">
      <style:paragraph-properties fo:margin-left="-0.1666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" style:parent-style-name="Default" style:family="paragraph">
      <style:paragraph-properties style:line-break="normal" fo:text-align="end"/>
      <style:text-properties style:use-window-font-color="true" fo:font-size="10pt" style:font-size-asian="10pt" style:font-size-complex="10pt"/>
    </style:style>
    <style:style style:name="P15" style:parent-style-name="Default" style:family="paragraph">
      <style:paragraph-properties style:line-break="normal" fo:text-align="end"/>
      <style:text-properties style:use-window-font-color="true" fo:font-size="10pt" style:font-size-asian="10pt" style:font-size-complex="10pt"/>
    </style:style>
    <style:style style:name="P16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17" style:parent-style-name="Default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7" style:parent-style-name="分項段落" style:list-style-name="LFO3" style:family="paragraph">
      <style:paragraph-properties fo:text-align="justify" fo:line-height="0.3194in"/>
    </style:style>
    <style:style style:name="T48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4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50" style:parent-style-name="Default" style:list-style-name="LFO3" style:family="paragraph">
      <style:paragraph-properties fo:text-align="justify" fo:line-height="0.3194in"/>
    </style:style>
    <style:style style:name="T51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list-style-name="LFO3" style:family="paragraph">
      <style:paragraph-properties fo:widows="2" fo:orphans="2" style:line-break="normal" fo:line-height="0.3194in" fo:margin-left="0.9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list-style-name="LFO3" style:family="paragraph">
      <style:paragraph-properties fo:widows="2" fo:orphans="2" style:line-break="normal" fo:line-height="0.3194in" fo:margin-left="0.9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list-style-name="LFO3" style:family="paragraph">
      <style:paragraph-properties fo:widows="2" fo:orphans="2" style:line-break="normal" fo:line-height="0.3194in" fo:margin-left="0.9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list-style-name="LFO3" style:family="paragraph">
      <style:paragraph-properties fo:widows="2" fo:orphans="2" style:line-break="normal" fo:line-height="0.3194in" fo:margin-left="0.9131in" fo:text-indent="-0.2479in">
        <style:tab-stops>
          <style:tab-stop style:type="left" style:position="0.003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Default" style:list-style-name="LFO3" style:family="paragraph">
      <style:paragraph-properties fo:text-align="justify" fo:line-height="0.3194in"/>
    </style:style>
    <style:style style:name="T60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分項段落" style:list-style-name="LFO3" style:family="paragraph">
      <style:paragraph-properties fo:text-align="justify" fo:line-height="0.3194in"/>
    </style:style>
    <style:style style:name="T63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6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66" style:parent-style-name="Default" style:list-style-name="LFO3" style:family="paragraph">
      <style:paragraph-properties fo:text-align="justify" fo:line-height="0.3194in"/>
      <style:text-properties style:font-name-complex="Courier New" fo:font-size="14pt" style:font-size-asian="14pt" style:font-size-complex="14pt" fo:language="en" fo:country="GB"/>
    </style:style>
    <style:style style:name="P67" style:parent-style-name="Default" style:list-style-name="LFO3" style:family="paragraph">
      <style:paragraph-properties fo:text-align="justify" fo:line-height="0.3194in"/>
      <style:text-properties style:font-name-complex="Courier New" fo:font-size="14pt" style:font-size-asian="14pt" style:font-size-complex="14pt" fo:language="en" fo:country="GB"/>
    </style:style>
    <style:style style:name="P68" style:parent-style-name="Default" style:list-style-name="LFO3" style:family="paragraph">
      <style:paragraph-properties fo:text-align="justify" fo:line-height="0.319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分項段落" style:list-style-name="LFO3" style:family="paragraph">
      <style:paragraph-properties fo:text-align="justify" fo:line-height="0.3194in"/>
      <style:text-properties fo:font-size="14pt" style:font-size-asian="14pt" style:font-size-complex="14pt" fo:language="en" fo:country="GB"/>
    </style:style>
    <style:style style:name="P73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4" style:parent-style-name="Default" style:family="paragraph">
      <style:paragraph-properties fo:line-height="0.3194in" fo:margin-left="0.4166in" fo:text-indent="0.3326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-complex="Courier New" fo:font-size="14pt" style:font-size-asian="14pt" style:font-size-complex="14pt" fo:language="en" fo:country="GB"/>
    </style:style>
    <style:style style:name="P79" style:parent-style-name="Default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complex="新細明體" fo:font-size="14pt" style:font-size-asian="14pt" style:font-size-complex="14pt" fo:background-color="#FFFFFF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4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5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6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7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8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99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100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101" style:parent-style-name="Default" style:list-style-name="LFO4" style:family="paragraph">
      <style:paragraph-properties fo:text-align="justify" fo:line-height="0.3194in"/>
      <style:text-properties fo:font-size="14pt" style:font-size-asian="14pt" style:font-size-complex="14pt"/>
    </style:style>
    <style:style style:name="P102" style:parent-style-name="Default" style:list-style-name="LFO3" style:family="paragraph">
      <style:paragraph-properties fo:line-height="0.3194in" fo:margin-left="0.3937in" fo:text-indent="-0.3937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TableColumn115" style:family="table-column">
      <style:table-column-properties style:column-width="3.0694in"/>
    </style:style>
    <style:style style:name="TableColumn116" style:family="table-column">
      <style:table-column-properties style:column-width="2.8194in"/>
    </style:style>
    <style:style style:name="Table114" style:family="table">
      <style:table-properties style:width="5.8888in" fo:margin-left="0.227in" table:align="lef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541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43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44" style:parent-style-name="Default" style:list-style-name="LFO3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45" style:parent-style-name="Default" style:family="paragraph">
      <style:paragraph-properties fo:line-height="0.3194in" fo:margin-left="0.3937in">
        <style:tab-stops/>
      </style:paragraph-properties>
      <style:text-properties fo:font-size="14pt" style:font-size-asian="14pt" style:font-size-complex="14pt"/>
    </style:style>
    <style:style style:name="P14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9" style:parent-style-name="Default" style:family="paragraph">
      <style:paragraph-properties fo:line-height="0.3194in" fo:margin-left="-0.3333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fo:line-height="0.3194in" fo:margin-left="-0.3333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fo:line-height="0.3194in" fo:margin-left="-0.3333in">
        <style:tab-stops/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olumn154" style:family="table-column">
      <style:table-column-properties style:column-width="5.1479in"/>
    </style:style>
    <style:style style:name="TableColumn155" style:family="table-column">
      <style:table-column-properties style:column-width="1.5173in"/>
    </style:style>
    <style:style style:name="Table153" style:family="table">
      <style:table-properties style:width="6.6652in" fo:margin-left="0in" table:align="center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64" style:family="table-row">
      <style:table-row-properties style:min-row-height="0.54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4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99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.0138in" fo:text-inden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84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32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835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835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2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62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625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2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" style:parent-style-name="Default" style:family="paragraph">
      <style:paragraph-properties fo:line-height="0.3194in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41667in" svg:y="-0.25in" svg:width="0.88889in" svg:height="0.32708in" style:rel-width="scale" style:rel-height="scale"><draw:text-box><text:p text:style-name="內文">附件1</text:p></draw:text-box><svg:title/><svg:desc/></draw:frame></text:span><text:span text:style-name="T4">臺中市</text:span><text:span text:style-name="T5">龍井</text:span><text:span text:style-name="T6">區公所</text:span><text:span text:style-name="T7">內部控制</text:span><text:span text:style-name="T8">專案</text:span><text:span text:style-name="T9">小組</text:span><text:span text:style-name="T10">作業</text:span><text:span text:style-name="T11">要點</text:span><text:span text:style-name="T12"><text:s/></text:span></text:p>
      <text:p text:style-name="P13"><text:tab/><text:tab/><text:tab/><text:tab/><text:tab/><text:tab/><text:tab/><text:tab/><text:tab/><text:tab/></text:p>
      <text:p text:style-name="P14">中華民國102年11月29日龍區計字第1020025151號函訂定</text:p>
      <text:p text:style-name="P15">中華民國104年08月27日龍區計字第1040018537號函修訂</text:p>
      <text:p text:style-name="P16"/>
      <text:list text:style-name="LFO3" text:continue-numbering="true">
        <text:list-item>
          <text:p text:style-name="P17"><text:span text:style-name="T18">臺中市</text:span><text:span text:style-name="T19">龍井</text:span><text:span text:style-name="T20">區公所</text:span><text:span text:style-name="T21">(</text:span><text:span text:style-name="T22">以下簡稱本</text:span><text:span text:style-name="T23">所</text:span><text:span text:style-name="T24">)</text:span><text:span text:style-name="T25">為</text:span><text:span text:style-name="T26">推動及執行內部控制</text:span><text:span text:style-name="T27">，</text:span><text:span text:style-name="T28">以</text:span><text:span text:style-name="T29">達</text:span><text:span text:style-name="T30">提升施政效能</text:span><text:span text:style-name="T31">、</text:span><text:span text:style-name="T32">遵循法令規定</text:span><text:span text:style-name="T33">、</text:span><text:span text:style-name="T34">保障資產安全、</text:span><text:span text:style-name="T35">提供可靠資訊</text:span><text:span text:style-name="T36">之目標</text:span><text:span text:style-name="T37">，</text:span><text:span text:style-name="T38">特</text:span><text:span text:style-name="T39">設</text:span><text:span text:style-name="T40">臺中市</text:span><text:span text:style-name="T41">龍井</text:span><text:span text:style-name="T42">區公所</text:span><text:span text:style-name="T43">內部控制</text:span><text:span text:style-name="T44">專案</text:span><text:span text:style-name="T45">小組（以下簡稱本小組），並訂定本要點。</text:span></text:p>
        </text:list-item>
        <text:list-item>
          <text:p text:style-name="P46">本小組任務如下：</text:p>
          <text:list text:continue-numbering="true">
            <text:list-item>
              <text:p text:style-name="P47"><text:span text:style-name="T48">辦理內部控制及內部稽核作業教育訓練。</text:span><text:span text:style-name="T49"><text:s/></text:span></text:p>
            </text:list-item>
            <text:list-item>
              <text:p text:style-name="P50"><text:span text:style-name="T51">檢討強化現有內部控制作業。</text:span><text:span text:style-name="T52">尚包括下列事項中涉及內部控制缺失部分：</text:span><text:span text:style-name="T53"><text:s/></text:span></text:p>
              <text:list text:continue-numbering="true">
                <text:list-item>
                  <text:p text:style-name="P54">監察院糾正（舉）與彈劾案件。</text:p>
                </text:list-item>
                <text:list-item>
                  <text:p text:style-name="P55">審計部臺中市審計處臺中市總決算審核報告建議改善事項。</text:p>
                </text:list-item>
                <text:list-item>
                  <text:p text:style-name="P56">上級與權責機關督導事項。</text:p>
                </text:list-item>
                <text:list-item>
                  <text:p text:style-name="P57"><text:span text:style-name="T58">機關實施檢查評估及外界關注等事項。</text:span></text:p>
                </text:list-item>
              </text:list>
            </text:list-item>
            <text:list-item>
              <text:p text:style-name="P59"><text:span text:style-name="T60">整合檢討個別性業務內部控制作業。</text:span><text:span text:style-name="T61"><text:s/></text:span></text:p>
            </text:list-item>
            <text:list-item>
              <text:p text:style-name="P62"><text:span text:style-name="T63">參採各權責機關所訂內部控制制度共通性或其跨職能整合作業範例，並審視個別性業務之重要性及風險性，訂定合宜之內部控制制度及內部稽核作業</text:span><text:span text:style-name="T64">。</text:span><text:span text:style-name="T65"><text:s/></text:span></text:p>
            </text:list-item>
            <text:list-item>
              <text:p text:style-name="P66">規劃及執行年度稽核計畫，必要時辦理專案稽核，並作成稽核報告。</text:p>
            </text:list-item>
            <text:list-item>
              <text:p text:style-name="P67">就內部稽核發現之缺失及改善建議，適時簽報機關首長核定，並追蹤其改善情形。</text:p>
            </text:list-item>
            <text:list-item>
              <text:p text:style-name="P68"><text:span text:style-name="T69">提報臺中市政府內部控制推動及督導小組有關本</text:span><text:span text:style-name="T70">所</text:span><text:span text:style-name="T71">檢討現有內部控制作業，所發現之重大缺失及督導改善情形、落實執行內部控制及內部稽核作業情形。</text:span></text:p>
            </text:list-item>
            <text:list-item>
              <text:p text:style-name="P72">內部控制其他相關事項之審議或備查。</text:p>
            </text:list-item>
          </text:list>
        </text:list-item>
        <text:list-item>
          <text:p text:style-name="P73">工作分組:</text:p>
        </text:list-item>
      </text:list>
      <text:p text:style-name="P74"><text:span text:style-name="T75">本小組為達成上開</text:span><text:span text:style-name="T76">工作事項，業已依本所業務權責分工，於任務編組下設各工作分組(詳附件一臺中市</text:span><text:span text:style-name="T77">龍井</text:span><text:span text:style-name="T78">區公所內部控制制度作業分工表)。</text:span></text:p>
      <text:list text:style-name="LFO3" text:continue-numbering="true">
        <text:list-item>
          <text:p text:style-name="P79"><text:span text:style-name="T80">本小組置召集人一人，由</text:span><text:span text:style-name="T81">本所</text:span><text:span text:style-name="T82">主任</text:span><text:span text:style-name="T83">秘書兼任之</text:span><text:span text:style-name="T84">；置委員</text:span><text:span text:style-name="T85">十</text:span><text:span text:style-name="T86">人，除召集人</text:span><text:soft-page-break/><text:span text:style-name="T87">及</text:span><text:span text:style-name="T88">會計室兼任行政</text:span><text:span text:style-name="T89">秘</text:span><text:span text:style-name="T90">書</text:span><text:span text:style-name="T91">為當然委員外</text:span><text:span text:style-name="T92">，其餘委員，由本所就下列人員派兼之：</text:span></text:p>
        </text:list-item>
      </text:list>
      <text:list text:style-name="LFO4" text:continue-numbering="true">
        <text:list-item>
          <text:p text:style-name="P93">本所民政課課長。</text:p>
        </text:list-item>
        <text:list-item>
          <text:p text:style-name="P94">本所社會課課長。</text:p>
        </text:list-item>
        <text:list-item>
          <text:p text:style-name="P95">本所公用及建設課課長。</text:p>
        </text:list-item>
        <text:list-item>
          <text:p text:style-name="P96">本所農業課課長。</text:p>
        </text:list-item>
        <text:list-item>
          <text:p text:style-name="P97">本所人文課課長。</text:p>
        </text:list-item>
        <text:list-item>
          <text:p text:style-name="P98">本所秘書室主任。</text:p>
        </text:list-item>
        <text:list-item>
          <text:p text:style-name="P99">本所人事室主任。</text:p>
        </text:list-item>
        <text:list-item>
          <text:p text:style-name="P100">本所政風室主任。</text:p>
        </text:list-item>
        <text:list-item>
          <text:p text:style-name="P101">本所秘書室研考。</text:p>
        </text:list-item>
      </text:list>
      <text:list text:style-name="LFO3" text:continue-numbering="true">
        <text:list-item>
          <text:p text:style-name="P102"><text:span text:style-name="T103">本小組以</text:span><text:span text:style-name="T104">每</text:span><text:span text:style-name="T105">半年</text:span><text:span text:style-name="T106">召開一次會議為原則，必要時</text:span><text:span text:style-name="T107">得召開臨時會議，均由召集人召集之；召集人因故不克出席時</text:span><text:span text:style-name="T108">，由召集人指定委員一人代理之；委員應親自出席會議，不克出席會議時，得指派代表一人出席。前項會議，得指定</text:span><text:span text:style-name="T109">本</text:span><text:span text:style-name="T110">所課</text:span><text:span text:style-name="T111">室</text:span><text:span text:style-name="T112">提報內部控制及內部稽核作業落實執行情形。</text:span></text:p>
        </text:list-item>
        <text:list-item>
          <text:p text:style-name="P113">本小組幕僚作業由本所秘書室及會計室共同辦理，幕僚作業小組依業務權責分工如下</text:p>
        </text:list-item>
      </text:list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秘書室</text:p>
          </table:table-cell>
          <table:table-cell table:style-name="TableCell120">
            <text:p text:style-name="P121">會計室</text:p>
          </table:table-cell>
        </table:table-row>
        <table:table-row table:style-name="TableRow122">
          <table:table-cell table:style-name="TableCell123">
            <text:p text:style-name="P124">行政管考作業整合彙辦</text:p>
          </table:table-cell>
          <table:table-cell table:style-name="TableCell125">
            <text:p text:style-name="P126">內部控制宣導及教育訓練</text:p>
          </table:table-cell>
        </table:table-row>
        <table:table-row table:style-name="TableRow127">
          <table:table-cell table:style-name="TableCell128">
            <text:p text:style-name="P129">內部稽核作業整合彙辦</text:p>
          </table:table-cell>
          <table:table-cell table:style-name="TableCell130">
            <text:p text:style-name="P131">內部控制收發文</text:p>
          </table:table-cell>
        </table:table-row>
        <table:table-row table:style-name="TableRow132">
          <table:table-cell table:style-name="TableCell133">
            <text:p text:style-name="P134">內控小組會議召開及記錄(內部稽核規劃、執行及考核方面)</text:p>
          </table:table-cell>
          <table:table-cell table:style-name="TableCell135">
            <text:p text:style-name="P136">內控小組會議召開及記錄(內部控制制度設計方面)</text:p>
          </table:table-cell>
        </table:table-row>
        <table:table-row table:style-name="TableRow137">
          <table:table-cell table:style-name="TableCell138">
            <text:p text:style-name="P139">內部稽核缺失、改善建議及追蹤提報</text:p>
          </table:table-cell>
          <table:table-cell table:style-name="TableCell140">
            <text:p text:style-name="P141">制度設計書面彙整及內控專區網頁彙總提供</text:p>
          </table:table-cell>
        </table:table-row>
      </table:table>
      <text:list text:style-name="LFO3" text:continue-numbering="true">
        <text:list-item>
          <text:p text:style-name="P142">本小組委員及工作人員，均為無給職。</text:p>
        </text:list-item>
        <text:list-item>
          <text:p text:style-name="P143">本小組決議及交付執行事項，以本所名義行之。</text:p>
        </text:list-item>
        <text:list-item>
          <text:p text:style-name="P144">本小組所需經費，由本所預算項下支應。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附件一</text:p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<text:span text:style-name="T159">臺中市</text:span><text:span text:style-name="T160">龍井</text:span><text:span text:style-name="T161">區公</text:span><text:span text:style-name="T162">所</text:span></text:p>
              <text:p text:style-name="P163">內部控制制度作業分工表</text:p>
            </table:table-cell>
            <table:covered-table-cell/>
          </table:table-row>
          <table:table-row table:style-name="TableRow164">
            <table:table-cell table:style-name="TableCell165">
              <text:p text:style-name="P166">作業範例</text:p>
            </table:table-cell>
            <table:table-cell table:style-name="TableCell167">
              <text:p text:style-name="P168">權責科室</text:p>
            </table:table-cell>
          </table:table-row>
        </table:table-header-rows>
        <table:table-row table:style-name="TableRow169">
          <table:table-cell table:style-name="TableCell170">
            <text:p text:style-name="P171"><text:span text:style-name="T172">研訂標準化作業流程及控制重點-出納</text:span></text:p>
          </table:table-cell>
          <table:table-cell table:style-name="TableCell173">
            <text:p text:style-name="P174">秘書室</text:p>
          </table:table-cell>
        </table:table-row>
        <table:table-row table:style-name="TableRow175">
          <table:table-cell table:style-name="TableCell176">
            <text:p text:style-name="P177"><text:span text:style-name="T178">研訂標準化作業流程及控制重點-財產管理業務研訂</text:span></text:p>
          </table:table-cell>
          <table:table-cell table:style-name="TableCell179">
            <text:p text:style-name="P180">秘書室</text:p>
          </table:table-cell>
        </table:table-row>
        <table:table-row table:style-name="TableRow181">
          <table:table-cell table:style-name="TableCell182">
            <text:p text:style-name="P183"><text:span text:style-name="T184">研訂標準化作業流程及控制重點-政風業務</text:span><text:span text:style-name="T185"><text:line-break/></text:span><text:span text:style-name="T186">(貪瀆防弊處理、廉政建設</text:span><text:span text:style-name="T187">…</text:span><text:span text:style-name="T188">)</text:span><text:span text:style-name="T189"><text:s/></text:span></text:p>
          </table:table-cell>
          <table:table-cell table:style-name="TableCell190">
            <text:p text:style-name="P191">政風室</text:p>
          </table:table-cell>
        </table:table-row>
        <table:table-row table:style-name="TableRow192">
          <table:table-cell table:style-name="TableCell193">
            <text:p text:style-name="P194"><text:span text:style-name="T195">標準化作業流程及控制重點-主計業務</text:span><text:span text:style-name="T196">（概算籌編、預算案審查、收支內部審核、會計報告及決算編製、統計調查管理</text:span><text:span text:style-name="T197">…</text:span><text:span text:style-name="T198">）</text:span></text:p>
          </table:table-cell>
          <table:table-cell table:style-name="TableCell199">
            <text:p text:style-name="P200">會計室</text:p>
          </table:table-cell>
        </table:table-row>
        <table:table-row table:style-name="TableRow201">
          <table:table-cell table:style-name="TableCell202">
            <text:p text:style-name="P203"><text:span text:style-name="T204">研訂標準化作業流程及控制重點-人事業務</text:span><text:span text:style-name="T205">（</text:span><text:span text:style-name="T206">人員進用、薪資、福利、退休</text:span><text:span text:style-name="T207">…</text:span><text:span text:style-name="T208">）</text:span></text:p>
          </table:table-cell>
          <table:table-cell table:style-name="TableCell209">
            <text:p text:style-name="P210"><text:span text:style-name="T211">人事室</text:span></text:p>
          </table:table-cell>
        </table:table-row>
        <table:table-row table:style-name="TableRow212">
          <table:table-cell table:style-name="TableCell213">
            <text:p text:style-name="P214"><text:span text:style-name="T215">研訂標準化作業流程及控制重點-行政管考業務</text:span><text:span text:style-name="T216">（行政管考、內部稽核、</text:span><text:span text:style-name="T217">施政績效評估、年度施政計畫管理、風險管理</text:span><text:span text:style-name="T218">…</text:span><text:span text:style-name="T219">）</text:span></text:p>
          </table:table-cell>
          <table:table-cell table:style-name="TableCell220">
            <text:p text:style-name="P221">秘書室</text:p>
          </table:table-cell>
        </table:table-row>
        <table:table-row table:style-name="TableRow222">
          <table:table-cell table:style-name="TableCell223">
            <text:p text:style-name="P224">研訂標準化作業流程及控制重點-文書、檔案管理業務</text:p>
          </table:table-cell>
          <table:table-cell table:style-name="TableCell225">
            <text:p text:style-name="P226">秘書室</text:p>
          </table:table-cell>
        </table:table-row>
        <table:table-row table:style-name="TableRow227">
          <table:table-cell table:style-name="TableCell228">
            <text:p text:style-name="P229"><text:span text:style-name="T230">研訂標準化作業流程及控制重點-採購業務</text:span><text:span text:style-name="T231">（政府</text:span><text:span text:style-name="T232">採購、廳舍營繕及事務管理作業</text:span><text:span text:style-name="T233">…</text:span><text:span text:style-name="T234">）</text:span></text:p>
          </table:table-cell>
          <table:table-cell table:style-name="TableCell235">
            <text:p text:style-name="P236">秘書室</text:p>
          </table:table-cell>
        </table:table-row>
        <table:table-row table:style-name="TableRow237">
          <table:table-cell table:style-name="TableCell238">
            <text:p text:style-name="P239"><text:span text:style-name="T240">研訂標準化作業流程及控制重點-車輛管理業務</text:span><text:span text:style-name="T241">(車輛裝備保養及評核、車輛管理事項</text:span><text:span text:style-name="T242">…</text:span><text:span text:style-name="T243">)</text:span></text:p>
          </table:table-cell>
          <table:table-cell table:style-name="TableCell244">
            <text:p text:style-name="P245">秘書室</text:p>
          </table:table-cell>
        </table:table-row>
        <table:table-row table:style-name="TableRow246">
          <table:table-cell table:style-name="TableCell247">
            <text:p text:style-name="P248"><text:span text:style-name="T249">研訂標準化作業流程及控制重點-</text:span><text:span text:style-name="T250">各</text:span><text:span text:style-name="T251">業務</text:span><text:span text:style-name="T252">(</text:span><text:span text:style-name="T253">區里活動中心</text:span><text:span text:style-name="T254">、</text:span><text:span text:style-name="T255">里鄰長研習</text:span><text:span text:style-name="T256">、</text:span><text:span text:style-name="T257">社會福利</text:span><text:span text:style-name="T258">…</text:span><text:span text:style-name="T259">)</text:span></text:p>
          </table:table-cell>
          <table:table-cell table:style-name="TableCell260">
            <text:p text:style-name="P261">各業務課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in" fo:margin-bottom="0.5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12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議會內部控制專案小組設置要點 </dc:title>
    <dc:subject/>
    <meta:initial-creator>Your User Name</meta:initial-creator>
    <dc:creator>嚴淑華</dc:creator>
    <meta:creation-date>2017-01-26T03:22:00Z</meta:creation-date>
    <dc:date>2017-01-26T03:22:00Z</dc:date>
    <meta:print-date>2013-10-31T00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