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4.82mm"/>
    </style:style>
    <style:style style:name="ro6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text-position="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text-position="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text-position=""/>
    </style:style>
    <style:style style:name="ce19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1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ffffff" style:text-position="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23" style:family="table-cell" style:parent-style-name="Default" style:data-style-name="N1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text-position="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text-position="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3pt" style:font-size-asian="13pt" style:font-size-complex="13pt"/>
    </style:style>
    <style:style style:name="ce31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text-position="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text-position="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text-position=""/>
    </style:style>
    <style:style style:name="ce24" style:family="table-cell" style:parent-style-name="Default" style:data-style-name="N11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text-position="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text-position="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text-position="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text-position="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text-position=""/>
    </style:style>
    <style:style style:name="ce3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text-position="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text-position=""/>
    </style:style>
    <style:style style:name="ce39" style:family="table-cell" style:parent-style-name="Default" style:data-style-name="N1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6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6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65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6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6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ffffff"/>
    </style:style>
    <style:style style:name="ce70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71" style:family="table-cell" style:parent-style-name="Default" style:data-style-name="N1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72" style:family="table-cell" style:parent-style-name="Default" style:data-style-name="N11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78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8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8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84" style:family="table-cell" style:parent-style-name="Default" style:data-style-name="N1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51"/>
        <table:table-column table:style-name="co2" table:default-cell-style-name="ce52"/>
        <table:table-column table:style-name="co3" table:number-columns-repeated="3" table:default-cell-style-name="ce61"/>
        <table:table-column table:style-name="co2" table:default-cell-style-name="ce67"/>
        <table:table-column table:style-name="co1" table:default-cell-style-name="ce73"/>
        <table:table-column table:style-name="co2" table:default-cell-style-name="ce52"/>
        <table:table-column table:style-name="co3" table:number-columns-repeated="3" table:default-cell-style-name="ce61"/>
        <table:table-column table:style-name="co2" table:default-cell-style-name="ce67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05" table:default-cell-style-name="ce56"/>
        <table:table-row table:style-name="ro7">
          <table:table-cell table:style-name="ce49" office:value-type="string" calcext:value-type="string" table:number-columns-spanned="12" table:number-rows-spanned="1">
            <text:p>臺中市龍井區公所</text:p>
            <text:p>歲入類平衡表</text:p>
            <text:p>中華民國106年12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0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50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50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76" table:number-columns-repeated="2"/>
          <table:table-cell table:style-name="ce77" table:number-columns-repeated="1010"/>
        </table:table-row>
        <table:table-row table:style-name="ro2">
          <table:table-cell table:style-name="ce50" office:value-type="string" calcext:value-type="string">
            <text:p>名　　　　稱</text:p>
          </table:table-cell>
          <table:table-cell table:style-name="ce50" office:value-type="string" calcext:value-type="string">
            <text:p>代號</text:p>
          </table:table-cell>
          <table:table-cell table:style-name="ce62" office:value-type="string" calcext:value-type="string">
            <text:p>本月底</text:p>
          </table:table-cell>
          <table:table-cell table:style-name="ce62" office:value-type="string" calcext:value-type="string">
            <text:p>上月底</text:p>
          </table:table-cell>
          <table:table-cell table:style-name="ce62" office:value-type="string" calcext:value-type="string">
            <text:p>增減數</text:p>
          </table:table-cell>
          <table:table-cell table:style-name="ce68" office:value-type="string" calcext:value-type="string">
            <text:p>增減(%)</text:p>
          </table:table-cell>
          <table:table-cell table:style-name="ce74" office:value-type="string" calcext:value-type="string">
            <text:p>名　　　　稱</text:p>
          </table:table-cell>
          <table:table-cell table:style-name="ce50" office:value-type="string" calcext:value-type="string">
            <text:p>代號</text:p>
          </table:table-cell>
          <table:table-cell table:style-name="ce62" office:value-type="string" calcext:value-type="string">
            <text:p>本月底</text:p>
          </table:table-cell>
          <table:table-cell table:style-name="ce62" office:value-type="string" calcext:value-type="string">
            <text:p>上月底</text:p>
          </table:table-cell>
          <table:table-cell table:style-name="ce62" office:value-type="string" calcext:value-type="string">
            <text:p>增減數</text:p>
          </table:table-cell>
          <table:table-cell table:style-name="ce68" office:value-type="string" calcext:value-type="string">
            <text:p>增減(%)</text:p>
          </table:table-cell>
          <table:table-cell table:style-name="ce76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07208000" calcext:value-type="float">
            <text:p>107,208,000</text:p>
          </table:table-cell>
          <table:table-cell office:value-type="float" office:value="-107208000" calcext:value-type="float">
            <text:p>-107,208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18800000" calcext:value-type="float">
            <text:p>218,800,000</text:p>
          </table:table-cell>
          <table:table-cell office:value-type="float" office:value="111592000" calcext:value-type="float">
            <text:p>111,592,000</text:p>
          </table:table-cell>
          <table:table-cell office:value-type="float" office:value="107208000" calcext:value-type="float">
            <text:p>107,208,000</text:p>
          </table:table-cell>
          <table:table-cell office:value-type="string" calcext:value-type="string">
            <text:p>96.0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0004099" calcext:value-type="float">
            <text:p>200,004,099</text:p>
          </table:table-cell>
          <table:table-cell office:value-type="float" office:value="92737474" calcext:value-type="float">
            <text:p>92,737,474</text:p>
          </table:table-cell>
          <table:table-cell office:value-type="float" office:value="107266625" calcext:value-type="float">
            <text:p>107,266,625</text:p>
          </table:table-cell>
          <table:table-cell office:value-type="string" calcext:value-type="string">
            <text:p>115.67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0004099" calcext:value-type="float">
            <text:p>200,004,099</text:p>
          </table:table-cell>
          <table:table-cell office:value-type="float" office:value="92737474" calcext:value-type="float">
            <text:p>92,737,474</text:p>
          </table:table-cell>
          <table:table-cell office:value-type="float" office:value="107266625" calcext:value-type="float">
            <text:p>107,266,625</text:p>
          </table:table-cell>
          <table:table-cell office:value-type="string" calcext:value-type="string">
            <text:p>115.6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37873" calcext:value-type="float">
            <text:p>737,8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37873" calcext:value-type="float">
            <text:p>737,87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52" office:value-type="string" calcext:value-type="string">
            <text:p>合　　　　計</text:p>
          </table:table-cell>
          <table:table-cell/>
          <table:table-cell office:value-type="string" calcext:value-type="string">
            <text:p>419,541,972</text:p>
          </table:table-cell>
          <table:table-cell office:value-type="string" calcext:value-type="string">
            <text:p>312,275,347</text:p>
          </table:table-cell>
          <table:table-cell office:value-type="string" calcext:value-type="string">
            <text:p>107,266,625</text:p>
          </table:table-cell>
          <table:table-cell table:formula="of:=[.F35]" office:value-type="string" office:string-value="34.35%" calcext:value-type="string">
            <text:p>34.35%</text:p>
          </table:table-cell>
          <table:table-cell table:style-name="ce52" office:value-type="string" calcext:value-type="string">
            <text:p>合　　　　計</text:p>
          </table:table-cell>
          <table:table-cell/>
          <table:table-cell office:value-type="string" calcext:value-type="string">
            <text:p>419,541,972</text:p>
          </table:table-cell>
          <table:table-cell office:value-type="string" calcext:value-type="string">
            <text:p>312,275,347</text:p>
          </table:table-cell>
          <table:table-cell office:value-type="string" calcext:value-type="string">
            <text:p>107,266,625</text:p>
          </table:table-cell>
          <table:table-cell table:formula="of:=[.L35]" office:value-type="string" office:string-value="34.35%" calcext:value-type="string">
            <text:p>34.35%</text:p>
          </table:table-cell>
          <table:table-cell table:number-columns-repeated="1012"/>
        </table:table-row>
        <table:table-row table:style-name="ro5">
          <table:table-cell table:style-name="ce53" office:value-type="string" calcext:value-type="string">
            <text:p>備　　　　註</text:p>
          </table:table-cell>
          <table:table-cell table:style-name="ce57"/>
          <table:table-cell table:style-name="ce63" table:number-columns-repeated="3"/>
          <table:table-cell table:style-name="ce69" office:value-type="string" calcext:value-type="string">
            <text:p>34.35%</text:p>
          </table:table-cell>
          <table:table-cell table:style-name="ce53" office:value-type="string" calcext:value-type="string">
            <text:p>備　　　　註</text:p>
          </table:table-cell>
          <table:table-cell table:style-name="ce57"/>
          <table:table-cell table:style-name="ce63" table:number-columns-repeated="3"/>
          <table:table-cell table:style-name="ce69" office:value-type="string" calcext:value-type="string">
            <text:p>34.35%</text:p>
          </table:table-cell>
          <table:table-cell table:number-columns-repeated="1012"/>
        </table:table-row>
        <table:table-row table:style-name="ro5">
          <table:table-cell table:style-name="ce54" office:value-type="string" calcext:value-type="string">
            <text:p>債權憑證</text:p>
          </table:table-cell>
          <table:table-cell table:style-name="ce58" office:value-type="string" calcext:value-type="string">
            <text:p>1-1-1500</text:p>
          </table:table-cell>
          <table:table-cell table:style-name="ce64" table:number-columns-repeated="3"/>
          <table:table-cell table:style-name="ce70"/>
          <table:table-cell table:style-name="ce54" office:value-type="string" calcext:value-type="string">
            <text:p>待抵銷債權憑證</text:p>
          </table:table-cell>
          <table:table-cell table:style-name="ce58" office:value-type="string" calcext:value-type="string">
            <text:p>1-2-2100</text:p>
          </table:table-cell>
          <table:table-cell table:style-name="ce64" table:number-columns-repeated="3"/>
          <table:table-cell table:style-name="ce70"/>
          <table:table-cell table:number-columns-repeated="1012"/>
        </table:table-row>
        <table:table-row table:style-name="ro4">
          <table:table-cell table:style-name="ce55"/>
          <table:table-cell table:style-name="ce59"/>
          <table:table-cell table:style-name="ce65" table:number-columns-repeated="3"/>
          <table:table-cell table:style-name="ce71"/>
          <table:table-cell table:style-name="ce55"/>
          <table:table-cell table:style-name="ce60"/>
          <table:table-cell table:style-name="ce65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56"/>
          <table:table-cell table:style-name="ce60"/>
          <table:table-cell table:style-name="ce66" table:number-columns-repeated="3"/>
          <table:table-cell table:style-name="ce72"/>
          <table:table-cell table:style-name="ce56"/>
          <table:table-cell table:style-name="ce60"/>
          <table:table-cell table:style-name="ce66" table:number-columns-repeated="3"/>
          <table:table-cell table:style-name="ce72"/>
          <table:table-cell table:number-columns-repeated="1012"/>
        </table:table-row>
        <table:table-row table:style-name="ro4">
          <table:table-cell table:style-name="ce56"/>
          <table:table-cell table:style-name="ce60"/>
          <table:table-cell table:style-name="ce66" table:number-columns-repeated="3"/>
          <table:table-cell table:style-name="ce72"/>
          <table:table-cell table:style-name="ce56"/>
          <table:table-cell table:number-columns-repeated="4"/>
          <table:table-cell table:style-name="ce75"/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6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11月30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7208000" calcext:value-type="float">
            <text:p>107,208,000</text:p>
          </table:table-cell>
          <table:table-cell office:value-type="float" office:value="107534000" calcext:value-type="float">
            <text:p>107,534,000</text:p>
          </table:table-cell>
          <table:table-cell office:value-type="float" office:value="-326000" calcext:value-type="float">
            <text:p>-326,000</text:p>
          </table:table-cell>
          <table:table-cell office:value-type="string" calcext:value-type="string">
            <text:p>-0.3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1592000" calcext:value-type="float">
            <text:p>111,592,000</text:p>
          </table:table-cell>
          <table:table-cell office:value-type="float" office:value="111266000" calcext:value-type="float">
            <text:p>111,266,000</text:p>
          </table:table-cell>
          <table:table-cell office:value-type="float" office:value="326000" calcext:value-type="float">
            <text:p>326,000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2737474" calcext:value-type="float">
            <text:p>92,737,474</text:p>
          </table:table-cell>
          <table:table-cell office:value-type="float" office:value="92198861" calcext:value-type="float">
            <text:p>92,198,861</text:p>
          </table:table-cell>
          <table:table-cell office:value-type="float" office:value="538613" calcext:value-type="float">
            <text:p>538,613</text:p>
          </table:table-cell>
          <table:table-cell office:value-type="string" calcext:value-type="string">
            <text:p>0.58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2737474" calcext:value-type="float">
            <text:p>92,737,474</text:p>
          </table:table-cell>
          <table:table-cell office:value-type="float" office:value="92198861" calcext:value-type="float">
            <text:p>92,198,861</text:p>
          </table:table-cell>
          <table:table-cell office:value-type="float" office:value="538613" calcext:value-type="float">
            <text:p>538,613</text:p>
          </table:table-cell>
          <table:table-cell office:value-type="string" calcext:value-type="string">
            <text:p>0.5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37873" calcext:value-type="float">
            <text:p>737,8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37873" calcext:value-type="float">
            <text:p>737,87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2,275,347</text:p>
          </table:table-cell>
          <table:table-cell office:value-type="string" calcext:value-type="string">
            <text:p>311,736,734</text:p>
          </table:table-cell>
          <table:table-cell office:value-type="string" calcext:value-type="string">
            <text:p>538,613</text:p>
          </table:table-cell>
          <table:table-cell table:formula="of:=[.F35]" office:value-type="string" office:string-value="0.17%" calcext:value-type="string">
            <text:p>0.17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2,275,347</text:p>
          </table:table-cell>
          <table:table-cell office:value-type="string" calcext:value-type="string">
            <text:p>311,736,734</text:p>
          </table:table-cell>
          <table:table-cell office:value-type="string" calcext:value-type="string">
            <text:p>538,613</text:p>
          </table:table-cell>
          <table:table-cell table:formula="of:=[.L35]" office:value-type="string" office:string-value="0.17%" calcext:value-type="string">
            <text:p>0.1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7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7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6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10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7534000" calcext:value-type="float">
            <text:p>107,534,000</text:p>
          </table:table-cell>
          <table:table-cell office:value-type="float" office:value="116699000" calcext:value-type="float">
            <text:p>116,699,000</text:p>
          </table:table-cell>
          <table:table-cell office:value-type="float" office:value="-9165000" calcext:value-type="float">
            <text:p>-9,165,000</text:p>
          </table:table-cell>
          <table:table-cell office:value-type="string" calcext:value-type="string">
            <text:p>-7.8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1266000" calcext:value-type="float">
            <text:p>111,266,000</text:p>
          </table:table-cell>
          <table:table-cell office:value-type="float" office:value="102101000" calcext:value-type="float">
            <text:p>102,101,000</text:p>
          </table:table-cell>
          <table:table-cell office:value-type="float" office:value="9165000" calcext:value-type="float">
            <text:p>9,165,000</text:p>
          </table:table-cell>
          <table:table-cell office:value-type="string" calcext:value-type="string">
            <text:p>8.9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2198861" calcext:value-type="float">
            <text:p>92,198,861</text:p>
          </table:table-cell>
          <table:table-cell office:value-type="float" office:value="91827118" calcext:value-type="float">
            <text:p>91,827,118</text:p>
          </table:table-cell>
          <table:table-cell office:value-type="float" office:value="371743" calcext:value-type="float">
            <text:p>371,743</text:p>
          </table:table-cell>
          <table:table-cell office:value-type="string" calcext:value-type="string">
            <text:p>0.40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2198861" calcext:value-type="float">
            <text:p>92,198,861</text:p>
          </table:table-cell>
          <table:table-cell office:value-type="float" office:value="91827118" calcext:value-type="float">
            <text:p>91,827,118</text:p>
          </table:table-cell>
          <table:table-cell office:value-type="float" office:value="371743" calcext:value-type="float">
            <text:p>371,743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37873" calcext:value-type="float">
            <text:p>737,8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37873" calcext:value-type="float">
            <text:p>737,87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1,736,734</text:p>
          </table:table-cell>
          <table:table-cell office:value-type="string" calcext:value-type="string">
            <text:p>311,364,991</text:p>
          </table:table-cell>
          <table:table-cell office:value-type="string" calcext:value-type="string">
            <text:p>371,743</text:p>
          </table:table-cell>
          <table:table-cell table:formula="of:=[.F35]" office:value-type="string" office:string-value="0.12%" calcext:value-type="string">
            <text:p>0.12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1,736,734</text:p>
          </table:table-cell>
          <table:table-cell office:value-type="string" calcext:value-type="string">
            <text:p>311,364,991</text:p>
          </table:table-cell>
          <table:table-cell office:value-type="string" calcext:value-type="string">
            <text:p>371,743</text:p>
          </table:table-cell>
          <table:table-cell table:formula="of:=[.L35]" office:value-type="string" office:string-value="0.12%" calcext:value-type="string">
            <text:p>0.12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2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2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number-columns-repeated="1012"/>
        </table:table-row>
        <table:table-row table:style-name="ro4">
          <table:table-cell table:number-columns-repeated="12"/>
          <table:table-cell table:style-name="ce25"/>
          <table:table-cell table:number-columns-repeated="101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7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9月30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6699000" calcext:value-type="float">
            <text:p>116,699,000</text:p>
          </table:table-cell>
          <table:table-cell office:value-type="float" office:value="117970000" calcext:value-type="float">
            <text:p>117,970,000</text:p>
          </table:table-cell>
          <table:table-cell office:value-type="float" office:value="-1271000" calcext:value-type="float">
            <text:p>-1,271,000</text:p>
          </table:table-cell>
          <table:table-cell office:value-type="string" calcext:value-type="string">
            <text:p>-1.0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02101000" calcext:value-type="float">
            <text:p>102,101,000</text:p>
          </table:table-cell>
          <table:table-cell office:value-type="float" office:value="100830000" calcext:value-type="float">
            <text:p>100,830,000</text:p>
          </table:table-cell>
          <table:table-cell office:value-type="float" office:value="1271000" calcext:value-type="float">
            <text:p>1,271,000</text:p>
          </table:table-cell>
          <table:table-cell office:value-type="string" calcext:value-type="string">
            <text:p>1.2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1827118" calcext:value-type="float">
            <text:p>91,827,118</text:p>
          </table:table-cell>
          <table:table-cell office:value-type="float" office:value="91231800" calcext:value-type="float">
            <text:p>91,231,800</text:p>
          </table:table-cell>
          <table:table-cell office:value-type="float" office:value="595318" calcext:value-type="float">
            <text:p>595,318</text:p>
          </table:table-cell>
          <table:table-cell office:value-type="string" calcext:value-type="string">
            <text:p>0.65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1827118" calcext:value-type="float">
            <text:p>91,827,118</text:p>
          </table:table-cell>
          <table:table-cell office:value-type="float" office:value="91231800" calcext:value-type="float">
            <text:p>91,231,800</text:p>
          </table:table-cell>
          <table:table-cell office:value-type="float" office:value="595318" calcext:value-type="float">
            <text:p>595,318</text:p>
          </table:table-cell>
          <table:table-cell office:value-type="string" calcext:value-type="string">
            <text:p>0.6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37873" calcext:value-type="float">
            <text:p>737,873</text:p>
          </table:table-cell>
          <table:table-cell office:value-type="float" office:value="158204" calcext:value-type="float">
            <text:p>158,204</text:p>
          </table:table-cell>
          <table:table-cell office:value-type="float" office:value="579669" calcext:value-type="float">
            <text:p>579,669</text:p>
          </table:table-cell>
          <table:table-cell office:value-type="string" calcext:value-type="string">
            <text:p>366.41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37873" calcext:value-type="float">
            <text:p>737,873</text:p>
          </table:table-cell>
          <table:table-cell office:value-type="float" office:value="158204" calcext:value-type="float">
            <text:p>158,204</text:p>
          </table:table-cell>
          <table:table-cell office:value-type="float" office:value="579669" calcext:value-type="float">
            <text:p>579,669</text:p>
          </table:table-cell>
          <table:table-cell office:value-type="string" calcext:value-type="string">
            <text:p>366.41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1,364,991</text:p>
          </table:table-cell>
          <table:table-cell office:value-type="string" calcext:value-type="string">
            <text:p>310,190,004</text:p>
          </table:table-cell>
          <table:table-cell office:value-type="string" calcext:value-type="string">
            <text:p>1,174,987</text:p>
          </table:table-cell>
          <table:table-cell table:formula="of:=[.F36]" office:value-type="string" office:string-value="0.38%" calcext:value-type="string">
            <text:p>0.38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1,364,991</text:p>
          </table:table-cell>
          <table:table-cell office:value-type="string" calcext:value-type="string">
            <text:p>310,190,004</text:p>
          </table:table-cell>
          <table:table-cell office:value-type="string" calcext:value-type="string">
            <text:p>1,174,987</text:p>
          </table:table-cell>
          <table:table-cell table:formula="of:=[.L36]" office:value-type="string" office:string-value="0.38%" calcext:value-type="string">
            <text:p>0.38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38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38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8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8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7970000" calcext:value-type="float">
            <text:p>117,970,000</text:p>
          </table:table-cell>
          <table:table-cell office:value-type="float" office:value="118867000" calcext:value-type="float">
            <text:p>118,867,000</text:p>
          </table:table-cell>
          <table:table-cell office:value-type="float" office:value="-897000" calcext:value-type="float">
            <text:p>-897,000</text:p>
          </table:table-cell>
          <table:table-cell office:value-type="string" calcext:value-type="string">
            <text:p>-0.7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00830000" calcext:value-type="float">
            <text:p>100,830,000</text:p>
          </table:table-cell>
          <table:table-cell office:value-type="float" office:value="99933000" calcext:value-type="float">
            <text:p>99,933,000</text:p>
          </table:table-cell>
          <table:table-cell office:value-type="float" office:value="897000" calcext:value-type="float">
            <text:p>897,000</text:p>
          </table:table-cell>
          <table:table-cell office:value-type="string" calcext:value-type="string">
            <text:p>0.9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1231800" calcext:value-type="float">
            <text:p>91,231,800</text:p>
          </table:table-cell>
          <table:table-cell office:value-type="float" office:value="90717517" calcext:value-type="float">
            <text:p>90,717,517</text:p>
          </table:table-cell>
          <table:table-cell office:value-type="float" office:value="514283" calcext:value-type="float">
            <text:p>514,283</text:p>
          </table:table-cell>
          <table:table-cell office:value-type="string" calcext:value-type="string">
            <text:p>0.57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1231800" calcext:value-type="float">
            <text:p>91,231,800</text:p>
          </table:table-cell>
          <table:table-cell office:value-type="float" office:value="90717517" calcext:value-type="float">
            <text:p>90,717,517</text:p>
          </table:table-cell>
          <table:table-cell office:value-type="float" office:value="514283" calcext:value-type="float">
            <text:p>514,283</text:p>
          </table:table-cell>
          <table:table-cell office:value-type="string" calcext:value-type="string">
            <text:p>0.5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58204" calcext:value-type="float">
            <text:p>158,204</text:p>
          </table:table-cell>
          <table:table-cell office:value-type="float" office:value="9933" calcext:value-type="float">
            <text:p>9,933</text:p>
          </table:table-cell>
          <table:table-cell office:value-type="float" office:value="148271" calcext:value-type="float">
            <text:p>148,271</text:p>
          </table:table-cell>
          <table:table-cell office:value-type="string" calcext:value-type="string">
            <text:p>1492.71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58204" calcext:value-type="float">
            <text:p>158,204</text:p>
          </table:table-cell>
          <table:table-cell office:value-type="float" office:value="9933" calcext:value-type="float">
            <text:p>9,933</text:p>
          </table:table-cell>
          <table:table-cell office:value-type="float" office:value="148271" calcext:value-type="float">
            <text:p>148,271</text:p>
          </table:table-cell>
          <table:table-cell office:value-type="string" calcext:value-type="string">
            <text:p>1492.71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0,190,004</text:p>
          </table:table-cell>
          <table:table-cell office:value-type="string" calcext:value-type="string">
            <text:p>309,527,450</text:p>
          </table:table-cell>
          <table:table-cell office:value-type="string" calcext:value-type="string">
            <text:p>662,554</text:p>
          </table:table-cell>
          <table:table-cell table:formula="of:=[.F36]" office:value-type="string" office:string-value="0.21%" calcext:value-type="string">
            <text:p>0.21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10,190,004</text:p>
          </table:table-cell>
          <table:table-cell office:value-type="string" calcext:value-type="string">
            <text:p>309,527,450</text:p>
          </table:table-cell>
          <table:table-cell office:value-type="string" calcext:value-type="string">
            <text:p>662,554</text:p>
          </table:table-cell>
          <table:table-cell table:formula="of:=[.L36]" office:value-type="string" office:string-value="0.21%" calcext:value-type="string">
            <text:p>0.21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21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21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33"/>
          <table:table-cell table:style-name="ce6" office:value-type="string" calcext:value-type="string">
            <text:p>待抵銷債權憑證</text:p>
          </table:table-cell>
          <table:table-cell table:style-name="ce34" office:value-type="string" calcext:value-type="string">
            <text:p>1-2-2100</text:p>
          </table:table-cell>
          <table:table-cell table:style-name="ce35" table:number-columns-repeated="2"/>
          <table:table-cell table:style-name="ce16"/>
          <table:table-cell table:style-name="ce22"/>
          <table:table-cell table:style-name="ce25"/>
          <table:table-cell table:number-columns-repeated="1011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6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7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8867000" calcext:value-type="float">
            <text:p>118,867,000</text:p>
          </table:table-cell>
          <table:table-cell office:value-type="float" office:value="120177000" calcext:value-type="float">
            <text:p>120,177,000</text:p>
          </table:table-cell>
          <table:table-cell office:value-type="float" office:value="-1310000" calcext:value-type="float">
            <text:p>-1,310,000</text:p>
          </table:table-cell>
          <table:table-cell office:value-type="string" calcext:value-type="string">
            <text:p>-1.0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9933000" calcext:value-type="float">
            <text:p>99,933,000</text:p>
          </table:table-cell>
          <table:table-cell office:value-type="float" office:value="98623000" calcext:value-type="float">
            <text:p>98,623,000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1.3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0717517" calcext:value-type="float">
            <text:p>90,717,517</text:p>
          </table:table-cell>
          <table:table-cell office:value-type="float" office:value="87506934" calcext:value-type="float">
            <text:p>87,506,934</text:p>
          </table:table-cell>
          <table:table-cell office:value-type="float" office:value="3210583" calcext:value-type="float">
            <text:p>3,210,583</text:p>
          </table:table-cell>
          <table:table-cell office:value-type="string" calcext:value-type="string">
            <text:p>3.67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0717517" calcext:value-type="float">
            <text:p>90,717,517</text:p>
          </table:table-cell>
          <table:table-cell office:value-type="float" office:value="87506934" calcext:value-type="float">
            <text:p>87,506,934</text:p>
          </table:table-cell>
          <table:table-cell office:value-type="float" office:value="3210583" calcext:value-type="float">
            <text:p>3,210,583</text:p>
          </table:table-cell>
          <table:table-cell office:value-type="string" calcext:value-type="string">
            <text:p>3.6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9933" calcext:value-type="float">
            <text:p>9,9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9933" calcext:value-type="float">
            <text:p>9,93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9,527,450</text:p>
          </table:table-cell>
          <table:table-cell office:value-type="string" calcext:value-type="string">
            <text:p>306,316,867</text:p>
          </table:table-cell>
          <table:table-cell office:value-type="string" calcext:value-type="string">
            <text:p>3,210,583</text:p>
          </table:table-cell>
          <table:table-cell table:formula="of:=[.F35]" office:value-type="string" office:string-value="1.05%" calcext:value-type="string">
            <text:p>1.05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9,527,450</text:p>
          </table:table-cell>
          <table:table-cell office:value-type="string" calcext:value-type="string">
            <text:p>306,316,867</text:p>
          </table:table-cell>
          <table:table-cell office:value-type="string" calcext:value-type="string">
            <text:p>3,210,583</text:p>
          </table:table-cell>
          <table:table-cell table:formula="of:=[.L35]" office:value-type="string" office:string-value="1.05%" calcext:value-type="string">
            <text:p>1.05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1.05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1.05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9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6月30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0177000" calcext:value-type="float">
            <text:p>120,177,000</text:p>
          </table:table-cell>
          <table:table-cell office:value-type="float" office:value="123037000" calcext:value-type="float">
            <text:p>123,037,000</text:p>
          </table:table-cell>
          <table:table-cell office:value-type="float" office:value="-2860000" calcext:value-type="float">
            <text:p>-2,860,000</text:p>
          </table:table-cell>
          <table:table-cell office:value-type="string" calcext:value-type="string">
            <text:p>-2.3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8623000" calcext:value-type="float">
            <text:p>98,623,000</text:p>
          </table:table-cell>
          <table:table-cell office:value-type="float" office:value="95763000" calcext:value-type="float">
            <text:p>95,763,000</text:p>
          </table:table-cell>
          <table:table-cell office:value-type="float" office:value="2860000" calcext:value-type="float">
            <text:p>2,860,000</text:p>
          </table:table-cell>
          <table:table-cell office:value-type="string" calcext:value-type="string">
            <text:p>2.9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7506934" calcext:value-type="float">
            <text:p>87,506,934</text:p>
          </table:table-cell>
          <table:table-cell office:value-type="float" office:value="86710672" calcext:value-type="float">
            <text:p>86,710,672</text:p>
          </table:table-cell>
          <table:table-cell office:value-type="float" office:value="796262" calcext:value-type="float">
            <text:p>796,262</text:p>
          </table:table-cell>
          <table:table-cell office:value-type="string" calcext:value-type="string">
            <text:p>0.92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7506934" calcext:value-type="float">
            <text:p>87,506,934</text:p>
          </table:table-cell>
          <table:table-cell office:value-type="float" office:value="86710672" calcext:value-type="float">
            <text:p>86,710,672</text:p>
          </table:table-cell>
          <table:table-cell office:value-type="float" office:value="796262" calcext:value-type="float">
            <text:p>796,262</text:p>
          </table:table-cell>
          <table:table-cell office:value-type="string" calcext:value-type="string">
            <text:p>0.9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9933" calcext:value-type="float">
            <text:p>9,933</text:p>
          </table:table-cell>
          <table:table-cell office:value-type="float" office:value="0" calcext:value-type="float">
            <text:p>0</text:p>
          </table:table-cell>
          <table:table-cell office:value-type="float" office:value="9933" calcext:value-type="float">
            <text:p>9,9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9933" calcext:value-type="float">
            <text:p>9,933</text:p>
          </table:table-cell>
          <table:table-cell office:value-type="float" office:value="0" calcext:value-type="float">
            <text:p>0</text:p>
          </table:table-cell>
          <table:table-cell office:value-type="float" office:value="9933" calcext:value-type="float">
            <text:p>9,933</text:p>
          </table:table-cell>
          <table:table-cell table:number-columns-repeated="1019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6,316,867</text:p>
          </table:table-cell>
          <table:table-cell office:value-type="string" calcext:value-type="string">
            <text:p>305,510,672</text:p>
          </table:table-cell>
          <table:table-cell office:value-type="string" calcext:value-type="string">
            <text:p>806,195</text:p>
          </table:table-cell>
          <table:table-cell table:formula="of:=[.F36]" office:value-type="string" office:string-value="0.26%" calcext:value-type="string">
            <text:p>0.26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6,316,867</text:p>
          </table:table-cell>
          <table:table-cell office:value-type="string" calcext:value-type="string">
            <text:p>305,510,672</text:p>
          </table:table-cell>
          <table:table-cell office:value-type="string" calcext:value-type="string">
            <text:p>806,195</text:p>
          </table:table-cell>
          <table:table-cell table:formula="of:=[.L36]" office:value-type="string" office:string-value="0.26%" calcext:value-type="string">
            <text:p>0.26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26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26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number-columns-repeated="1012"/>
        </table:table-row>
        <table:table-row table:style-name="ro4" table:number-rows-repeated="2">
          <table:table-cell table:style-name="ce8" table:number-columns-repeated="12"/>
          <table:table-cell table:number-columns-repeated="10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6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5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3037000" calcext:value-type="float">
            <text:p>123,037,000</text:p>
          </table:table-cell>
          <table:table-cell office:value-type="float" office:value="123710000" calcext:value-type="float">
            <text:p>123,710,000</text:p>
          </table:table-cell>
          <table:table-cell office:value-type="float" office:value="-673000" calcext:value-type="float">
            <text:p>-673,000</text:p>
          </table:table-cell>
          <table:table-cell office:value-type="string" calcext:value-type="string">
            <text:p>-0.5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8800000" calcext:value-type="float">
            <text:p>218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5763000" calcext:value-type="float">
            <text:p>95,763,000</text:p>
          </table:table-cell>
          <table:table-cell office:value-type="float" office:value="95090000" calcext:value-type="float">
            <text:p>95,090,000</text:p>
          </table:table-cell>
          <table:table-cell office:value-type="float" office:value="673000" calcext:value-type="float">
            <text:p>673,000</text:p>
          </table:table-cell>
          <table:table-cell office:value-type="string" calcext:value-type="string">
            <text:p>0.7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6710672" calcext:value-type="float">
            <text:p>86,710,672</text:p>
          </table:table-cell>
          <table:table-cell office:value-type="float" office:value="86372599" calcext:value-type="float">
            <text:p>86,372,599</text:p>
          </table:table-cell>
          <table:table-cell office:value-type="float" office:value="338073" calcext:value-type="float">
            <text:p>338,073</text:p>
          </table:table-cell>
          <table:table-cell office:value-type="string" calcext:value-type="string">
            <text:p>0.39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6710672" calcext:value-type="float">
            <text:p>86,710,672</text:p>
          </table:table-cell>
          <table:table-cell office:value-type="float" office:value="86372599" calcext:value-type="float">
            <text:p>86,372,599</text:p>
          </table:table-cell>
          <table:table-cell office:value-type="float" office:value="338073" calcext:value-type="float">
            <text:p>338,073</text:p>
          </table:table-cell>
          <table:table-cell office:value-type="string" calcext:value-type="string">
            <text:p>0.39%</text:p>
          </table:table-cell>
          <table:table-cell table:number-columns-repeated="1018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2"/>
          <table:table-cell table:style-name="ce25"/>
          <table:table-cell table:number-columns-repeated="21"/>
          <table:table-cell table:style-name="ce36" table:number-columns-repeated="990"/>
        </table:table-row>
        <table:table-row table:style-name="ro4">
          <table:table-cell table:number-columns-repeated="6"/>
          <table:table-cell table:style-name="ce3"/>
          <table:table-cell table:number-columns-repeated="1017"/>
        </table:table-row>
        <table:table-row table:style-name="ro4" table:number-rows-repeated="17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5,510,672</text:p>
          </table:table-cell>
          <table:table-cell office:value-type="string" calcext:value-type="string">
            <text:p>305,172,599</text:p>
          </table:table-cell>
          <table:table-cell office:value-type="string" calcext:value-type="string">
            <text:p>338,073</text:p>
          </table:table-cell>
          <table:table-cell table:formula="of:=[.F36]" office:value-type="string" office:string-value="0.11%" calcext:value-type="string">
            <text:p>0.11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5,510,672</text:p>
          </table:table-cell>
          <table:table-cell office:value-type="string" calcext:value-type="string">
            <text:p>305,172,599</text:p>
          </table:table-cell>
          <table:table-cell office:value-type="string" calcext:value-type="string">
            <text:p>338,073</text:p>
          </table:table-cell>
          <table:table-cell table:formula="of:=[.L36]" office:value-type="string" office:string-value="0.11%" calcext:value-type="string">
            <text:p>0.11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1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1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7"/>
          <table:table-cell table:style-name="ce11"/>
          <table:table-cell table:style-name="ce17" table:number-columns-repeated="3"/>
          <table:table-cell table:style-name="ce24"/>
          <table:table-cell table:style-name="ce7"/>
          <table:table-cell table:style-name="ce11"/>
          <table:table-cell table:style-name="ce17" table:number-columns-repeated="3"/>
          <table:table-cell table:style-name="ce23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10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4月30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0" calcext:value-type="float">
            <text:p>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-550000" calcext:value-type="float">
            <text:p>-55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0" calcext:value-type="float">
            <text:p>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-550000" calcext:value-type="float">
            <text:p>-550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3710000" calcext:value-type="float">
            <text:p>123,710,000</text:p>
          </table:table-cell>
          <table:table-cell office:value-type="float" office:value="122495000" calcext:value-type="float">
            <text:p>122,495,000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0.9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18800000" calcext:value-type="float">
            <text:p>218,800,000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0.83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5090000" calcext:value-type="float">
            <text:p>95,090,000</text:p>
          </table:table-cell>
          <table:table-cell office:value-type="float" office:value="94505000" calcext:value-type="float">
            <text:p>94,505,000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0.6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6372599" calcext:value-type="float">
            <text:p>86,372,599</text:p>
          </table:table-cell>
          <table:table-cell office:value-type="float" office:value="85947537" calcext:value-type="float">
            <text:p>85,947,537</text:p>
          </table:table-cell>
          <table:table-cell office:value-type="float" office:value="425062" calcext:value-type="float">
            <text:p>425,062</text:p>
          </table:table-cell>
          <table:table-cell office:value-type="string" calcext:value-type="string">
            <text:p>0.49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6372599" calcext:value-type="float">
            <text:p>86,372,599</text:p>
          </table:table-cell>
          <table:table-cell office:value-type="float" office:value="85947537" calcext:value-type="float">
            <text:p>85,947,537</text:p>
          </table:table-cell>
          <table:table-cell office:value-type="float" office:value="425062" calcext:value-type="float">
            <text:p>425,062</text:p>
          </table:table-cell>
          <table:table-cell office:value-type="string" calcext:value-type="string">
            <text:p>0.49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5,172,599</text:p>
          </table:table-cell>
          <table:table-cell office:value-type="string" calcext:value-type="string">
            <text:p>303,497,537</text:p>
          </table:table-cell>
          <table:table-cell office:value-type="string" calcext:value-type="string">
            <text:p>1,675,062</text:p>
          </table:table-cell>
          <table:table-cell table:formula="of:=[.F36]" office:value-type="string" office:string-value="0.55%" calcext:value-type="string">
            <text:p>0.55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5,172,599</text:p>
          </table:table-cell>
          <table:table-cell office:value-type="string" calcext:value-type="string">
            <text:p>303,497,537</text:p>
          </table:table-cell>
          <table:table-cell office:value-type="string" calcext:value-type="string">
            <text:p>1,675,062</text:p>
          </table:table-cell>
          <table:table-cell table:formula="of:=[.L36]" office:value-type="string" office:string-value="0.55%" calcext:value-type="string">
            <text:p>0.55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55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55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style-name="ce16" table:number-columns-repeated="3"/>
          <table:table-cell table:style-name="ce22"/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style-name="ce1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2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10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3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610000" calcext:value-type="float">
            <text:p>610,000</text:p>
          </table:table-cell>
          <table:table-cell office:value-type="float" office:value="-60000" calcext:value-type="float">
            <text:p>-60,000</text:p>
          </table:table-cell>
          <table:table-cell office:value-type="string" calcext:value-type="string">
            <text:p>-9.84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610000" calcext:value-type="float">
            <text:p>610,000</text:p>
          </table:table-cell>
          <table:table-cell office:value-type="float" office:value="-60000" calcext:value-type="float">
            <text:p>-60,000</text:p>
          </table:table-cell>
          <table:table-cell office:value-type="string" calcext:value-type="string">
            <text:p>-9.84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2495000" calcext:value-type="float">
            <text:p>122,495,000</text:p>
          </table:table-cell>
          <table:table-cell office:value-type="float" office:value="122891000" calcext:value-type="float">
            <text:p>122,891,000</text:p>
          </table:table-cell>
          <table:table-cell office:value-type="float" office:value="-396000" calcext:value-type="float">
            <text:p>-396,000</text:p>
          </table:table-cell>
          <table:table-cell office:value-type="string" calcext:value-type="string">
            <text:p>-0.3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4505000" calcext:value-type="float">
            <text:p>94,505,000</text:p>
          </table:table-cell>
          <table:table-cell office:value-type="float" office:value="94109000" calcext:value-type="float">
            <text:p>94,109,000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5947537" calcext:value-type="float">
            <text:p>85,947,537</text:p>
          </table:table-cell>
          <table:table-cell office:value-type="float" office:value="85456850" calcext:value-type="float">
            <text:p>85,456,850</text:p>
          </table:table-cell>
          <table:table-cell office:value-type="float" office:value="490687" calcext:value-type="float">
            <text:p>490,687</text:p>
          </table:table-cell>
          <table:table-cell office:value-type="string" calcext:value-type="string">
            <text:p>0.57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5947537" calcext:value-type="float">
            <text:p>85,947,537</text:p>
          </table:table-cell>
          <table:table-cell office:value-type="float" office:value="85456850" calcext:value-type="float">
            <text:p>85,456,850</text:p>
          </table:table-cell>
          <table:table-cell office:value-type="float" office:value="490687" calcext:value-type="float">
            <text:p>490,687</text:p>
          </table:table-cell>
          <table:table-cell office:value-type="string" calcext:value-type="string">
            <text:p>0.57%</text:p>
          </table:table-cell>
          <table:table-cell table:number-columns-repeated="6" office:value-type="string" calcext:value-type="string">
            <text:p/>
          </table:table-cell>
          <table:table-cell table:number-columns-repeated="1012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3,497,537</text:p>
          </table:table-cell>
          <table:table-cell office:value-type="string" calcext:value-type="string">
            <text:p>303,066,850</text:p>
          </table:table-cell>
          <table:table-cell office:value-type="string" calcext:value-type="string">
            <text:p>430,687</text:p>
          </table:table-cell>
          <table:table-cell table:formula="of:=[.F35]" office:value-type="string" office:string-value="0.14%" calcext:value-type="string">
            <text:p>0.14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3,497,537</text:p>
          </table:table-cell>
          <table:table-cell office:value-type="string" calcext:value-type="string">
            <text:p>303,066,850</text:p>
          </table:table-cell>
          <table:table-cell office:value-type="string" calcext:value-type="string">
            <text:p>430,687</text:p>
          </table:table-cell>
          <table:table-cell table:formula="of:=[.L35]" office:value-type="string" office:string-value="0.14%" calcext:value-type="string">
            <text:p>0.1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4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0.14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number-columns-repeated="3" table:style-name="ce16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number-columns-repeated="3" table:style-name="ce16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3月.$A$1" table:expression="[3月.$A$1:.$A$1048576]~[3月.$A$2:.$AMJ$4]"/>
        </table:named-expressions>
      </table:table>
      <table:table table:name="2月" table:style-name="ta2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10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2月28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10000" calcext:value-type="float">
            <text:p>610,000</text:p>
          </table:table-cell>
          <table:table-cell office:value-type="float" office:value="7990000" calcext:value-type="float">
            <text:p>7,990,000</text:p>
          </table:table-cell>
          <table:table-cell office:value-type="float" office:value="-7380000" calcext:value-type="float">
            <text:p>-7,380,000</text:p>
          </table:table-cell>
          <table:table-cell office:value-type="string" calcext:value-type="string">
            <text:p>-92.3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10000" calcext:value-type="float">
            <text:p>610,000</text:p>
          </table:table-cell>
          <table:table-cell office:value-type="float" office:value="7990000" calcext:value-type="float">
            <text:p>7,990,000</text:p>
          </table:table-cell>
          <table:table-cell office:value-type="float" office:value="-7380000" calcext:value-type="float">
            <text:p>-7,380,000</text:p>
          </table:table-cell>
          <table:table-cell office:value-type="string" calcext:value-type="string">
            <text:p>-92.37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2891000" calcext:value-type="float">
            <text:p>122,891,000</text:p>
          </table:table-cell>
          <table:table-cell office:value-type="float" office:value="123477000" calcext:value-type="float">
            <text:p>123,477,000</text:p>
          </table:table-cell>
          <table:table-cell office:value-type="float" office:value="-586000" calcext:value-type="float">
            <text:p>-586,000</text:p>
          </table:table-cell>
          <table:table-cell office:value-type="string" calcext:value-type="string">
            <text:p>-0.4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4109000" calcext:value-type="float">
            <text:p>94,109,000</text:p>
          </table:table-cell>
          <table:table-cell office:value-type="float" office:value="93523000" calcext:value-type="float">
            <text:p>93,523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5456850" calcext:value-type="float">
            <text:p>85,456,850</text:p>
          </table:table-cell>
          <table:table-cell office:value-type="float" office:value="435940" calcext:value-type="float">
            <text:p>435,940</text:p>
          </table:table-cell>
          <table:table-cell office:value-type="float" office:value="85020910" calcext:value-type="float">
            <text:p>85,020,910</text:p>
          </table:table-cell>
          <table:table-cell office:value-type="string" calcext:value-type="string">
            <text:p>19502.89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5456850" calcext:value-type="float">
            <text:p>85,456,850</text:p>
          </table:table-cell>
          <table:table-cell office:value-type="float" office:value="435940" calcext:value-type="float">
            <text:p>435,940</text:p>
          </table:table-cell>
          <table:table-cell office:value-type="float" office:value="85020910" calcext:value-type="float">
            <text:p>85,020,910</text:p>
          </table:table-cell>
          <table:table-cell office:value-type="string" calcext:value-type="string">
            <text:p>19502.89%</text:p>
          </table:table-cell>
          <table:table-cell table:number-columns-repeated="6" office:value-type="string" calcext:value-type="string">
            <text:p/>
          </table:table-cell>
          <table:table-cell table:number-columns-repeated="1012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3,066,850</text:p>
          </table:table-cell>
          <table:table-cell office:value-type="string" calcext:value-type="string">
            <text:p>225,425,940</text:p>
          </table:table-cell>
          <table:table-cell office:value-type="string" calcext:value-type="string">
            <text:p>77,640,910</text:p>
          </table:table-cell>
          <table:table-cell table:formula="of:=[.F35]" office:value-type="string" office:string-value="34.44%" calcext:value-type="string">
            <text:p>34.44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303,066,850</text:p>
          </table:table-cell>
          <table:table-cell office:value-type="string" calcext:value-type="string">
            <text:p>225,425,940</text:p>
          </table:table-cell>
          <table:table-cell office:value-type="string" calcext:value-type="string">
            <text:p>77,640,910</text:p>
          </table:table-cell>
          <table:table-cell table:formula="of:=[.L35]" office:value-type="string" office:string-value="34.44%" calcext:value-type="string">
            <text:p>34.4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34.44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34.44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number-columns-repeated="3" table:style-name="ce16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number-columns-repeated="3" table:style-name="ce16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3月.$A$1" table:expression="[2月.$A$1:.$A$1048576]~[2月.$A$2:.$AMJ$4]"/>
        </table:named-expressions>
      </table:table>
      <table:table table:name="1_月" table:style-name="ta2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1" table:default-cell-style-name="ce25"/>
        <table:table-column table:style-name="co2" table:default-cell-style-name="ce4"/>
        <table:table-column table:style-name="co3" table:number-columns-repeated="3" table:default-cell-style-name="ce13"/>
        <table:table-column table:style-name="co2" table:default-cell-style-name="ce19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row table:style-name="ro10">
          <table:table-cell table:style-name="ce30" office:value-type="string" calcext:value-type="string" table:number-columns-spanned="12" table:number-rows-spanned="1">
            <text:p>臺中市龍井區公所</text:p>
            <text:p>歲入類平衡表</text:p>
            <text:p>中華民國106年1月31日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資力及資產項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負擔及負債科目</text:p>
          </table:table-cell>
          <table:covered-table-cell/>
          <table:table-cell table:style-name="ce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table:number-columns-repeated="2"/>
          <table:table-cell table:style-name="ce29" table:number-columns-repeated="1010"/>
        </table:table-row>
        <table:table-row table:style-name="ro2">
          <table:table-cell table:style-name="ce2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6" office:value-type="string" calcext:value-type="string">
            <text:p>名　　　　稱</text:p>
          </table:table-cell>
          <table:table-cell table:style-name="ce2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0" office:value-type="string" calcext:value-type="string">
            <text:p>增減(%)</text:p>
          </table:table-cell>
          <table:table-cell table:style-name="ce2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990000" calcext:value-type="float">
            <text:p>7,990,000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-6850000" calcext:value-type="float">
            <text:p>-6,850,000</text:p>
          </table:table-cell>
          <table:table-cell office:value-type="string" calcext:value-type="string">
            <text:p>-46.1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990000" calcext:value-type="float">
            <text:p>7,990,000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-6850000" calcext:value-type="float">
            <text:p>-6,850,000</text:p>
          </table:table-cell>
          <table:table-cell office:value-type="string" calcext:value-type="string">
            <text:p>-46.16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3477000" calcext:value-type="float">
            <text:p>123,477,000</text:p>
          </table:table-cell>
          <table:table-cell office:value-type="float" office:value="0" calcext:value-type="float">
            <text:p>0</text:p>
          </table:table-cell>
          <table:table-cell office:value-type="float" office:value="123477000" calcext:value-type="float">
            <text:p>123,477,0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0" calcext:value-type="float">
            <text:p>0</text:p>
          </table:table-cell>
          <table:table-cell office:value-type="float" office:value="217000000" calcext:value-type="float">
            <text:p>217,000,000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3523000" calcext:value-type="float">
            <text:p>93,523,000</text:p>
          </table:table-cell>
          <table:table-cell office:value-type="float" office:value="0" calcext:value-type="float">
            <text:p>0</text:p>
          </table:table-cell>
          <table:table-cell office:value-type="float" office:value="93523000" calcext:value-type="float">
            <text:p>93,523,0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35940" calcext:value-type="float">
            <text:p>435,940</text:p>
          </table:table-cell>
          <table:table-cell office:value-type="float" office:value="0" calcext:value-type="float">
            <text:p>0</text:p>
          </table:table-cell>
          <table:table-cell office:value-type="float" office:value="435940" calcext:value-type="float">
            <text:p>435,940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35940" calcext:value-type="float">
            <text:p>435,940</text:p>
          </table:table-cell>
          <table:table-cell office:value-type="float" office:value="0" calcext:value-type="float">
            <text:p>0</text:p>
          </table:table-cell>
          <table:table-cell office:value-type="float" office:value="435940" calcext:value-type="float">
            <text:p>435,940</text:p>
          </table:table-cell>
          <table:table-cell table:number-columns-repeated="7" office:value-type="string" calcext:value-type="string">
            <text:p/>
          </table:table-cell>
          <table:table-cell table:number-columns-repeated="1012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9"/>
          <table:table-cell table:style-name="ce37"/>
          <table:table-cell table:style-name="ce18"/>
          <table:table-cell table:style-name="ce39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225,425,940</text:p>
          </table:table-cell>
          <table:table-cell office:value-type="string" calcext:value-type="string">
            <text:p>14,840,000</text:p>
          </table:table-cell>
          <table:table-cell office:value-type="string" calcext:value-type="string">
            <text:p>210,585,940</text:p>
          </table:table-cell>
          <table:table-cell table:formula="of:=[.F35]" office:value-type="string" office:string-value="1419.04%" calcext:value-type="string">
            <text:p>1419.04%</text:p>
          </table:table-cell>
          <table:table-cell table:style-name="ce4" office:value-type="string" calcext:value-type="string">
            <text:p>合　　　　計</text:p>
          </table:table-cell>
          <table:table-cell/>
          <table:table-cell office:value-type="string" calcext:value-type="string">
            <text:p>225,425,940</text:p>
          </table:table-cell>
          <table:table-cell office:value-type="string" calcext:value-type="string">
            <text:p>14,840,000</text:p>
          </table:table-cell>
          <table:table-cell office:value-type="string" calcext:value-type="string">
            <text:p>210,585,940</text:p>
          </table:table-cell>
          <table:table-cell table:formula="of:=[.L35]" office:value-type="string" office:string-value="1419.04%" calcext:value-type="string">
            <text:p>1419.0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 table:number-columns-repeated="3"/>
          <table:table-cell table:style-name="ce21" office:value-type="string" calcext:value-type="string">
            <text:p>1419.04%</text:p>
          </table:table-cell>
          <table:table-cell table:style-name="ce5" office:value-type="string" calcext:value-type="string">
            <text:p>備　　　　註</text:p>
          </table:table-cell>
          <table:table-cell table:style-name="ce31"/>
          <table:table-cell table:style-name="ce15"/>
          <table:table-cell table:style-name="ce38" table:number-columns-repeated="2"/>
          <table:table-cell table:style-name="ce21" office:value-type="string" calcext:value-type="string">
            <text:p>1419.04%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債權憑證</text:p>
          </table:table-cell>
          <table:table-cell table:style-name="ce32" office:value-type="string" calcext:value-type="string">
            <text:p>1-1-1500</text:p>
          </table:table-cell>
          <table:table-cell table:number-columns-repeated="3" table:style-name="ce16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style-name="ce6" office:value-type="string" calcext:value-type="string">
            <text:p>待抵銷債權憑證</text:p>
          </table:table-cell>
          <table:table-cell table:style-name="ce32" office:value-type="string" calcext:value-type="string">
            <text:p>1-2-2100</text:p>
          </table:table-cell>
          <table:table-cell table:number-columns-repeated="3" table:style-name="ce16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8" table:number-columns-repeated="3"/>
          <table:table-cell table:style-name="ce24"/>
          <table:table-cell table:style-name="ce8"/>
          <table:table-cell table:style-name="ce12"/>
          <table:table-cell table:style-name="ce18" table:number-columns-repeated="3"/>
          <table:table-cell table:style-name="ce24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3月.$A$1" table:expression="[1_月.$A$1:.$A$1048576]~[1_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 style:data-style-name="N2" text:time-value="15:58:49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right>
          <text:p>報表編號：arf30　列印日期：106/4/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8-01-25T15:59:03.632000000</dc:date>
    <meta:print-date>2017-04-19T03:37:09Z</meta:print-date>
    <meta:editing-duration>PT21M14S</meta:editing-duration>
    <meta:editing-cycles>12</meta:editing-cycles>
    <meta:document-statistic meta:table-count="12" meta:cell-count="936" meta:object-count="0"/>
  </office:meta>
</office:document-meta>
</file>