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7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/>
    </style:style>
    <style:style style:name="ce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3pt" style:font-size-asian="13pt" style:font-size-complex="13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text-position="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3pt" style:font-name-asian="標楷體" style:font-size-asian="13pt" style:font-name-complex="標楷體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-asian="標楷體" style:font-size-asian="14pt" style:font-name-complex="標楷體" style:font-size-complex="14pt"/>
    </style:style>
    <style:style style:name="T2" style:family="text">
      <style:text-properties style:font-name-asian="標楷體" style:font-name-complex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15"/>
        <table:table-column table:style-name="co2" table:number-columns-repeated="3" table:default-cell-style-name="ce17"/>
        <table:table-column table:style-name="co3" table:number-columns-repeated="1020" table:default-cell-style-name="ce19"/>
        <table:table-row table:style-name="ro1">
          <table:table-cell table:style-name="ce13" office:value-type="string" calcext:value-type="string" table:number-columns-spanned="4" table:number-rows-spanned="1">
            <text:p>臺中市龍井區公所</text:p>
            <text:p>歲入類現金出納表</text:p>
            <text:p>中華民國106年12月1日起至106年12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" table:number-rows-spanned="2">
            <text:p>科目及摘要</text:p>
          </table:table-cell>
          <table:table-cell table:style-name="ce14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20" table:number-columns-repeated="1020"/>
        </table:table-row>
        <table:table-row table:style-name="ro2">
          <table:covered-table-cell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總計</text:p>
          </table:table-cell>
          <table:table-cell table:style-name="ce20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7266625" calcext:value-type="float">
            <text:p>107,266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107266625" calcext:value-type="float">
            <text:p>107,266,6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07687719" calcext:value-type="float">
            <text:p>107,687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421094" calcext:value-type="float">
            <text:p>421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7266625" calcext:value-type="float">
            <text:p>107,266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7266625" calcext:value-type="float">
            <text:p>107,266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107266625" calcext:value-type="float">
            <text:p>107,266,6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07687719" calcext:value-type="float">
            <text:p>107,687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421094" calcext:value-type="float">
            <text:p>421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7266625" calcext:value-type="float">
            <text:p>107,266,625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16"/>
          <table:table-cell table:style-name="ce18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11月1日起至106年11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38613" calcext:value-type="float">
            <text:p>538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538613" calcext:value-type="float">
            <text:p>538,6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38613" calcext:value-type="float">
            <text:p>538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538613" calcext:value-type="float">
            <text:p>538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538613" calcext:value-type="float">
            <text:p>538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538613" calcext:value-type="float">
            <text:p>538,6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38613" calcext:value-type="float">
            <text:p>538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538613" calcext:value-type="float">
            <text:p>538,613</text:p>
          </table:table-cell>
          <table:table-cell table:number-columns-repeated="1020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5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10月1日起至106年10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71743" calcext:value-type="float">
            <text:p>371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371743" calcext:value-type="float">
            <text:p>371,7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71743" calcext:value-type="float">
            <text:p>371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71743" calcext:value-type="float">
            <text:p>371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71743" calcext:value-type="float">
            <text:p>371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371743" calcext:value-type="float">
            <text:p>371,7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371743" calcext:value-type="float">
            <text:p>371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71743" calcext:value-type="float">
            <text:p>371,743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6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9月1日起至106年9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74987" calcext:value-type="float">
            <text:p>1,174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595318" calcext:value-type="float">
            <text:p>595,3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02318" calcext:value-type="float">
            <text:p>60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7000" calcext:value-type="float">
            <text:p>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20121700 收回以前年度納庫款</text:p>
          </table:table-cell>
          <table:table-cell/>
          <table:table-cell office:value-type="float" office:value="579669" calcext:value-type="float">
            <text:p>579,6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79669" calcext:value-type="float">
            <text:p>57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74987" calcext:value-type="float">
            <text:p>1,174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74987" calcext:value-type="float">
            <text:p>1,174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595318" calcext:value-type="float">
            <text:p>595,3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602318" calcext:value-type="float">
            <text:p>60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7000" calcext:value-type="float">
            <text:p>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111000 退還以前年度歲入款</text:p>
          </table:table-cell>
          <table:table-cell/>
          <table:table-cell office:value-type="float" office:value="579669" calcext:value-type="float">
            <text:p>579,6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79669" calcext:value-type="float">
            <text:p>57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74987" calcext:value-type="float">
            <text:p>1,174,987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7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8月1日起至106年8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62554" calcext:value-type="float">
            <text:p>662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514283" calcext:value-type="float">
            <text:p>514,2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14283" calcext:value-type="float">
            <text:p>514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121700 收回以前年度納庫款</text:p>
          </table:table-cell>
          <table:table-cell/>
          <table:table-cell office:value-type="float" office:value="148271" calcext:value-type="float">
            <text:p>148,2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58204" calcext:value-type="float">
            <text:p>158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9933" calcext:value-type="float">
            <text:p>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662554" calcext:value-type="float">
            <text:p>662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662554" calcext:value-type="float">
            <text:p>662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514283" calcext:value-type="float">
            <text:p>514,2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14283" calcext:value-type="float">
            <text:p>514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30111000 退還以前年度歲入款</text:p>
          </table:table-cell>
          <table:table-cell/>
          <table:table-cell office:value-type="float" office:value="148271" calcext:value-type="float">
            <text:p>148,2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58204" calcext:value-type="float">
            <text:p>158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9933" calcext:value-type="float">
            <text:p>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662554" calcext:value-type="float">
            <text:p>662,554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7月1日起至106年7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210583" calcext:value-type="float">
            <text:p>3,210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3210583" calcext:value-type="float">
            <text:p>3,210,5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222483" calcext:value-type="float">
            <text:p>3,222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1900" calcext:value-type="float">
            <text:p>1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210583" calcext:value-type="float">
            <text:p>3,210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210583" calcext:value-type="float">
            <text:p>3,210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3210583" calcext:value-type="float">
            <text:p>3,210,5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3222483" calcext:value-type="float">
            <text:p>3,222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1900" calcext:value-type="float">
            <text:p>1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210583" calcext:value-type="float">
            <text:p>3,210,583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8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6月1日起至106年6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06195" calcext:value-type="float">
            <text:p>806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796262" calcext:value-type="float">
            <text:p>796,2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797262" calcext:value-type="float">
            <text:p>797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000" calcext:value-type="float">
            <text:p>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20121700 收回以前年度納庫款</text:p>
          </table:table-cell>
          <table:table-cell/>
          <table:table-cell office:value-type="float" office:value="9933" calcext:value-type="float">
            <text:p>9,9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9933" calcext:value-type="float">
            <text:p>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06195" calcext:value-type="float">
            <text:p>806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06195" calcext:value-type="float">
            <text:p>806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796262" calcext:value-type="float">
            <text:p>796,2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797262" calcext:value-type="float">
            <text:p>797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000" calcext:value-type="float">
            <text:p>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111000 退還以前年度歲入款</text:p>
          </table:table-cell>
          <table:table-cell/>
          <table:table-cell office:value-type="float" office:value="9933" calcext:value-type="float">
            <text:p>9,9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9933" calcext:value-type="float">
            <text:p>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06195" calcext:value-type="float">
            <text:p>806,195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10"/>
          <table:table-cell table:style-name="ce11" table:number-columns-repeated="3"/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8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5月1日起至106年5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38073" calcext:value-type="float">
            <text:p>338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21600 歲入實收數</text:p>
          </table:table-cell>
          <table:table-cell/>
          <table:table-cell office:value-type="float" office:value="338073" calcext:value-type="float">
            <text:p>338,0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53073" calcext:value-type="float">
            <text:p>353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5000" calcext:value-type="float">
            <text:p>1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38073" calcext:value-type="float">
            <text:p>338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38073" calcext:value-type="float">
            <text:p>338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338073" calcext:value-type="float">
            <text:p>338,0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353073" calcext:value-type="float">
            <text:p>353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5000" calcext:value-type="float">
            <text:p>1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38073" calcext:value-type="float">
            <text:p>338,073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4月1日起至106年4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75062" calcext:value-type="float">
            <text:p>975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10500 應收歲入款</text:p>
          </table:table-cell>
          <table:table-cell/>
          <table:table-cell office:value-type="float" office:value="550000" calcext:value-type="float">
            <text:p>55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50000" calcext:value-type="float">
            <text:p>55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121600 歲入實收數</text:p>
          </table:table-cell>
          <table:table-cell/>
          <table:table-cell office:value-type="float" office:value="425062" calcext:value-type="float">
            <text:p>425,0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25062" calcext:value-type="float">
            <text:p>425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75062" calcext:value-type="float">
            <text:p>975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75062" calcext:value-type="float">
            <text:p>975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425062" calcext:value-type="float">
            <text:p>425,0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425062" calcext:value-type="float">
            <text:p>425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30121300 應納庫款</text:p>
          </table:table-cell>
          <table:table-cell/>
          <table:table-cell office:value-type="float" office:value="550000" calcext:value-type="float">
            <text:p>55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50000" calcext:value-type="float">
            <text:p>55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75062" calcext:value-type="float">
            <text:p>975,062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3月1日起至106年3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50687" calcext:value-type="float">
            <text:p>550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10500 應收歲入款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0000" calcext:value-type="float">
            <text:p>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121600 歲入實收數</text:p>
          </table:table-cell>
          <table:table-cell/>
          <table:table-cell office:value-type="float" office:value="490687" calcext:value-type="float">
            <text:p>490,6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90687" calcext:value-type="float">
            <text:p>490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550687" calcext:value-type="float">
            <text:p>550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550687" calcext:value-type="float">
            <text:p>550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490687" calcext:value-type="float">
            <text:p>490,6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490687" calcext:value-type="float">
            <text:p>490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30121300 應納庫款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60000" calcext:value-type="float">
            <text:p>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550687" calcext:value-type="float">
            <text:p>550,68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12" office:value-type="string" calcext:value-type="string" table:number-columns-spanned="4" table:number-rows-spanned="1">
            <text:p><text:span text:style-name="T1">臺中市龍井區公所</text:span></text:p>
            <text:p><text:span text:style-name="T1">歲入類現金出納表</text:span></text:p>
            <text:p><text:span text:style-name="T1">中華民國106年2月1日起至106年2月28日止</text:span></text:p>
          </table:table-cell>
          <table:covered-table-cell table:style-name="ce2"/>
          <table:covered-table-cell table:number-columns-repeated="2"/>
          <table:table-cell table:style-name="ce8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9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10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2400910" calcext:value-type="float">
            <text:p>92,400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10500 應收歲入款</text:p>
          </table:table-cell>
          <table:table-cell/>
          <table:table-cell office:value-type="float" office:value="7380000" calcext:value-type="float">
            <text:p>7,38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7380000" calcext:value-type="float">
            <text:p>7,38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121600 歲入實收數</text:p>
          </table:table-cell>
          <table:table-cell/>
          <table:table-cell office:value-type="float" office:value="85020910" calcext:value-type="float">
            <text:p>85,020,9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85020910" calcext:value-type="float">
            <text:p>85,020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2400910" calcext:value-type="float">
            <text:p>92,400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2400910" calcext:value-type="float">
            <text:p>92,400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/>
          <table:table-cell office:value-type="float" office:value="85020910" calcext:value-type="float">
            <text:p>85,020,9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85020910" calcext:value-type="float">
            <text:p>85,020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30121300 應納庫款</text:p>
          </table:table-cell>
          <table:table-cell/>
          <table:table-cell office:value-type="float" office:value="7380000" calcext:value-type="float">
            <text:p>7,38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7380000" calcext:value-type="float">
            <text:p>7,38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2400910" calcext:value-type="float">
            <text:p>92,400,910</text:p>
          </table:table-cell>
          <table:table-cell table:number-columns-repeated="1020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020" table:default-cell-style-name="ce7"/>
        <table:table-row table:style-name="ro1">
          <table:table-cell table:style-name="ce9" office:value-type="string" calcext:value-type="string" table:number-columns-spanned="4" table:number-rows-spanned="1">
            <text:p>臺中市龍井區公所</text:p>
            <text:p>歲入類現金出納表</text:p>
            <text:p>中華民國106年1月1日起至106年1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covered-table-cell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總計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85940" calcext:value-type="float">
            <text:p>7,285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110500 應收歲入款</text:p>
          </table:table-cell>
          <table:table-cell office:value-type="string" calcext:value-type="string">
            <text:p/>
          </table:table-cell>
          <table:table-cell office:value-type="float" office:value="6850000" calcext:value-type="float">
            <text:p>6,850,00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851518" calcext:value-type="float">
            <text:p>6,851,51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518" calcext:value-type="float">
            <text:p>1,51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20121600 歲入實收數</text:p>
          </table:table-cell>
          <table:table-cell office:value-type="string" calcext:value-type="string">
            <text:p/>
          </table:table-cell>
          <table:table-cell office:value-type="float" office:value="435940" calcext:value-type="float">
            <text:p>435,94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35940" calcext:value-type="float">
            <text:p>435,940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85940" calcext:value-type="float">
            <text:p>7,285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85940" calcext:value-type="float">
            <text:p>7,285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110900 歲入納庫數</text:p>
          </table:table-cell>
          <table:table-cell office:value-type="string" calcext:value-type="string">
            <text:p/>
          </table:table-cell>
          <table:table-cell office:value-type="float" office:value="435940" calcext:value-type="float">
            <text:p>435,94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435940" calcext:value-type="float">
            <text:p>435,940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30121300 應納庫款</text:p>
          </table:table-cell>
          <table:table-cell office:value-type="string" calcext:value-type="string">
            <text:p/>
          </table:table-cell>
          <table:table-cell office:value-type="float" office:value="6850000" calcext:value-type="float">
            <text:p>6,850,00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6851518" calcext:value-type="float">
            <text:p>6,851,51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518" calcext:value-type="float">
            <text:p>1,51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85940" calcext:value-type="float">
            <text:p>7,285,94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 style:data-style-name="N2" text:time-value="15:58:35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right>
          <text:p>報表編號：arf40　列印日期：106/3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8-01-25T15:58:41.574000000</dc:date>
    <meta:print-date>2017-03-06T01:06:49Z</meta:print-date>
    <meta:editing-duration>PT17M53S</meta:editing-duration>
    <meta:editing-cycles>13</meta:editing-cycles>
    <meta:document-statistic meta:table-count="12" meta:cell-count="466" meta:object-count="0"/>
  </office:meta>
</office:document-meta>
</file>