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9.12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18.77mm" fo:break-before="auto" style:use-optimal-row-height="false"/>
    </style:style>
    <style:style style:name="ro6" style:family="table-row">
      <style:table-row-properties style:row-height="17.97mm" fo:break-before="auto" style:use-optimal-row-height="false"/>
    </style:style>
    <style:style style:name="ro7" style:family="table-row">
      <style:table-row-properties style:row-height="18.24mm" fo:break-before="auto" style:use-optimal-row-height="false"/>
    </style:style>
    <style:style style:name="ro8" style:family="table-row">
      <style:table-row-properties style:row-height="1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9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</style:style>
    <style:style style:name="ce10" style:family="table-cell" style:parent-style-name="Default" style:data-style-name="N0">
      <style:table-cell-properties fo:wrap-option="wrap" style:vertical-align="top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2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</style:style>
    <style:style style:name="ce15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</style:style>
    <style:style style:name="ce1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臺中市龍井區公所</text:p>
            <text:p>經費類現金出納表</text:p>
            <text:p>中華民國106年12月1日起至106年12月31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7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11"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總計</text:p>
          </table:table-cell>
          <table:table-cell table:style-name="ce11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18344492" calcext:value-type="float">
            <text:p>118,344,4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10210200 經費結存-存款</text:p>
          </table:table-cell>
          <table:table-cell/>
          <table:table-cell office:value-type="float" office:value="36520068" calcext:value-type="float">
            <text:p>36,520,06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10210500 可支庫款</text:p>
          </table:table-cell>
          <table:table-cell/>
          <table:table-cell office:value-type="float" office:value="81355407" calcext:value-type="float">
            <text:p>81,355,40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10210700 保留庫款</text:p>
          </table:table-cell>
          <table:table-cell/>
          <table:table-cell office:value-type="float" office:value="169017" calcext:value-type="float">
            <text:p>169,0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1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5520924" calcext:value-type="float">
            <text:p>15,520,9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212000 預計支用數</text:p>
          </table:table-cell>
          <table:table-cell/>
          <table:table-cell office:value-type="float" office:value="26703975" calcext:value-type="float">
            <text:p>26,703,97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27103975" calcext:value-type="float">
            <text:p>27,103,9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400000" calcext:value-type="float">
            <text:p>4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.20221000 保管款</text:p>
          </table:table-cell>
          <table:table-cell/>
          <table:table-cell office:value-type="float" office:value="-254516" calcext:value-type="float">
            <text:p>-254,5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3973601" calcext:value-type="float">
            <text:p>3,973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4228117" calcext:value-type="float">
            <text:p>4,228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20221300 代收款</text:p>
          </table:table-cell>
          <table:table-cell/>
          <table:table-cell office:value-type="float" office:value="-2396560" calcext:value-type="float">
            <text:p>-2,396,5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109417557" calcext:value-type="float">
            <text:p>109,417,5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111814117" calcext:value-type="float">
            <text:p>111,814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4.20221500 代辦經費</text:p>
          </table:table-cell>
          <table:table-cell/>
          <table:table-cell office:value-type="float" office:value="-8531975" calcext:value-type="float">
            <text:p>-8,531,97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1670230" calcext:value-type="float">
            <text:p>1,670,2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10202205" calcext:value-type="float">
            <text:p>10,202,2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33865416" calcext:value-type="float">
            <text:p>133,865,4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39216146" calcext:value-type="float">
            <text:p>39,216,1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211214 預付費用-暫付款</text:p>
          </table:table-cell>
          <table:table-cell/>
          <table:table-cell office:value-type="float" office:value="-13618220" calcext:value-type="float">
            <text:p>-13,618,22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55600" calcext:value-type="float">
            <text:p>55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13673820" calcext:value-type="float">
            <text:p>13,673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.30211215 預付費用-代收款</text:p>
          </table:table-cell>
          <table:table-cell/>
          <table:table-cell office:value-type="float" office:value="-590000" calcext:value-type="float">
            <text:p>-590,00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支付數</text:p>
          </table:table-cell>
          <table:table-cell table:style-name="ce8" office:value-type="float" office:value="10093" calcext:value-type="float">
            <text:p>10,093</text:p>
          </table:table-cell>
          <table:table-cell table:style-name="ce8" table:number-columns-repeated="2"/>
          <table:table-cell table:number-columns-repeated="1020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600093" calcext:value-type="float">
            <text:p>600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30212100 經費支出</text:p>
          </table:table-cell>
          <table:table-cell/>
          <table:table-cell office:value-type="float" office:value="53424366" calcext:value-type="float">
            <text:p>53,424,36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53565374" calcext:value-type="float">
            <text:p>53,565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141008" calcext:value-type="float">
            <text:p>141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94649270" calcext:value-type="float">
            <text:p>94,649,2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40210200 經費結存-存款</text:p>
          </table:table-cell>
          <table:table-cell/>
          <table:table-cell office:value-type="float" office:value="25927017" calcext:value-type="float">
            <text:p>25,927,0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40210500 可支庫款</text:p>
          </table:table-cell>
          <table:table-cell/>
          <table:table-cell office:value-type="float" office:value="68553236" calcext:value-type="float">
            <text:p>68,553,23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40210700 保留庫款</text:p>
          </table:table-cell>
          <table:table-cell/>
          <table:table-cell office:value-type="float" office:value="169017" calcext:value-type="float">
            <text:p>169,0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33865416" calcext:value-type="float">
            <text:p>133,865,416</text:p>
          </table:table-cell>
          <table:table-cell table:number-columns-repeated="1020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number-columns-repeated="1020" table:default-cell-style-name="ce10"/>
        <table:table-row table:style-name="ro5">
          <table:table-cell table:style-name="ce1" office:value-type="string" calcext:value-type="string" table:number-columns-spanned="4" table:number-rows-spanned="1">
            <text:p>臺中市龍井區公所</text:p>
            <text:p>經費類現金出納表</text:p>
            <text:p>中華民國106年11月1日起至106年11月30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7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11"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總計</text:p>
          </table:table-cell>
          <table:table-cell table:style-name="ce11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08269248" calcext:value-type="float">
            <text:p>108,269,2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10210200 經費結存-存款</text:p>
          </table:table-cell>
          <table:table-cell/>
          <table:table-cell office:value-type="float" office:value="39349840" calcext:value-type="float">
            <text:p>39,349,8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10210500 可支庫款</text:p>
          </table:table-cell>
          <table:table-cell/>
          <table:table-cell office:value-type="float" office:value="68450391" calcext:value-type="float">
            <text:p>68,450,3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10210700 保留庫款</text:p>
          </table:table-cell>
          <table:table-cell/>
          <table:table-cell office:value-type="float" office:value="169017" calcext:value-type="float">
            <text:p>169,0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1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28260768" calcext:value-type="float">
            <text:p>28,260,7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212000 預計支用數</text:p>
          </table:table-cell>
          <table:table-cell/>
          <table:table-cell office:value-type="float" office:value="31105000" calcext:value-type="float">
            <text:p>31,105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31957000" calcext:value-type="float">
            <text:p>31,957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852000" calcext:value-type="float">
            <text:p>852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.20221000 保管款</text:p>
          </table:table-cell>
          <table:table-cell/>
          <table:table-cell office:value-type="float" office:value="-655711" calcext:value-type="float">
            <text:p>-655,7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962396" calcext:value-type="float">
            <text:p>962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1618107" calcext:value-type="float">
            <text:p>1,618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20221300 代收款</text:p>
          </table:table-cell>
          <table:table-cell/>
          <table:table-cell office:value-type="float" office:value="-610995" calcext:value-type="float">
            <text:p>-610,9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3364328" calcext:value-type="float">
            <text:p>3,364,3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3975323" calcext:value-type="float">
            <text:p>3,975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4.20221500 代辦經費</text:p>
          </table:table-cell>
          <table:table-cell/>
          <table:table-cell office:value-type="float" office:value="-1577526" calcext:value-type="float">
            <text:p>-1,577,5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659990" calcext:value-type="float">
            <text:p>659,9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2237516" calcext:value-type="float">
            <text:p>2,237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36530016" calcext:value-type="float">
            <text:p>136,530,0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8185524" calcext:value-type="float">
            <text:p>18,185,5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211214 預付費用-暫付款</text:p>
          </table:table-cell>
          <table:table-cell/>
          <table:table-cell office:value-type="float" office:value="60120" calcext:value-type="float">
            <text:p>60,12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245220" calcext:value-type="float">
            <text:p>245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185100" calcext:value-type="float">
            <text:p>185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.30211215 預付費用-代收款</text:p>
          </table:table-cell>
          <table:table-cell/>
          <table:table-cell office:value-type="float" office:value="-14460" calcext:value-type="float">
            <text:p>-14,46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支付數</text:p>
          </table:table-cell>
          <table:table-cell table:style-name="ce12" office:value-type="float" office:value="27760" calcext:value-type="float">
            <text:p>27,760</text:p>
          </table:table-cell>
          <table:table-cell table:style-name="ce8" table:number-columns-repeated="2"/>
          <table:table-cell table:number-columns-repeated="1020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42220" calcext:value-type="float">
            <text:p>42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30212100 經費支出</text:p>
          </table:table-cell>
          <table:table-cell/>
          <table:table-cell office:value-type="float" office:value="18139864" calcext:value-type="float">
            <text:p>18,139,86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18204864" calcext:value-type="float">
            <text:p>18,204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65000" calcext:value-type="float">
            <text:p>65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18344492" calcext:value-type="float">
            <text:p>118,344,4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40210200 經費結存-存款</text:p>
          </table:table-cell>
          <table:table-cell/>
          <table:table-cell office:value-type="float" office:value="36520068" calcext:value-type="float">
            <text:p>36,520,06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40210500 可支庫款</text:p>
          </table:table-cell>
          <table:table-cell/>
          <table:table-cell office:value-type="float" office:value="81355407" calcext:value-type="float">
            <text:p>81,355,40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40210700 保留庫款</text:p>
          </table:table-cell>
          <table:table-cell/>
          <table:table-cell office:value-type="float" office:value="169017" calcext:value-type="float">
            <text:p>169,0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4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36530016" calcext:value-type="float">
            <text:p>136,530,016</text:p>
          </table:table-cell>
          <table:table-cell table:number-columns-repeated="1020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number-columns-repeated="1020" table:default-cell-style-name="ce10"/>
        <table:table-row table:style-name="ro6">
          <table:table-cell table:style-name="ce1" office:value-type="string" calcext:value-type="string" table:number-columns-spanned="4" table:number-rows-spanned="1">
            <text:p>臺中市龍井區公所</text:p>
            <text:p>經費類現金出納表</text:p>
            <text:p>中華民國106年10月1日起至106年10月31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7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11"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總計</text:p>
          </table:table-cell>
          <table:table-cell table:style-name="ce11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07673604" calcext:value-type="float">
            <text:p>107,673,6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10210200 經費結存-存款</text:p>
          </table:table-cell>
          <table:table-cell/>
          <table:table-cell office:value-type="float" office:value="48903429" calcext:value-type="float">
            <text:p>48,903,42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10210500 可支庫款</text:p>
          </table:table-cell>
          <table:table-cell/>
          <table:table-cell office:value-type="float" office:value="58301158" calcext:value-type="float">
            <text:p>58,301,15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10210700 保留庫款</text:p>
          </table:table-cell>
          <table:table-cell/>
          <table:table-cell office:value-type="float" office:value="169017" calcext:value-type="float">
            <text:p>169,0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1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23164871" calcext:value-type="float">
            <text:p>23,164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212000 預計支用數</text:p>
          </table:table-cell>
          <table:table-cell/>
          <table:table-cell office:value-type="float" office:value="32682000" calcext:value-type="float">
            <text:p>32,682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32682000" calcext:value-type="float">
            <text:p>32,682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20221000 保管款</text:p>
          </table:table-cell>
          <table:table-cell/>
          <table:table-cell office:value-type="float" office:value="-1302256" calcext:value-type="float">
            <text:p>-1,302,2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418317" calcext:value-type="float">
            <text:p>418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1720573" calcext:value-type="float">
            <text:p>1,720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20221300 代收款</text:p>
          </table:table-cell>
          <table:table-cell/>
          <table:table-cell office:value-type="float" office:value="-2501784" calcext:value-type="float">
            <text:p>-2,501,78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2185815" calcext:value-type="float">
            <text:p>2,185,8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4687599" calcext:value-type="float">
            <text:p>4,687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4.20221500 代辦經費</text:p>
          </table:table-cell>
          <table:table-cell/>
          <table:table-cell office:value-type="float" office:value="-5713089" calcext:value-type="float">
            <text:p>-5,713,08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2701222" calcext:value-type="float">
            <text:p>2,701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8414311" calcext:value-type="float">
            <text:p>8,414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30838475" calcext:value-type="float">
            <text:p>130,838,4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22569227" calcext:value-type="float">
            <text:p>22,569,2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211214 預付費用-暫付款</text:p>
          </table:table-cell>
          <table:table-cell/>
          <table:table-cell office:value-type="float" office:value="79670" calcext:value-type="float">
            <text:p>79,6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201100" calcext:value-type="float">
            <text:p>201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121430" calcext:value-type="float">
            <text:p>121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.30211215 預付費用-代收款</text:p>
          </table:table-cell>
          <table:table-cell/>
          <table:table-cell office:value-type="float" office:value="36460" calcext:value-type="float">
            <text:p>36,46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支付數</text:p>
          </table:table-cell>
          <table:table-cell table:style-name="ce8" office:value-type="float" office:value="78360" calcext:value-type="float">
            <text:p>78,360</text:p>
          </table:table-cell>
          <table:table-cell table:style-name="ce8" table:number-columns-repeated="2"/>
          <table:table-cell table:number-columns-repeated="1020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41900" calcext:value-type="float">
            <text:p>41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30212100 經費支出</text:p>
          </table:table-cell>
          <table:table-cell/>
          <table:table-cell office:value-type="float" office:value="22453097" calcext:value-type="float">
            <text:p>22,453,0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22453097" calcext:value-type="float">
            <text:p>22,453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08269248" calcext:value-type="float">
            <text:p>108,269,2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40210200 經費結存-存款</text:p>
          </table:table-cell>
          <table:table-cell/>
          <table:table-cell office:value-type="float" office:value="39349840" calcext:value-type="float">
            <text:p>39,349,8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40210500 可支庫款</text:p>
          </table:table-cell>
          <table:table-cell/>
          <table:table-cell office:value-type="float" office:value="68450391" calcext:value-type="float">
            <text:p>68,450,3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40210700 保留庫款</text:p>
          </table:table-cell>
          <table:table-cell/>
          <table:table-cell office:value-type="float" office:value="169017" calcext:value-type="float">
            <text:p>169,0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4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30838475" calcext:value-type="float">
            <text:p>130,838,475</text:p>
          </table:table-cell>
          <table:table-cell table:number-columns-repeated="1020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number-columns-repeated="1020" table:default-cell-style-name="ce10"/>
        <table:table-row table:style-name="ro7">
          <table:table-cell table:style-name="ce1" office:value-type="string" calcext:value-type="string" table:number-columns-spanned="4" table:number-rows-spanned="1">
            <text:p>臺中市龍井區公所</text:p>
            <text:p>經費類現金出納表</text:p>
            <text:p>中華民國106年9月1日起至106年9月30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7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11"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總計</text:p>
          </table:table-cell>
          <table:table-cell table:style-name="ce11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22619783" calcext:value-type="float">
            <text:p>122,619,7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10210200 經費結存-存款</text:p>
          </table:table-cell>
          <table:table-cell/>
          <table:table-cell office:value-type="float" office:value="48220481" calcext:value-type="float">
            <text:p>48,220,4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10210500 可支庫款</text:p>
          </table:table-cell>
          <table:table-cell/>
          <table:table-cell office:value-type="float" office:value="61398574" calcext:value-type="float">
            <text:p>61,398,5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10210700 保留庫款</text:p>
          </table:table-cell>
          <table:table-cell/>
          <table:table-cell office:value-type="float" office:value="12700728" calcext:value-type="float">
            <text:p>12,700,72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1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24053098" calcext:value-type="float">
            <text:p>24,053,0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212000 預計支用數</text:p>
          </table:table-cell>
          <table:table-cell/>
          <table:table-cell office:value-type="float" office:value="23216000" calcext:value-type="float">
            <text:p>23,216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23216000" calcext:value-type="float">
            <text:p>23,216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20221000 保管款</text:p>
          </table:table-cell>
          <table:table-cell/>
          <table:table-cell office:value-type="float" office:value="-1398494" calcext:value-type="float">
            <text:p>-1,398,49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1137799" calcext:value-type="float">
            <text:p>1,137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2536293" calcext:value-type="float">
            <text:p>2,536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20221300 代收款</text:p>
          </table:table-cell>
          <table:table-cell/>
          <table:table-cell office:value-type="float" office:value="1824163" calcext:value-type="float">
            <text:p>1,824,1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34077464" calcext:value-type="float">
            <text:p>34,077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32253301" calcext:value-type="float">
            <text:p>32,253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4.20221500 代辦經費</text:p>
          </table:table-cell>
          <table:table-cell/>
          <table:table-cell office:value-type="float" office:value="411429" calcext:value-type="float">
            <text:p>411,42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3565130" calcext:value-type="float">
            <text:p>3,565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3153701" calcext:value-type="float">
            <text:p>3,153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46672881" calcext:value-type="float">
            <text:p>146,672,8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38999277" calcext:value-type="float">
            <text:p>38,999,2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211214 預付費用-暫付款</text:p>
          </table:table-cell>
          <table:table-cell/>
          <table:table-cell office:value-type="float" office:value="12736350" calcext:value-type="float">
            <text:p>12,736,35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12794800" calcext:value-type="float">
            <text:p>12,794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58450" calcext:value-type="float">
            <text:p>58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.30211215 預付費用-代收款</text:p>
          </table:table-cell>
          <table:table-cell/>
          <table:table-cell office:value-type="float" office:value="178000" calcext:value-type="float">
            <text:p>178,00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支付數</text:p>
          </table:table-cell>
          <table:table-cell table:style-name="ce8" office:value-type="float" office:value="178000" calcext:value-type="float">
            <text:p>178,000</text:p>
          </table:table-cell>
          <table:table-cell table:style-name="ce8" table:number-columns-repeated="2"/>
          <table:table-cell table:number-columns-repeated="1020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3.30212100 經費支出</text:p>
          </table:table-cell>
          <table:table-cell/>
          <table:table-cell office:value-type="float" office:value="13553216" calcext:value-type="float">
            <text:p>13,553,2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13651216" calcext:value-type="float">
            <text:p>13,651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98000" calcext:value-type="float">
            <text:p>98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4.30222400 應付歲出保留款</text:p>
          </table:table-cell>
          <table:table-cell/>
          <table:table-cell office:value-type="float" office:value="12531711" calcext:value-type="float">
            <text:p>12,531,7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12531711" calcext:value-type="float">
            <text:p>12,531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07673604" calcext:value-type="float">
            <text:p>107,673,6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40210200 經費結存-存款</text:p>
          </table:table-cell>
          <table:table-cell/>
          <table:table-cell office:value-type="float" office:value="48903429" calcext:value-type="float">
            <text:p>48,903,42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40210500 可支庫款</text:p>
          </table:table-cell>
          <table:table-cell/>
          <table:table-cell office:value-type="float" office:value="58301158" calcext:value-type="float">
            <text:p>58,301,15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40210700 保留庫款</text:p>
          </table:table-cell>
          <table:table-cell/>
          <table:table-cell office:value-type="float" office:value="169017" calcext:value-type="float">
            <text:p>169,0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4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46672881" calcext:value-type="float">
            <text:p>146,672,881</text:p>
          </table:table-cell>
          <table:table-cell table:number-columns-repeated="1020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number-columns-repeated="1020" table:default-cell-style-name="ce10"/>
        <table:table-row table:style-name="ro8">
          <table:table-cell table:style-name="ce1" office:value-type="string" calcext:value-type="string" table:number-columns-spanned="4" table:number-rows-spanned="1">
            <text:p>臺中市龍井區公所</text:p>
            <text:p>經費類現金出納表</text:p>
            <text:p>中華民國106年8月1日起至106年8月31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7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11"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總計</text:p>
          </table:table-cell>
          <table:table-cell table:style-name="ce11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12485791" calcext:value-type="float">
            <text:p>112,485,7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10210200 經費結存-存款</text:p>
          </table:table-cell>
          <table:table-cell/>
          <table:table-cell office:value-type="float" office:value="57651751" calcext:value-type="float">
            <text:p>57,651,7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10210500 可支庫款</text:p>
          </table:table-cell>
          <table:table-cell/>
          <table:table-cell office:value-type="float" office:value="30640621" calcext:value-type="float">
            <text:p>30,640,62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10210700 保留庫款</text:p>
          </table:table-cell>
          <table:table-cell/>
          <table:table-cell office:value-type="float" office:value="23893419" calcext:value-type="float">
            <text:p>23,893,4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1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31294580" calcext:value-type="float">
            <text:p>31,294,5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212000 預計支用數</text:p>
          </table:table-cell>
          <table:table-cell/>
          <table:table-cell office:value-type="float" office:value="40360000" calcext:value-type="float">
            <text:p>40,36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40360000" calcext:value-type="float">
            <text:p>40,36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20221000 保管款</text:p>
          </table:table-cell>
          <table:table-cell/>
          <table:table-cell office:value-type="float" office:value="-680463" calcext:value-type="float">
            <text:p>-680,4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946582" calcext:value-type="float">
            <text:p>946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1627045" calcext:value-type="float">
            <text:p>1,627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20221300 代收款</text:p>
          </table:table-cell>
          <table:table-cell/>
          <table:table-cell office:value-type="float" office:value="-299889" calcext:value-type="float">
            <text:p>-299,88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4835184" calcext:value-type="float">
            <text:p>4,835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5135073" calcext:value-type="float">
            <text:p>5,135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4.20221500 代辦經費</text:p>
          </table:table-cell>
          <table:table-cell/>
          <table:table-cell office:value-type="float" office:value="-8085068" calcext:value-type="float">
            <text:p>-8,085,06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2175182" calcext:value-type="float">
            <text:p>2,175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10260250" calcext:value-type="float">
            <text:p>10,260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43780371" calcext:value-type="float">
            <text:p>143,780,3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21160588" calcext:value-type="float">
            <text:p>21,160,5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211214 預付費用-暫付款</text:p>
          </table:table-cell>
          <table:table-cell/>
          <table:table-cell office:value-type="float" office:value="7280" calcext:value-type="float">
            <text:p>7,2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72080" calcext:value-type="float">
            <text:p>72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64800" calcext:value-type="float">
            <text:p>64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.30211215 預付費用-代收款</text:p>
          </table:table-cell>
          <table:table-cell/>
          <table:table-cell office:value-type="float" office:value="342000" calcext:value-type="float">
            <text:p>342,00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支付數</text:p>
          </table:table-cell>
          <table:table-cell table:style-name="ce8" office:value-type="float" office:value="445600" calcext:value-type="float">
            <text:p>445,600</text:p>
          </table:table-cell>
          <table:table-cell table:style-name="ce8" table:number-columns-repeated="2"/>
          <table:table-cell table:number-columns-repeated="1020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103600" calcext:value-type="float">
            <text:p>103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30212100 經費支出</text:p>
          </table:table-cell>
          <table:table-cell/>
          <table:table-cell office:value-type="float" office:value="9618617" calcext:value-type="float">
            <text:p>9,618,6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9618617" calcext:value-type="float">
            <text:p>9,618,6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4.30222400 應付歲出保留款</text:p>
          </table:table-cell>
          <table:table-cell/>
          <table:table-cell office:value-type="float" office:value="11192691" calcext:value-type="float">
            <text:p>11,192,6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11192691" calcext:value-type="float">
            <text:p>11,192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22619783" calcext:value-type="float">
            <text:p>122,619,7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40210200 經費結存-存款</text:p>
          </table:table-cell>
          <table:table-cell/>
          <table:table-cell office:value-type="float" office:value="48220481" calcext:value-type="float">
            <text:p>48,220,4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40210500 可支庫款</text:p>
          </table:table-cell>
          <table:table-cell/>
          <table:table-cell office:value-type="float" office:value="61398574" calcext:value-type="float">
            <text:p>61,398,5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40210700 保留庫款</text:p>
          </table:table-cell>
          <table:table-cell/>
          <table:table-cell office:value-type="float" office:value="12700728" calcext:value-type="float">
            <text:p>12,700,72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4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43780371" calcext:value-type="float">
            <text:p>143,780,371</text:p>
          </table:table-cell>
          <table:table-cell table:number-columns-repeated="1020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number-columns-repeated="1020" table:default-cell-style-name="ce10"/>
        <table:table-row table:style-name="ro5">
          <table:table-cell table:style-name="ce1" office:value-type="string" calcext:value-type="string" table:number-columns-spanned="4" table:number-rows-spanned="1">
            <text:p>臺中市龍井區公所</text:p>
            <text:p>經費類現金出納表</text:p>
            <text:p>中華民國106年7月1日起至106年7月31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7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11"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總計</text:p>
          </table:table-cell>
          <table:table-cell table:style-name="ce11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12564152" calcext:value-type="float">
            <text:p>112,564,1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10210200 經費結存-存款</text:p>
          </table:table-cell>
          <table:table-cell/>
          <table:table-cell office:value-type="float" office:value="60808473" calcext:value-type="float">
            <text:p>60,808,4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10210500 可支庫款</text:p>
          </table:table-cell>
          <table:table-cell/>
          <table:table-cell office:value-type="float" office:value="26756984" calcext:value-type="float">
            <text:p>26,756,98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10210700 保留庫款</text:p>
          </table:table-cell>
          <table:table-cell/>
          <table:table-cell office:value-type="float" office:value="24698695" calcext:value-type="float">
            <text:p>24,698,6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1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9781997" calcext:value-type="float">
            <text:p>19,781,9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212000 預計支用數</text:p>
          </table:table-cell>
          <table:table-cell/>
          <table:table-cell office:value-type="float" office:value="22890719" calcext:value-type="float">
            <text:p>22,890,7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22890719" calcext:value-type="float">
            <text:p>22,890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20221000 保管款</text:p>
          </table:table-cell>
          <table:table-cell/>
          <table:table-cell office:value-type="float" office:value="2051612" calcext:value-type="float">
            <text:p>2,051,6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4103711" calcext:value-type="float">
            <text:p>4,103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2052099" calcext:value-type="float">
            <text:p>2,052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20221300 代收款</text:p>
          </table:table-cell>
          <table:table-cell/>
          <table:table-cell office:value-type="float" office:value="-644494" calcext:value-type="float">
            <text:p>-644,49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5317131" calcext:value-type="float">
            <text:p>5,317,1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5961625" calcext:value-type="float">
            <text:p>5,961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4.20221500 代辦經費</text:p>
          </table:table-cell>
          <table:table-cell/>
          <table:table-cell office:value-type="float" office:value="-4515840" calcext:value-type="float">
            <text:p>-4,515,8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2635972" calcext:value-type="float">
            <text:p>2,635,9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7151812" calcext:value-type="float">
            <text:p>7,151,8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32346149" calcext:value-type="float">
            <text:p>132,346,1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9860358" calcext:value-type="float">
            <text:p>19,860,3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211214 預付費用-暫付款</text:p>
          </table:table-cell>
          <table:table-cell/>
          <table:table-cell office:value-type="float" office:value="-340252" calcext:value-type="float">
            <text:p>-340,25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106110" calcext:value-type="float">
            <text:p>106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446362" calcext:value-type="float">
            <text:p>446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.30211215 預付費用-代收款</text:p>
          </table:table-cell>
          <table:table-cell/>
          <table:table-cell office:value-type="float" office:value="48000" calcext:value-type="float">
            <text:p>48,00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支付數</text:p>
          </table:table-cell>
          <table:table-cell table:style-name="ce8" office:value-type="float" office:value="48000" calcext:value-type="float">
            <text:p>48,000</text:p>
          </table:table-cell>
          <table:table-cell table:style-name="ce8" table:number-columns-repeated="2"/>
          <table:table-cell table:number-columns-repeated="1020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3.30212100 經費支出</text:p>
          </table:table-cell>
          <table:table-cell/>
          <table:table-cell office:value-type="float" office:value="19347334" calcext:value-type="float">
            <text:p>19,347,33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19375493" calcext:value-type="float">
            <text:p>19,375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28159" calcext:value-type="float">
            <text:p>28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4.30222400 應付歲出保留款</text:p>
          </table:table-cell>
          <table:table-cell/>
          <table:table-cell office:value-type="float" office:value="805276" calcext:value-type="float">
            <text:p>805,2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805276" calcext:value-type="float">
            <text:p>805,2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12485791" calcext:value-type="float">
            <text:p>112,485,7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40210200 經費結存-存款</text:p>
          </table:table-cell>
          <table:table-cell/>
          <table:table-cell office:value-type="float" office:value="57651751" calcext:value-type="float">
            <text:p>57,651,7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40210500 可支庫款</text:p>
          </table:table-cell>
          <table:table-cell/>
          <table:table-cell office:value-type="float" office:value="30640621" calcext:value-type="float">
            <text:p>30,640,62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40210700 保留庫款</text:p>
          </table:table-cell>
          <table:table-cell/>
          <table:table-cell office:value-type="float" office:value="23893419" calcext:value-type="float">
            <text:p>23,893,4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4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32346149" calcext:value-type="float">
            <text:p>132,346,149</text:p>
          </table:table-cell>
          <table:table-cell table:number-columns-repeated="1020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 月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臺中市龍井區公所</text:p>
            <text:p>經費類現金出納表</text:p>
            <text:p>中華民國106年6月1日起至106年6月30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7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11"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總計</text:p>
          </table:table-cell>
          <table:table-cell table:style-name="ce11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08864483" calcext:value-type="float">
            <text:p>108,864,4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10210200 經費結存-存款</text:p>
          </table:table-cell>
          <table:table-cell/>
          <table:table-cell office:value-type="float" office:value="61895681" calcext:value-type="float">
            <text:p>61,895,6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10210500 可支庫款</text:p>
          </table:table-cell>
          <table:table-cell/>
          <table:table-cell office:value-type="float" office:value="21938477" calcext:value-type="float">
            <text:p>21,938,4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10210700 保留庫款</text:p>
          </table:table-cell>
          <table:table-cell/>
          <table:table-cell office:value-type="float" office:value="24730325" calcext:value-type="float">
            <text:p>24,730,3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1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4987792" calcext:value-type="float">
            <text:p>14,987,7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212000 預計支用數</text:p>
          </table:table-cell>
          <table:table-cell/>
          <table:table-cell office:value-type="float" office:value="16075000" calcext:value-type="float">
            <text:p>16,075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16075000" calcext:value-type="float">
            <text:p>16,075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20221000 保管款</text:p>
          </table:table-cell>
          <table:table-cell/>
          <table:table-cell office:value-type="float" office:value="-523717" calcext:value-type="float">
            <text:p>-523,7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407198" calcext:value-type="float">
            <text:p>407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930915" calcext:value-type="float">
            <text:p>930,9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20221300 代收款</text:p>
          </table:table-cell>
          <table:table-cell/>
          <table:table-cell office:value-type="float" office:value="891690" calcext:value-type="float">
            <text:p>891,69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4863519" calcext:value-type="float">
            <text:p>4,863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3971829" calcext:value-type="float">
            <text:p>3,971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4.20221500 代辦經費</text:p>
          </table:table-cell>
          <table:table-cell/>
          <table:table-cell office:value-type="float" office:value="-1455181" calcext:value-type="float">
            <text:p>-1,455,1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6621396" calcext:value-type="float">
            <text:p>6,621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8076577" calcext:value-type="float">
            <text:p>8,076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23852275" calcext:value-type="float">
            <text:p>123,852,2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1288123" calcext:value-type="float">
            <text:p>11,288,1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211214 預付費用-暫付款</text:p>
          </table:table-cell>
          <table:table-cell/>
          <table:table-cell office:value-type="float" office:value="-390362" calcext:value-type="float">
            <text:p>-390,3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76300" calcext:value-type="float">
            <text:p>76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466662" calcext:value-type="float">
            <text:p>466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.30212100 經費支出</text:p>
          </table:table-cell>
          <table:table-cell/>
          <table:table-cell office:value-type="float" office:value="11646855" calcext:value-type="float">
            <text:p>11,646,85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支付數</text:p>
          </table:table-cell>
          <table:table-cell table:style-name="ce8" office:value-type="float" office:value="11661423" calcext:value-type="float">
            <text:p>11,661,423</text:p>
          </table:table-cell>
          <table:table-cell table:style-name="ce8" table:number-columns-repeated="2"/>
          <table:table-cell table:number-columns-repeated="1020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14568" calcext:value-type="float">
            <text:p>14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30222400 應付歲出保留款</text:p>
          </table:table-cell>
          <table:table-cell/>
          <table:table-cell office:value-type="float" office:value="31630" calcext:value-type="float">
            <text:p>31,6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31630" calcext:value-type="float">
            <text:p>31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12564152" calcext:value-type="float">
            <text:p>112,564,1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40210200 經費結存-存款</text:p>
          </table:table-cell>
          <table:table-cell/>
          <table:table-cell office:value-type="float" office:value="60808473" calcext:value-type="float">
            <text:p>60,808,4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40210500 可支庫款</text:p>
          </table:table-cell>
          <table:table-cell/>
          <table:table-cell office:value-type="float" office:value="26756984" calcext:value-type="float">
            <text:p>26,756,98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40210700 保留庫款</text:p>
          </table:table-cell>
          <table:table-cell/>
          <table:table-cell office:value-type="float" office:value="24698695" calcext:value-type="float">
            <text:p>24,698,6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4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23852275" calcext:value-type="float">
            <text:p>123,852,275</text:p>
          </table:table-cell>
          <table:table-cell table:number-columns-repeated="1020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13"/>
          <table:table-cell table:style-name="ce15" table:number-columns-repeated="3"/>
          <table:table-cell table:number-columns-repeated="1020"/>
        </table:table-row>
        <table:table-row table:style-name="ro4" table:number-rows-repeated="9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>
          <table:table-cell table:style-name="ce14"/>
          <table:table-cell table:style-name="ce9" table:number-columns-repeated="3"/>
          <table:table-cell table:number-columns-repeated="1020"/>
        </table:table-row>
        <table:table-row table:style-name="ro4">
          <table:table-cell/>
          <table:table-cell table:style-name="ce16"/>
          <table:table-cell table:style-name="ce9" table:number-columns-repeated="2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6"/>
          <table:table-cell table:style-name="ce9"/>
          <table:table-cell table:number-columns-repeated="1020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number-columns-repeated="1020" table:default-cell-style-name="ce10"/>
        <table:table-row table:style-name="ro5">
          <table:table-cell table:style-name="ce1" office:value-type="string" calcext:value-type="string" table:number-columns-spanned="4" table:number-rows-spanned="1">
            <text:p>臺中市龍井區公所</text:p>
            <text:p>經費類現金出納表</text:p>
            <text:p>中華民國106年5月1日起至106年5月31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7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11"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總計</text:p>
          </table:table-cell>
          <table:table-cell table:style-name="ce11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13337345" calcext:value-type="float">
            <text:p>113,337,3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10210200 經費結存-存款</text:p>
          </table:table-cell>
          <table:table-cell/>
          <table:table-cell office:value-type="float" office:value="59241768" calcext:value-type="float">
            <text:p>59,241,76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10210500 可支庫款</text:p>
          </table:table-cell>
          <table:table-cell/>
          <table:table-cell office:value-type="float" office:value="18929096" calcext:value-type="float">
            <text:p>18,929,09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10210700 保留庫款</text:p>
          </table:table-cell>
          <table:table-cell/>
          <table:table-cell office:value-type="float" office:value="34866481" calcext:value-type="float">
            <text:p>34,866,4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1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7624913" calcext:value-type="float">
            <text:p>17,624,9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212000 預計支用數</text:p>
          </table:table-cell>
          <table:table-cell/>
          <table:table-cell office:value-type="float" office:value="14971000" calcext:value-type="float">
            <text:p>14,971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14971000" calcext:value-type="float">
            <text:p>14,971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20221000 保管款</text:p>
          </table:table-cell>
          <table:table-cell/>
          <table:table-cell office:value-type="float" office:value="-2996346" calcext:value-type="float">
            <text:p>-2,996,3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3066439" calcext:value-type="float">
            <text:p>3,066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6062785" calcext:value-type="float">
            <text:p>6,062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20221300 代收款</text:p>
          </table:table-cell>
          <table:table-cell/>
          <table:table-cell office:value-type="float" office:value="-1000707" calcext:value-type="float">
            <text:p>-1,000,70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3922008" calcext:value-type="float">
            <text:p>3,922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4922715" calcext:value-type="float">
            <text:p>4,922,7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4.20221500 代辦經費</text:p>
          </table:table-cell>
          <table:table-cell/>
          <table:table-cell office:value-type="float" office:value="6650966" calcext:value-type="float">
            <text:p>6,650,96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16657826" calcext:value-type="float">
            <text:p>16,657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10006860" calcext:value-type="float">
            <text:p>10,006,8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30962258" calcext:value-type="float">
            <text:p>130,962,2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22097775" calcext:value-type="float">
            <text:p>22,097,7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211214 預付費用-暫付款</text:p>
          </table:table-cell>
          <table:table-cell/>
          <table:table-cell office:value-type="float" office:value="510304" calcext:value-type="float">
            <text:p>510,30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604894" calcext:value-type="float">
            <text:p>604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94590" calcext:value-type="float">
            <text:p>94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.30212100 經費支出</text:p>
          </table:table-cell>
          <table:table-cell/>
          <table:table-cell office:value-type="float" office:value="11451315" calcext:value-type="float">
            <text:p>11,451,31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支付數</text:p>
          </table:table-cell>
          <table:table-cell table:style-name="ce8" office:value-type="float" office:value="11535496" calcext:value-type="float">
            <text:p>11,535,496</text:p>
          </table:table-cell>
          <table:table-cell table:style-name="ce8" table:number-columns-repeated="2"/>
          <table:table-cell table:number-columns-repeated="1020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84181" calcext:value-type="float">
            <text:p>84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30222400 應付歲出保留款</text:p>
          </table:table-cell>
          <table:table-cell/>
          <table:table-cell office:value-type="float" office:value="10136156" calcext:value-type="float">
            <text:p>10,136,1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10136156" calcext:value-type="float">
            <text:p>10,136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08864483" calcext:value-type="float">
            <text:p>108,864,4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40210200 經費結存-存款</text:p>
          </table:table-cell>
          <table:table-cell/>
          <table:table-cell office:value-type="float" office:value="61895681" calcext:value-type="float">
            <text:p>61,895,6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40210500 可支庫款</text:p>
          </table:table-cell>
          <table:table-cell/>
          <table:table-cell office:value-type="float" office:value="21938477" calcext:value-type="float">
            <text:p>21,938,4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40210700 保留庫款</text:p>
          </table:table-cell>
          <table:table-cell/>
          <table:table-cell office:value-type="float" office:value="24730325" calcext:value-type="float">
            <text:p>24,730,3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4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30962258" calcext:value-type="float">
            <text:p>130,962,258</text:p>
          </table:table-cell>
          <table:table-cell table:number-columns-repeated="1020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臺中市龍井區公所</text:p>
            <text:p>經費類現金出納表</text:p>
            <text:p>中華民國106年4月1日起至106年4月30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7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11"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總計</text:p>
          </table:table-cell>
          <table:table-cell table:style-name="ce11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08082642" calcext:value-type="float">
            <text:p>108,082,6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10210200 經費結存-存款</text:p>
          </table:table-cell>
          <table:table-cell/>
          <table:table-cell office:value-type="float" office:value="58998502" calcext:value-type="float">
            <text:p>58,998,50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10210500 可支庫款</text:p>
          </table:table-cell>
          <table:table-cell/>
          <table:table-cell office:value-type="float" office:value="13906491" calcext:value-type="float">
            <text:p>13,906,4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10210700 保留庫款</text:p>
          </table:table-cell>
          <table:table-cell/>
          <table:table-cell office:value-type="float" office:value="34877649" calcext:value-type="float">
            <text:p>34,877,6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1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5176266" calcext:value-type="float">
            <text:p>15,176,2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212000 預計支用數</text:p>
          </table:table-cell>
          <table:table-cell/>
          <table:table-cell office:value-type="float" office:value="14933000" calcext:value-type="float">
            <text:p>14,933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14933000" calcext:value-type="float">
            <text:p>14,933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20221000 保管款</text:p>
          </table:table-cell>
          <table:table-cell/>
          <table:table-cell office:value-type="float" office:value="-294429" calcext:value-type="float">
            <text:p>-294,42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1856351" calcext:value-type="float">
            <text:p>1,856,3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2150780" calcext:value-type="float">
            <text:p>2,150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20221300 代收款</text:p>
          </table:table-cell>
          <table:table-cell/>
          <table:table-cell office:value-type="float" office:value="149195" calcext:value-type="float">
            <text:p>149,1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3323854" calcext:value-type="float">
            <text:p>3,323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3174659" calcext:value-type="float">
            <text:p>3,174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4.20221500 代辦經費</text:p>
          </table:table-cell>
          <table:table-cell/>
          <table:table-cell office:value-type="float" office:value="388500" calcext:value-type="float">
            <text:p>388,5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1407874" calcext:value-type="float">
            <text:p>1,407,8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1019374" calcext:value-type="float">
            <text:p>1,019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23258908" calcext:value-type="float">
            <text:p>123,258,9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9921563" calcext:value-type="float">
            <text:p>9,921,5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211214 預付費用-暫付款</text:p>
          </table:table-cell>
          <table:table-cell/>
          <table:table-cell office:value-type="float" office:value="-67880" calcext:value-type="float">
            <text:p>-67,8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100800" calcext:value-type="float">
            <text:p>100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168680" calcext:value-type="float">
            <text:p>168,6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.30212100 經費支出</text:p>
          </table:table-cell>
          <table:table-cell/>
          <table:table-cell office:value-type="float" office:value="9978275" calcext:value-type="float">
            <text:p>9,978,27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支付數</text:p>
          </table:table-cell>
          <table:table-cell table:style-name="ce8" office:value-type="float" office:value="9978275" calcext:value-type="float">
            <text:p>9,978,275</text:p>
          </table:table-cell>
          <table:table-cell table:style-name="ce8" table:number-columns-repeated="2"/>
          <table:table-cell table:number-columns-repeated="1020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3.30222400 應付歲出保留款</text:p>
          </table:table-cell>
          <table:table-cell/>
          <table:table-cell office:value-type="float" office:value="11168" calcext:value-type="float">
            <text:p>11,16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11168" calcext:value-type="float">
            <text:p>11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13337345" calcext:value-type="float">
            <text:p>113,337,3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40210200 經費結存-存款</text:p>
          </table:table-cell>
          <table:table-cell/>
          <table:table-cell office:value-type="float" office:value="59241768" calcext:value-type="float">
            <text:p>59,241,76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40210500 可支庫款</text:p>
          </table:table-cell>
          <table:table-cell/>
          <table:table-cell office:value-type="float" office:value="18929096" calcext:value-type="float">
            <text:p>18,929,09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40210700 保留庫款</text:p>
          </table:table-cell>
          <table:table-cell/>
          <table:table-cell office:value-type="float" office:value="34866481" calcext:value-type="float">
            <text:p>34,866,4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4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23258908" calcext:value-type="float">
            <text:p>123,258,908</text:p>
          </table:table-cell>
          <table:table-cell table:number-columns-repeated="1020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number-columns-repeated="1020" table:default-cell-style-name="ce10"/>
        <table:table-row table:style-name="ro5">
          <table:table-cell table:style-name="ce1" office:value-type="string" calcext:value-type="string" table:number-columns-spanned="4" table:number-rows-spanned="1">
            <text:p>臺中市龍井區公所</text:p>
            <text:p>經費類現金出納表</text:p>
            <text:p>中華民國106年3月1日起至106年3月31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7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11"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總計</text:p>
          </table:table-cell>
          <table:table-cell table:style-name="ce11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18586967" calcext:value-type="float">
            <text:p>118,586,9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10210200 經費結存-存款</text:p>
          </table:table-cell>
          <table:table-cell/>
          <table:table-cell office:value-type="float" office:value="58994414" calcext:value-type="float">
            <text:p>58,994,41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10210500 可支庫款</text:p>
          </table:table-cell>
          <table:table-cell/>
          <table:table-cell office:value-type="float" office:value="24414904" calcext:value-type="float">
            <text:p>24,414,90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10210700 保留庫款</text:p>
          </table:table-cell>
          <table:table-cell/>
          <table:table-cell office:value-type="float" office:value="34877649" calcext:value-type="float">
            <text:p>34,877,6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1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0089328" calcext:value-type="float">
            <text:p>10,089,3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212000 預計支用數</text:p>
          </table:table-cell>
          <table:table-cell/>
          <table:table-cell office:value-type="float" office:value="10164900" calcext:value-type="float">
            <text:p>10,164,9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10164900" calcext:value-type="float">
            <text:p>10,164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20221000 保管款</text:p>
          </table:table-cell>
          <table:table-cell/>
          <table:table-cell office:value-type="float" office:value="256220" calcext:value-type="float">
            <text:p>256,22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445968" calcext:value-type="float">
            <text:p>445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189748" calcext:value-type="float">
            <text:p>189,7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20221300 代收款</text:p>
          </table:table-cell>
          <table:table-cell/>
          <table:table-cell office:value-type="float" office:value="1422641" calcext:value-type="float">
            <text:p>1,422,64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5062666" calcext:value-type="float">
            <text:p>5,062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3640025" calcext:value-type="float">
            <text:p>3,640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4.20221500 代辦經費</text:p>
          </table:table-cell>
          <table:table-cell/>
          <table:table-cell office:value-type="float" office:value="-1754433" calcext:value-type="float">
            <text:p>-1,754,4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428940" calcext:value-type="float">
            <text:p>428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2183373" calcext:value-type="float">
            <text:p>2,183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28676295" calcext:value-type="float">
            <text:p>128,676,2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20593653" calcext:value-type="float">
            <text:p>20,593,6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211214 預付費用-暫付款</text:p>
          </table:table-cell>
          <table:table-cell/>
          <table:table-cell office:value-type="float" office:value="94444" calcext:value-type="float">
            <text:p>94,44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234310" calcext:value-type="float">
            <text:p>234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139866" calcext:value-type="float">
            <text:p>139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.30211800 押金</text:p>
          </table:table-cell>
          <table:table-cell/>
          <table:table-cell office:value-type="float" office:value="-3000" calcext:value-type="float">
            <text:p>-3,00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支付數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3000" calcext:value-type="float">
            <text:p>3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30212100 經費支出</text:p>
          </table:table-cell>
          <table:table-cell/>
          <table:table-cell office:value-type="float" office:value="20499209" calcext:value-type="float">
            <text:p>20,499,20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20499209" calcext:value-type="float">
            <text:p>20,499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4.30231000 經費賸餘-待納庫部分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3000" calcext:value-type="float">
            <text:p>3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08082642" calcext:value-type="float">
            <text:p>108,082,6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40210200 經費結存-存款</text:p>
          </table:table-cell>
          <table:table-cell/>
          <table:table-cell office:value-type="float" office:value="58998502" calcext:value-type="float">
            <text:p>58,998,50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40210500 可支庫款</text:p>
          </table:table-cell>
          <table:table-cell/>
          <table:table-cell office:value-type="float" office:value="13906491" calcext:value-type="float">
            <text:p>13,906,4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40210700 保留庫款</text:p>
          </table:table-cell>
          <table:table-cell/>
          <table:table-cell office:value-type="float" office:value="34877649" calcext:value-type="float">
            <text:p>34,877,6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4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28676295" calcext:value-type="float">
            <text:p>128,676,295</text:p>
          </table:table-cell>
          <table:table-cell table:number-columns-repeated="1020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number-columns-repeated="1020" table:default-cell-style-name="ce10"/>
        <table:table-row table:style-name="ro5">
          <table:table-cell table:style-name="ce17" office:value-type="string" calcext:value-type="string" table:number-columns-spanned="4" table:number-rows-spanned="1">
            <text:p>臺中市龍井區公所</text:p>
            <text:p>經費類現金出納表</text:p>
            <text:p>中華民國106年2月1日起至106年2月28日止 </text:p>
          </table:table-cell>
          <table:covered-table-cell table:style-name="ce7"/>
          <table:covered-table-cell table:number-columns-repeated="2"/>
          <table:table-cell table:style-name="ce11"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7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11"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總計</text:p>
          </table:table-cell>
          <table:table-cell table:style-name="ce11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06963673" calcext:value-type="float">
            <text:p>106,963,6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10210200 經費結存-存款</text:p>
          </table:table-cell>
          <table:table-cell/>
          <table:table-cell office:value-type="float" office:value="55220967" calcext:value-type="float">
            <text:p>55,220,96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10210500 可支庫款</text:p>
          </table:table-cell>
          <table:table-cell/>
          <table:table-cell office:value-type="float" office:value="16300417" calcext:value-type="float">
            <text:p>16,300,4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10210700 保留庫款</text:p>
          </table:table-cell>
          <table:table-cell/>
          <table:table-cell office:value-type="float" office:value="35142289" calcext:value-type="float">
            <text:p>35,142,28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1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9248107" calcext:value-type="float">
            <text:p>19,248,1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212000 預計支用數</text:p>
          </table:table-cell>
          <table:table-cell/>
          <table:table-cell office:value-type="float" office:value="15409000" calcext:value-type="float">
            <text:p>15,409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15409000" calcext:value-type="float">
            <text:p>15,409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20221000 保管款</text:p>
          </table:table-cell>
          <table:table-cell/>
          <table:table-cell office:value-type="float" office:value="-1473465" calcext:value-type="float">
            <text:p>-1,473,46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1217722" calcext:value-type="float">
            <text:p>1,217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2691187" calcext:value-type="float">
            <text:p>2,691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20221300 代收款</text:p>
          </table:table-cell>
          <table:table-cell/>
          <table:table-cell office:value-type="float" office:value="-7317149" calcext:value-type="float">
            <text:p>-7,317,1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86797866" calcext:value-type="float">
            <text:p>86,797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94115015" calcext:value-type="float">
            <text:p>94,115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4.20221500 代辦經費</text:p>
          </table:table-cell>
          <table:table-cell/>
          <table:table-cell office:value-type="float" office:value="12629721" calcext:value-type="float">
            <text:p>12,629,72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17727440" calcext:value-type="float">
            <text:p>17,727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5097719" calcext:value-type="float">
            <text:p>5,097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26211780" calcext:value-type="float">
            <text:p>126,211,7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7624813" calcext:value-type="float">
            <text:p>7,624,8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211214 預付費用-暫付款</text:p>
          </table:table-cell>
          <table:table-cell/>
          <table:table-cell office:value-type="float" office:value="-48160" calcext:value-type="float">
            <text:p>-48,1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120540" calcext:value-type="float">
            <text:p>120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168700" calcext:value-type="float">
            <text:p>168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.30211215 預付費用-代收款</text:p>
          </table:table-cell>
          <table:table-cell/>
          <table:table-cell office:value-type="float" office:value="-14000" calcext:value-type="float">
            <text:p>-14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14000" calcext:value-type="float">
            <text:p>14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3.30212100 經費支出</text:p>
          </table:table-cell>
          <table:table-cell/>
          <table:table-cell office:value-type="float" office:value="7422333" calcext:value-type="float">
            <text:p>7,422,3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7422333" calcext:value-type="float">
            <text:p>7,422,333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減：收回或沖轉數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office:value-type="string" calcext:value-type="string">
            <text:p>4.30222400 應付歲出保留款</text:p>
          </table:table-cell>
          <table:table-cell/>
          <table:table-cell office:value-type="float" office:value="264640" calcext:value-type="float">
            <text:p>264,6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264640" calcext:value-type="float">
            <text:p>264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18586967" calcext:value-type="float">
            <text:p>118,586,9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40210200 經費結存-存款</text:p>
          </table:table-cell>
          <table:table-cell/>
          <table:table-cell office:value-type="float" office:value="58994414" calcext:value-type="float">
            <text:p>58,994,41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40210500 可支庫款</text:p>
          </table:table-cell>
          <table:table-cell/>
          <table:table-cell office:value-type="float" office:value="24414904" calcext:value-type="float">
            <text:p>24,414,90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40210700 保留庫款</text:p>
          </table:table-cell>
          <table:table-cell/>
          <table:table-cell office:value-type="float" office:value="34877649" calcext:value-type="float">
            <text:p>34,877,6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40210900 零用金</text:p>
          </table:table-cell>
          <table:table-cell/>
          <table:table-cell office:value-type="float" office:value="300000" calcext:value-type="float">
            <text:p>3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26211780" calcext:value-type="float">
            <text:p>126,211,780</text:p>
          </table:table-cell>
          <table:table-cell table:number-columns-repeated="1020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number-columns-repeated="3" table:default-cell-style-name="ce6"/>
        <table:table-column table:style-name="co3" table:number-columns-repeated="1020" table:default-cell-style-name="ce10"/>
        <table:table-row table:style-name="ro5">
          <table:table-cell table:style-name="ce1" office:value-type="string" calcext:value-type="string" table:number-columns-spanned="4" table:number-rows-spanned="1">
            <text:p>臺中市龍井區公所</text:p>
            <text:p>經費類現金出納表</text:p>
            <text:p>中華民國106年1月1日起至106年1月31日止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目及摘要</text:p>
          </table:table-cell>
          <table:table-cell table:style-name="ce7" office:value-type="string" calcext:value-type="string" table:number-columns-spanned="3" table:number-rows-spanned="1">
            <text:p>金額</text:p>
          </table:table-cell>
          <table:covered-table-cell table:number-columns-repeated="2"/>
          <table:table-cell table:style-name="ce11"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總計</text:p>
          </table:table-cell>
          <table:table-cell table:style-name="ce11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一、收項</text:p>
          </table:table-cell>
          <table:table-cell table:number-columns-repeated="3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(一)上期結存 10</text:p>
          </table:table-cell>
          <table:table-cell table:number-columns-repeated="2" office:value-type="string" calcext:value-type="string">
            <text:p/>
          </table:table-cell>
          <table:table-cell office:value-type="float" office:value="72405127" calcext:value-type="float">
            <text:p>72,405,1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10210200 經費結存-存款</text:p>
          </table:table-cell>
          <table:table-cell office:value-type="string" calcext:value-type="string">
            <text:p/>
          </table:table-cell>
          <table:table-cell office:value-type="float" office:value="37262838" calcext:value-type="float">
            <text:p>37,262,838</text:p>
          </table:table-cell>
          <table:table-cell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.10210700 保留庫款</text:p>
          </table:table-cell>
          <table:table-cell office:value-type="string" calcext:value-type="string">
            <text:p/>
          </table:table-cell>
          <table:table-cell office:value-type="float" office:value="35142289" calcext:value-type="float">
            <text:p>35,142,289</text:p>
          </table:table-cell>
          <table:table-cell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(二)本期收入 2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3324641" calcext:value-type="float">
            <text:p>123,324,6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20212000 預計支用數</text:p>
          </table:table-cell>
          <table:table-cell office:value-type="string" calcext:value-type="string">
            <text:p/>
          </table:table-cell>
          <table:table-cell office:value-type="float" office:value="105352512" calcext:value-type="float">
            <text:p>105,352,512</text:p>
          </table:table-cell>
          <table:table-cell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105352512" calcext:value-type="float">
            <text:p>105,352,512</text:p>
          </table:table-cell>
          <table:table-cell table:number-columns-repeated="2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減：沖轉或付還數</text:p>
          </table:table-cell>
          <table:table-cell table:number-columns-repeated="3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.20221000 保管款</text:p>
          </table:table-cell>
          <table:table-cell office:value-type="string" calcext:value-type="string">
            <text:p/>
          </table:table-cell>
          <table:table-cell office:value-type="float" office:value="4714114" calcext:value-type="float">
            <text:p>4,714,114</text:p>
          </table:table-cell>
          <table:table-cell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4722272" calcext:value-type="float">
            <text:p>4,722,272</text:p>
          </table:table-cell>
          <table:table-cell table:number-columns-repeated="2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8158" calcext:value-type="float">
            <text:p>8,158</text:p>
          </table:table-cell>
          <table:table-cell table:number-columns-repeated="2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3.20221300 代收款</text:p>
          </table:table-cell>
          <table:table-cell office:value-type="string" calcext:value-type="string">
            <text:p/>
          </table:table-cell>
          <table:table-cell office:value-type="float" office:value="8943657" calcext:value-type="float">
            <text:p>8,943,657</text:p>
          </table:table-cell>
          <table:table-cell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60593656" calcext:value-type="float">
            <text:p>60,593,656</text:p>
          </table:table-cell>
          <table:table-cell table:number-columns-repeated="2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51649999" calcext:value-type="float">
            <text:p>51,649,999</text:p>
          </table:table-cell>
          <table:table-cell table:number-columns-repeated="2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4.20221500 代辦經費</text:p>
          </table:table-cell>
          <table:table-cell office:value-type="string" calcext:value-type="string">
            <text:p/>
          </table:table-cell>
          <table:table-cell office:value-type="float" office:value="4314358" calcext:value-type="float">
            <text:p>4,314,358</text:p>
          </table:table-cell>
          <table:table-cell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收入數</text:p>
          </table:table-cell>
          <table:table-cell office:value-type="float" office:value="6662834" calcext:value-type="float">
            <text:p>6,662,834</text:p>
          </table:table-cell>
          <table:table-cell table:number-columns-repeated="2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減：沖轉或付還數</text:p>
          </table:table-cell>
          <table:table-cell office:value-type="float" office:value="2348476" calcext:value-type="float">
            <text:p>2,348,476</text:p>
          </table:table-cell>
          <table:table-cell table:number-columns-repeated="2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收項總計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5729768" calcext:value-type="float">
            <text:p>195,729,7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二、付項</text:p>
          </table:table-cell>
          <table:table-cell table:number-columns-repeated="3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(一)本期支出 30</text:p>
          </table:table-cell>
          <table:table-cell table:number-columns-repeated="2" office:value-type="string" calcext:value-type="string">
            <text:p/>
          </table:table-cell>
          <table:table-cell office:value-type="float" office:value="88766095" calcext:value-type="float">
            <text:p>88,766,0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.30211214 預付費用-暫付款</text:p>
          </table:table-cell>
          <table:table-cell office:value-type="string" calcext:value-type="string">
            <text:p/>
          </table:table-cell>
          <table:table-cell office:value-type="float" office:value="976706" calcext:value-type="float">
            <text:p>976,706</text:p>
          </table:table-cell>
          <table:table-cell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976706" calcext:value-type="float">
            <text:p>976,706</text:p>
          </table:table-cell>
          <table:table-cell table:number-columns-repeated="2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3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.30211215 預付費用-代收款</text:p>
          </table:table-cell>
          <table:table-cell office:value-type="string" calcext:value-type="string">
            <text:p/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14000" calcext:value-type="float">
            <text:p>14,000</text:p>
          </table:table-cell>
          <table:table-cell table:number-columns-repeated="2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減：收回或沖轉數</text:p>
          </table:table-cell>
          <table:table-cell table:number-columns-repeated="3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3.30212100 經費支出</text:p>
          </table:table-cell>
          <table:table-cell table:style-name="ce8" office:value-type="string" calcext:value-type="string">
            <text:p/>
          </table:table-cell>
          <table:table-cell table:style-name="ce8" office:value-type="float" office:value="87775389" calcext:value-type="float">
            <text:p>87,775,389</text:p>
          </table:table-cell>
          <table:table-cell table:style-name="ce8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支付數</text:p>
          </table:table-cell>
          <table:table-cell office:value-type="float" office:value="87781848" calcext:value-type="float">
            <text:p>87,781,848</text:p>
          </table:table-cell>
          <table:table-cell table:number-columns-repeated="2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減：收回或沖轉數</text:p>
          </table:table-cell>
          <table:table-cell office:value-type="float" office:value="6459" calcext:value-type="float">
            <text:p>6,459</text:p>
          </table:table-cell>
          <table:table-cell table:number-columns-repeated="2"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(二)本期結存 4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6963673" calcext:value-type="float">
            <text:p>106,963,673</text:p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1.40210200 經費結存-存款</text:p>
          </table:table-cell>
          <table:table-cell table:style-name="ce16" office:value-type="string" calcext:value-type="string">
            <text:p/>
          </table:table-cell>
          <table:table-cell table:style-name="ce16" office:value-type="float" office:value="55220967" calcext:value-type="float">
            <text:p>55,220,967</text:p>
          </table:table-cell>
          <table:table-cell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.40210500 可支庫款</text:p>
          </table:table-cell>
          <table:table-cell office:value-type="string" calcext:value-type="string">
            <text:p/>
          </table:table-cell>
          <table:table-cell office:value-type="float" office:value="16300417" calcext:value-type="float">
            <text:p>16,300,417</text:p>
          </table:table-cell>
          <table:table-cell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3.40210700 保留庫款</text:p>
          </table:table-cell>
          <table:table-cell office:value-type="string" calcext:value-type="string">
            <text:p/>
          </table:table-cell>
          <table:table-cell office:value-type="float" office:value="35142289" calcext:value-type="float">
            <text:p>35,142,289</text:p>
          </table:table-cell>
          <table:table-cell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4.40210900 零用金</text:p>
          </table:table-cell>
          <table:table-cell office:value-type="string" calcext:value-type="string">
            <text:p/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付項總計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5729768" calcext:value-type="float">
            <text:p>195,729,768</text:p>
          </table:table-cell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style-name="ce14"/>
          <table:table-cell table:style-name="ce16" table:number-columns-repeated="2"/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13"/>
          <table:table-cell table:style-name="ce15" table:number-columns-repeated="3"/>
          <table:table-cell table:number-columns-repeated="1020"/>
        </table:table-row>
        <table:table-row table:style-name="ro4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1月.$A$1" table:expression="[1月.$A$1:.$A$1048576]~[1月.$A$2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wrap-option="wrap" style:vertical-align="automatic"/>
      <style:text-properties fo:color="#000000" style:font-name="標楷體" fo:font-family="標楷體" fo:font-size="10pt" style:font-name-asian="標楷體" style:font-family-asian="標楷體" style:font-size-asian="10pt" style:font-name-complex="標楷體" style:font-family-complex="標楷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1.99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19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標楷體" fo:font-size="9pt" style:font-name-asian="標楷體" style:font-size-asian="9pt" style:font-name-complex="標楷體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00/00/00</text:date>, <text:time style:data-style-name="N2" text:time-value="15:55:43.9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><text:span text:style-name="MT1">第號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right>
          <text:p>報表編號：arg20　列印日期：106/3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18-01-25T15:56:24.731000000</dc:date>
    <meta:print-date>2017-03-06T01:32:02Z</meta:print-date>
    <meta:editing-duration>PT15M32S</meta:editing-duration>
    <meta:editing-cycles>12</meta:editing-cycles>
    <meta:document-statistic meta:table-count="12" meta:cell-count="1006" meta:object-count="0"/>
  </office:meta>
</office:document-meta>
</file>