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7.6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5.29mm"/>
    </style:style>
    <style:style style:name="co12" style:family="table-column">
      <style:table-column-properties fo:break-before="auto" style:column-width="24.34mm"/>
    </style:style>
    <style:style style:name="ro1" style:family="table-row">
      <style:table-row-properties style:row-height="18.2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18.5mm" fo:break-before="auto" style:use-optimal-row-height="false"/>
    </style:style>
    <style:style style:name="ro6" style:family="table-row">
      <style:table-row-properties style:row-height="18.77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138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3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0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2" table:default-cell-style-name="ce9"/>
        <table:table-column table:style-name="co4" table:number-columns-repeated="3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06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臺中市龍井區公所</text:p>
            <text:p>經費累計表</text:p>
            <text:p>中華民國106年1月1日起至106年12月31日止 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第一預備金</text:p>
          </table:table-cell>
          <table:table-cell table:style-name="ce7" office:value-type="string" calcext:value-type="string">
            <text:p>經費流用數</text:p>
          </table:table-cell>
          <table:table-cell table:style-name="ce7" office:value-type="string" calcext:value-type="string">
            <text:p>調整待遇準備</text:p>
          </table:table-cell>
          <table:table-cell table:style-name="ce8" office:value-type="string" calcext:value-type="string">
            <text:p>截至本月止</text:p>
            <text:p>分配預算數</text:p>
          </table:table-cell>
          <table:table-cell table:style-name="ce7" office:value-type="string" calcext:value-type="string" table:number-columns-spanned="2" table:number-rows-spanned="1">
            <text:p>原始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付數</text:p>
          </table:table-cell>
          <table:table-cell table:style-name="ce7" office:value-type="string" calcext:value-type="string">
            <text:p>分配數餘額</text:p>
          </table:table-cell>
          <table:table-cell table:style-name="ce5" table:number-columns-repeated="1009"/>
        </table:table-row>
        <table:table-row table:style-name="ro2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2" office:value-type="string" calcext:value-type="string">
            <text:p>節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第二預備金</text:p>
          </table:table-cell>
          <table:table-cell table:style-name="ce7" office:value-type="string" calcext:value-type="string">
            <text:p>各類員工待遇準備</text:p>
          </table:table-cell>
          <table:table-cell table:style-name="ce7" office:value-type="string" calcext:value-type="string">
            <text:p>預算調整數</text:p>
          </table:table-cell>
          <table:table-cell table:style-name="ce7" office:value-type="string" calcext:value-type="string">
            <text:p>全年度預算數</text:p>
          </table:table-cell>
          <table:table-cell table:style-name="ce7" office:value-type="string" calcext:value-type="string">
            <text:p>字</text:p>
          </table:table-cell>
          <table:table-cell table:style-name="ce7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table-cell table:style-name="ce7" office:value-type="string" calcext:value-type="string">
            <text:p>備註(暫付款)</text:p>
          </table:table-cell>
          <table:table-cell table:style-name="ce5"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97493" calcext:value-type="float">
            <text:p>4,197,493</text:p>
          </table:table-cell>
          <table:table-cell office:value-type="string" calcext:value-type="string">
            <text:p>-</text:p>
          </table:table-cell>
          <table:table-cell office:value-type="float" office:value="3583383" calcext:value-type="float">
            <text:p>3,583,3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67996617" calcext:value-type="float">
            <text:p>67,996,6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97493" calcext:value-type="float">
            <text:p>4,197,493</text:p>
          </table:table-cell>
          <table:table-cell office:value-type="string" calcext:value-type="string">
            <text:p>-</text:p>
          </table:table-cell>
          <table:table-cell office:value-type="float" office:value="3583383" calcext:value-type="float">
            <text:p>3,583,3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67996617" calcext:value-type="float">
            <text:p>67,996,6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員維持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2252" calcext:value-type="float">
            <text:p>1,392,252</text:p>
          </table:table-cell>
          <table:table-cell office:value-type="string" calcext:value-type="string">
            <text:p>-</text:p>
          </table:table-cell>
          <table:table-cell office:value-type="float" office:value="1248994" calcext:value-type="float">
            <text:p>1,248,9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51401006" calcext:value-type="float">
            <text:p>51,401,0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2252" calcext:value-type="float">
            <text:p>1,392,252</text:p>
          </table:table-cell>
          <table:table-cell office:value-type="string" calcext:value-type="string">
            <text:p>-</text:p>
          </table:table-cell>
          <table:table-cell office:value-type="float" office:value="1248994" calcext:value-type="float">
            <text:p>1,248,9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51401006" calcext:value-type="float">
            <text:p>51,401,0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業務</text:p>
          </table:table-cell>
          <table:table-cell office:value-type="float" office:value="18150000" calcext:value-type="float">
            <text:p>18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50000" calcext:value-type="float">
            <text:p>18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15755" calcext:value-type="float">
            <text:p>2,615,755</text:p>
          </table:table-cell>
          <table:table-cell office:value-type="string" calcext:value-type="string">
            <text:p>-</text:p>
          </table:table-cell>
          <table:table-cell office:value-type="float" office:value="2241783" calcext:value-type="float">
            <text:p>2,241,7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150000" calcext:value-type="float">
            <text:p>18,150,000</text:p>
          </table:table-cell>
          <table:covered-table-cell table:number-columns-repeated="2"/>
          <table:table-cell office:value-type="float" office:value="15908217" calcext:value-type="float">
            <text:p>15,908,2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2000" calcext:value-type="float">
            <text:p>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840" calcext:value-type="float">
            <text:p>41,840</text:p>
          </table:table-cell>
          <table:table-cell office:value-type="string" calcext:value-type="string">
            <text:p>-</text:p>
          </table:table-cell>
          <table:table-cell office:value-type="float" office:value="6386" calcext:value-type="float">
            <text:p>6,38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105614" calcext:value-type="float">
            <text:p>105,6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7738000" calcext:value-type="float">
            <text:p>17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38000" calcext:value-type="float">
            <text:p>17,7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73915" calcext:value-type="float">
            <text:p>2,573,915</text:p>
          </table:table-cell>
          <table:table-cell office:value-type="string" calcext:value-type="string">
            <text:p>-</text:p>
          </table:table-cell>
          <table:table-cell office:value-type="float" office:value="2049397" calcext:value-type="float">
            <text:p>2,049,3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738000" calcext:value-type="float">
            <text:p>17,738,000</text:p>
          </table:table-cell>
          <table:covered-table-cell table:number-columns-repeated="2"/>
          <table:table-cell office:value-type="float" office:value="15688603" calcext:value-type="float">
            <text:p>15,688,6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86000" calcext:value-type="float">
            <text:p>18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114000" calcext:value-type="float">
            <text:p>11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會計業務</text:p>
          </table:table-cell>
          <table:table-cell office:value-type="float" office:value="302000" calcext:value-type="float">
            <text:p>3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00" calcext:value-type="float">
            <text:p>3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803" calcext:value-type="float">
            <text:p>80,803</text:p>
          </table:table-cell>
          <table:table-cell office:value-type="string" calcext:value-type="string">
            <text:p>-</text:p>
          </table:table-cell>
          <table:table-cell office:value-type="float" office:value="50860" calcext:value-type="float">
            <text:p>50,8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2000" calcext:value-type="float">
            <text:p>302,000</text:p>
          </table:table-cell>
          <table:covered-table-cell table:number-columns-repeated="2"/>
          <table:table-cell office:value-type="float" office:value="251140" calcext:value-type="float">
            <text:p>251,1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4000" calcext:value-type="float">
            <text:p>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16" calcext:value-type="float">
            <text:p>2,516</text:p>
          </table:table-cell>
          <table:table-cell office:value-type="string" calcext:value-type="string">
            <text:p>-</text:p>
          </table:table-cell>
          <table:table-cell office:value-type="float" office:value="17349" calcext:value-type="float">
            <text:p>17,3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covered-table-cell table:number-columns-repeated="2"/>
          <table:table-cell office:value-type="float" office:value="6651" calcext:value-type="float">
            <text:p>6,6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78000" calcext:value-type="float">
            <text:p>2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000" calcext:value-type="float">
            <text:p>2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287" calcext:value-type="float">
            <text:p>78,287</text:p>
          </table:table-cell>
          <table:table-cell office:value-type="string" calcext:value-type="string">
            <text:p>-</text:p>
          </table:table-cell>
          <table:table-cell office:value-type="float" office:value="33511" calcext:value-type="float">
            <text:p>33,5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78000" calcext:value-type="float">
            <text:p>278,000</text:p>
          </table:table-cell>
          <table:covered-table-cell table:number-columns-repeated="2"/>
          <table:table-cell office:value-type="float" office:value="244489" calcext:value-type="float">
            <text:p>244,4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事業務</text:p>
          </table:table-cell>
          <table:table-cell office:value-type="float" office:value="333000" calcext:value-type="float">
            <text:p>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000" calcext:value-type="float">
            <text:p>3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684" calcext:value-type="float">
            <text:p>49,684</text:p>
          </table:table-cell>
          <table:table-cell office:value-type="string" calcext:value-type="string">
            <text:p>-</text:p>
          </table:table-cell>
          <table:table-cell office:value-type="float" office:value="31493" calcext:value-type="float">
            <text:p>31,4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3000" calcext:value-type="float">
            <text:p>333,000</text:p>
          </table:table-cell>
          <table:covered-table-cell table:number-columns-repeated="2"/>
          <table:table-cell office:value-type="float" office:value="301507" calcext:value-type="float">
            <text:p>301,5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985" calcext:value-type="float">
            <text:p>8,9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float" office:value="7015" calcext:value-type="float">
            <text:p>7,0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17000" calcext:value-type="float">
            <text:p>3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000" calcext:value-type="float">
            <text:p>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684" calcext:value-type="float">
            <text:p>49,684</text:p>
          </table:table-cell>
          <table:table-cell office:value-type="string" calcext:value-type="string">
            <text:p>-</text:p>
          </table:table-cell>
          <table:table-cell office:value-type="float" office:value="22508" calcext:value-type="float">
            <text:p>22,5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17000" calcext:value-type="float">
            <text:p>317,000</text:p>
          </table:table-cell>
          <table:covered-table-cell table:number-columns-repeated="2"/>
          <table:table-cell office:value-type="float" office:value="294492" calcext:value-type="float">
            <text:p>294,4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45000" calcext:value-type="float">
            <text:p>1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000" calcext:value-type="float">
            <text:p>1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999" calcext:value-type="float">
            <text:p>58,999</text:p>
          </table:table-cell>
          <table:table-cell office:value-type="string" calcext:value-type="string">
            <text:p>-</text:p>
          </table:table-cell>
          <table:table-cell office:value-type="float" office:value="10253" calcext:value-type="float">
            <text:p>10,2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5000" calcext:value-type="float">
            <text:p>145,000</text:p>
          </table:table-cell>
          <table:covered-table-cell table:number-columns-repeated="2"/>
          <table:table-cell office:value-type="float" office:value="134747" calcext:value-type="float">
            <text:p>134,7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000" calcext:value-type="float">
            <text:p>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37000" calcext:value-type="float">
            <text:p>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000" calcext:value-type="float">
            <text:p>1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999" calcext:value-type="float">
            <text:p>58,999</text:p>
          </table:table-cell>
          <table:table-cell office:value-type="string" calcext:value-type="string">
            <text:p>-</text:p>
          </table:table-cell>
          <table:table-cell office:value-type="float" office:value="2253" calcext:value-type="float">
            <text:p>2,2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7000" calcext:value-type="float">
            <text:p>137,000</text:p>
          </table:table-cell>
          <table:covered-table-cell table:number-columns-repeated="2"/>
          <table:table-cell office:value-type="float" office:value="134747" calcext:value-type="float">
            <text:p>134,7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30487000" calcext:value-type="float">
            <text:p>130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039000" calcext:value-type="float">
            <text:p>131,0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48264" calcext:value-type="float">
            <text:p>11,248,264</text:p>
          </table:table-cell>
          <table:table-cell office:value-type="string" calcext:value-type="string">
            <text:p>-</text:p>
          </table:table-cell>
          <table:table-cell office:value-type="float" office:value="3687072" calcext:value-type="float">
            <text:p>3,687,0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31000" calcext:value-type="float">
            <text:p>4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039000" calcext:value-type="float">
            <text:p>131,039,000</text:p>
          </table:table-cell>
          <table:covered-table-cell table:number-columns-repeated="2"/>
          <table:table-cell office:value-type="float" office:value="127351928" calcext:value-type="float">
            <text:p>127,351,9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業務</text:p>
          </table:table-cell>
          <table:table-cell office:value-type="float" office:value="122266000" calcext:value-type="float">
            <text:p>122,2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818000" calcext:value-type="float">
            <text:p>122,8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82285" calcext:value-type="float">
            <text:p>8,882,285</text:p>
          </table:table-cell>
          <table:table-cell office:value-type="string" calcext:value-type="string">
            <text:p>-</text:p>
          </table:table-cell>
          <table:table-cell office:value-type="float" office:value="2690172" calcext:value-type="float">
            <text:p>2,690,1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31000" calcext:value-type="float">
            <text:p>4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818000" calcext:value-type="float">
            <text:p>122,818,000</text:p>
          </table:table-cell>
          <table:covered-table-cell table:number-columns-repeated="2"/>
          <table:table-cell office:value-type="float" office:value="120127828" calcext:value-type="float">
            <text:p>120,127,8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36000" calcext:value-type="float">
            <text:p>1,1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6000" calcext:value-type="float">
            <text:p>1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498" calcext:value-type="float">
            <text:p>44,498</text:p>
          </table:table-cell>
          <table:table-cell office:value-type="string" calcext:value-type="string">
            <text:p>-</text:p>
          </table:table-cell>
          <table:table-cell office:value-type="float" office:value="12714" calcext:value-type="float">
            <text:p>12,7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6000" calcext:value-type="float">
            <text:p>1,136,000</text:p>
          </table:table-cell>
          <table:covered-table-cell table:number-columns-repeated="2"/>
          <table:table-cell office:value-type="float" office:value="1123286" calcext:value-type="float">
            <text:p>1,123,2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4542000" calcext:value-type="float">
            <text:p>34,542,000</text:p>
          </table:table-cell>
          <table:table-cell office:value-type="string" calcext:value-type="string">
            <text:p>-</text:p>
          </table:table-cell>
          <table:table-cell office:value-type="float" office:value="952000" calcext:value-type="float">
            <text:p>952,000</text:p>
          </table:table-cell>
          <table:table-cell office:value-type="string" calcext:value-type="string">
            <text:p>-</text:p>
          </table:table-cell>
          <table:table-cell office:value-type="float" office:value="35854000" calcext:value-type="float">
            <text:p>35,8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81357" calcext:value-type="float">
            <text:p>6,981,357</text:p>
          </table:table-cell>
          <table:table-cell office:value-type="string" calcext:value-type="string">
            <text:p>-</text:p>
          </table:table-cell>
          <table:table-cell office:value-type="float" office:value="2204482" calcext:value-type="float">
            <text:p>2,204,4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9000" calcext:value-type="float">
            <text:p>239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854000" calcext:value-type="float">
            <text:p>35,854,000</text:p>
          </table:table-cell>
          <table:covered-table-cell table:number-columns-repeated="2"/>
          <table:table-cell office:value-type="float" office:value="33649518" calcext:value-type="float">
            <text:p>33,649,5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6588000" calcext:value-type="float">
            <text:p>86,588,000</text:p>
          </table:table-cell>
          <table:table-cell office:value-type="string" calcext:value-type="string">
            <text:p>-</text:p>
          </table:table-cell>
          <table:table-cell office:value-type="float" office:value="-952000" calcext:value-type="float">
            <text:p>-952,000</text:p>
          </table:table-cell>
          <table:table-cell office:value-type="string" calcext:value-type="string">
            <text:p>-</text:p>
          </table:table-cell>
          <table:table-cell office:value-type="float" office:value="85828000" calcext:value-type="float">
            <text:p>85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6430" calcext:value-type="float">
            <text:p>1,856,430</text:p>
          </table:table-cell>
          <table:table-cell office:value-type="string" calcext:value-type="string">
            <text:p>-</text:p>
          </table:table-cell>
          <table:table-cell office:value-type="float" office:value="472976" calcext:value-type="float">
            <text:p>472,97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2000" calcext:value-type="float">
            <text:p>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828000" calcext:value-type="float">
            <text:p>85,828,000</text:p>
          </table:table-cell>
          <table:covered-table-cell table:number-columns-repeated="2"/>
          <table:table-cell office:value-type="float" office:value="85355024" calcext:value-type="float">
            <text:p>85,355,0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建業務</text:p>
          </table:table-cell>
          <table:table-cell office:value-type="float" office:value="979000" calcext:value-type="float">
            <text:p>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9000" calcext:value-type="float">
            <text:p>9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0038" calcext:value-type="float">
            <text:p>210,038</text:p>
          </table:table-cell>
          <table:table-cell office:value-type="string" calcext:value-type="string">
            <text:p>-</text:p>
          </table:table-cell>
          <table:table-cell office:value-type="float" office:value="219134" calcext:value-type="float">
            <text:p>219,1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9000" calcext:value-type="float">
            <text:p>979,000</text:p>
          </table:table-cell>
          <table:covered-table-cell table:number-columns-repeated="2"/>
          <table:table-cell office:value-type="float" office:value="759866" calcext:value-type="float">
            <text:p>759,8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64000" calcext:value-type="float">
            <text:p>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" calcext:value-type="float">
            <text:p>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87" calcext:value-type="float">
            <text:p>12,887</text:p>
          </table:table-cell>
          <table:table-cell office:value-type="string" calcext:value-type="string">
            <text:p>-</text:p>
          </table:table-cell>
          <table:table-cell office:value-type="float" office:value="11477" calcext:value-type="float">
            <text:p>11,4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4000" calcext:value-type="float">
            <text:p>64,000</text:p>
          </table:table-cell>
          <table:covered-table-cell table:number-columns-repeated="2"/>
          <table:table-cell office:value-type="float" office:value="52523" calcext:value-type="float">
            <text:p>52,5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15000" calcext:value-type="float">
            <text:p>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5000" calcext:value-type="float">
            <text:p>9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151" calcext:value-type="float">
            <text:p>197,151</text:p>
          </table:table-cell>
          <table:table-cell office:value-type="string" calcext:value-type="string">
            <text:p>-</text:p>
          </table:table-cell>
          <table:table-cell office:value-type="float" office:value="207657" calcext:value-type="float">
            <text:p>207,6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15000" calcext:value-type="float">
            <text:p>915,000</text:p>
          </table:table-cell>
          <table:covered-table-cell table:number-columns-repeated="2"/>
          <table:table-cell office:value-type="float" office:value="707343" calcext:value-type="float">
            <text:p>707,3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文業務</text:p>
          </table:table-cell>
          <table:table-cell office:value-type="float" office:value="7242000" calcext:value-type="float">
            <text:p>7,2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42000" calcext:value-type="float">
            <text:p>7,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5941" calcext:value-type="float">
            <text:p>2,155,941</text:p>
          </table:table-cell>
          <table:table-cell office:value-type="string" calcext:value-type="string">
            <text:p>-</text:p>
          </table:table-cell>
          <table:table-cell office:value-type="float" office:value="777766" calcext:value-type="float">
            <text:p>777,7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242000" calcext:value-type="float">
            <text:p>7,242,000</text:p>
          </table:table-cell>
          <table:covered-table-cell table:number-columns-repeated="2"/>
          <table:table-cell office:value-type="float" office:value="6464234" calcext:value-type="float">
            <text:p>6,464,2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58" calcext:value-type="float">
            <text:p>6,458</text:p>
          </table:table-cell>
          <table:table-cell office:value-type="string" calcext:value-type="string">
            <text:p>-</text:p>
          </table:table-cell>
          <table:table-cell office:value-type="float" office:value="9281" calcext:value-type="float">
            <text:p>9,2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30719" calcext:value-type="float">
            <text:p>30,7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7002000" calcext:value-type="float">
            <text:p>7,0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2000" calcext:value-type="float">
            <text:p>7,0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49483" calcext:value-type="float">
            <text:p>2,149,483</text:p>
          </table:table-cell>
          <table:table-cell office:value-type="string" calcext:value-type="string">
            <text:p>-</text:p>
          </table:table-cell>
          <table:table-cell office:value-type="float" office:value="612485" calcext:value-type="float">
            <text:p>612,4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02000" calcext:value-type="float">
            <text:p>7,002,000</text:p>
          </table:table-cell>
          <table:covered-table-cell table:number-columns-repeated="2"/>
          <table:table-cell office:value-type="float" office:value="6389515" calcext:value-type="float">
            <text:p>6,389,5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6000" calcext:value-type="float">
            <text:p>15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office:value-type="float" office:value="44000" calcext:value-type="float">
            <text:p>4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400000" calcext:value-type="float">
            <text:p>-400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5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400000" calcext:value-type="float">
            <text:p>-400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5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400000" calcext:value-type="float">
            <text:p>-400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5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96000" calcext:value-type="float">
            <text:p>8,8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4149" calcext:value-type="float">
            <text:p>1,824,149</text:p>
          </table:table-cell>
          <table:table-cell office:value-type="string" calcext:value-type="string">
            <text:p>-</text:p>
          </table:table-cell>
          <table:table-cell office:value-type="float" office:value="2435781" calcext:value-type="float">
            <text:p>2,435,7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96000" calcext:value-type="float">
            <text:p>8,896,000</text:p>
          </table:table-cell>
          <table:covered-table-cell table:number-columns-repeated="2"/>
          <table:table-cell office:value-type="float" office:value="6460219" calcext:value-type="float">
            <text:p>6,460,2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96000" calcext:value-type="float">
            <text:p>8,8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4149" calcext:value-type="float">
            <text:p>1,824,149</text:p>
          </table:table-cell>
          <table:table-cell office:value-type="string" calcext:value-type="string">
            <text:p>-</text:p>
          </table:table-cell>
          <table:table-cell office:value-type="float" office:value="2435781" calcext:value-type="float">
            <text:p>2,435,7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96000" calcext:value-type="float">
            <text:p>8,896,000</text:p>
          </table:table-cell>
          <table:covered-table-cell table:number-columns-repeated="2"/>
          <table:table-cell office:value-type="float" office:value="6460219" calcext:value-type="float">
            <text:p>6,460,2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2000" calcext:value-type="float">
            <text:p>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68" calcext:value-type="float">
            <text:p>10,368</text:p>
          </table:table-cell>
          <table:table-cell office:value-type="string" calcext:value-type="string">
            <text:p>-</text:p>
          </table:table-cell>
          <table:table-cell office:value-type="float" office:value="1753" calcext:value-type="float">
            <text:p>1,7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covered-table-cell table:number-columns-repeated="2"/>
          <table:table-cell office:value-type="float" office:value="30247" calcext:value-type="float">
            <text:p>30,2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14000" calcext:value-type="float">
            <text:p>6,5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14000" calcext:value-type="float">
            <text:p>8,3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3871" calcext:value-type="float">
            <text:p>1,563,871</text:p>
          </table:table-cell>
          <table:table-cell office:value-type="string" calcext:value-type="string">
            <text:p>-</text:p>
          </table:table-cell>
          <table:table-cell office:value-type="float" office:value="2153938" calcext:value-type="float">
            <text:p>2,153,9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14000" calcext:value-type="float">
            <text:p>8,314,000</text:p>
          </table:table-cell>
          <table:covered-table-cell table:number-columns-repeated="2"/>
          <table:table-cell office:value-type="float" office:value="6160062" calcext:value-type="float">
            <text:p>6,160,0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0000" calcext:value-type="float">
            <text:p>5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9910" calcext:value-type="float">
            <text:p>249,910</text:p>
          </table:table-cell>
          <table:table-cell office:value-type="string" calcext:value-type="string">
            <text:p>-</text:p>
          </table:table-cell>
          <table:table-cell office:value-type="float" office:value="280090" calcext:value-type="float">
            <text:p>280,0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0000" calcext:value-type="float">
            <text:p>550,000</text:p>
          </table:table-cell>
          <table:covered-table-cell table:number-columns-repeated="2"/>
          <table:table-cell office:value-type="float" office:value="269910" calcext:value-type="float">
            <text:p>269,9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69817" calcext:value-type="float">
            <text:p>20,869,817</text:p>
          </table:table-cell>
          <table:table-cell office:value-type="string" calcext:value-type="string">
            <text:p>-</text:p>
          </table:table-cell>
          <table:table-cell office:value-type="float" office:value="3329274" calcext:value-type="float">
            <text:p>3,329,27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39982726" calcext:value-type="float">
            <text:p>39,982,7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69817" calcext:value-type="float">
            <text:p>20,869,817</text:p>
          </table:table-cell>
          <table:table-cell office:value-type="string" calcext:value-type="string">
            <text:p>-</text:p>
          </table:table-cell>
          <table:table-cell office:value-type="float" office:value="3329274" calcext:value-type="float">
            <text:p>3,329,27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39982726" calcext:value-type="float">
            <text:p>39,982,7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69817" calcext:value-type="float">
            <text:p>20,869,817</text:p>
          </table:table-cell>
          <table:table-cell office:value-type="string" calcext:value-type="string">
            <text:p>-</text:p>
          </table:table-cell>
          <table:table-cell office:value-type="float" office:value="3329274" calcext:value-type="float">
            <text:p>3,329,27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39982726" calcext:value-type="float">
            <text:p>39,982,7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9000" calcext:value-type="float">
            <text:p>5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9000" calcext:value-type="float">
            <text:p>5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213" calcext:value-type="float">
            <text:p>29,213</text:p>
          </table:table-cell>
          <table:table-cell office:value-type="string" calcext:value-type="string">
            <text:p>-</text:p>
          </table:table-cell>
          <table:table-cell office:value-type="float" office:value="9961" calcext:value-type="float">
            <text:p>9,9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99000" calcext:value-type="float">
            <text:p>599,000</text:p>
          </table:table-cell>
          <table:covered-table-cell table:number-columns-repeated="2"/>
          <table:table-cell office:value-type="float" office:value="589039" calcext:value-type="float">
            <text:p>589,0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928000" calcext:value-type="float">
            <text:p>20,928,000</text:p>
          </table:table-cell>
          <table:table-cell office:value-type="string" calcext:value-type="string">
            <text:p>-</text:p>
          </table:table-cell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table-cell office:value-type="float" office:value="20628000" calcext:value-type="float">
            <text:p>20,6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21604" calcext:value-type="float">
            <text:p>7,621,604</text:p>
          </table:table-cell>
          <table:table-cell office:value-type="string" calcext:value-type="string">
            <text:p>-</text:p>
          </table:table-cell>
          <table:table-cell office:value-type="float" office:value="2536313" calcext:value-type="float">
            <text:p>2,536,3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628000" calcext:value-type="float">
            <text:p>20,628,000</text:p>
          </table:table-cell>
          <table:covered-table-cell table:number-columns-repeated="2"/>
          <table:table-cell office:value-type="float" office:value="18091687" calcext:value-type="float">
            <text:p>18,091,6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785000" calcext:value-type="float">
            <text:p>21,785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085000" calcext:value-type="float">
            <text:p>22,0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19000" calcext:value-type="float">
            <text:p>13,219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>
            <text:p>78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085000" calcext:value-type="float">
            <text:p>22,085,000</text:p>
          </table:table-cell>
          <table:covered-table-cell table:number-columns-repeated="2"/>
          <table:table-cell office:value-type="float" office:value="21302000" calcext:value-type="float">
            <text:p>21,3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2875000" calcext:value-type="float">
            <text:p>252,875,000</text:p>
          </table:table-cell>
          <table:table-cell office:value-type="float" office:value="-400000" calcext:value-type="float">
            <text:p>-4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4827000" calcext:value-type="float">
            <text:p>254,8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139723" calcext:value-type="float">
            <text:p>38,139,723</text:p>
          </table:table-cell>
          <table:table-cell office:value-type="string" calcext:value-type="string">
            <text:p>-</text:p>
          </table:table-cell>
          <table:table-cell office:value-type="float" office:value="13035510" calcext:value-type="float">
            <text:p>13,035,5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4827000" calcext:value-type="float">
            <text:p>254,827,000</text:p>
          </table:table-cell>
          <table:covered-table-cell table:number-columns-repeated="2"/>
          <table:table-cell office:value-type="float" office:value="241791490" calcext:value-type="float">
            <text:p>241,791,4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580000" calcext:value-type="float">
            <text:p>93,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12668" calcext:value-type="float">
            <text:p>15,012,668</text:p>
          </table:table-cell>
          <table:table-cell office:value-type="string" calcext:value-type="string">
            <text:p>-</text:p>
          </table:table-cell>
          <table:table-cell office:value-type="float" office:value="55517726" calcext:value-type="float">
            <text:p>55,517,7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580000" calcext:value-type="float">
            <text:p>93,580,000</text:p>
          </table:table-cell>
          <table:covered-table-cell table:number-columns-repeated="2"/>
          <table:table-cell office:value-type="float" office:value="38062274" calcext:value-type="float">
            <text:p>38,062,2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一般建築及設備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580000" calcext:value-type="float">
            <text:p>93,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12668" calcext:value-type="float">
            <text:p>15,012,668</text:p>
          </table:table-cell>
          <table:table-cell office:value-type="string" calcext:value-type="string">
            <text:p>-</text:p>
          </table:table-cell>
          <table:table-cell office:value-type="float" office:value="55517726" calcext:value-type="float">
            <text:p>55,517,7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580000" calcext:value-type="float">
            <text:p>93,580,000</text:p>
          </table:table-cell>
          <table:covered-table-cell table:number-columns-repeated="2"/>
          <table:table-cell office:value-type="float" office:value="38062274" calcext:value-type="float">
            <text:p>38,062,2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580000" calcext:value-type="float">
            <text:p>93,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12668" calcext:value-type="float">
            <text:p>15,012,668</text:p>
          </table:table-cell>
          <table:table-cell office:value-type="string" calcext:value-type="string">
            <text:p>-</text:p>
          </table:table-cell>
          <table:table-cell office:value-type="float" office:value="55517726" calcext:value-type="float">
            <text:p>55,517,7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580000" calcext:value-type="float">
            <text:p>93,580,000</text:p>
          </table:table-cell>
          <table:covered-table-cell table:number-columns-repeated="2"/>
          <table:table-cell office:value-type="float" office:value="38062274" calcext:value-type="float">
            <text:p>38,062,2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580000" calcext:value-type="float">
            <text:p>93,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12668" calcext:value-type="float">
            <text:p>15,012,668</text:p>
          </table:table-cell>
          <table:table-cell office:value-type="string" calcext:value-type="string">
            <text:p>-</text:p>
          </table:table-cell>
          <table:table-cell office:value-type="float" office:value="55517726" calcext:value-type="float">
            <text:p>55,517,7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580000" calcext:value-type="float">
            <text:p>93,580,000</text:p>
          </table:table-cell>
          <table:covered-table-cell table:number-columns-repeated="2"/>
          <table:table-cell office:value-type="float" office:value="38062274" calcext:value-type="float">
            <text:p>38,062,2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46055000" calcext:value-type="float">
            <text:p>346,0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8407000" calcext:value-type="float">
            <text:p>348,4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152391" calcext:value-type="float">
            <text:p>53,152,391</text:p>
          </table:table-cell>
          <table:table-cell office:value-type="string" calcext:value-type="string">
            <text:p>-</text:p>
          </table:table-cell>
          <table:table-cell office:value-type="float" office:value="68553236" calcext:value-type="float">
            <text:p>68,553,2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407000" calcext:value-type="float">
            <text:p>348,407,000</text:p>
          </table:table-cell>
          <table:covered-table-cell table:number-columns-repeated="2"/>
          <table:table-cell office:value-type="float" office:value="279853764" calcext:value-type="float">
            <text:p>279,853,7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4005516" calcext:value-type="float">
            <text:p>4,005,5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covered-table-cell table:number-columns-repeated="2"/>
          <table:table-cell office:value-type="float" office:value="4005516" calcext:value-type="float">
            <text:p>4,005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4005516" calcext:value-type="float">
            <text:p>4,005,5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covered-table-cell table:number-columns-repeated="2"/>
          <table:table-cell office:value-type="float" office:value="4005516" calcext:value-type="float">
            <text:p>4,005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5516" calcext:value-type="float">
            <text:p>4,005,5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covered-table-cell table:number-columns-repeated="2"/>
          <table:table-cell office:value-type="float" office:value="4005516" calcext:value-type="float">
            <text:p>4,005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190715" calcext:value-type="float">
            <text:p>190,7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covered-table-cell table:number-columns-repeat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190715" calcext:value-type="float">
            <text:p>190,7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covered-table-cell table:number-columns-repeat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90715" calcext:value-type="float">
            <text:p>190,7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covered-table-cell table:number-columns-repeat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1259875" calcext:value-type="float">
            <text:p>1,259,87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9875" calcext:value-type="float">
            <text:p>1,259,87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1975" calcext:value-type="float">
            <text:p>271,9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59875" calcext:value-type="float">
            <text:p>1,259,875</text:p>
          </table:table-cell>
          <table:covered-table-cell table:number-columns-repeated="2"/>
          <table:table-cell office:value-type="float" office:value="1259875" calcext:value-type="float">
            <text:p>1,259,8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1259875" calcext:value-type="float">
            <text:p>1,259,87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9875" calcext:value-type="float">
            <text:p>1,259,87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1975" calcext:value-type="float">
            <text:p>271,9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59875" calcext:value-type="float">
            <text:p>1,259,875</text:p>
          </table:table-cell>
          <table:covered-table-cell table:number-columns-repeated="2"/>
          <table:table-cell office:value-type="float" office:value="1259875" calcext:value-type="float">
            <text:p>1,259,8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259875" calcext:value-type="float">
            <text:p>1,259,87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9875" calcext:value-type="float">
            <text:p>1,259,87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1975" calcext:value-type="float">
            <text:p>271,9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59875" calcext:value-type="float">
            <text:p>1,259,875</text:p>
          </table:table-cell>
          <table:covered-table-cell table:number-columns-repeated="2"/>
          <table:table-cell office:value-type="float" office:value="1259875" calcext:value-type="float">
            <text:p>1,259,8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5456106" calcext:value-type="float">
            <text:p>5,456,10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6106" calcext:value-type="float">
            <text:p>5,456,10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1975" calcext:value-type="float">
            <text:p>271,9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456106" calcext:value-type="float">
            <text:p>5,456,106</text:p>
          </table:table-cell>
          <table:covered-table-cell table:number-columns-repeated="2"/>
          <table:table-cell office:value-type="float" office:value="5456106" calcext:value-type="float">
            <text:p>5,456,1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51511106" calcext:value-type="float">
            <text:p>351,511,10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63106" calcext:value-type="float">
            <text:p>353,863,10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424366" calcext:value-type="float">
            <text:p>53,424,366</text:p>
          </table:table-cell>
          <table:table-cell office:value-type="string" calcext:value-type="string">
            <text:p>-</text:p>
          </table:table-cell>
          <table:table-cell office:value-type="float" office:value="68553236" calcext:value-type="float">
            <text:p>68,553,2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863106" calcext:value-type="float">
            <text:p>353,863,106</text:p>
          </table:table-cell>
          <table:covered-table-cell table:number-columns-repeated="2"/>
          <table:table-cell office:value-type="float" office:value="285309870" calcext:value-type="float">
            <text:p>285,309,8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2" table:default-cell-style-name="ce9"/>
        <table:table-column table:style-name="co4" table:number-columns-repeated="3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06" table:default-cell-style-name="ce4"/>
        <table:table-row table:style-name="ro5">
          <table:table-cell table:style-name="ce1" office:value-type="string" calcext:value-type="string" table:number-columns-spanned="15" table:number-rows-spanned="1">
            <text:p>臺中市龍井區公所</text:p>
            <text:p>經費累計表</text:p>
            <text:p>中華民國106年1月1日起至106年11月30日止 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第一預備金</text:p>
          </table:table-cell>
          <table:table-cell table:style-name="ce7" office:value-type="string" calcext:value-type="string">
            <text:p>經費流用數</text:p>
          </table:table-cell>
          <table:table-cell table:style-name="ce7" office:value-type="string" calcext:value-type="string">
            <text:p>調整待遇準備</text:p>
          </table:table-cell>
          <table:table-cell table:style-name="ce8" office:value-type="string" calcext:value-type="string">
            <text:p>截至本月止</text:p>
            <text:p>分配預算數</text:p>
          </table:table-cell>
          <table:table-cell table:style-name="ce7" office:value-type="string" calcext:value-type="string" table:number-columns-spanned="2" table:number-rows-spanned="1">
            <text:p>原始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付數</text:p>
          </table:table-cell>
          <table:table-cell table:style-name="ce7" office:value-type="string" calcext:value-type="string">
            <text:p>分配數餘額</text:p>
          </table:table-cell>
          <table:table-cell table:style-name="ce5" table:number-columns-repeated="1009"/>
        </table:table-row>
        <table:table-row table:style-name="ro2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2" office:value-type="string" calcext:value-type="string">
            <text:p>節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第二預備金</text:p>
          </table:table-cell>
          <table:table-cell table:style-name="ce7" office:value-type="string" calcext:value-type="string">
            <text:p>各類員工待遇準備</text:p>
          </table:table-cell>
          <table:table-cell table:style-name="ce7" office:value-type="string" calcext:value-type="string">
            <text:p>預算調整數</text:p>
          </table:table-cell>
          <table:table-cell table:style-name="ce7" office:value-type="string" calcext:value-type="string">
            <text:p>全年度預算數</text:p>
          </table:table-cell>
          <table:table-cell table:style-name="ce7" office:value-type="string" calcext:value-type="string">
            <text:p>字</text:p>
          </table:table-cell>
          <table:table-cell table:style-name="ce7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table-cell table:style-name="ce7" office:value-type="string" calcext:value-type="string">
            <text:p>備註(暫付款)</text:p>
          </table:table-cell>
          <table:table-cell table:style-name="ce5"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207000" calcext:value-type="float">
            <text:p>70,2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58427" calcext:value-type="float">
            <text:p>4,858,427</text:p>
          </table:table-cell>
          <table:table-cell office:value-type="string" calcext:value-type="string">
            <text:p>-</text:p>
          </table:table-cell>
          <table:table-cell office:value-type="float" office:value="6407876" calcext:value-type="float">
            <text:p>6,407,87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63799124" calcext:value-type="float">
            <text:p>63,799,1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207000" calcext:value-type="float">
            <text:p>70,2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58427" calcext:value-type="float">
            <text:p>4,858,427</text:p>
          </table:table-cell>
          <table:table-cell office:value-type="string" calcext:value-type="string">
            <text:p>-</text:p>
          </table:table-cell>
          <table:table-cell office:value-type="float" office:value="6407876" calcext:value-type="float">
            <text:p>6,407,87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63799124" calcext:value-type="float">
            <text:p>63,799,1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員維持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3374" calcext:value-type="float">
            <text:p>3,543,374</text:p>
          </table:table-cell>
          <table:table-cell office:value-type="string" calcext:value-type="string">
            <text:p>-</text:p>
          </table:table-cell>
          <table:table-cell office:value-type="float" office:value="2641246" calcext:value-type="float">
            <text:p>2,641,2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50008754" calcext:value-type="float">
            <text:p>50,008,7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3374" calcext:value-type="float">
            <text:p>3,543,374</text:p>
          </table:table-cell>
          <table:table-cell office:value-type="string" calcext:value-type="string">
            <text:p>-</text:p>
          </table:table-cell>
          <table:table-cell office:value-type="float" office:value="2641246" calcext:value-type="float">
            <text:p>2,641,2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50008754" calcext:value-type="float">
            <text:p>50,008,7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業務</text:p>
          </table:table-cell>
          <table:table-cell office:value-type="float" office:value="18150000" calcext:value-type="float">
            <text:p>18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88000" calcext:value-type="float">
            <text:p>16,7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6701" calcext:value-type="float">
            <text:p>1,266,701</text:p>
          </table:table-cell>
          <table:table-cell office:value-type="string" calcext:value-type="string">
            <text:p>-</text:p>
          </table:table-cell>
          <table:table-cell office:value-type="float" office:value="3495538" calcext:value-type="float">
            <text:p>3,495,5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150000" calcext:value-type="float">
            <text:p>18,150,000</text:p>
          </table:table-cell>
          <table:covered-table-cell table:number-columns-repeated="2"/>
          <table:table-cell office:value-type="float" office:value="13292462" calcext:value-type="float">
            <text:p>13,292,4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2000" calcext:value-type="float">
            <text:p>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" calcext:value-type="float">
            <text:p>1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72" calcext:value-type="float">
            <text:p>6,972</text:p>
          </table:table-cell>
          <table:table-cell office:value-type="string" calcext:value-type="string">
            <text:p>-</text:p>
          </table:table-cell>
          <table:table-cell office:value-type="float" office:value="46226" calcext:value-type="float">
            <text:p>46,2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63774" calcext:value-type="float">
            <text:p>63,7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7738000" calcext:value-type="float">
            <text:p>17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78000" calcext:value-type="float">
            <text:p>16,3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9729" calcext:value-type="float">
            <text:p>1,259,729</text:p>
          </table:table-cell>
          <table:table-cell office:value-type="string" calcext:value-type="string">
            <text:p>-</text:p>
          </table:table-cell>
          <table:table-cell office:value-type="float" office:value="3263312" calcext:value-type="float">
            <text:p>3,263,3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738000" calcext:value-type="float">
            <text:p>17,738,000</text:p>
          </table:table-cell>
          <table:covered-table-cell table:number-columns-repeated="2"/>
          <table:table-cell office:value-type="float" office:value="13114688" calcext:value-type="float">
            <text:p>13,114,6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86000" calcext:value-type="float">
            <text:p>18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114000" calcext:value-type="float">
            <text:p>11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會計業務</text:p>
          </table:table-cell>
          <table:table-cell office:value-type="float" office:value="302000" calcext:value-type="float">
            <text:p>3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000" calcext:value-type="float">
            <text:p>2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140" calcext:value-type="float">
            <text:p>36,140</text:p>
          </table:table-cell>
          <table:table-cell office:value-type="string" calcext:value-type="string">
            <text:p>-</text:p>
          </table:table-cell>
          <table:table-cell office:value-type="float" office:value="121663" calcext:value-type="float">
            <text:p>121,6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2000" calcext:value-type="float">
            <text:p>302,000</text:p>
          </table:table-cell>
          <table:covered-table-cell table:number-columns-repeated="2"/>
          <table:table-cell office:value-type="float" office:value="170337" calcext:value-type="float">
            <text:p>170,3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4000" calcext:value-type="float">
            <text:p>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2" calcext:value-type="float">
            <text:p>592</text:p>
          </table:table-cell>
          <table:table-cell office:value-type="string" calcext:value-type="string">
            <text:p>-</text:p>
          </table:table-cell>
          <table:table-cell office:value-type="float" office:value="19865" calcext:value-type="float">
            <text:p>19,8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covered-table-cell table:number-columns-repeated="2"/>
          <table:table-cell office:value-type="float" office:value="4135" calcext:value-type="float">
            <text:p>4,1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78000" calcext:value-type="float">
            <text:p>2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000" calcext:value-type="float">
            <text:p>2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548" calcext:value-type="float">
            <text:p>35,548</text:p>
          </table:table-cell>
          <table:table-cell office:value-type="string" calcext:value-type="string">
            <text:p>-</text:p>
          </table:table-cell>
          <table:table-cell office:value-type="float" office:value="101798" calcext:value-type="float">
            <text:p>101,7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78000" calcext:value-type="float">
            <text:p>278,000</text:p>
          </table:table-cell>
          <table:covered-table-cell table:number-columns-repeated="2"/>
          <table:table-cell office:value-type="float" office:value="166202" calcext:value-type="float">
            <text:p>166,2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事業務</text:p>
          </table:table-cell>
          <table:table-cell office:value-type="float" office:value="333000" calcext:value-type="float">
            <text:p>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2000" calcext:value-type="float">
            <text:p>3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60" calcext:value-type="float">
            <text:p>11,260</text:p>
          </table:table-cell>
          <table:table-cell office:value-type="string" calcext:value-type="string">
            <text:p>-</text:p>
          </table:table-cell>
          <table:table-cell office:value-type="float" office:value="80177" calcext:value-type="float">
            <text:p>80,1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3000" calcext:value-type="float">
            <text:p>333,000</text:p>
          </table:table-cell>
          <table:covered-table-cell table:number-columns-repeated="2"/>
          <table:table-cell office:value-type="float" office:value="251823" calcext:value-type="float">
            <text:p>251,8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80" calcext:value-type="float">
            <text:p>4,880</text:p>
          </table:table-cell>
          <table:table-cell office:value-type="string" calcext:value-type="string">
            <text:p>-</text:p>
          </table:table-cell>
          <table:table-cell office:value-type="float" office:value="8985" calcext:value-type="float">
            <text:p>8,9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float" office:value="7015" calcext:value-type="float">
            <text:p>7,0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17000" calcext:value-type="float">
            <text:p>3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000" calcext:value-type="float">
            <text:p>3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80" calcext:value-type="float">
            <text:p>6,380</text:p>
          </table:table-cell>
          <table:table-cell office:value-type="string" calcext:value-type="string">
            <text:p>-</text:p>
          </table:table-cell>
          <table:table-cell office:value-type="float" office:value="71192" calcext:value-type="float">
            <text:p>71,1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17000" calcext:value-type="float">
            <text:p>317,000</text:p>
          </table:table-cell>
          <table:covered-table-cell table:number-columns-repeated="2"/>
          <table:table-cell office:value-type="float" office:value="244808" calcext:value-type="float">
            <text:p>244,8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45000" calcext:value-type="float">
            <text:p>1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000" calcext:value-type="float">
            <text:p>1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2" calcext:value-type="float">
            <text:p>952</text:p>
          </table:table-cell>
          <table:table-cell office:value-type="string" calcext:value-type="string">
            <text:p>-</text:p>
          </table:table-cell>
          <table:table-cell office:value-type="float" office:value="69252" calcext:value-type="float">
            <text:p>69,2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5000" calcext:value-type="float">
            <text:p>145,000</text:p>
          </table:table-cell>
          <table:covered-table-cell table:number-columns-repeated="2"/>
          <table:table-cell office:value-type="float" office:value="75748" calcext:value-type="float">
            <text:p>75,7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000" calcext:value-type="float">
            <text:p>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37000" calcext:value-type="float">
            <text:p>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000" calcext:value-type="float">
            <text:p>1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2" calcext:value-type="float">
            <text:p>952</text:p>
          </table:table-cell>
          <table:table-cell office:value-type="string" calcext:value-type="string">
            <text:p>-</text:p>
          </table:table-cell>
          <table:table-cell office:value-type="float" office:value="61252" calcext:value-type="float">
            <text:p>61,2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7000" calcext:value-type="float">
            <text:p>137,000</text:p>
          </table:table-cell>
          <table:covered-table-cell table:number-columns-repeated="2"/>
          <table:table-cell office:value-type="float" office:value="75748" calcext:value-type="float">
            <text:p>75,7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30487000" calcext:value-type="float">
            <text:p>130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24000" calcext:value-type="float">
            <text:p>130,0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00604" calcext:value-type="float">
            <text:p>3,500,604</text:p>
          </table:table-cell>
          <table:table-cell office:value-type="string" calcext:value-type="string">
            <text:p>-</text:p>
          </table:table-cell>
          <table:table-cell office:value-type="float" office:value="13920336" calcext:value-type="float">
            <text:p>13,920,3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31000" calcext:value-type="float">
            <text:p>4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039000" calcext:value-type="float">
            <text:p>131,039,000</text:p>
          </table:table-cell>
          <table:covered-table-cell table:number-columns-repeated="2"/>
          <table:table-cell office:value-type="float" office:value="116103664" calcext:value-type="float">
            <text:p>116,103,664</text:p>
          </table:table-cell>
          <table:table-cell office:value-type="string" calcext:value-type="string">
            <text:p>-</text:p>
          </table:table-cell>
          <table:table-cell office:value-type="float" office:value="514513" calcext:value-type="float">
            <text:p>514,513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業務</text:p>
          </table:table-cell>
          <table:table-cell office:value-type="float" office:value="122266000" calcext:value-type="float">
            <text:p>122,2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930000" calcext:value-type="float">
            <text:p>121,9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43594" calcext:value-type="float">
            <text:p>3,143,594</text:p>
          </table:table-cell>
          <table:table-cell office:value-type="string" calcext:value-type="string">
            <text:p>-</text:p>
          </table:table-cell>
          <table:table-cell office:value-type="float" office:value="10684457" calcext:value-type="float">
            <text:p>10,684,4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31000" calcext:value-type="float">
            <text:p>4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818000" calcext:value-type="float">
            <text:p>122,818,000</text:p>
          </table:table-cell>
          <table:covered-table-cell table:number-columns-repeated="2"/>
          <table:table-cell office:value-type="float" office:value="111245543" calcext:value-type="float">
            <text:p>111,245,543</text:p>
          </table:table-cell>
          <table:table-cell office:value-type="string" calcext:value-type="string">
            <text:p>-</text:p>
          </table:table-cell>
          <table:table-cell office:value-type="float" office:value="495800" calcext:value-type="float">
            <text:p>495,8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36000" calcext:value-type="float">
            <text:p>1,1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6000" calcext:value-type="float">
            <text:p>1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701" calcext:value-type="float">
            <text:p>71,701</text:p>
          </table:table-cell>
          <table:table-cell office:value-type="string" calcext:value-type="string">
            <text:p>-</text:p>
          </table:table-cell>
          <table:table-cell office:value-type="float" office:value="57212" calcext:value-type="float">
            <text:p>57,2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6000" calcext:value-type="float">
            <text:p>1,136,000</text:p>
          </table:table-cell>
          <table:covered-table-cell table:number-columns-repeated="2"/>
          <table:table-cell office:value-type="float" office:value="1078788" calcext:value-type="float">
            <text:p>1,078,7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4542000" calcext:value-type="float">
            <text:p>34,542,000</text:p>
          </table:table-cell>
          <table:table-cell office:value-type="string" calcext:value-type="string">
            <text:p>-</text:p>
          </table:table-cell>
          <table:table-cell office:value-type="float" office:value="552000" calcext:value-type="float">
            <text:p>552,000</text:p>
          </table:table-cell>
          <table:table-cell office:value-type="string" calcext:value-type="string">
            <text:p>-</text:p>
          </table:table-cell>
          <table:table-cell office:value-type="float" office:value="35154000" calcext:value-type="float">
            <text:p>35,1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19243" calcext:value-type="float">
            <text:p>1,719,243</text:p>
          </table:table-cell>
          <table:table-cell office:value-type="string" calcext:value-type="string">
            <text:p>-</text:p>
          </table:table-cell>
          <table:table-cell office:value-type="float" office:value="8485839" calcext:value-type="float">
            <text:p>8,485,8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9000" calcext:value-type="float">
            <text:p>239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454000" calcext:value-type="float">
            <text:p>35,454,000</text:p>
          </table:table-cell>
          <table:covered-table-cell table:number-columns-repeated="2"/>
          <table:table-cell office:value-type="float" office:value="26668161" calcext:value-type="float">
            <text:p>26,668,161</text:p>
          </table:table-cell>
          <table:table-cell office:value-type="string" calcext:value-type="string">
            <text:p>-</text:p>
          </table:table-cell>
          <table:table-cell office:value-type="float" office:value="495800" calcext:value-type="float">
            <text:p>495,8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6588000" calcext:value-type="float">
            <text:p>86,588,000</text:p>
          </table:table-cell>
          <table:table-cell office:value-type="string" calcext:value-type="string">
            <text:p>-</text:p>
          </table:table-cell>
          <table:table-cell office:value-type="float" office:value="-552000" calcext:value-type="float">
            <text:p>-552,000</text:p>
          </table:table-cell>
          <table:table-cell office:value-type="string" calcext:value-type="string">
            <text:p>-</text:p>
          </table:table-cell>
          <table:table-cell office:value-type="float" office:value="85640000" calcext:value-type="float">
            <text:p>85,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2650" calcext:value-type="float">
            <text:p>1,352,650</text:p>
          </table:table-cell>
          <table:table-cell office:value-type="string" calcext:value-type="string">
            <text:p>-</text:p>
          </table:table-cell>
          <table:table-cell office:value-type="float" office:value="2141406" calcext:value-type="float">
            <text:p>2,141,4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2000" calcext:value-type="float">
            <text:p>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228000" calcext:value-type="float">
            <text:p>86,228,000</text:p>
          </table:table-cell>
          <table:covered-table-cell table:number-columns-repeated="2"/>
          <table:table-cell office:value-type="float" office:value="83498594" calcext:value-type="float">
            <text:p>83,498,5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建業務</text:p>
          </table:table-cell>
          <table:table-cell office:value-type="float" office:value="979000" calcext:value-type="float">
            <text:p>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5000" calcext:value-type="float">
            <text:p>8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399" calcext:value-type="float">
            <text:p>120,399</text:p>
          </table:table-cell>
          <table:table-cell office:value-type="string" calcext:value-type="string">
            <text:p>-</text:p>
          </table:table-cell>
          <table:table-cell office:value-type="float" office:value="335172" calcext:value-type="float">
            <text:p>335,1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9000" calcext:value-type="float">
            <text:p>979,000</text:p>
          </table:table-cell>
          <table:covered-table-cell table:number-columns-repeated="2"/>
          <table:table-cell office:value-type="float" office:value="549828" calcext:value-type="float">
            <text:p>549,8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64000" calcext:value-type="float">
            <text:p>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000" calcext:value-type="float">
            <text:p>5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364" calcext:value-type="float">
            <text:p>15,3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4000" calcext:value-type="float">
            <text:p>64,000</text:p>
          </table:table-cell>
          <table:covered-table-cell table:number-columns-repeated="2"/>
          <table:table-cell office:value-type="float" office:value="39636" calcext:value-type="float">
            <text:p>39,6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15000" calcext:value-type="float">
            <text:p>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" calcext:value-type="float">
            <text:p>8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399" calcext:value-type="float">
            <text:p>120,399</text:p>
          </table:table-cell>
          <table:table-cell office:value-type="string" calcext:value-type="string">
            <text:p>-</text:p>
          </table:table-cell>
          <table:table-cell office:value-type="float" office:value="319808" calcext:value-type="float">
            <text:p>319,8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15000" calcext:value-type="float">
            <text:p>915,000</text:p>
          </table:table-cell>
          <table:covered-table-cell table:number-columns-repeated="2"/>
          <table:table-cell office:value-type="float" office:value="510192" calcext:value-type="float">
            <text:p>510,1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文業務</text:p>
          </table:table-cell>
          <table:table-cell office:value-type="float" office:value="7242000" calcext:value-type="float">
            <text:p>7,2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9000" calcext:value-type="float">
            <text:p>7,2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611" calcext:value-type="float">
            <text:p>236,611</text:p>
          </table:table-cell>
          <table:table-cell office:value-type="string" calcext:value-type="string">
            <text:p>-</text:p>
          </table:table-cell>
          <table:table-cell office:value-type="float" office:value="2900707" calcext:value-type="float">
            <text:p>2,900,7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242000" calcext:value-type="float">
            <text:p>7,242,000</text:p>
          </table:table-cell>
          <table:covered-table-cell table:number-columns-repeated="2"/>
          <table:table-cell office:value-type="float" office:value="4308293" calcext:value-type="float">
            <text:p>4,308,293</text:p>
          </table:table-cell>
          <table:table-cell office:value-type="string" calcext:value-type="string">
            <text:p>-</text:p>
          </table:table-cell>
          <table:table-cell office:value-type="float" office:value="18713" calcext:value-type="float">
            <text:p>18,713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15" calcext:value-type="float">
            <text:p>13,515</text:p>
          </table:table-cell>
          <table:table-cell office:value-type="string" calcext:value-type="string">
            <text:p>-</text:p>
          </table:table-cell>
          <table:table-cell office:value-type="float" office:value="15739" calcext:value-type="float">
            <text:p>15,7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24261" calcext:value-type="float">
            <text:p>24,2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7002000" calcext:value-type="float">
            <text:p>7,0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69000" calcext:value-type="float">
            <text:p>6,9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9096" calcext:value-type="float">
            <text:p>219,096</text:p>
          </table:table-cell>
          <table:table-cell office:value-type="string" calcext:value-type="string">
            <text:p>-</text:p>
          </table:table-cell>
          <table:table-cell office:value-type="float" office:value="2728968" calcext:value-type="float">
            <text:p>2,728,9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02000" calcext:value-type="float">
            <text:p>7,002,000</text:p>
          </table:table-cell>
          <table:covered-table-cell table:number-columns-repeated="2"/>
          <table:table-cell office:value-type="float" office:value="4240032" calcext:value-type="float">
            <text:p>4,240,032</text:p>
          </table:table-cell>
          <table:table-cell office:value-type="string" calcext:value-type="string">
            <text:p>-</text:p>
          </table:table-cell>
          <table:table-cell office:value-type="float" office:value="18713" calcext:value-type="float">
            <text:p>18,713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156000" calcext:value-type="float">
            <text:p>15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office:value-type="float" office:value="44000" calcext:value-type="float">
            <text:p>4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400000" calcext:value-type="float">
            <text:p>-400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5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400000" calcext:value-type="float">
            <text:p>-400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5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400000" calcext:value-type="float">
            <text:p>-400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5"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86000" calcext:value-type="float">
            <text:p>8,8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0953" calcext:value-type="float">
            <text:p>980,953</text:p>
          </table:table-cell>
          <table:table-cell office:value-type="string" calcext:value-type="string">
            <text:p>-</text:p>
          </table:table-cell>
          <table:table-cell office:value-type="float" office:value="4249930" calcext:value-type="float">
            <text:p>4,249,9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96000" calcext:value-type="float">
            <text:p>8,896,000</text:p>
          </table:table-cell>
          <table:covered-table-cell table:number-columns-repeated="2"/>
          <table:table-cell office:value-type="float" office:value="4636070" calcext:value-type="float">
            <text:p>4,636,0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86000" calcext:value-type="float">
            <text:p>8,8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0953" calcext:value-type="float">
            <text:p>980,953</text:p>
          </table:table-cell>
          <table:table-cell office:value-type="string" calcext:value-type="string">
            <text:p>-</text:p>
          </table:table-cell>
          <table:table-cell office:value-type="float" office:value="4249930" calcext:value-type="float">
            <text:p>4,249,9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96000" calcext:value-type="float">
            <text:p>8,896,000</text:p>
          </table:table-cell>
          <table:covered-table-cell table:number-columns-repeated="2"/>
          <table:table-cell office:value-type="float" office:value="4636070" calcext:value-type="float">
            <text:p>4,636,0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2000" calcext:value-type="float">
            <text:p>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121" calcext:value-type="float">
            <text:p>12,1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covered-table-cell table:number-columns-repeated="2"/>
          <table:table-cell office:value-type="float" office:value="19879" calcext:value-type="float">
            <text:p>19,8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14000" calcext:value-type="float">
            <text:p>6,5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4000" calcext:value-type="float">
            <text:p>8,3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0953" calcext:value-type="float">
            <text:p>980,953</text:p>
          </table:table-cell>
          <table:table-cell office:value-type="string" calcext:value-type="string">
            <text:p>-</text:p>
          </table:table-cell>
          <table:table-cell office:value-type="float" office:value="3707809" calcext:value-type="float">
            <text:p>3,707,8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14000" calcext:value-type="float">
            <text:p>8,314,000</text:p>
          </table:table-cell>
          <table:covered-table-cell table:number-columns-repeated="2"/>
          <table:table-cell office:value-type="float" office:value="4596191" calcext:value-type="float">
            <text:p>4,596,1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0000" calcext:value-type="float">
            <text:p>5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0000" calcext:value-type="float">
            <text:p>53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0000" calcext:value-type="float">
            <text:p>550,000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89000" calcext:value-type="float">
            <text:p>36,2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5491" calcext:value-type="float">
            <text:p>985,491</text:p>
          </table:table-cell>
          <table:table-cell office:value-type="string" calcext:value-type="string">
            <text:p>-</text:p>
          </table:table-cell>
          <table:table-cell office:value-type="float" office:value="17176091" calcext:value-type="float">
            <text:p>17,176,0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9112909" calcext:value-type="float">
            <text:p>19,112,909</text:p>
          </table:table-cell>
          <table:table-cell office:value-type="string" calcext:value-type="string">
            <text:p>-</text:p>
          </table:table-cell>
          <table:table-cell office:value-type="float" office:value="13103707" calcext:value-type="float">
            <text:p>13,103,70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89000" calcext:value-type="float">
            <text:p>36,2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5491" calcext:value-type="float">
            <text:p>985,491</text:p>
          </table:table-cell>
          <table:table-cell office:value-type="string" calcext:value-type="string">
            <text:p>-</text:p>
          </table:table-cell>
          <table:table-cell office:value-type="float" office:value="17176091" calcext:value-type="float">
            <text:p>17,176,0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9112909" calcext:value-type="float">
            <text:p>19,112,909</text:p>
          </table:table-cell>
          <table:table-cell office:value-type="string" calcext:value-type="string">
            <text:p>-</text:p>
          </table:table-cell>
          <table:table-cell office:value-type="float" office:value="13103707" calcext:value-type="float">
            <text:p>13,103,70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89000" calcext:value-type="float">
            <text:p>36,2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5491" calcext:value-type="float">
            <text:p>985,491</text:p>
          </table:table-cell>
          <table:table-cell office:value-type="string" calcext:value-type="string">
            <text:p>-</text:p>
          </table:table-cell>
          <table:table-cell office:value-type="float" office:value="17176091" calcext:value-type="float">
            <text:p>17,176,0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9112909" calcext:value-type="float">
            <text:p>19,112,909</text:p>
          </table:table-cell>
          <table:table-cell office:value-type="string" calcext:value-type="string">
            <text:p>-</text:p>
          </table:table-cell>
          <table:table-cell office:value-type="float" office:value="13103707" calcext:value-type="float">
            <text:p>13,103,70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9000" calcext:value-type="float">
            <text:p>5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9000" calcext:value-type="float">
            <text:p>5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271" calcext:value-type="float">
            <text:p>43,271</text:p>
          </table:table-cell>
          <table:table-cell office:value-type="string" calcext:value-type="string">
            <text:p>-</text:p>
          </table:table-cell>
          <table:table-cell office:value-type="float" office:value="39174" calcext:value-type="float">
            <text:p>39,17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99000" calcext:value-type="float">
            <text:p>599,000</text:p>
          </table:table-cell>
          <table:covered-table-cell table:number-columns-repeated="2"/>
          <table:table-cell office:value-type="float" office:value="559826" calcext:value-type="float">
            <text:p>559,8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928000" calcext:value-type="float">
            <text:p>20,928,000</text:p>
          </table:table-cell>
          <table:table-cell office:value-type="string" calcext:value-type="string">
            <text:p>-</text:p>
          </table:table-cell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table-cell office:value-type="float" office:value="13605000" calcext:value-type="float">
            <text:p>13,6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6220" calcext:value-type="float">
            <text:p>656,220</text:p>
          </table:table-cell>
          <table:table-cell office:value-type="string" calcext:value-type="string">
            <text:p>-</text:p>
          </table:table-cell>
          <table:table-cell office:value-type="float" office:value="3134917" calcext:value-type="float">
            <text:p>3,134,9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628000" calcext:value-type="float">
            <text:p>20,628,000</text:p>
          </table:table-cell>
          <table:covered-table-cell table:number-columns-repeated="2"/>
          <table:table-cell office:value-type="float" office:value="10470083" calcext:value-type="float">
            <text:p>10,470,083</text:p>
          </table:table-cell>
          <table:table-cell office:value-type="string" calcext:value-type="string">
            <text:p>-</text:p>
          </table:table-cell>
          <table:table-cell office:value-type="float" office:value="80707" calcext:value-type="float">
            <text:p>80,70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785000" calcext:value-type="float">
            <text:p>21,785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085000" calcext:value-type="float">
            <text:p>22,0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office:value-type="float" office:value="14002000" calcext:value-type="float">
            <text:p>14,00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085000" calcext:value-type="float">
            <text:p>22,085,000</text:p>
          </table:table-cell>
          <table:covered-table-cell table:number-columns-repeated="2"/>
          <table:table-cell office:value-type="float" office:value="8083000" calcext:value-type="float">
            <text:p>8,083,000</text:p>
          </table:table-cell>
          <table:table-cell office:value-type="string" calcext:value-type="string">
            <text:p>-</text:p>
          </table:table-cell>
          <table:table-cell office:value-type="float" office:value="13023000" calcext:value-type="float">
            <text:p>13,023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2875000" calcext:value-type="float">
            <text:p>252,875,000</text:p>
          </table:table-cell>
          <table:table-cell office:value-type="float" office:value="-400000" calcext:value-type="float">
            <text:p>-4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406000" calcext:value-type="float">
            <text:p>245,4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25475" calcext:value-type="float">
            <text:p>10,325,475</text:p>
          </table:table-cell>
          <table:table-cell office:value-type="string" calcext:value-type="string">
            <text:p>-</text:p>
          </table:table-cell>
          <table:table-cell office:value-type="float" office:value="41754233" calcext:value-type="float">
            <text:p>41,754,2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4827000" calcext:value-type="float">
            <text:p>254,827,000</text:p>
          </table:table-cell>
          <table:covered-table-cell table:number-columns-repeated="2"/>
          <table:table-cell office:value-type="float" office:value="203651767" calcext:value-type="float">
            <text:p>203,651,767</text:p>
          </table:table-cell>
          <table:table-cell office:value-type="string" calcext:value-type="string">
            <text:p>-</text:p>
          </table:table-cell>
          <table:table-cell office:value-type="float" office:value="13618220" calcext:value-type="float">
            <text:p>13,618,22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569000" calcext:value-type="float">
            <text:p>76,5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14389" calcext:value-type="float">
            <text:p>7,814,389</text:p>
          </table:table-cell>
          <table:table-cell office:value-type="string" calcext:value-type="string">
            <text:p>-</text:p>
          </table:table-cell>
          <table:table-cell office:value-type="float" office:value="53519394" calcext:value-type="float">
            <text:p>53,519,3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580000" calcext:value-type="float">
            <text:p>93,580,000</text:p>
          </table:table-cell>
          <table:covered-table-cell table:number-columns-repeated="2"/>
          <table:table-cell office:value-type="float" office:value="23049606" calcext:value-type="float">
            <text:p>23,049,6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一般建築及設備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569000" calcext:value-type="float">
            <text:p>76,5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14389" calcext:value-type="float">
            <text:p>7,814,389</text:p>
          </table:table-cell>
          <table:table-cell office:value-type="string" calcext:value-type="string">
            <text:p>-</text:p>
          </table:table-cell>
          <table:table-cell office:value-type="float" office:value="53519394" calcext:value-type="float">
            <text:p>53,519,3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580000" calcext:value-type="float">
            <text:p>93,580,000</text:p>
          </table:table-cell>
          <table:covered-table-cell table:number-columns-repeated="2"/>
          <table:table-cell office:value-type="float" office:value="23049606" calcext:value-type="float">
            <text:p>23,049,6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569000" calcext:value-type="float">
            <text:p>76,5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14389" calcext:value-type="float">
            <text:p>7,814,389</text:p>
          </table:table-cell>
          <table:table-cell office:value-type="string" calcext:value-type="string">
            <text:p>-</text:p>
          </table:table-cell>
          <table:table-cell office:value-type="float" office:value="53519394" calcext:value-type="float">
            <text:p>53,519,3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580000" calcext:value-type="float">
            <text:p>93,580,000</text:p>
          </table:table-cell>
          <table:covered-table-cell table:number-columns-repeated="2"/>
          <table:table-cell office:value-type="float" office:value="23049606" calcext:value-type="float">
            <text:p>23,049,6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569000" calcext:value-type="float">
            <text:p>76,5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14389" calcext:value-type="float">
            <text:p>7,814,389</text:p>
          </table:table-cell>
          <table:table-cell office:value-type="string" calcext:value-type="string">
            <text:p>-</text:p>
          </table:table-cell>
          <table:table-cell office:value-type="float" office:value="53519394" calcext:value-type="float">
            <text:p>53,519,3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580000" calcext:value-type="float">
            <text:p>93,580,000</text:p>
          </table:table-cell>
          <table:covered-table-cell table:number-columns-repeated="2"/>
          <table:table-cell office:value-type="float" office:value="23049606" calcext:value-type="float">
            <text:p>23,049,6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46055000" calcext:value-type="float">
            <text:p>346,0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1975000" calcext:value-type="float">
            <text:p>321,9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39864" calcext:value-type="float">
            <text:p>18,139,864</text:p>
          </table:table-cell>
          <table:table-cell office:value-type="string" calcext:value-type="string">
            <text:p>-</text:p>
          </table:table-cell>
          <table:table-cell office:value-type="float" office:value="95273627" calcext:value-type="float">
            <text:p>95,273,6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407000" calcext:value-type="float">
            <text:p>348,407,000</text:p>
          </table:table-cell>
          <table:covered-table-cell table:number-columns-repeated="2"/>
          <table:table-cell office:value-type="float" office:value="226701373" calcext:value-type="float">
            <text:p>226,701,373</text:p>
          </table:table-cell>
          <table:table-cell office:value-type="string" calcext:value-type="string">
            <text:p>-</text:p>
          </table:table-cell>
          <table:table-cell office:value-type="float" office:value="13618220" calcext:value-type="float">
            <text:p>13,618,22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4005516" calcext:value-type="float">
            <text:p>4,005,5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covered-table-cell table:number-columns-repeated="2"/>
          <table:table-cell office:value-type="float" office:value="4005516" calcext:value-type="float">
            <text:p>4,005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4005516" calcext:value-type="float">
            <text:p>4,005,5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covered-table-cell table:number-columns-repeated="2"/>
          <table:table-cell office:value-type="float" office:value="4005516" calcext:value-type="float">
            <text:p>4,005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5516" calcext:value-type="float">
            <text:p>4,005,5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covered-table-cell table:number-columns-repeated="2"/>
          <table:table-cell office:value-type="float" office:value="4005516" calcext:value-type="float">
            <text:p>4,005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190715" calcext:value-type="float">
            <text:p>190,7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covered-table-cell table:number-columns-repeat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190715" calcext:value-type="float">
            <text:p>190,7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covered-table-cell table:number-columns-repeat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90715" calcext:value-type="float">
            <text:p>190,7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covered-table-cell table:number-columns-repeat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987900" calcext:value-type="float">
            <text:p>987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7900" calcext:value-type="float">
            <text:p>987,9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87900" calcext:value-type="float">
            <text:p>987,900</text:p>
          </table:table-cell>
          <table:covered-table-cell table:number-columns-repeated="2"/>
          <table:table-cell office:value-type="float" office:value="987900" calcext:value-type="float">
            <text:p>987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987900" calcext:value-type="float">
            <text:p>987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7900" calcext:value-type="float">
            <text:p>987,9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87900" calcext:value-type="float">
            <text:p>987,900</text:p>
          </table:table-cell>
          <table:covered-table-cell table:number-columns-repeated="2"/>
          <table:table-cell office:value-type="float" office:value="987900" calcext:value-type="float">
            <text:p>987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987900" calcext:value-type="float">
            <text:p>987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7900" calcext:value-type="float">
            <text:p>987,9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87900" calcext:value-type="float">
            <text:p>987,900</text:p>
          </table:table-cell>
          <table:covered-table-cell table:number-columns-repeated="2"/>
          <table:table-cell office:value-type="float" office:value="987900" calcext:value-type="float">
            <text:p>987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5184131" calcext:value-type="float">
            <text:p>5,184,1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84131" calcext:value-type="float">
            <text:p>5,184,13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184131" calcext:value-type="float">
            <text:p>5,184,131</text:p>
          </table:table-cell>
          <table:covered-table-cell table:number-columns-repeated="2"/>
          <table:table-cell office:value-type="float" office:value="5184131" calcext:value-type="float">
            <text:p>5,184,1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51239131" calcext:value-type="float">
            <text:p>351,239,1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7159131" calcext:value-type="float">
            <text:p>327,159,1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39864" calcext:value-type="float">
            <text:p>18,139,864</text:p>
          </table:table-cell>
          <table:table-cell office:value-type="string" calcext:value-type="string">
            <text:p>-</text:p>
          </table:table-cell>
          <table:table-cell office:value-type="float" office:value="95273627" calcext:value-type="float">
            <text:p>95,273,6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591131" calcext:value-type="float">
            <text:p>353,591,131</text:p>
          </table:table-cell>
          <table:covered-table-cell table:number-columns-repeated="2"/>
          <table:table-cell office:value-type="float" office:value="231885504" calcext:value-type="float">
            <text:p>231,885,504</text:p>
          </table:table-cell>
          <table:table-cell office:value-type="string" calcext:value-type="string">
            <text:p>-</text:p>
          </table:table-cell>
          <table:table-cell office:value-type="float" office:value="13618220" calcext:value-type="float">
            <text:p>13,618,220</text:p>
          </table:table-cell>
          <table:table-cell table:number-columns-repeated="1009"/>
        </table:table-row>
        <table:table-row table:style-name="ro4" table:number-rows-repeated="10484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2" table:default-cell-style-name="ce9"/>
        <table:table-column table:style-name="co4" table:number-columns-repeated="3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06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臺中市龍井區公所</text:p>
            <text:p>經費累計表</text:p>
            <text:p>中華民國106年10月1日起至106年10月31日止 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第一預備金</text:p>
          </table:table-cell>
          <table:table-cell table:style-name="ce7" office:value-type="string" calcext:value-type="string">
            <text:p>經費流用數</text:p>
          </table:table-cell>
          <table:table-cell table:style-name="ce7" office:value-type="string" calcext:value-type="string">
            <text:p>調整待遇準備</text:p>
          </table:table-cell>
          <table:table-cell table:style-name="ce8" office:value-type="string" calcext:value-type="string">
            <text:p>截至本月止</text:p>
            <text:p>分配預算數</text:p>
          </table:table-cell>
          <table:table-cell table:style-name="ce7" office:value-type="string" calcext:value-type="string" table:number-columns-spanned="2" table:number-rows-spanned="1">
            <text:p>原始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付數</text:p>
          </table:table-cell>
          <table:table-cell table:style-name="ce7" office:value-type="string" calcext:value-type="string">
            <text:p>分配數餘額</text:p>
          </table:table-cell>
          <table:table-cell table:style-name="ce5" table:number-columns-repeated="1009"/>
        </table:table-row>
        <table:table-row table:style-name="ro2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2" office:value-type="string" calcext:value-type="string">
            <text:p>節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第二預備金</text:p>
          </table:table-cell>
          <table:table-cell table:style-name="ce7" office:value-type="string" calcext:value-type="string">
            <text:p>各類員工待遇準備</text:p>
          </table:table-cell>
          <table:table-cell table:style-name="ce7" office:value-type="string" calcext:value-type="string">
            <text:p>預算調整數</text:p>
          </table:table-cell>
          <table:table-cell table:style-name="ce7" office:value-type="string" calcext:value-type="string">
            <text:p>全年度預算數</text:p>
          </table:table-cell>
          <table:table-cell table:style-name="ce7" office:value-type="string" calcext:value-type="string">
            <text:p>字</text:p>
          </table:table-cell>
          <table:table-cell table:style-name="ce7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table-cell table:style-name="ce7" office:value-type="string" calcext:value-type="string">
            <text:p>備註(暫付款)</text:p>
          </table:table-cell>
          <table:table-cell table:style-name="ce5"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704000" calcext:value-type="float">
            <text:p>64,7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72196" calcext:value-type="float">
            <text:p>4,872,196</text:p>
          </table:table-cell>
          <table:table-cell office:value-type="string" calcext:value-type="string">
            <text:p>-</text:p>
          </table:table-cell>
          <table:table-cell office:value-type="float" office:value="5763303" calcext:value-type="float">
            <text:p>5,763,3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58940697" calcext:value-type="float">
            <text:p>58,940,6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704000" calcext:value-type="float">
            <text:p>64,7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72196" calcext:value-type="float">
            <text:p>4,872,196</text:p>
          </table:table-cell>
          <table:table-cell office:value-type="string" calcext:value-type="string">
            <text:p>-</text:p>
          </table:table-cell>
          <table:table-cell office:value-type="float" office:value="5763303" calcext:value-type="float">
            <text:p>5,763,3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58940697" calcext:value-type="float">
            <text:p>58,940,6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員維持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550000" calcext:value-type="float">
            <text:p>48,5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30321" calcext:value-type="float">
            <text:p>3,430,321</text:p>
          </table:table-cell>
          <table:table-cell office:value-type="string" calcext:value-type="string">
            <text:p>-</text:p>
          </table:table-cell>
          <table:table-cell office:value-type="float" office:value="2084620" calcext:value-type="float">
            <text:p>2,084,6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46465380" calcext:value-type="float">
            <text:p>46,465,3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550000" calcext:value-type="float">
            <text:p>48,5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30321" calcext:value-type="float">
            <text:p>3,430,321</text:p>
          </table:table-cell>
          <table:table-cell office:value-type="string" calcext:value-type="string">
            <text:p>-</text:p>
          </table:table-cell>
          <table:table-cell office:value-type="float" office:value="2084620" calcext:value-type="float">
            <text:p>2,084,6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46465380" calcext:value-type="float">
            <text:p>46,465,3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業務</text:p>
          </table:table-cell>
          <table:table-cell office:value-type="float" office:value="18150000" calcext:value-type="float">
            <text:p>18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18000" calcext:value-type="float">
            <text:p>15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0623" calcext:value-type="float">
            <text:p>1,410,623</text:p>
          </table:table-cell>
          <table:table-cell office:value-type="string" calcext:value-type="string">
            <text:p>-</text:p>
          </table:table-cell>
          <table:table-cell office:value-type="float" office:value="3392239" calcext:value-type="float">
            <text:p>3,392,2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150000" calcext:value-type="float">
            <text:p>18,150,000</text:p>
          </table:table-cell>
          <table:covered-table-cell table:number-columns-repeated="2"/>
          <table:table-cell office:value-type="float" office:value="12025761" calcext:value-type="float">
            <text:p>12,025,7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2000" calcext:value-type="float">
            <text:p>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72" calcext:value-type="float">
            <text:p>6,972</text:p>
          </table:table-cell>
          <table:table-cell office:value-type="string" calcext:value-type="string">
            <text:p>-</text:p>
          </table:table-cell>
          <table:table-cell office:value-type="float" office:value="43198" calcext:value-type="float">
            <text:p>43,1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56802" calcext:value-type="float">
            <text:p>56,8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7738000" calcext:value-type="float">
            <text:p>17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18000" calcext:value-type="float">
            <text:p>15,0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3651" calcext:value-type="float">
            <text:p>1,403,651</text:p>
          </table:table-cell>
          <table:table-cell office:value-type="string" calcext:value-type="string">
            <text:p>-</text:p>
          </table:table-cell>
          <table:table-cell office:value-type="float" office:value="3163041" calcext:value-type="float">
            <text:p>3,163,0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738000" calcext:value-type="float">
            <text:p>17,738,000</text:p>
          </table:table-cell>
          <table:covered-table-cell table:number-columns-repeated="2"/>
          <table:table-cell office:value-type="float" office:value="11854959" calcext:value-type="float">
            <text:p>11,854,9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86000" calcext:value-type="float">
            <text:p>18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114000" calcext:value-type="float">
            <text:p>11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會計業務</text:p>
          </table:table-cell>
          <table:table-cell office:value-type="float" office:value="302000" calcext:value-type="float">
            <text:p>3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000" calcext:value-type="float">
            <text:p>2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496" calcext:value-type="float">
            <text:p>23,496</text:p>
          </table:table-cell>
          <table:table-cell office:value-type="string" calcext:value-type="string">
            <text:p>-</text:p>
          </table:table-cell>
          <table:table-cell office:value-type="float" office:value="141803" calcext:value-type="float">
            <text:p>141,8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2000" calcext:value-type="float">
            <text:p>302,000</text:p>
          </table:table-cell>
          <table:covered-table-cell table:number-columns-repeated="2"/>
          <table:table-cell office:value-type="float" office:value="134197" calcext:value-type="float">
            <text:p>134,1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4000" calcext:value-type="float">
            <text:p>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457" calcext:value-type="float">
            <text:p>20,4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covered-table-cell table:number-columns-repeated="2"/>
          <table:table-cell office:value-type="float" office:value="3543" calcext:value-type="float">
            <text:p>3,5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78000" calcext:value-type="float">
            <text:p>2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000" calcext:value-type="float">
            <text:p>2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496" calcext:value-type="float">
            <text:p>23,496</text:p>
          </table:table-cell>
          <table:table-cell office:value-type="string" calcext:value-type="string">
            <text:p>-</text:p>
          </table:table-cell>
          <table:table-cell office:value-type="float" office:value="121346" calcext:value-type="float">
            <text:p>121,3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78000" calcext:value-type="float">
            <text:p>278,000</text:p>
          </table:table-cell>
          <table:covered-table-cell table:number-columns-repeated="2"/>
          <table:table-cell office:value-type="float" office:value="130654" calcext:value-type="float">
            <text:p>130,6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事業務</text:p>
          </table:table-cell>
          <table:table-cell office:value-type="float" office:value="333000" calcext:value-type="float">
            <text:p>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0" calcext:value-type="float">
            <text:p>3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69" calcext:value-type="float">
            <text:p>6,769</text:p>
          </table:table-cell>
          <table:table-cell office:value-type="string" calcext:value-type="string">
            <text:p>-</text:p>
          </table:table-cell>
          <table:table-cell office:value-type="float" office:value="79437" calcext:value-type="float">
            <text:p>79,4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3000" calcext:value-type="float">
            <text:p>333,000</text:p>
          </table:table-cell>
          <table:covered-table-cell table:number-columns-repeated="2"/>
          <table:table-cell office:value-type="float" office:value="240563" calcext:value-type="float">
            <text:p>240,5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865" calcext:value-type="float">
            <text:p>12,8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float" office:value="2135" calcext:value-type="float">
            <text:p>2,1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17000" calcext:value-type="float">
            <text:p>3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5000" calcext:value-type="float">
            <text:p>3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69" calcext:value-type="float">
            <text:p>6,769</text:p>
          </table:table-cell>
          <table:table-cell office:value-type="string" calcext:value-type="string">
            <text:p>-</text:p>
          </table:table-cell>
          <table:table-cell office:value-type="float" office:value="66572" calcext:value-type="float">
            <text:p>66,5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17000" calcext:value-type="float">
            <text:p>317,000</text:p>
          </table:table-cell>
          <table:covered-table-cell table:number-columns-repeated="2"/>
          <table:table-cell office:value-type="float" office:value="238428" calcext:value-type="float">
            <text:p>238,4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45000" calcext:value-type="float">
            <text:p>1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7" calcext:value-type="float">
            <text:p>987</text:p>
          </table:table-cell>
          <table:table-cell office:value-type="string" calcext:value-type="string">
            <text:p>-</text:p>
          </table:table-cell>
          <table:table-cell office:value-type="float" office:value="65204" calcext:value-type="float">
            <text:p>65,2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5000" calcext:value-type="float">
            <text:p>145,000</text:p>
          </table:table-cell>
          <table:covered-table-cell table:number-columns-repeated="2"/>
          <table:table-cell office:value-type="float" office:value="74796" calcext:value-type="float">
            <text:p>74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000" calcext:value-type="float">
            <text:p>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37000" calcext:value-type="float">
            <text:p>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000" calcext:value-type="float">
            <text:p>1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7" calcext:value-type="float">
            <text:p>987</text:p>
          </table:table-cell>
          <table:table-cell office:value-type="string" calcext:value-type="string">
            <text:p>-</text:p>
          </table:table-cell>
          <table:table-cell office:value-type="float" office:value="57204" calcext:value-type="float">
            <text:p>57,2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7000" calcext:value-type="float">
            <text:p>137,000</text:p>
          </table:table-cell>
          <table:covered-table-cell table:number-columns-repeated="2"/>
          <table:table-cell office:value-type="float" office:value="74796" calcext:value-type="float">
            <text:p>74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30487000" calcext:value-type="float">
            <text:p>130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693000" calcext:value-type="float">
            <text:p>126,6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24301" calcext:value-type="float">
            <text:p>6,224,301</text:p>
          </table:table-cell>
          <table:table-cell office:value-type="string" calcext:value-type="string">
            <text:p>-</text:p>
          </table:table-cell>
          <table:table-cell office:value-type="float" office:value="14089940" calcext:value-type="float">
            <text:p>14,089,9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31000" calcext:value-type="float">
            <text:p>4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039000" calcext:value-type="float">
            <text:p>131,039,000</text:p>
          </table:table-cell>
          <table:covered-table-cell table:number-columns-repeated="2"/>
          <table:table-cell office:value-type="float" office:value="112603060" calcext:value-type="float">
            <text:p>112,603,060</text:p>
          </table:table-cell>
          <table:table-cell office:value-type="string" calcext:value-type="string">
            <text:p>-</text:p>
          </table:table-cell>
          <table:table-cell office:value-type="float" office:value="504500" calcext:value-type="float">
            <text:p>504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業務</text:p>
          </table:table-cell>
          <table:table-cell office:value-type="float" office:value="122266000" calcext:value-type="float">
            <text:p>122,2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718000" calcext:value-type="float">
            <text:p>118,7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15932" calcext:value-type="float">
            <text:p>4,615,932</text:p>
          </table:table-cell>
          <table:table-cell office:value-type="string" calcext:value-type="string">
            <text:p>-</text:p>
          </table:table-cell>
          <table:table-cell office:value-type="float" office:value="10616051" calcext:value-type="float">
            <text:p>10,616,0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31000" calcext:value-type="float">
            <text:p>4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818000" calcext:value-type="float">
            <text:p>122,818,000</text:p>
          </table:table-cell>
          <table:covered-table-cell table:number-columns-repeated="2"/>
          <table:table-cell office:value-type="float" office:value="108101949" calcext:value-type="float">
            <text:p>108,101,949</text:p>
          </table:table-cell>
          <table:table-cell office:value-type="string" calcext:value-type="string">
            <text:p>-</text:p>
          </table:table-cell>
          <table:table-cell office:value-type="float" office:value="504500" calcext:value-type="float">
            <text:p>504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36000" calcext:value-type="float">
            <text:p>1,1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6000" calcext:value-type="float">
            <text:p>1,1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1344" calcext:value-type="float">
            <text:p>131,344</text:p>
          </table:table-cell>
          <table:table-cell office:value-type="string" calcext:value-type="string">
            <text:p>-</text:p>
          </table:table-cell>
          <table:table-cell office:value-type="float" office:value="108913" calcext:value-type="float">
            <text:p>108,9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6000" calcext:value-type="float">
            <text:p>1,136,000</text:p>
          </table:table-cell>
          <table:covered-table-cell table:number-columns-repeated="2"/>
          <table:table-cell office:value-type="float" office:value="1007087" calcext:value-type="float">
            <text:p>1,007,0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4542000" calcext:value-type="float">
            <text:p>34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02000" calcext:value-type="float">
            <text:p>33,1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4588" calcext:value-type="float">
            <text:p>3,324,588</text:p>
          </table:table-cell>
          <table:table-cell office:value-type="string" calcext:value-type="string">
            <text:p>-</text:p>
          </table:table-cell>
          <table:table-cell office:value-type="float" office:value="8153082" calcext:value-type="float">
            <text:p>8,153,0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9000" calcext:value-type="float">
            <text:p>239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902000" calcext:value-type="float">
            <text:p>34,902,000</text:p>
          </table:table-cell>
          <table:covered-table-cell table:number-columns-repeated="2"/>
          <table:table-cell office:value-type="float" office:value="24948918" calcext:value-type="float">
            <text:p>24,948,918</text:p>
          </table:table-cell>
          <table:table-cell office:value-type="string" calcext:value-type="string">
            <text:p>-</text:p>
          </table:table-cell>
          <table:table-cell office:value-type="float" office:value="504500" calcext:value-type="float">
            <text:p>504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6588000" calcext:value-type="float">
            <text:p>86,5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500000" calcext:value-type="float">
            <text:p>84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2354056" calcext:value-type="float">
            <text:p>2,354,0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2000" calcext:value-type="float">
            <text:p>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780000" calcext:value-type="float">
            <text:p>86,780,000</text:p>
          </table:table-cell>
          <table:covered-table-cell table:number-columns-repeated="2"/>
          <table:table-cell office:value-type="float" office:value="82145944" calcext:value-type="float">
            <text:p>82,145,9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建業務</text:p>
          </table:table-cell>
          <table:table-cell office:value-type="float" office:value="979000" calcext:value-type="float">
            <text:p>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4000" calcext:value-type="float">
            <text:p>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835" calcext:value-type="float">
            <text:p>17,835</text:p>
          </table:table-cell>
          <table:table-cell office:value-type="string" calcext:value-type="string">
            <text:p>-</text:p>
          </table:table-cell>
          <table:table-cell office:value-type="float" office:value="374571" calcext:value-type="float">
            <text:p>374,5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9000" calcext:value-type="float">
            <text:p>979,000</text:p>
          </table:table-cell>
          <table:covered-table-cell table:number-columns-repeated="2"/>
          <table:table-cell office:value-type="float" office:value="429429" calcext:value-type="float">
            <text:p>429,4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64000" calcext:value-type="float">
            <text:p>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94" calcext:value-type="float">
            <text:p>5,894</text:p>
          </table:table-cell>
          <table:table-cell office:value-type="string" calcext:value-type="string">
            <text:p>-</text:p>
          </table:table-cell>
          <table:table-cell office:value-type="float" office:value="10364" calcext:value-type="float">
            <text:p>10,3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4000" calcext:value-type="float">
            <text:p>64,000</text:p>
          </table:table-cell>
          <table:covered-table-cell table:number-columns-repeated="2"/>
          <table:table-cell office:value-type="float" office:value="39636" calcext:value-type="float">
            <text:p>39,6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15000" calcext:value-type="float">
            <text:p>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4000" calcext:value-type="float">
            <text:p>7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41" calcext:value-type="float">
            <text:p>11,941</text:p>
          </table:table-cell>
          <table:table-cell office:value-type="string" calcext:value-type="string">
            <text:p>-</text:p>
          </table:table-cell>
          <table:table-cell office:value-type="float" office:value="364207" calcext:value-type="float">
            <text:p>364,2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15000" calcext:value-type="float">
            <text:p>915,000</text:p>
          </table:table-cell>
          <table:covered-table-cell table:number-columns-repeated="2"/>
          <table:table-cell office:value-type="float" office:value="389793" calcext:value-type="float">
            <text:p>389,7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文業務</text:p>
          </table:table-cell>
          <table:table-cell office:value-type="float" office:value="7242000" calcext:value-type="float">
            <text:p>7,2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71000" calcext:value-type="float">
            <text:p>7,1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0534" calcext:value-type="float">
            <text:p>1,590,534</text:p>
          </table:table-cell>
          <table:table-cell office:value-type="string" calcext:value-type="string">
            <text:p>-</text:p>
          </table:table-cell>
          <table:table-cell office:value-type="float" office:value="3099318" calcext:value-type="float">
            <text:p>3,099,3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242000" calcext:value-type="float">
            <text:p>7,242,000</text:p>
          </table:table-cell>
          <table:covered-table-cell table:number-columns-repeated="2"/>
          <table:table-cell office:value-type="float" office:value="4071682" calcext:value-type="float">
            <text:p>4,071,6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>
            <text:p>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5254" calcext:value-type="float">
            <text:p>25,2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10746" calcext:value-type="float">
            <text:p>10,7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7002000" calcext:value-type="float">
            <text:p>7,0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35000" calcext:value-type="float">
            <text:p>6,9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0534" calcext:value-type="float">
            <text:p>1,590,534</text:p>
          </table:table-cell>
          <table:table-cell office:value-type="string" calcext:value-type="string">
            <text:p>-</text:p>
          </table:table-cell>
          <table:table-cell office:value-type="float" office:value="2914064" calcext:value-type="float">
            <text:p>2,914,0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02000" calcext:value-type="float">
            <text:p>7,002,000</text:p>
          </table:table-cell>
          <table:covered-table-cell table:number-columns-repeated="2"/>
          <table:table-cell office:value-type="float" office:value="4020936" calcext:value-type="float">
            <text:p>4,020,9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1000" calcext:value-type="float">
            <text:p>8,7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907" calcext:value-type="float">
            <text:p>58,907</text:p>
          </table:table-cell>
          <table:table-cell office:value-type="string" calcext:value-type="string">
            <text:p>-</text:p>
          </table:table-cell>
          <table:table-cell office:value-type="float" office:value="5055883" calcext:value-type="float">
            <text:p>5,055,8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96000" calcext:value-type="float">
            <text:p>8,896,000</text:p>
          </table:table-cell>
          <table:covered-table-cell table:number-columns-repeated="2"/>
          <table:table-cell office:value-type="float" office:value="3655117" calcext:value-type="float">
            <text:p>3,655,117</text:p>
          </table:table-cell>
          <table:table-cell office:value-type="string" calcext:value-type="string">
            <text:p>-</text:p>
          </table:table-cell>
          <table:table-cell office:value-type="float" office:value="30600" calcext:value-type="float">
            <text:p>30,6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1000" calcext:value-type="float">
            <text:p>8,7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907" calcext:value-type="float">
            <text:p>58,907</text:p>
          </table:table-cell>
          <table:table-cell office:value-type="string" calcext:value-type="string">
            <text:p>-</text:p>
          </table:table-cell>
          <table:table-cell office:value-type="float" office:value="5055883" calcext:value-type="float">
            <text:p>5,055,8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96000" calcext:value-type="float">
            <text:p>8,896,000</text:p>
          </table:table-cell>
          <table:covered-table-cell table:number-columns-repeated="2"/>
          <table:table-cell office:value-type="float" office:value="3655117" calcext:value-type="float">
            <text:p>3,655,117</text:p>
          </table:table-cell>
          <table:table-cell office:value-type="string" calcext:value-type="string">
            <text:p>-</text:p>
          </table:table-cell>
          <table:table-cell office:value-type="float" office:value="30600" calcext:value-type="float">
            <text:p>30,6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2000" calcext:value-type="float">
            <text:p>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62" calcext:value-type="float">
            <text:p>7,562</text:p>
          </table:table-cell>
          <table:table-cell office:value-type="string" calcext:value-type="string">
            <text:p>-</text:p>
          </table:table-cell>
          <table:table-cell office:value-type="float" office:value="11121" calcext:value-type="float">
            <text:p>11,1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covered-table-cell table:number-columns-repeated="2"/>
          <table:table-cell office:value-type="float" office:value="19879" calcext:value-type="float">
            <text:p>19,8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14000" calcext:value-type="float">
            <text:p>6,5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70000" calcext:value-type="float">
            <text:p>8,2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345" calcext:value-type="float">
            <text:p>51,345</text:p>
          </table:table-cell>
          <table:table-cell office:value-type="string" calcext:value-type="string">
            <text:p>-</text:p>
          </table:table-cell>
          <table:table-cell office:value-type="float" office:value="4654762" calcext:value-type="float">
            <text:p>4,654,7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14000" calcext:value-type="float">
            <text:p>8,314,000</text:p>
          </table:table-cell>
          <table:covered-table-cell table:number-columns-repeated="2"/>
          <table:table-cell office:value-type="float" office:value="3615238" calcext:value-type="float">
            <text:p>3,615,238</text:p>
          </table:table-cell>
          <table:table-cell office:value-type="string" calcext:value-type="string">
            <text:p>-</text:p>
          </table:table-cell>
          <table:table-cell office:value-type="float" office:value="30600" calcext:value-type="float">
            <text:p>30,6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" calcext:value-type="float">
            <text:p>4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90000" calcext:value-type="float">
            <text:p>3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0000" calcext:value-type="float">
            <text:p>550,000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93000" calcext:value-type="float">
            <text:p>36,1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9688" calcext:value-type="float">
            <text:p>829,688</text:p>
          </table:table-cell>
          <table:table-cell office:value-type="string" calcext:value-type="string">
            <text:p>-</text:p>
          </table:table-cell>
          <table:table-cell office:value-type="float" office:value="18065582" calcext:value-type="float">
            <text:p>18,065,5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8127418" calcext:value-type="float">
            <text:p>18,127,418</text:p>
          </table:table-cell>
          <table:table-cell office:value-type="string" calcext:value-type="string">
            <text:p>-</text:p>
          </table:table-cell>
          <table:table-cell office:value-type="float" office:value="13023000" calcext:value-type="float">
            <text:p>13,023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93000" calcext:value-type="float">
            <text:p>36,1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9688" calcext:value-type="float">
            <text:p>829,688</text:p>
          </table:table-cell>
          <table:table-cell office:value-type="string" calcext:value-type="string">
            <text:p>-</text:p>
          </table:table-cell>
          <table:table-cell office:value-type="float" office:value="18065582" calcext:value-type="float">
            <text:p>18,065,5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8127418" calcext:value-type="float">
            <text:p>18,127,418</text:p>
          </table:table-cell>
          <table:table-cell office:value-type="string" calcext:value-type="string">
            <text:p>-</text:p>
          </table:table-cell>
          <table:table-cell office:value-type="float" office:value="13023000" calcext:value-type="float">
            <text:p>13,023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93000" calcext:value-type="float">
            <text:p>36,1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9688" calcext:value-type="float">
            <text:p>829,688</text:p>
          </table:table-cell>
          <table:table-cell office:value-type="string" calcext:value-type="string">
            <text:p>-</text:p>
          </table:table-cell>
          <table:table-cell office:value-type="float" office:value="18065582" calcext:value-type="float">
            <text:p>18,065,5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8127418" calcext:value-type="float">
            <text:p>18,127,418</text:p>
          </table:table-cell>
          <table:table-cell office:value-type="string" calcext:value-type="string">
            <text:p>-</text:p>
          </table:table-cell>
          <table:table-cell office:value-type="float" office:value="13023000" calcext:value-type="float">
            <text:p>13,023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9000" calcext:value-type="float">
            <text:p>5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9000" calcext:value-type="float">
            <text:p>5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782" calcext:value-type="float">
            <text:p>53,782</text:p>
          </table:table-cell>
          <table:table-cell office:value-type="string" calcext:value-type="string">
            <text:p>-</text:p>
          </table:table-cell>
          <table:table-cell office:value-type="float" office:value="42445" calcext:value-type="float">
            <text:p>42,4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99000" calcext:value-type="float">
            <text:p>599,000</text:p>
          </table:table-cell>
          <table:covered-table-cell table:number-columns-repeated="2"/>
          <table:table-cell office:value-type="float" office:value="516555" calcext:value-type="float">
            <text:p>516,5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928000" calcext:value-type="float">
            <text:p>20,9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49000" calcext:value-type="float">
            <text:p>13,8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2906" calcext:value-type="float">
            <text:p>462,906</text:p>
          </table:table-cell>
          <table:table-cell office:value-type="string" calcext:value-type="string">
            <text:p>-</text:p>
          </table:table-cell>
          <table:table-cell office:value-type="float" office:value="4035137" calcext:value-type="float">
            <text:p>4,035,1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928000" calcext:value-type="float">
            <text:p>20,928,000</text:p>
          </table:table-cell>
          <table:covered-table-cell table:number-columns-repeated="2"/>
          <table:table-cell office:value-type="float" office:value="9813863" calcext:value-type="float">
            <text:p>9,813,8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785000" calcext:value-type="float">
            <text:p>21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85000" calcext:value-type="float">
            <text:p>21,7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3000" calcext:value-type="float">
            <text:p>313,000</text:p>
          </table:table-cell>
          <table:table-cell office:value-type="string" calcext:value-type="string">
            <text:p>-</text:p>
          </table:table-cell>
          <table:table-cell office:value-type="float" office:value="13988000" calcext:value-type="float">
            <text:p>13,98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785000" calcext:value-type="float">
            <text:p>21,785,000</text:p>
          </table:table-cell>
          <table:covered-table-cell table:number-columns-repeated="2"/>
          <table:table-cell office:value-type="float" office:value="7797000" calcext:value-type="float">
            <text:p>7,797,000</text:p>
          </table:table-cell>
          <table:table-cell office:value-type="string" calcext:value-type="string">
            <text:p>-</text:p>
          </table:table-cell>
          <table:table-cell office:value-type="float" office:value="13023000" calcext:value-type="float">
            <text:p>13,023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2875000" calcext:value-type="float">
            <text:p>252,875,000</text:p>
          </table:table-cell>
          <table:table-cell office:value-type="float" office:value="-106000" calcext:value-type="float">
            <text:p>-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301000" calcext:value-type="float">
            <text:p>236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85092" calcext:value-type="float">
            <text:p>11,985,092</text:p>
          </table:table-cell>
          <table:table-cell office:value-type="string" calcext:value-type="string">
            <text:p>-</text:p>
          </table:table-cell>
          <table:table-cell office:value-type="float" office:value="42974708" calcext:value-type="float">
            <text:p>42,974,7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121000" calcext:value-type="float">
            <text:p>255,121,000</text:p>
          </table:table-cell>
          <table:covered-table-cell table:number-columns-repeated="2"/>
          <table:table-cell office:value-type="float" office:value="193326292" calcext:value-type="float">
            <text:p>193,326,292</text:p>
          </table:table-cell>
          <table:table-cell office:value-type="string" calcext:value-type="string">
            <text:p>-</text:p>
          </table:table-cell>
          <table:table-cell office:value-type="float" office:value="13558100" calcext:value-type="float">
            <text:p>13,558,1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69000" calcext:value-type="float">
            <text:p>54,5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58005" calcext:value-type="float">
            <text:p>10,458,005</text:p>
          </table:table-cell>
          <table:table-cell office:value-type="string" calcext:value-type="string">
            <text:p>-</text:p>
          </table:table-cell>
          <table:table-cell office:value-type="float" office:value="39333783" calcext:value-type="float">
            <text:p>39,333,7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15235217" calcext:value-type="float">
            <text:p>15,235,2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一般建築及設備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69000" calcext:value-type="float">
            <text:p>54,5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58005" calcext:value-type="float">
            <text:p>10,458,005</text:p>
          </table:table-cell>
          <table:table-cell office:value-type="string" calcext:value-type="string">
            <text:p>-</text:p>
          </table:table-cell>
          <table:table-cell office:value-type="float" office:value="39333783" calcext:value-type="float">
            <text:p>39,333,7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15235217" calcext:value-type="float">
            <text:p>15,235,2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69000" calcext:value-type="float">
            <text:p>54,5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58005" calcext:value-type="float">
            <text:p>10,458,005</text:p>
          </table:table-cell>
          <table:table-cell office:value-type="string" calcext:value-type="string">
            <text:p>-</text:p>
          </table:table-cell>
          <table:table-cell office:value-type="float" office:value="39333783" calcext:value-type="float">
            <text:p>39,333,7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15235217" calcext:value-type="float">
            <text:p>15,235,2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69000" calcext:value-type="float">
            <text:p>54,5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58005" calcext:value-type="float">
            <text:p>10,458,005</text:p>
          </table:table-cell>
          <table:table-cell office:value-type="string" calcext:value-type="string">
            <text:p>-</text:p>
          </table:table-cell>
          <table:table-cell office:value-type="float" office:value="39333783" calcext:value-type="float">
            <text:p>39,333,7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15235217" calcext:value-type="float">
            <text:p>15,235,2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46055000" calcext:value-type="float">
            <text:p>346,0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870000" calcext:value-type="float">
            <text:p>290,8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43097" calcext:value-type="float">
            <text:p>22,443,097</text:p>
          </table:table-cell>
          <table:table-cell office:value-type="string" calcext:value-type="string">
            <text:p>-</text:p>
          </table:table-cell>
          <table:table-cell office:value-type="float" office:value="82308491" calcext:value-type="float">
            <text:p>82,308,4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407000" calcext:value-type="float">
            <text:p>348,407,000</text:p>
          </table:table-cell>
          <table:covered-table-cell table:number-columns-repeated="2"/>
          <table:table-cell office:value-type="float" office:value="208561509" calcext:value-type="float">
            <text:p>208,561,509</text:p>
          </table:table-cell>
          <table:table-cell office:value-type="string" calcext:value-type="string">
            <text:p>-</text:p>
          </table:table-cell>
          <table:table-cell office:value-type="float" office:value="13558100" calcext:value-type="float">
            <text:p>13,558,1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4005516" calcext:value-type="float">
            <text:p>4,005,5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covered-table-cell table:number-columns-repeated="2"/>
          <table:table-cell office:value-type="float" office:value="4005516" calcext:value-type="float">
            <text:p>4,005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4005516" calcext:value-type="float">
            <text:p>4,005,5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covered-table-cell table:number-columns-repeated="2"/>
          <table:table-cell office:value-type="float" office:value="4005516" calcext:value-type="float">
            <text:p>4,005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5516" calcext:value-type="float">
            <text:p>4,005,5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covered-table-cell table:number-columns-repeated="2"/>
          <table:table-cell office:value-type="float" office:value="4005516" calcext:value-type="float">
            <text:p>4,005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190715" calcext:value-type="float">
            <text:p>190,7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covered-table-cell table:number-columns-repeat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190715" calcext:value-type="float">
            <text:p>190,7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covered-table-cell table:number-columns-repeat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90715" calcext:value-type="float">
            <text:p>190,7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covered-table-cell table:number-columns-repeat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987900" calcext:value-type="float">
            <text:p>987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7900" calcext:value-type="float">
            <text:p>987,9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87900" calcext:value-type="float">
            <text:p>987,900</text:p>
          </table:table-cell>
          <table:covered-table-cell table:number-columns-repeated="2"/>
          <table:table-cell office:value-type="float" office:value="987900" calcext:value-type="float">
            <text:p>987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987900" calcext:value-type="float">
            <text:p>987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7900" calcext:value-type="float">
            <text:p>987,9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87900" calcext:value-type="float">
            <text:p>987,900</text:p>
          </table:table-cell>
          <table:covered-table-cell table:number-columns-repeated="2"/>
          <table:table-cell office:value-type="float" office:value="987900" calcext:value-type="float">
            <text:p>987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987900" calcext:value-type="float">
            <text:p>987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7900" calcext:value-type="float">
            <text:p>987,9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87900" calcext:value-type="float">
            <text:p>987,900</text:p>
          </table:table-cell>
          <table:covered-table-cell table:number-columns-repeated="2"/>
          <table:table-cell office:value-type="float" office:value="987900" calcext:value-type="float">
            <text:p>987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5184131" calcext:value-type="float">
            <text:p>5,184,1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84131" calcext:value-type="float">
            <text:p>5,184,1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184131" calcext:value-type="float">
            <text:p>5,184,131</text:p>
          </table:table-cell>
          <table:covered-table-cell table:number-columns-repeated="2"/>
          <table:table-cell office:value-type="float" office:value="5184131" calcext:value-type="float">
            <text:p>5,184,1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51239131" calcext:value-type="float">
            <text:p>351,239,1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6054131" calcext:value-type="float">
            <text:p>296,054,1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53097" calcext:value-type="float">
            <text:p>22,453,097</text:p>
          </table:table-cell>
          <table:table-cell office:value-type="string" calcext:value-type="string">
            <text:p>-</text:p>
          </table:table-cell>
          <table:table-cell office:value-type="float" office:value="82308491" calcext:value-type="float">
            <text:p>82,308,4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591131" calcext:value-type="float">
            <text:p>353,591,131</text:p>
          </table:table-cell>
          <table:covered-table-cell table:number-columns-repeated="2"/>
          <table:table-cell office:value-type="float" office:value="213745640" calcext:value-type="float">
            <text:p>213,745,640</text:p>
          </table:table-cell>
          <table:table-cell office:value-type="string" calcext:value-type="string">
            <text:p>-</text:p>
          </table:table-cell>
          <table:table-cell office:value-type="float" office:value="13558100" calcext:value-type="float">
            <text:p>13,558,100</text:p>
          </table:table-cell>
          <table:table-cell table:number-columns-repeated="1009"/>
        </table:table-row>
        <table:table-row table:style-name="ro4" table:number-rows-repeated="10484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2" table:default-cell-style-name="ce9"/>
        <table:table-column table:style-name="co4" table:number-columns-repeated="3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06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臺中市龍井區公所</text:p>
            <text:p>經費累計表</text:p>
            <text:p>中華民國106年9月1日起至106年9月30日止 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第一預備金</text:p>
          </table:table-cell>
          <table:table-cell table:style-name="ce7" office:value-type="string" calcext:value-type="string">
            <text:p>經費流用數</text:p>
          </table:table-cell>
          <table:table-cell table:style-name="ce7" office:value-type="string" calcext:value-type="string">
            <text:p>調整待遇準備</text:p>
          </table:table-cell>
          <table:table-cell table:style-name="ce8" office:value-type="string" calcext:value-type="string">
            <text:p>截至本月止</text:p>
            <text:p>分配預算數</text:p>
          </table:table-cell>
          <table:table-cell table:style-name="ce7" office:value-type="string" calcext:value-type="string" table:number-columns-spanned="2" table:number-rows-spanned="1">
            <text:p>原始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付數</text:p>
          </table:table-cell>
          <table:table-cell table:style-name="ce7" office:value-type="string" calcext:value-type="string">
            <text:p>分配數餘額</text:p>
          </table:table-cell>
          <table:table-cell table:style-name="ce5" table:number-columns-repeated="1009"/>
        </table:table-row>
        <table:table-row table:style-name="ro2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2" office:value-type="string" calcext:value-type="string">
            <text:p>節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第二預備金</text:p>
          </table:table-cell>
          <table:table-cell table:style-name="ce7" office:value-type="string" calcext:value-type="string">
            <text:p>各類員工待遇準備</text:p>
          </table:table-cell>
          <table:table-cell table:style-name="ce7" office:value-type="string" calcext:value-type="string">
            <text:p>預算調整數</text:p>
          </table:table-cell>
          <table:table-cell table:style-name="ce7" office:value-type="string" calcext:value-type="string">
            <text:p>全年度預算數</text:p>
          </table:table-cell>
          <table:table-cell table:style-name="ce7" office:value-type="string" calcext:value-type="string">
            <text:p>字</text:p>
          </table:table-cell>
          <table:table-cell table:style-name="ce7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table-cell table:style-name="ce7" office:value-type="string" calcext:value-type="string">
            <text:p>備註(暫付款)</text:p>
          </table:table-cell>
          <table:table-cell table:style-name="ce5"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181000" calcext:value-type="float">
            <text:p>59,1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83569" calcext:value-type="float">
            <text:p>4,683,569</text:p>
          </table:table-cell>
          <table:table-cell office:value-type="string" calcext:value-type="string">
            <text:p>-</text:p>
          </table:table-cell>
          <table:table-cell office:value-type="float" office:value="5112499" calcext:value-type="float">
            <text:p>5,112,4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54068501" calcext:value-type="float">
            <text:p>54,068,5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181000" calcext:value-type="float">
            <text:p>59,1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83569" calcext:value-type="float">
            <text:p>4,683,569</text:p>
          </table:table-cell>
          <table:table-cell office:value-type="string" calcext:value-type="string">
            <text:p>-</text:p>
          </table:table-cell>
          <table:table-cell office:value-type="float" office:value="5112499" calcext:value-type="float">
            <text:p>5,112,4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54068501" calcext:value-type="float">
            <text:p>54,068,5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員維持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50000" calcext:value-type="float">
            <text:p>44,4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86921" calcext:value-type="float">
            <text:p>3,386,921</text:p>
          </table:table-cell>
          <table:table-cell office:value-type="string" calcext:value-type="string">
            <text:p>-</text:p>
          </table:table-cell>
          <table:table-cell office:value-type="float" office:value="1414941" calcext:value-type="float">
            <text:p>1,414,9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43035059" calcext:value-type="float">
            <text:p>43,035,0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50000" calcext:value-type="float">
            <text:p>44,4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86921" calcext:value-type="float">
            <text:p>3,386,921</text:p>
          </table:table-cell>
          <table:table-cell office:value-type="string" calcext:value-type="string">
            <text:p>-</text:p>
          </table:table-cell>
          <table:table-cell office:value-type="float" office:value="1414941" calcext:value-type="float">
            <text:p>1,414,9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43035059" calcext:value-type="float">
            <text:p>43,035,0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業務</text:p>
          </table:table-cell>
          <table:table-cell office:value-type="float" office:value="18150000" calcext:value-type="float">
            <text:p>18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48000" calcext:value-type="float">
            <text:p>14,0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0767" calcext:value-type="float">
            <text:p>1,270,767</text:p>
          </table:table-cell>
          <table:table-cell office:value-type="string" calcext:value-type="string">
            <text:p>-</text:p>
          </table:table-cell>
          <table:table-cell office:value-type="float" office:value="3432862" calcext:value-type="float">
            <text:p>3,432,8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150000" calcext:value-type="float">
            <text:p>18,150,000</text:p>
          </table:table-cell>
          <table:covered-table-cell table:number-columns-repeated="2"/>
          <table:table-cell office:value-type="float" office:value="10615138" calcext:value-type="float">
            <text:p>10,615,1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2000" calcext:value-type="float">
            <text:p>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68" calcext:value-type="float">
            <text:p>11,368</text:p>
          </table:table-cell>
          <table:table-cell office:value-type="string" calcext:value-type="string">
            <text:p>-</text:p>
          </table:table-cell>
          <table:table-cell office:value-type="float" office:value="40170" calcext:value-type="float">
            <text:p>40,1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49830" calcext:value-type="float">
            <text:p>49,8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7738000" calcext:value-type="float">
            <text:p>17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58000" calcext:value-type="float">
            <text:p>13,6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1399" calcext:value-type="float">
            <text:p>1,221,399</text:p>
          </table:table-cell>
          <table:table-cell office:value-type="string" calcext:value-type="string">
            <text:p>-</text:p>
          </table:table-cell>
          <table:table-cell office:value-type="float" office:value="3206692" calcext:value-type="float">
            <text:p>3,206,6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738000" calcext:value-type="float">
            <text:p>17,738,000</text:p>
          </table:table-cell>
          <table:covered-table-cell table:number-columns-repeated="2"/>
          <table:table-cell office:value-type="float" office:value="10451308" calcext:value-type="float">
            <text:p>10,451,3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186000" calcext:value-type="float">
            <text:p>18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114000" calcext:value-type="float">
            <text:p>11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會計業務</text:p>
          </table:table-cell>
          <table:table-cell office:value-type="float" office:value="302000" calcext:value-type="float">
            <text:p>3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000" calcext:value-type="float">
            <text:p>25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5299" calcext:value-type="float">
            <text:p>145,2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2000" calcext:value-type="float">
            <text:p>302,000</text:p>
          </table:table-cell>
          <table:covered-table-cell table:number-columns-repeated="2"/>
          <table:table-cell office:value-type="float" office:value="110701" calcext:value-type="float">
            <text:p>110,7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4000" calcext:value-type="float">
            <text:p>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457" calcext:value-type="float">
            <text:p>20,4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covered-table-cell table:number-columns-repeated="2"/>
          <table:table-cell office:value-type="float" office:value="3543" calcext:value-type="float">
            <text:p>3,5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78000" calcext:value-type="float">
            <text:p>2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2000" calcext:value-type="float">
            <text:p>23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4842" calcext:value-type="float">
            <text:p>124,8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78000" calcext:value-type="float">
            <text:p>278,000</text:p>
          </table:table-cell>
          <table:covered-table-cell table:number-columns-repeated="2"/>
          <table:table-cell office:value-type="float" office:value="107158" calcext:value-type="float">
            <text:p>107,1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事業務</text:p>
          </table:table-cell>
          <table:table-cell office:value-type="float" office:value="333000" calcext:value-type="float">
            <text:p>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000" calcext:value-type="float">
            <text:p>3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581" calcext:value-type="float">
            <text:p>25,581</text:p>
          </table:table-cell>
          <table:table-cell office:value-type="string" calcext:value-type="string">
            <text:p>-</text:p>
          </table:table-cell>
          <table:table-cell office:value-type="float" office:value="74206" calcext:value-type="float">
            <text:p>74,2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3000" calcext:value-type="float">
            <text:p>333,000</text:p>
          </table:table-cell>
          <table:covered-table-cell table:number-columns-repeated="2"/>
          <table:table-cell office:value-type="float" office:value="233794" calcext:value-type="float">
            <text:p>233,7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" calcext:value-type="float">
            <text:p>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865" calcext:value-type="float">
            <text:p>11,8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float" office:value="2135" calcext:value-type="float">
            <text:p>2,1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17000" calcext:value-type="float">
            <text:p>3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581" calcext:value-type="float">
            <text:p>25,581</text:p>
          </table:table-cell>
          <table:table-cell office:value-type="string" calcext:value-type="string">
            <text:p>-</text:p>
          </table:table-cell>
          <table:table-cell office:value-type="float" office:value="62341" calcext:value-type="float">
            <text:p>62,3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17000" calcext:value-type="float">
            <text:p>317,000</text:p>
          </table:table-cell>
          <table:covered-table-cell table:number-columns-repeated="2"/>
          <table:table-cell office:value-type="float" office:value="231659" calcext:value-type="float">
            <text:p>231,6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45000" calcext:value-type="float">
            <text:p>1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000" calcext:value-type="float">
            <text:p>1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" calcext:value-type="float">
            <text:p>300</text:p>
          </table:table-cell>
          <table:table-cell office:value-type="string" calcext:value-type="string">
            <text:p>-</text:p>
          </table:table-cell>
          <table:table-cell office:value-type="float" office:value="45191" calcext:value-type="float">
            <text:p>45,1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5000" calcext:value-type="float">
            <text:p>145,000</text:p>
          </table:table-cell>
          <table:covered-table-cell table:number-columns-repeated="2"/>
          <table:table-cell office:value-type="float" office:value="73809" calcext:value-type="float">
            <text:p>73,8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000" calcext:value-type="float">
            <text:p>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37000" calcext:value-type="float">
            <text:p>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" calcext:value-type="float">
            <text:p>300</text:p>
          </table:table-cell>
          <table:table-cell office:value-type="string" calcext:value-type="string">
            <text:p>-</text:p>
          </table:table-cell>
          <table:table-cell office:value-type="float" office:value="38191" calcext:value-type="float">
            <text:p>38,1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7000" calcext:value-type="float">
            <text:p>137,000</text:p>
          </table:table-cell>
          <table:covered-table-cell table:number-columns-repeated="2"/>
          <table:table-cell office:value-type="float" office:value="73809" calcext:value-type="float">
            <text:p>73,8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30487000" calcext:value-type="float">
            <text:p>130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732000" calcext:value-type="float">
            <text:p>121,7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23341" calcext:value-type="float">
            <text:p>3,223,341</text:p>
          </table:table-cell>
          <table:table-cell office:value-type="string" calcext:value-type="string">
            <text:p>-</text:p>
          </table:table-cell>
          <table:table-cell office:value-type="float" office:value="15353241" calcext:value-type="float">
            <text:p>15,353,2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31000" calcext:value-type="float">
            <text:p>4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039000" calcext:value-type="float">
            <text:p>131,039,000</text:p>
          </table:table-cell>
          <table:covered-table-cell table:number-columns-repeated="2"/>
          <table:table-cell office:value-type="float" office:value="106378759" calcext:value-type="float">
            <text:p>106,378,759</text:p>
          </table:table-cell>
          <table:table-cell office:value-type="string" calcext:value-type="string">
            <text:p>-</text:p>
          </table:table-cell>
          <table:table-cell office:value-type="float" office:value="491430" calcext:value-type="float">
            <text:p>491,4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業務</text:p>
          </table:table-cell>
          <table:table-cell office:value-type="float" office:value="122266000" calcext:value-type="float">
            <text:p>122,2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956000" calcext:value-type="float">
            <text:p>113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72400" calcext:value-type="float">
            <text:p>3,072,400</text:p>
          </table:table-cell>
          <table:table-cell office:value-type="string" calcext:value-type="string">
            <text:p>-</text:p>
          </table:table-cell>
          <table:table-cell office:value-type="float" office:value="10469983" calcext:value-type="float">
            <text:p>10,469,9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31000" calcext:value-type="float">
            <text:p>4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818000" calcext:value-type="float">
            <text:p>122,818,000</text:p>
          </table:table-cell>
          <table:covered-table-cell table:number-columns-repeated="2"/>
          <table:table-cell office:value-type="float" office:value="103486017" calcext:value-type="float">
            <text:p>103,486,017</text:p>
          </table:table-cell>
          <table:table-cell office:value-type="string" calcext:value-type="string">
            <text:p>-</text:p>
          </table:table-cell>
          <table:table-cell office:value-type="float" office:value="458230" calcext:value-type="float">
            <text:p>458,2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36000" calcext:value-type="float">
            <text:p>1,1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6000" calcext:value-type="float">
            <text:p>1,0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701" calcext:value-type="float">
            <text:p>71,701</text:p>
          </table:table-cell>
          <table:table-cell office:value-type="string" calcext:value-type="string">
            <text:p>-</text:p>
          </table:table-cell>
          <table:table-cell office:value-type="float" office:value="220257" calcext:value-type="float">
            <text:p>220,2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6000" calcext:value-type="float">
            <text:p>1,136,000</text:p>
          </table:table-cell>
          <table:covered-table-cell table:number-columns-repeated="2"/>
          <table:table-cell office:value-type="float" office:value="875743" calcext:value-type="float">
            <text:p>875,7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4542000" calcext:value-type="float">
            <text:p>34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860000" calcext:value-type="float">
            <text:p>29,8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24323" calcext:value-type="float">
            <text:p>1,924,323</text:p>
          </table:table-cell>
          <table:table-cell office:value-type="string" calcext:value-type="string">
            <text:p>-</text:p>
          </table:table-cell>
          <table:table-cell office:value-type="float" office:value="8235670" calcext:value-type="float">
            <text:p>8,235,6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9000" calcext:value-type="float">
            <text:p>239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902000" calcext:value-type="float">
            <text:p>34,902,000</text:p>
          </table:table-cell>
          <table:covered-table-cell table:number-columns-repeated="2"/>
          <table:table-cell office:value-type="float" office:value="21624330" calcext:value-type="float">
            <text:p>21,624,330</text:p>
          </table:table-cell>
          <table:table-cell office:value-type="string" calcext:value-type="string">
            <text:p>-</text:p>
          </table:table-cell>
          <table:table-cell office:value-type="float" office:value="458230" calcext:value-type="float">
            <text:p>458,2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6588000" calcext:value-type="float">
            <text:p>86,5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>
            <text:p>83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6376" calcext:value-type="float">
            <text:p>1,076,376</text:p>
          </table:table-cell>
          <table:table-cell office:value-type="string" calcext:value-type="string">
            <text:p>-</text:p>
          </table:table-cell>
          <table:table-cell office:value-type="float" office:value="2014056" calcext:value-type="float">
            <text:p>2,014,0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2000" calcext:value-type="float">
            <text:p>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780000" calcext:value-type="float">
            <text:p>86,780,000</text:p>
          </table:table-cell>
          <table:covered-table-cell table:number-columns-repeated="2"/>
          <table:table-cell office:value-type="float" office:value="80985944" calcext:value-type="float">
            <text:p>80,985,9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建業務</text:p>
          </table:table-cell>
          <table:table-cell office:value-type="float" office:value="979000" calcext:value-type="float">
            <text:p>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3000" calcext:value-type="float">
            <text:p>7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820" calcext:value-type="float">
            <text:p>139,820</text:p>
          </table:table-cell>
          <table:table-cell office:value-type="string" calcext:value-type="string">
            <text:p>-</text:p>
          </table:table-cell>
          <table:table-cell office:value-type="float" office:value="311406" calcext:value-type="float">
            <text:p>311,4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9000" calcext:value-type="float">
            <text:p>979,000</text:p>
          </table:table-cell>
          <table:covered-table-cell table:number-columns-repeated="2"/>
          <table:table-cell office:value-type="float" office:value="411594" calcext:value-type="float">
            <text:p>411,5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64000" calcext:value-type="float">
            <text:p>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34" calcext:value-type="float">
            <text:p>7,634</text:p>
          </table:table-cell>
          <table:table-cell office:value-type="string" calcext:value-type="string">
            <text:p>-</text:p>
          </table:table-cell>
          <table:table-cell office:value-type="float" office:value="11258" calcext:value-type="float">
            <text:p>11,2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4000" calcext:value-type="float">
            <text:p>64,000</text:p>
          </table:table-cell>
          <table:covered-table-cell table:number-columns-repeated="2"/>
          <table:table-cell office:value-type="float" office:value="33742" calcext:value-type="float">
            <text:p>33,7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15000" calcext:value-type="float">
            <text:p>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8000" calcext:value-type="float">
            <text:p>6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186" calcext:value-type="float">
            <text:p>132,186</text:p>
          </table:table-cell>
          <table:table-cell office:value-type="string" calcext:value-type="string">
            <text:p>-</text:p>
          </table:table-cell>
          <table:table-cell office:value-type="float" office:value="300148" calcext:value-type="float">
            <text:p>300,1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15000" calcext:value-type="float">
            <text:p>915,000</text:p>
          </table:table-cell>
          <table:covered-table-cell table:number-columns-repeated="2"/>
          <table:table-cell office:value-type="float" office:value="377852" calcext:value-type="float">
            <text:p>377,8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文業務</text:p>
          </table:table-cell>
          <table:table-cell office:value-type="float" office:value="7242000" calcext:value-type="float">
            <text:p>7,2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53000" calcext:value-type="float">
            <text:p>7,0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21" calcext:value-type="float">
            <text:p>11,121</text:p>
          </table:table-cell>
          <table:table-cell office:value-type="string" calcext:value-type="string">
            <text:p>-</text:p>
          </table:table-cell>
          <table:table-cell office:value-type="float" office:value="4571852" calcext:value-type="float">
            <text:p>4,571,8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242000" calcext:value-type="float">
            <text:p>7,242,000</text:p>
          </table:table-cell>
          <table:covered-table-cell table:number-columns-repeated="2"/>
          <table:table-cell office:value-type="float" office:value="2481148" calcext:value-type="float">
            <text:p>2,481,148</text:p>
          </table:table-cell>
          <table:table-cell office:value-type="string" calcext:value-type="string">
            <text:p>-</text:p>
          </table:table-cell>
          <table:table-cell office:value-type="float" office:value="33200" calcext:value-type="float">
            <text:p>33,2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1254" calcext:value-type="float">
            <text:p>21,2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10746" calcext:value-type="float">
            <text:p>10,7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7002000" calcext:value-type="float">
            <text:p>7,0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1000" calcext:value-type="float">
            <text:p>6,9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21" calcext:value-type="float">
            <text:p>11,121</text:p>
          </table:table-cell>
          <table:table-cell office:value-type="string" calcext:value-type="string">
            <text:p>-</text:p>
          </table:table-cell>
          <table:table-cell office:value-type="float" office:value="4470598" calcext:value-type="float">
            <text:p>4,470,5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02000" calcext:value-type="float">
            <text:p>7,002,000</text:p>
          </table:table-cell>
          <table:covered-table-cell table:number-columns-repeated="2"/>
          <table:table-cell office:value-type="float" office:value="2430402" calcext:value-type="float">
            <text:p>2,430,402</text:p>
          </table:table-cell>
          <table:table-cell office:value-type="string" calcext:value-type="string">
            <text:p>-</text:p>
          </table:table-cell>
          <table:table-cell office:value-type="float" office:value="33200" calcext:value-type="float">
            <text:p>33,2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50000" calcext:value-type="float">
            <text:p>5,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164" calcext:value-type="float">
            <text:p>120,164</text:p>
          </table:table-cell>
          <table:table-cell office:value-type="string" calcext:value-type="string">
            <text:p>-</text:p>
          </table:table-cell>
          <table:table-cell office:value-type="float" office:value="2153790" calcext:value-type="float">
            <text:p>2,153,7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96000" calcext:value-type="float">
            <text:p>8,896,000</text:p>
          </table:table-cell>
          <table:covered-table-cell table:number-columns-repeated="2"/>
          <table:table-cell office:value-type="float" office:value="3596210" calcext:value-type="float">
            <text:p>3,596,2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50000" calcext:value-type="float">
            <text:p>5,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164" calcext:value-type="float">
            <text:p>120,164</text:p>
          </table:table-cell>
          <table:table-cell office:value-type="string" calcext:value-type="string">
            <text:p>-</text:p>
          </table:table-cell>
          <table:table-cell office:value-type="float" office:value="2153790" calcext:value-type="float">
            <text:p>2,153,7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96000" calcext:value-type="float">
            <text:p>8,896,000</text:p>
          </table:table-cell>
          <table:covered-table-cell table:number-columns-repeated="2"/>
          <table:table-cell office:value-type="float" office:value="3596210" calcext:value-type="float">
            <text:p>3,596,2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2000" calcext:value-type="float">
            <text:p>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49" calcext:value-type="float">
            <text:p>10,149</text:p>
          </table:table-cell>
          <table:table-cell office:value-type="string" calcext:value-type="string">
            <text:p>-</text:p>
          </table:table-cell>
          <table:table-cell office:value-type="float" office:value="17683" calcext:value-type="float">
            <text:p>17,6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covered-table-cell table:number-columns-repeated="2"/>
          <table:table-cell office:value-type="float" office:value="12317" calcext:value-type="float">
            <text:p>12,3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14000" calcext:value-type="float">
            <text:p>6,5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70000" calcext:value-type="float">
            <text:p>5,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015" calcext:value-type="float">
            <text:p>110,015</text:p>
          </table:table-cell>
          <table:table-cell office:value-type="string" calcext:value-type="string">
            <text:p>-</text:p>
          </table:table-cell>
          <table:table-cell office:value-type="float" office:value="1806107" calcext:value-type="float">
            <text:p>1,806,1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14000" calcext:value-type="float">
            <text:p>8,314,000</text:p>
          </table:table-cell>
          <table:covered-table-cell table:number-columns-repeated="2"/>
          <table:table-cell office:value-type="float" office:value="3563893" calcext:value-type="float">
            <text:p>3,563,8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>
            <text:p>3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30000" calcext:value-type="float">
            <text:p>33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0000" calcext:value-type="float">
            <text:p>550,000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21000" calcext:value-type="float">
            <text:p>35,3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3074" calcext:value-type="float">
            <text:p>4,893,074</text:p>
          </table:table-cell>
          <table:table-cell office:value-type="string" calcext:value-type="string">
            <text:p>-</text:p>
          </table:table-cell>
          <table:table-cell office:value-type="float" office:value="18023270" calcext:value-type="float">
            <text:p>18,023,2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7297730" calcext:value-type="float">
            <text:p>17,297,730</text:p>
          </table:table-cell>
          <table:table-cell office:value-type="string" calcext:value-type="string">
            <text:p>-</text:p>
          </table:table-cell>
          <table:table-cell office:value-type="float" office:value="12987000" calcext:value-type="float">
            <text:p>12,98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21000" calcext:value-type="float">
            <text:p>35,3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3074" calcext:value-type="float">
            <text:p>4,893,074</text:p>
          </table:table-cell>
          <table:table-cell office:value-type="string" calcext:value-type="string">
            <text:p>-</text:p>
          </table:table-cell>
          <table:table-cell office:value-type="float" office:value="18023270" calcext:value-type="float">
            <text:p>18,023,2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7297730" calcext:value-type="float">
            <text:p>17,297,730</text:p>
          </table:table-cell>
          <table:table-cell office:value-type="string" calcext:value-type="string">
            <text:p>-</text:p>
          </table:table-cell>
          <table:table-cell office:value-type="float" office:value="12987000" calcext:value-type="float">
            <text:p>12,98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21000" calcext:value-type="float">
            <text:p>35,3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3074" calcext:value-type="float">
            <text:p>4,893,074</text:p>
          </table:table-cell>
          <table:table-cell office:value-type="string" calcext:value-type="string">
            <text:p>-</text:p>
          </table:table-cell>
          <table:table-cell office:value-type="float" office:value="18023270" calcext:value-type="float">
            <text:p>18,023,2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7297730" calcext:value-type="float">
            <text:p>17,297,730</text:p>
          </table:table-cell>
          <table:table-cell office:value-type="string" calcext:value-type="string">
            <text:p>-</text:p>
          </table:table-cell>
          <table:table-cell office:value-type="float" office:value="12987000" calcext:value-type="float">
            <text:p>12,98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9000" calcext:value-type="float">
            <text:p>5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9000" calcext:value-type="float">
            <text:p>5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136" calcext:value-type="float">
            <text:p>40,136</text:p>
          </table:table-cell>
          <table:table-cell office:value-type="string" calcext:value-type="string">
            <text:p>-</text:p>
          </table:table-cell>
          <table:table-cell office:value-type="float" office:value="56227" calcext:value-type="float">
            <text:p>56,2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99000" calcext:value-type="float">
            <text:p>599,000</text:p>
          </table:table-cell>
          <table:covered-table-cell table:number-columns-repeated="2"/>
          <table:table-cell office:value-type="float" office:value="462773" calcext:value-type="float">
            <text:p>462,7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928000" calcext:value-type="float">
            <text:p>20,9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27000" calcext:value-type="float">
            <text:p>13,4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4938" calcext:value-type="float">
            <text:p>514,938</text:p>
          </table:table-cell>
          <table:table-cell office:value-type="string" calcext:value-type="string">
            <text:p>-</text:p>
          </table:table-cell>
          <table:table-cell office:value-type="float" office:value="4076043" calcext:value-type="float">
            <text:p>4,076,0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928000" calcext:value-type="float">
            <text:p>20,928,000</text:p>
          </table:table-cell>
          <table:covered-table-cell table:number-columns-repeated="2"/>
          <table:table-cell office:value-type="float" office:value="9350957" calcext:value-type="float">
            <text:p>9,350,9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785000" calcext:value-type="float">
            <text:p>21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75000" calcext:value-type="float">
            <text:p>21,3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38000" calcext:value-type="float">
            <text:p>4,338,000</text:p>
          </table:table-cell>
          <table:table-cell office:value-type="string" calcext:value-type="string">
            <text:p>-</text:p>
          </table:table-cell>
          <table:table-cell office:value-type="float" office:value="13891000" calcext:value-type="float">
            <text:p>13,891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785000" calcext:value-type="float">
            <text:p>21,785,000</text:p>
          </table:table-cell>
          <table:covered-table-cell table:number-columns-repeated="2"/>
          <table:table-cell office:value-type="float" office:value="7484000" calcext:value-type="float">
            <text:p>7,484,000</text:p>
          </table:table-cell>
          <table:table-cell office:value-type="string" calcext:value-type="string">
            <text:p>-</text:p>
          </table:table-cell>
          <table:table-cell office:value-type="float" office:value="12987000" calcext:value-type="float">
            <text:p>12,98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2875000" calcext:value-type="float">
            <text:p>252,875,000</text:p>
          </table:table-cell>
          <table:table-cell office:value-type="float" office:value="-106000" calcext:value-type="float">
            <text:p>-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1984000" calcext:value-type="float">
            <text:p>221,9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20148" calcext:value-type="float">
            <text:p>12,920,148</text:p>
          </table:table-cell>
          <table:table-cell office:value-type="string" calcext:value-type="string">
            <text:p>-</text:p>
          </table:table-cell>
          <table:table-cell office:value-type="float" office:value="40642800" calcext:value-type="float">
            <text:p>40,642,8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121000" calcext:value-type="float">
            <text:p>255,121,000</text:p>
          </table:table-cell>
          <table:covered-table-cell table:number-columns-repeated="2"/>
          <table:table-cell office:value-type="float" office:value="181341200" calcext:value-type="float">
            <text:p>181,341,200</text:p>
          </table:table-cell>
          <table:table-cell office:value-type="string" calcext:value-type="string">
            <text:p>-</text:p>
          </table:table-cell>
          <table:table-cell office:value-type="float" office:value="13478430" calcext:value-type="float">
            <text:p>13,478,43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214000" calcext:value-type="float">
            <text:p>36,2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068" calcext:value-type="float">
            <text:p>117,068</text:p>
          </table:table-cell>
          <table:table-cell office:value-type="string" calcext:value-type="string">
            <text:p>-</text:p>
          </table:table-cell>
          <table:table-cell office:value-type="float" office:value="31436788" calcext:value-type="float">
            <text:p>31,436,7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4777212" calcext:value-type="float">
            <text:p>4,777,2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一般建築及設備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214000" calcext:value-type="float">
            <text:p>36,2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068" calcext:value-type="float">
            <text:p>117,068</text:p>
          </table:table-cell>
          <table:table-cell office:value-type="string" calcext:value-type="string">
            <text:p>-</text:p>
          </table:table-cell>
          <table:table-cell office:value-type="float" office:value="31436788" calcext:value-type="float">
            <text:p>31,436,7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4777212" calcext:value-type="float">
            <text:p>4,777,2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214000" calcext:value-type="float">
            <text:p>36,2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068" calcext:value-type="float">
            <text:p>117,068</text:p>
          </table:table-cell>
          <table:table-cell office:value-type="string" calcext:value-type="string">
            <text:p>-</text:p>
          </table:table-cell>
          <table:table-cell office:value-type="float" office:value="31436788" calcext:value-type="float">
            <text:p>31,436,7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4777212" calcext:value-type="float">
            <text:p>4,777,2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214000" calcext:value-type="float">
            <text:p>36,2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068" calcext:value-type="float">
            <text:p>117,068</text:p>
          </table:table-cell>
          <table:table-cell office:value-type="string" calcext:value-type="string">
            <text:p>-</text:p>
          </table:table-cell>
          <table:table-cell office:value-type="float" office:value="31436788" calcext:value-type="float">
            <text:p>31,436,7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4777212" calcext:value-type="float">
            <text:p>4,777,2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46055000" calcext:value-type="float">
            <text:p>346,0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8198000" calcext:value-type="float">
            <text:p>258,1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37216" calcext:value-type="float">
            <text:p>13,037,216</text:p>
          </table:table-cell>
          <table:table-cell office:value-type="string" calcext:value-type="string">
            <text:p>-</text:p>
          </table:table-cell>
          <table:table-cell office:value-type="float" office:value="72079588" calcext:value-type="float">
            <text:p>72,079,5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407000" calcext:value-type="float">
            <text:p>348,407,000</text:p>
          </table:table-cell>
          <table:covered-table-cell table:number-columns-repeated="2"/>
          <table:table-cell office:value-type="float" office:value="186118412" calcext:value-type="float">
            <text:p>186,118,412</text:p>
          </table:table-cell>
          <table:table-cell office:value-type="string" calcext:value-type="string">
            <text:p>-</text:p>
          </table:table-cell>
          <table:table-cell office:value-type="float" office:value="13478430" calcext:value-type="float">
            <text:p>13,478,43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4005516" calcext:value-type="float">
            <text:p>4,005,5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covered-table-cell table:number-columns-repeated="2"/>
          <table:table-cell office:value-type="float" office:value="4005516" calcext:value-type="float">
            <text:p>4,005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4005516" calcext:value-type="float">
            <text:p>4,005,5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covered-table-cell table:number-columns-repeated="2"/>
          <table:table-cell office:value-type="float" office:value="4005516" calcext:value-type="float">
            <text:p>4,005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5516" calcext:value-type="float">
            <text:p>4,005,5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covered-table-cell table:number-columns-repeated="2"/>
          <table:table-cell office:value-type="float" office:value="4005516" calcext:value-type="float">
            <text:p>4,005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190715" calcext:value-type="float">
            <text:p>190,7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covered-table-cell table:number-columns-repeat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190715" calcext:value-type="float">
            <text:p>190,7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covered-table-cell table:number-columns-repeat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90715" calcext:value-type="float">
            <text:p>190,7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covered-table-cell table:number-columns-repeat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977900" calcext:value-type="float">
            <text:p>977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7900" calcext:value-type="float">
            <text:p>977,9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6000" calcext:value-type="float">
            <text:p>5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7900" calcext:value-type="float">
            <text:p>977,900</text:p>
          </table:table-cell>
          <table:covered-table-cell table:number-columns-repeated="2"/>
          <table:table-cell office:value-type="float" office:value="977900" calcext:value-type="float">
            <text:p>977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977900" calcext:value-type="float">
            <text:p>977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7900" calcext:value-type="float">
            <text:p>977,9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6000" calcext:value-type="float">
            <text:p>5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7900" calcext:value-type="float">
            <text:p>977,900</text:p>
          </table:table-cell>
          <table:covered-table-cell table:number-columns-repeated="2"/>
          <table:table-cell office:value-type="float" office:value="977900" calcext:value-type="float">
            <text:p>977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977900" calcext:value-type="float">
            <text:p>977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7900" calcext:value-type="float">
            <text:p>977,9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6000" calcext:value-type="float">
            <text:p>5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7900" calcext:value-type="float">
            <text:p>977,900</text:p>
          </table:table-cell>
          <table:covered-table-cell table:number-columns-repeated="2"/>
          <table:table-cell office:value-type="float" office:value="977900" calcext:value-type="float">
            <text:p>977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5174131" calcext:value-type="float">
            <text:p>5,174,1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74131" calcext:value-type="float">
            <text:p>5,174,1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6000" calcext:value-type="float">
            <text:p>5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174131" calcext:value-type="float">
            <text:p>5,174,131</text:p>
          </table:table-cell>
          <table:covered-table-cell table:number-columns-repeated="2"/>
          <table:table-cell office:value-type="float" office:value="5174131" calcext:value-type="float">
            <text:p>5,174,1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51229131" calcext:value-type="float">
            <text:p>351,229,1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372131" calcext:value-type="float">
            <text:p>263,372,1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53216" calcext:value-type="float">
            <text:p>13,553,216</text:p>
          </table:table-cell>
          <table:table-cell office:value-type="string" calcext:value-type="string">
            <text:p>-</text:p>
          </table:table-cell>
          <table:table-cell office:value-type="float" office:value="72079588" calcext:value-type="float">
            <text:p>72,079,5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581131" calcext:value-type="float">
            <text:p>353,581,131</text:p>
          </table:table-cell>
          <table:covered-table-cell table:number-columns-repeated="2"/>
          <table:table-cell office:value-type="float" office:value="191292543" calcext:value-type="float">
            <text:p>191,292,543</text:p>
          </table:table-cell>
          <table:table-cell office:value-type="string" calcext:value-type="string">
            <text:p>-</text:p>
          </table:table-cell>
          <table:table-cell office:value-type="float" office:value="13478430" calcext:value-type="float">
            <text:p>13,478,430</text:p>
          </table:table-cell>
          <table:table-cell table:number-columns-repeated="1009"/>
        </table:table-row>
        <table:table-row table:style-name="ro4" table:number-rows-repeated="10484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2" table:default-cell-style-name="ce9"/>
        <table:table-column table:style-name="co4" table:number-columns-repeated="3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06" table:default-cell-style-name="ce4"/>
        <table:table-row table:style-name="ro5">
          <table:table-cell table:style-name="ce1" office:value-type="string" calcext:value-type="string" table:number-columns-spanned="15" table:number-rows-spanned="1">
            <text:p>臺中市龍井區公所</text:p>
            <text:p>經費累計表</text:p>
            <text:p>中華民國106年8月1日起至106年8月31日止 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第一預備金</text:p>
          </table:table-cell>
          <table:table-cell table:style-name="ce7" office:value-type="string" calcext:value-type="string">
            <text:p>經費流用數</text:p>
          </table:table-cell>
          <table:table-cell table:style-name="ce7" office:value-type="string" calcext:value-type="string">
            <text:p>調整待遇準備</text:p>
          </table:table-cell>
          <table:table-cell table:style-name="ce8" office:value-type="string" calcext:value-type="string">
            <text:p>截至本月止</text:p>
            <text:p>分配預算數</text:p>
          </table:table-cell>
          <table:table-cell table:style-name="ce7" office:value-type="string" calcext:value-type="string" table:number-columns-spanned="2" table:number-rows-spanned="1">
            <text:p>原始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付數</text:p>
          </table:table-cell>
          <table:table-cell table:style-name="ce7" office:value-type="string" calcext:value-type="string">
            <text:p>分配數餘額</text:p>
          </table:table-cell>
          <table:table-cell table:style-name="ce5" table:number-columns-repeated="1009"/>
        </table:table-row>
        <table:table-row table:style-name="ro2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2" office:value-type="string" calcext:value-type="string">
            <text:p>節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第二預備金</text:p>
          </table:table-cell>
          <table:table-cell table:style-name="ce7" office:value-type="string" calcext:value-type="string">
            <text:p>各類員工待遇準備</text:p>
          </table:table-cell>
          <table:table-cell table:style-name="ce7" office:value-type="string" calcext:value-type="string">
            <text:p>預算調整數</text:p>
          </table:table-cell>
          <table:table-cell table:style-name="ce7" office:value-type="string" calcext:value-type="string">
            <text:p>全年度預算數</text:p>
          </table:table-cell>
          <table:table-cell table:style-name="ce7" office:value-type="string" calcext:value-type="string">
            <text:p>字</text:p>
          </table:table-cell>
          <table:table-cell table:style-name="ce7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table-cell table:style-name="ce7" office:value-type="string" calcext:value-type="string">
            <text:p>備註(暫付款)</text:p>
          </table:table-cell>
          <table:table-cell table:style-name="ce5"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453000" calcext:value-type="float">
            <text:p>54,4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20877" calcext:value-type="float">
            <text:p>4,720,877</text:p>
          </table:table-cell>
          <table:table-cell office:value-type="string" calcext:value-type="string">
            <text:p>-</text:p>
          </table:table-cell>
          <table:table-cell office:value-type="float" office:value="5068068" calcext:value-type="float">
            <text:p>5,068,0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49384932" calcext:value-type="float">
            <text:p>49,384,9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453000" calcext:value-type="float">
            <text:p>54,4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20877" calcext:value-type="float">
            <text:p>4,720,877</text:p>
          </table:table-cell>
          <table:table-cell office:value-type="string" calcext:value-type="string">
            <text:p>-</text:p>
          </table:table-cell>
          <table:table-cell office:value-type="float" office:value="5068068" calcext:value-type="float">
            <text:p>5,068,0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49384932" calcext:value-type="float">
            <text:p>49,384,9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員維持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50000" calcext:value-type="float">
            <text:p>41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63441" calcext:value-type="float">
            <text:p>3,463,441</text:p>
          </table:table-cell>
          <table:table-cell office:value-type="string" calcext:value-type="string">
            <text:p>-</text:p>
          </table:table-cell>
          <table:table-cell office:value-type="float" office:value="1501862" calcext:value-type="float">
            <text:p>1,501,8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39648138" calcext:value-type="float">
            <text:p>39,648,1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50000" calcext:value-type="float">
            <text:p>41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63441" calcext:value-type="float">
            <text:p>3,463,441</text:p>
          </table:table-cell>
          <table:table-cell office:value-type="string" calcext:value-type="string">
            <text:p>-</text:p>
          </table:table-cell>
          <table:table-cell office:value-type="float" office:value="1501862" calcext:value-type="float">
            <text:p>1,501,8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39648138" calcext:value-type="float">
            <text:p>39,648,1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業務</text:p>
          </table:table-cell>
          <table:table-cell office:value-type="float" office:value="18150000" calcext:value-type="float">
            <text:p>18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78000" calcext:value-type="float">
            <text:p>12,6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5911" calcext:value-type="float">
            <text:p>1,115,911</text:p>
          </table:table-cell>
          <table:table-cell office:value-type="string" calcext:value-type="string">
            <text:p>-</text:p>
          </table:table-cell>
          <table:table-cell office:value-type="float" office:value="3333629" calcext:value-type="float">
            <text:p>3,333,6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150000" calcext:value-type="float">
            <text:p>18,150,000</text:p>
          </table:table-cell>
          <table:covered-table-cell table:number-columns-repeated="2"/>
          <table:table-cell office:value-type="float" office:value="9344371" calcext:value-type="float">
            <text:p>9,344,3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2000" calcext:value-type="float">
            <text:p>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72" calcext:value-type="float">
            <text:p>6,972</text:p>
          </table:table-cell>
          <table:table-cell office:value-type="string" calcext:value-type="string">
            <text:p>-</text:p>
          </table:table-cell>
          <table:table-cell office:value-type="float" office:value="41538" calcext:value-type="float">
            <text:p>41,5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38462" calcext:value-type="float">
            <text:p>38,4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7738000" calcext:value-type="float">
            <text:p>17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98000" calcext:value-type="float">
            <text:p>12,2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8939" calcext:value-type="float">
            <text:p>1,108,939</text:p>
          </table:table-cell>
          <table:table-cell office:value-type="string" calcext:value-type="string">
            <text:p>-</text:p>
          </table:table-cell>
          <table:table-cell office:value-type="float" office:value="3068091" calcext:value-type="float">
            <text:p>3,068,0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738000" calcext:value-type="float">
            <text:p>17,738,000</text:p>
          </table:table-cell>
          <table:covered-table-cell table:number-columns-repeated="2"/>
          <table:table-cell office:value-type="float" office:value="9229909" calcext:value-type="float">
            <text:p>9,229,9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24000" calcext:value-type="float">
            <text:p>22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76000" calcext:value-type="float">
            <text:p>7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會計業務</text:p>
          </table:table-cell>
          <table:table-cell office:value-type="float" office:value="302000" calcext:value-type="float">
            <text:p>3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000" calcext:value-type="float">
            <text:p>2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529" calcext:value-type="float">
            <text:p>31,529</text:p>
          </table:table-cell>
          <table:table-cell office:value-type="string" calcext:value-type="string">
            <text:p>-</text:p>
          </table:table-cell>
          <table:table-cell office:value-type="float" office:value="125299" calcext:value-type="float">
            <text:p>125,2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2000" calcext:value-type="float">
            <text:p>302,000</text:p>
          </table:table-cell>
          <table:covered-table-cell table:number-columns-repeated="2"/>
          <table:table-cell office:value-type="float" office:value="110701" calcext:value-type="float">
            <text:p>110,7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4000" calcext:value-type="float">
            <text:p>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23" calcext:value-type="float">
            <text:p>2,323</text:p>
          </table:table-cell>
          <table:table-cell office:value-type="string" calcext:value-type="string">
            <text:p>-</text:p>
          </table:table-cell>
          <table:table-cell office:value-type="float" office:value="20457" calcext:value-type="float">
            <text:p>20,4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covered-table-cell table:number-columns-repeated="2"/>
          <table:table-cell office:value-type="float" office:value="3543" calcext:value-type="float">
            <text:p>3,5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78000" calcext:value-type="float">
            <text:p>2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000" calcext:value-type="float">
            <text:p>2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206" calcext:value-type="float">
            <text:p>29,206</text:p>
          </table:table-cell>
          <table:table-cell office:value-type="string" calcext:value-type="string">
            <text:p>-</text:p>
          </table:table-cell>
          <table:table-cell office:value-type="float" office:value="104842" calcext:value-type="float">
            <text:p>104,8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78000" calcext:value-type="float">
            <text:p>278,000</text:p>
          </table:table-cell>
          <table:covered-table-cell table:number-columns-repeated="2"/>
          <table:table-cell office:value-type="float" office:value="107158" calcext:value-type="float">
            <text:p>107,1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事業務</text:p>
          </table:table-cell>
          <table:table-cell office:value-type="float" office:value="333000" calcext:value-type="float">
            <text:p>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6000" calcext:value-type="float">
            <text:p>2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280" calcext:value-type="float">
            <text:p>72,280</text:p>
          </table:table-cell>
          <table:table-cell office:value-type="string" calcext:value-type="string">
            <text:p>-</text:p>
          </table:table-cell>
          <table:table-cell office:value-type="float" office:value="87787" calcext:value-type="float">
            <text:p>87,7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3000" calcext:value-type="float">
            <text:p>333,000</text:p>
          </table:table-cell>
          <table:covered-table-cell table:number-columns-repeated="2"/>
          <table:table-cell office:value-type="float" office:value="208213" calcext:value-type="float">
            <text:p>208,2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" calcext:value-type="float">
            <text:p>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5" calcext:value-type="float">
            <text:p>2,135</text:p>
          </table:table-cell>
          <table:table-cell office:value-type="string" calcext:value-type="string">
            <text:p>-</text:p>
          </table:table-cell>
          <table:table-cell office:value-type="float" office:value="10865" calcext:value-type="float">
            <text:p>10,8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office:value-type="float" office:value="2135" calcext:value-type="float">
            <text:p>2,1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17000" calcext:value-type="float">
            <text:p>3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000" calcext:value-type="float">
            <text:p>2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145" calcext:value-type="float">
            <text:p>70,145</text:p>
          </table:table-cell>
          <table:table-cell office:value-type="string" calcext:value-type="string">
            <text:p>-</text:p>
          </table:table-cell>
          <table:table-cell office:value-type="float" office:value="76922" calcext:value-type="float">
            <text:p>76,9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17000" calcext:value-type="float">
            <text:p>317,000</text:p>
          </table:table-cell>
          <table:covered-table-cell table:number-columns-repeated="2"/>
          <table:table-cell office:value-type="float" office:value="206078" calcext:value-type="float">
            <text:p>206,0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45000" calcext:value-type="float">
            <text:p>1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000" calcext:value-type="float">
            <text:p>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716" calcext:value-type="float">
            <text:p>37,716</text:p>
          </table:table-cell>
          <table:table-cell office:value-type="string" calcext:value-type="string">
            <text:p>-</text:p>
          </table:table-cell>
          <table:table-cell office:value-type="float" office:value="19491" calcext:value-type="float">
            <text:p>19,4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5000" calcext:value-type="float">
            <text:p>145,000</text:p>
          </table:table-cell>
          <table:covered-table-cell table:number-columns-repeated="2"/>
          <table:table-cell office:value-type="float" office:value="73509" calcext:value-type="float">
            <text:p>73,5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000" calcext:value-type="float">
            <text:p>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37000" calcext:value-type="float">
            <text:p>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00" calcext:value-type="float">
            <text:p>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716" calcext:value-type="float">
            <text:p>37,716</text:p>
          </table:table-cell>
          <table:table-cell office:value-type="string" calcext:value-type="string">
            <text:p>-</text:p>
          </table:table-cell>
          <table:table-cell office:value-type="float" office:value="13491" calcext:value-type="float">
            <text:p>13,4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7000" calcext:value-type="float">
            <text:p>137,000</text:p>
          </table:table-cell>
          <table:covered-table-cell table:number-columns-repeated="2"/>
          <table:table-cell office:value-type="float" office:value="73509" calcext:value-type="float">
            <text:p>73,5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30487000" calcext:value-type="float">
            <text:p>130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954000" calcext:value-type="float">
            <text:p>116,9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84476" calcext:value-type="float">
            <text:p>3,584,476</text:p>
          </table:table-cell>
          <table:table-cell office:value-type="string" calcext:value-type="string">
            <text:p>-</text:p>
          </table:table-cell>
          <table:table-cell office:value-type="float" office:value="13798582" calcext:value-type="float">
            <text:p>13,798,5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31000" calcext:value-type="float">
            <text:p>4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039000" calcext:value-type="float">
            <text:p>131,039,000</text:p>
          </table:table-cell>
          <table:covered-table-cell table:number-columns-repeated="2"/>
          <table:table-cell office:value-type="float" office:value="103155418" calcext:value-type="float">
            <text:p>103,155,418</text:p>
          </table:table-cell>
          <table:table-cell office:value-type="string" calcext:value-type="string">
            <text:p>-</text:p>
          </table:table-cell>
          <table:table-cell office:value-type="float" office:value="398230" calcext:value-type="float">
            <text:p>398,2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業務</text:p>
          </table:table-cell>
          <table:table-cell office:value-type="float" office:value="122266000" calcext:value-type="float">
            <text:p>122,2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295000" calcext:value-type="float">
            <text:p>109,2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52660" calcext:value-type="float">
            <text:p>3,152,660</text:p>
          </table:table-cell>
          <table:table-cell office:value-type="string" calcext:value-type="string">
            <text:p>-</text:p>
          </table:table-cell>
          <table:table-cell office:value-type="float" office:value="8881383" calcext:value-type="float">
            <text:p>8,881,3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31000" calcext:value-type="float">
            <text:p>4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818000" calcext:value-type="float">
            <text:p>122,818,000</text:p>
          </table:table-cell>
          <table:covered-table-cell table:number-columns-repeated="2"/>
          <table:table-cell office:value-type="float" office:value="100413617" calcext:value-type="float">
            <text:p>100,413,617</text:p>
          </table:table-cell>
          <table:table-cell office:value-type="string" calcext:value-type="string">
            <text:p>-</text:p>
          </table:table-cell>
          <table:table-cell office:value-type="float" office:value="398230" calcext:value-type="float">
            <text:p>398,2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36000" calcext:value-type="float">
            <text:p>1,1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6000" calcext:value-type="float">
            <text:p>1,0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701" calcext:value-type="float">
            <text:p>87,701</text:p>
          </table:table-cell>
          <table:table-cell office:value-type="string" calcext:value-type="string">
            <text:p>-</text:p>
          </table:table-cell>
          <table:table-cell office:value-type="float" office:value="251958" calcext:value-type="float">
            <text:p>251,9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6000" calcext:value-type="float">
            <text:p>1,136,000</text:p>
          </table:table-cell>
          <table:covered-table-cell table:number-columns-repeated="2"/>
          <table:table-cell office:value-type="float" office:value="804042" calcext:value-type="float">
            <text:p>804,0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4542000" calcext:value-type="float">
            <text:p>34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739000" calcext:value-type="float">
            <text:p>26,7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1119" calcext:value-type="float">
            <text:p>1,721,119</text:p>
          </table:table-cell>
          <table:table-cell office:value-type="string" calcext:value-type="string">
            <text:p>-</text:p>
          </table:table-cell>
          <table:table-cell office:value-type="float" office:value="7038993" calcext:value-type="float">
            <text:p>7,038,9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9000" calcext:value-type="float">
            <text:p>239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902000" calcext:value-type="float">
            <text:p>34,902,000</text:p>
          </table:table-cell>
          <table:covered-table-cell table:number-columns-repeated="2"/>
          <table:table-cell office:value-type="float" office:value="19700007" calcext:value-type="float">
            <text:p>19,700,007</text:p>
          </table:table-cell>
          <table:table-cell office:value-type="string" calcext:value-type="string">
            <text:p>-</text:p>
          </table:table-cell>
          <table:table-cell office:value-type="float" office:value="398230" calcext:value-type="float">
            <text:p>398,2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6588000" calcext:value-type="float">
            <text:p>86,5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500000" calcext:value-type="float">
            <text:p>81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3840" calcext:value-type="float">
            <text:p>1,343,840</text:p>
          </table:table-cell>
          <table:table-cell office:value-type="string" calcext:value-type="string">
            <text:p>-</text:p>
          </table:table-cell>
          <table:table-cell office:value-type="float" office:value="1590432" calcext:value-type="float">
            <text:p>1,590,4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2000" calcext:value-type="float">
            <text:p>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780000" calcext:value-type="float">
            <text:p>86,780,000</text:p>
          </table:table-cell>
          <table:covered-table-cell table:number-columns-repeated="2"/>
          <table:table-cell office:value-type="float" office:value="79909568" calcext:value-type="float">
            <text:p>79,909,5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建業務</text:p>
          </table:table-cell>
          <table:table-cell office:value-type="float" office:value="979000" calcext:value-type="float">
            <text:p>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2000" calcext:value-type="float">
            <text:p>6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353" calcext:value-type="float">
            <text:p>54,353</text:p>
          </table:table-cell>
          <table:table-cell office:value-type="string" calcext:value-type="string">
            <text:p>-</text:p>
          </table:table-cell>
          <table:table-cell office:value-type="float" office:value="370226" calcext:value-type="float">
            <text:p>370,2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9000" calcext:value-type="float">
            <text:p>979,000</text:p>
          </table:table-cell>
          <table:covered-table-cell table:number-columns-repeated="2"/>
          <table:table-cell office:value-type="float" office:value="271774" calcext:value-type="float">
            <text:p>271,7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64000" calcext:value-type="float">
            <text:p>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892" calcext:value-type="float">
            <text:p>13,8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4000" calcext:value-type="float">
            <text:p>64,000</text:p>
          </table:table-cell>
          <table:covered-table-cell table:number-columns-repeated="2"/>
          <table:table-cell office:value-type="float" office:value="26108" calcext:value-type="float">
            <text:p>26,1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15000" calcext:value-type="float">
            <text:p>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2000" calcext:value-type="float">
            <text:p>6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353" calcext:value-type="float">
            <text:p>54,353</text:p>
          </table:table-cell>
          <table:table-cell office:value-type="string" calcext:value-type="string">
            <text:p>-</text:p>
          </table:table-cell>
          <table:table-cell office:value-type="float" office:value="356334" calcext:value-type="float">
            <text:p>356,3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15000" calcext:value-type="float">
            <text:p>915,000</text:p>
          </table:table-cell>
          <table:covered-table-cell table:number-columns-repeated="2"/>
          <table:table-cell office:value-type="float" office:value="245666" calcext:value-type="float">
            <text:p>245,6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文業務</text:p>
          </table:table-cell>
          <table:table-cell office:value-type="float" office:value="7242000" calcext:value-type="float">
            <text:p>7,2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17000" calcext:value-type="float">
            <text:p>7,0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7463" calcext:value-type="float">
            <text:p>377,463</text:p>
          </table:table-cell>
          <table:table-cell office:value-type="string" calcext:value-type="string">
            <text:p>-</text:p>
          </table:table-cell>
          <table:table-cell office:value-type="float" office:value="4546973" calcext:value-type="float">
            <text:p>4,546,9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242000" calcext:value-type="float">
            <text:p>7,242,000</text:p>
          </table:table-cell>
          <table:covered-table-cell table:number-columns-repeated="2"/>
          <table:table-cell office:value-type="float" office:value="2470027" calcext:value-type="float">
            <text:p>2,470,0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89" calcext:value-type="float">
            <text:p>3,189</text:p>
          </table:table-cell>
          <table:table-cell office:value-type="string" calcext:value-type="string">
            <text:p>-</text:p>
          </table:table-cell>
          <table:table-cell office:value-type="float" office:value="17254" calcext:value-type="float">
            <text:p>17,2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10746" calcext:value-type="float">
            <text:p>10,7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7002000" calcext:value-type="float">
            <text:p>7,0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69000" calcext:value-type="float">
            <text:p>6,8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4274" calcext:value-type="float">
            <text:p>374,274</text:p>
          </table:table-cell>
          <table:table-cell office:value-type="string" calcext:value-type="string">
            <text:p>-</text:p>
          </table:table-cell>
          <table:table-cell office:value-type="float" office:value="4449719" calcext:value-type="float">
            <text:p>4,449,7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02000" calcext:value-type="float">
            <text:p>7,002,000</text:p>
          </table:table-cell>
          <table:covered-table-cell table:number-columns-repeated="2"/>
          <table:table-cell office:value-type="float" office:value="2419281" calcext:value-type="float">
            <text:p>2,419,2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58000" calcext:value-type="float">
            <text:p>5,5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25" calcext:value-type="float">
            <text:p>14,625</text:p>
          </table:table-cell>
          <table:table-cell office:value-type="string" calcext:value-type="string">
            <text:p>-</text:p>
          </table:table-cell>
          <table:table-cell office:value-type="float" office:value="2081954" calcext:value-type="float">
            <text:p>2,081,9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96000" calcext:value-type="float">
            <text:p>8,896,000</text:p>
          </table:table-cell>
          <table:covered-table-cell table:number-columns-repeated="2"/>
          <table:table-cell office:value-type="float" office:value="3476046" calcext:value-type="float">
            <text:p>3,476,0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58000" calcext:value-type="float">
            <text:p>5,5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25" calcext:value-type="float">
            <text:p>14,625</text:p>
          </table:table-cell>
          <table:table-cell office:value-type="string" calcext:value-type="string">
            <text:p>-</text:p>
          </table:table-cell>
          <table:table-cell office:value-type="float" office:value="2081954" calcext:value-type="float">
            <text:p>2,081,9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96000" calcext:value-type="float">
            <text:p>8,896,000</text:p>
          </table:table-cell>
          <table:covered-table-cell table:number-columns-repeated="2"/>
          <table:table-cell office:value-type="float" office:value="3476046" calcext:value-type="float">
            <text:p>3,476,0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2000" calcext:value-type="float">
            <text:p>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5832" calcext:value-type="float">
            <text:p>25,8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covered-table-cell table:number-columns-repeated="2"/>
          <table:table-cell office:value-type="float" office:value="2168" calcext:value-type="float">
            <text:p>2,1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14000" calcext:value-type="float">
            <text:p>6,5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80000" calcext:value-type="float">
            <text:p>5,2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25" calcext:value-type="float">
            <text:p>14,625</text:p>
          </table:table-cell>
          <table:table-cell office:value-type="string" calcext:value-type="string">
            <text:p>-</text:p>
          </table:table-cell>
          <table:table-cell office:value-type="float" office:value="1826122" calcext:value-type="float">
            <text:p>1,826,1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14000" calcext:value-type="float">
            <text:p>8,314,000</text:p>
          </table:table-cell>
          <table:covered-table-cell table:number-columns-repeated="2"/>
          <table:table-cell office:value-type="float" office:value="3453878" calcext:value-type="float">
            <text:p>3,453,8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" calcext:value-type="float">
            <text:p>2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30000" calcext:value-type="float">
            <text:p>23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0000" calcext:value-type="float">
            <text:p>550,000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319000" calcext:value-type="float">
            <text:p>34,3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1947" calcext:value-type="float">
            <text:p>551,947</text:p>
          </table:table-cell>
          <table:table-cell office:value-type="string" calcext:value-type="string">
            <text:p>-</text:p>
          </table:table-cell>
          <table:table-cell office:value-type="float" office:value="21914344" calcext:value-type="float">
            <text:p>21,914,3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2404656" calcext:value-type="float">
            <text:p>12,404,656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>
            <text:p>32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319000" calcext:value-type="float">
            <text:p>34,3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1947" calcext:value-type="float">
            <text:p>551,947</text:p>
          </table:table-cell>
          <table:table-cell office:value-type="string" calcext:value-type="string">
            <text:p>-</text:p>
          </table:table-cell>
          <table:table-cell office:value-type="float" office:value="21914344" calcext:value-type="float">
            <text:p>21,914,3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2404656" calcext:value-type="float">
            <text:p>12,404,656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>
            <text:p>32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319000" calcext:value-type="float">
            <text:p>34,3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1947" calcext:value-type="float">
            <text:p>551,947</text:p>
          </table:table-cell>
          <table:table-cell office:value-type="string" calcext:value-type="string">
            <text:p>-</text:p>
          </table:table-cell>
          <table:table-cell office:value-type="float" office:value="21914344" calcext:value-type="float">
            <text:p>21,914,3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2404656" calcext:value-type="float">
            <text:p>12,404,656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>
            <text:p>32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9000" calcext:value-type="float">
            <text:p>5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7000" calcext:value-type="float">
            <text:p>4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136" calcext:value-type="float">
            <text:p>56,136</text:p>
          </table:table-cell>
          <table:table-cell office:value-type="string" calcext:value-type="string">
            <text:p>-</text:p>
          </table:table-cell>
          <table:table-cell office:value-type="float" office:value="44363" calcext:value-type="float">
            <text:p>44,3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99000" calcext:value-type="float">
            <text:p>599,000</text:p>
          </table:table-cell>
          <table:covered-table-cell table:number-columns-repeated="2"/>
          <table:table-cell office:value-type="float" office:value="422637" calcext:value-type="float">
            <text:p>422,6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928000" calcext:value-type="float">
            <text:p>20,9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27000" calcext:value-type="float">
            <text:p>13,0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811" calcext:value-type="float">
            <text:p>224,811</text:p>
          </table:table-cell>
          <table:table-cell office:value-type="string" calcext:value-type="string">
            <text:p>-</text:p>
          </table:table-cell>
          <table:table-cell office:value-type="float" office:value="4190981" calcext:value-type="float">
            <text:p>4,190,9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928000" calcext:value-type="float">
            <text:p>20,928,000</text:p>
          </table:table-cell>
          <table:covered-table-cell table:number-columns-repeated="2"/>
          <table:table-cell office:value-type="float" office:value="8836019" calcext:value-type="float">
            <text:p>8,836,019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785000" calcext:value-type="float">
            <text:p>21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825000" calcext:value-type="float">
            <text:p>20,8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1000" calcext:value-type="float">
            <text:p>271,000</text:p>
          </table:table-cell>
          <table:table-cell office:value-type="string" calcext:value-type="string">
            <text:p>-</text:p>
          </table:table-cell>
          <table:table-cell office:value-type="float" office:value="17679000" calcext:value-type="float">
            <text:p>17,67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785000" calcext:value-type="float">
            <text:p>21,785,000</text:p>
          </table:table-cell>
          <table:covered-table-cell table:number-columns-repeated="2"/>
          <table:table-cell office:value-type="float" office:value="3146000" calcext:value-type="float">
            <text:p>3,146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2875000" calcext:value-type="float">
            <text:p>252,875,000</text:p>
          </table:table-cell>
          <table:table-cell office:value-type="float" office:value="-106000" calcext:value-type="float">
            <text:p>-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1284000" calcext:value-type="float">
            <text:p>211,2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71925" calcext:value-type="float">
            <text:p>8,871,925</text:p>
          </table:table-cell>
          <table:table-cell office:value-type="string" calcext:value-type="string">
            <text:p>-</text:p>
          </table:table-cell>
          <table:table-cell office:value-type="float" office:value="42862948" calcext:value-type="float">
            <text:p>42,862,9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121000" calcext:value-type="float">
            <text:p>255,121,000</text:p>
          </table:table-cell>
          <table:covered-table-cell table:number-columns-repeated="2"/>
          <table:table-cell office:value-type="float" office:value="168421052" calcext:value-type="float">
            <text:p>168,421,052</text:p>
          </table:table-cell>
          <table:table-cell office:value-type="string" calcext:value-type="string">
            <text:p>-</text:p>
          </table:table-cell>
          <table:table-cell office:value-type="float" office:value="718230" calcext:value-type="float">
            <text:p>718,23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14000" calcext:value-type="float">
            <text:p>24,2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6692" calcext:value-type="float">
            <text:p>746,692</text:p>
          </table:table-cell>
          <table:table-cell office:value-type="string" calcext:value-type="string">
            <text:p>-</text:p>
          </table:table-cell>
          <table:table-cell office:value-type="float" office:value="19553856" calcext:value-type="float">
            <text:p>19,553,8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4660144" calcext:value-type="float">
            <text:p>4,660,1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一般建築及設備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14000" calcext:value-type="float">
            <text:p>24,2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6692" calcext:value-type="float">
            <text:p>746,692</text:p>
          </table:table-cell>
          <table:table-cell office:value-type="string" calcext:value-type="string">
            <text:p>-</text:p>
          </table:table-cell>
          <table:table-cell office:value-type="float" office:value="19553856" calcext:value-type="float">
            <text:p>19,553,8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4660144" calcext:value-type="float">
            <text:p>4,660,1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14000" calcext:value-type="float">
            <text:p>24,2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6692" calcext:value-type="float">
            <text:p>746,692</text:p>
          </table:table-cell>
          <table:table-cell office:value-type="string" calcext:value-type="string">
            <text:p>-</text:p>
          </table:table-cell>
          <table:table-cell office:value-type="float" office:value="19553856" calcext:value-type="float">
            <text:p>19,553,8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4660144" calcext:value-type="float">
            <text:p>4,660,1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14000" calcext:value-type="float">
            <text:p>24,2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6692" calcext:value-type="float">
            <text:p>746,692</text:p>
          </table:table-cell>
          <table:table-cell office:value-type="string" calcext:value-type="string">
            <text:p>-</text:p>
          </table:table-cell>
          <table:table-cell office:value-type="float" office:value="19553856" calcext:value-type="float">
            <text:p>19,553,8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4660144" calcext:value-type="float">
            <text:p>4,660,1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46055000" calcext:value-type="float">
            <text:p>346,0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498000" calcext:value-type="float">
            <text:p>235,4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18617" calcext:value-type="float">
            <text:p>9,618,617</text:p>
          </table:table-cell>
          <table:table-cell office:value-type="string" calcext:value-type="string">
            <text:p>-</text:p>
          </table:table-cell>
          <table:table-cell office:value-type="float" office:value="62416804" calcext:value-type="float">
            <text:p>62,416,8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407000" calcext:value-type="float">
            <text:p>348,407,000</text:p>
          </table:table-cell>
          <table:covered-table-cell table:number-columns-repeated="2"/>
          <table:table-cell office:value-type="float" office:value="173081196" calcext:value-type="float">
            <text:p>173,081,196</text:p>
          </table:table-cell>
          <table:table-cell office:value-type="string" calcext:value-type="string">
            <text:p>-</text:p>
          </table:table-cell>
          <table:table-cell office:value-type="float" office:value="718230" calcext:value-type="float">
            <text:p>718,23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4005516" calcext:value-type="float">
            <text:p>4,005,5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covered-table-cell table:number-columns-repeated="2"/>
          <table:table-cell office:value-type="float" office:value="4005516" calcext:value-type="float">
            <text:p>4,005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4005516" calcext:value-type="float">
            <text:p>4,005,5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covered-table-cell table:number-columns-repeated="2"/>
          <table:table-cell office:value-type="float" office:value="4005516" calcext:value-type="float">
            <text:p>4,005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5516" calcext:value-type="float">
            <text:p>4,005,5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covered-table-cell table:number-columns-repeated="2"/>
          <table:table-cell office:value-type="float" office:value="4005516" calcext:value-type="float">
            <text:p>4,005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190715" calcext:value-type="float">
            <text:p>190,7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covered-table-cell table:number-columns-repeat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190715" calcext:value-type="float">
            <text:p>190,7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covered-table-cell table:number-columns-repeat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90715" calcext:value-type="float">
            <text:p>190,7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covered-table-cell table:number-columns-repeat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461900" calcext:value-type="float">
            <text:p>461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1900" calcext:value-type="float">
            <text:p>461,9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1900" calcext:value-type="float">
            <text:p>461,900</text:p>
          </table:table-cell>
          <table:covered-table-cell table:number-columns-repeated="2"/>
          <table:table-cell office:value-type="float" office:value="461900" calcext:value-type="float">
            <text:p>46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461900" calcext:value-type="float">
            <text:p>461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1900" calcext:value-type="float">
            <text:p>461,9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1900" calcext:value-type="float">
            <text:p>461,900</text:p>
          </table:table-cell>
          <table:covered-table-cell table:number-columns-repeated="2"/>
          <table:table-cell office:value-type="float" office:value="461900" calcext:value-type="float">
            <text:p>46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61900" calcext:value-type="float">
            <text:p>461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1900" calcext:value-type="float">
            <text:p>461,9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1900" calcext:value-type="float">
            <text:p>461,900</text:p>
          </table:table-cell>
          <table:covered-table-cell table:number-columns-repeated="2"/>
          <table:table-cell office:value-type="float" office:value="461900" calcext:value-type="float">
            <text:p>46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4658131" calcext:value-type="float">
            <text:p>4,658,1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58131" calcext:value-type="float">
            <text:p>4,658,13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58131" calcext:value-type="float">
            <text:p>4,658,131</text:p>
          </table:table-cell>
          <table:covered-table-cell table:number-columns-repeated="2"/>
          <table:table-cell office:value-type="float" office:value="4658131" calcext:value-type="float">
            <text:p>4,658,1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50713131" calcext:value-type="float">
            <text:p>350,713,1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156131" calcext:value-type="float">
            <text:p>240,156,1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18617" calcext:value-type="float">
            <text:p>9,618,617</text:p>
          </table:table-cell>
          <table:table-cell office:value-type="string" calcext:value-type="string">
            <text:p>-</text:p>
          </table:table-cell>
          <table:table-cell office:value-type="float" office:value="62416804" calcext:value-type="float">
            <text:p>62,416,8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office:value-type="float" office:value="121000" calcext:value-type="float">
            <text:p>1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65131" calcext:value-type="float">
            <text:p>353,065,131</text:p>
          </table:table-cell>
          <table:covered-table-cell table:number-columns-repeated="2"/>
          <table:table-cell office:value-type="float" office:value="177739327" calcext:value-type="float">
            <text:p>177,739,327</text:p>
          </table:table-cell>
          <table:table-cell office:value-type="string" calcext:value-type="string">
            <text:p>-</text:p>
          </table:table-cell>
          <table:table-cell office:value-type="float" office:value="718230" calcext:value-type="float">
            <text:p>718,230</text:p>
          </table:table-cell>
          <table:table-cell table:number-columns-repeated="1009"/>
        </table:table-row>
        <table:table-row table:style-name="ro4" table:number-rows-repeated="10484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2" table:default-cell-style-name="ce9"/>
        <table:table-column table:style-name="co4" table:number-columns-repeated="3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06" table:default-cell-style-name="ce4"/>
        <table:table-row table:style-name="ro6">
          <table:table-cell table:style-name="ce1" office:value-type="string" calcext:value-type="string" table:number-columns-spanned="15" table:number-rows-spanned="1">
            <text:p>臺中市龍井區公所</text:p>
            <text:p>經費累計表</text:p>
            <text:p>中華民國106年7月1日起至106年7月31日止 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第一預備金</text:p>
          </table:table-cell>
          <table:table-cell table:style-name="ce7" office:value-type="string" calcext:value-type="string">
            <text:p>經費流用數</text:p>
          </table:table-cell>
          <table:table-cell table:style-name="ce7" office:value-type="string" calcext:value-type="string">
            <text:p>調整待遇準備</text:p>
          </table:table-cell>
          <table:table-cell table:style-name="ce8" office:value-type="string" calcext:value-type="string">
            <text:p>截至本月止</text:p>
            <text:p>分配預算數</text:p>
          </table:table-cell>
          <table:table-cell table:style-name="ce7" office:value-type="string" calcext:value-type="string" table:number-columns-spanned="2" table:number-rows-spanned="1">
            <text:p>原始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付數</text:p>
          </table:table-cell>
          <table:table-cell table:style-name="ce7" office:value-type="string" calcext:value-type="string">
            <text:p>分配數餘額</text:p>
          </table:table-cell>
          <table:table-cell table:style-name="ce5" table:number-columns-repeated="1009"/>
        </table:table-row>
        <table:table-row table:style-name="ro2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2" office:value-type="string" calcext:value-type="string">
            <text:p>節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第二預備金</text:p>
          </table:table-cell>
          <table:table-cell table:style-name="ce7" office:value-type="string" calcext:value-type="string">
            <text:p>各類員工待遇準備</text:p>
          </table:table-cell>
          <table:table-cell table:style-name="ce7" office:value-type="string" calcext:value-type="string">
            <text:p>預算調整數</text:p>
          </table:table-cell>
          <table:table-cell table:style-name="ce7" office:value-type="string" calcext:value-type="string">
            <text:p>全年度預算數</text:p>
          </table:table-cell>
          <table:table-cell table:style-name="ce7" office:value-type="string" calcext:value-type="string">
            <text:p>字</text:p>
          </table:table-cell>
          <table:table-cell table:style-name="ce7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table-cell table:style-name="ce7" office:value-type="string" calcext:value-type="string">
            <text:p>備註(暫付款)</text:p>
          </table:table-cell>
          <table:table-cell table:style-name="ce5"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620000" calcext:value-type="float">
            <text:p>49,6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16885" calcext:value-type="float">
            <text:p>5,016,885</text:p>
          </table:table-cell>
          <table:table-cell office:value-type="string" calcext:value-type="string">
            <text:p>-</text:p>
          </table:table-cell>
          <table:table-cell office:value-type="float" office:value="4955945" calcext:value-type="float">
            <text:p>4,955,9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44664055" calcext:value-type="float">
            <text:p>44,664,055</text:p>
          </table:table-cell>
          <table:table-cell office:value-type="string" calcext:value-type="string">
            <text:p>-</text:p>
          </table:table-cell>
          <table:table-cell office:value-type="float" office:value="29600" calcext:value-type="float">
            <text:p>29,6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620000" calcext:value-type="float">
            <text:p>49,6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16885" calcext:value-type="float">
            <text:p>5,016,885</text:p>
          </table:table-cell>
          <table:table-cell office:value-type="string" calcext:value-type="string">
            <text:p>-</text:p>
          </table:table-cell>
          <table:table-cell office:value-type="float" office:value="4955945" calcext:value-type="float">
            <text:p>4,955,9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44664055" calcext:value-type="float">
            <text:p>44,664,055</text:p>
          </table:table-cell>
          <table:table-cell office:value-type="string" calcext:value-type="string">
            <text:p>-</text:p>
          </table:table-cell>
          <table:table-cell office:value-type="float" office:value="29600" calcext:value-type="float">
            <text:p>29,6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員維持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50000" calcext:value-type="float">
            <text:p>37,8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78261" calcext:value-type="float">
            <text:p>3,578,261</text:p>
          </table:table-cell>
          <table:table-cell office:value-type="string" calcext:value-type="string">
            <text:p>-</text:p>
          </table:table-cell>
          <table:table-cell office:value-type="float" office:value="1665303" calcext:value-type="float">
            <text:p>1,665,3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36184697" calcext:value-type="float">
            <text:p>36,184,6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50000" calcext:value-type="float">
            <text:p>37,8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78261" calcext:value-type="float">
            <text:p>3,578,261</text:p>
          </table:table-cell>
          <table:table-cell office:value-type="string" calcext:value-type="string">
            <text:p>-</text:p>
          </table:table-cell>
          <table:table-cell office:value-type="float" office:value="1665303" calcext:value-type="float">
            <text:p>1,665,3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36184697" calcext:value-type="float">
            <text:p>36,184,6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業務</text:p>
          </table:table-cell>
          <table:table-cell office:value-type="float" office:value="18150000" calcext:value-type="float">
            <text:p>18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08000" calcext:value-type="float">
            <text:p>11,2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4854" calcext:value-type="float">
            <text:p>1,394,854</text:p>
          </table:table-cell>
          <table:table-cell office:value-type="string" calcext:value-type="string">
            <text:p>-</text:p>
          </table:table-cell>
          <table:table-cell office:value-type="float" office:value="2979540" calcext:value-type="float">
            <text:p>2,979,5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150000" calcext:value-type="float">
            <text:p>18,150,000</text:p>
          </table:table-cell>
          <table:covered-table-cell table:number-columns-repeated="2"/>
          <table:table-cell office:value-type="float" office:value="8228460" calcext:value-type="float">
            <text:p>8,228,4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2000" calcext:value-type="float">
            <text:p>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32" calcext:value-type="float">
            <text:p>8,332</text:p>
          </table:table-cell>
          <table:table-cell office:value-type="string" calcext:value-type="string">
            <text:p>-</text:p>
          </table:table-cell>
          <table:table-cell office:value-type="float" office:value="38510" calcext:value-type="float">
            <text:p>38,5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31490" calcext:value-type="float">
            <text:p>31,4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7738000" calcext:value-type="float">
            <text:p>17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38000" calcext:value-type="float">
            <text:p>10,9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6522" calcext:value-type="float">
            <text:p>1,386,522</text:p>
          </table:table-cell>
          <table:table-cell office:value-type="string" calcext:value-type="string">
            <text:p>-</text:p>
          </table:table-cell>
          <table:table-cell office:value-type="float" office:value="2817030" calcext:value-type="float">
            <text:p>2,817,0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738000" calcext:value-type="float">
            <text:p>17,738,000</text:p>
          </table:table-cell>
          <table:covered-table-cell table:number-columns-repeated="2"/>
          <table:table-cell office:value-type="float" office:value="8120970" calcext:value-type="float">
            <text:p>8,120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4000" calcext:value-type="float">
            <text:p>12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76000" calcext:value-type="float">
            <text:p>7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會計業務</text:p>
          </table:table-cell>
          <table:table-cell office:value-type="float" office:value="302000" calcext:value-type="float">
            <text:p>3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000" calcext:value-type="float">
            <text:p>2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283" calcext:value-type="float">
            <text:p>34,283</text:p>
          </table:table-cell>
          <table:table-cell office:value-type="string" calcext:value-type="string">
            <text:p>-</text:p>
          </table:table-cell>
          <table:table-cell office:value-type="float" office:value="124828" calcext:value-type="float">
            <text:p>124,8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2000" calcext:value-type="float">
            <text:p>302,000</text:p>
          </table:table-cell>
          <table:covered-table-cell table:number-columns-repeated="2"/>
          <table:table-cell office:value-type="float" office:value="79172" calcext:value-type="float">
            <text:p>79,1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4000" calcext:value-type="float">
            <text:p>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780" calcext:value-type="float">
            <text:p>14,7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covered-table-cell table:number-columns-repeated="2"/>
          <table:table-cell office:value-type="float" office:value="1220" calcext:value-type="float">
            <text:p>1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78000" calcext:value-type="float">
            <text:p>2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000" calcext:value-type="float">
            <text:p>1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283" calcext:value-type="float">
            <text:p>34,283</text:p>
          </table:table-cell>
          <table:table-cell office:value-type="string" calcext:value-type="string">
            <text:p>-</text:p>
          </table:table-cell>
          <table:table-cell office:value-type="float" office:value="110048" calcext:value-type="float">
            <text:p>110,0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78000" calcext:value-type="float">
            <text:p>278,000</text:p>
          </table:table-cell>
          <table:covered-table-cell table:number-columns-repeated="2"/>
          <table:table-cell office:value-type="float" office:value="77952" calcext:value-type="float">
            <text:p>77,9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事業務</text:p>
          </table:table-cell>
          <table:table-cell office:value-type="float" office:value="333000" calcext:value-type="float">
            <text:p>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000" calcext:value-type="float">
            <text:p>2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42" calcext:value-type="float">
            <text:p>7,242</text:p>
          </table:table-cell>
          <table:table-cell office:value-type="string" calcext:value-type="string">
            <text:p>-</text:p>
          </table:table-cell>
          <table:table-cell office:value-type="float" office:value="138067" calcext:value-type="float">
            <text:p>138,0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3000" calcext:value-type="float">
            <text:p>333,000</text:p>
          </table:table-cell>
          <table:covered-table-cell table:number-columns-repeated="2"/>
          <table:table-cell office:value-type="float" office:value="135933" calcext:value-type="float">
            <text:p>135,933</text:p>
          </table:table-cell>
          <table:table-cell office:value-type="string" calcext:value-type="string">
            <text:p>-</text:p>
          </table:table-cell>
          <table:table-cell office:value-type="float" office:value="29600" calcext:value-type="float">
            <text:p>29,6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17000" calcext:value-type="float">
            <text:p>3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2000" calcext:value-type="float">
            <text:p>2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42" calcext:value-type="float">
            <text:p>7,242</text:p>
          </table:table-cell>
          <table:table-cell office:value-type="string" calcext:value-type="string">
            <text:p>-</text:p>
          </table:table-cell>
          <table:table-cell office:value-type="float" office:value="126067" calcext:value-type="float">
            <text:p>126,0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17000" calcext:value-type="float">
            <text:p>317,000</text:p>
          </table:table-cell>
          <table:covered-table-cell table:number-columns-repeated="2"/>
          <table:table-cell office:value-type="float" office:value="135933" calcext:value-type="float">
            <text:p>135,933</text:p>
          </table:table-cell>
          <table:table-cell office:value-type="string" calcext:value-type="string">
            <text:p>-</text:p>
          </table:table-cell>
          <table:table-cell office:value-type="float" office:value="29600" calcext:value-type="float">
            <text:p>29,6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45000" calcext:value-type="float">
            <text:p>1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5" calcext:value-type="float">
            <text:p>2,245</text:p>
          </table:table-cell>
          <table:table-cell office:value-type="string" calcext:value-type="string">
            <text:p>-</text:p>
          </table:table-cell>
          <table:table-cell office:value-type="float" office:value="48207" calcext:value-type="float">
            <text:p>48,2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5000" calcext:value-type="float">
            <text:p>145,000</text:p>
          </table:table-cell>
          <table:covered-table-cell table:number-columns-repeated="2"/>
          <table:table-cell office:value-type="float" office:value="35793" calcext:value-type="float">
            <text:p>35,7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000" calcext:value-type="float">
            <text:p>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37000" calcext:value-type="float">
            <text:p>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000" calcext:value-type="float">
            <text:p>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5" calcext:value-type="float">
            <text:p>2,245</text:p>
          </table:table-cell>
          <table:table-cell office:value-type="string" calcext:value-type="string">
            <text:p>-</text:p>
          </table:table-cell>
          <table:table-cell office:value-type="float" office:value="43207" calcext:value-type="float">
            <text:p>43,2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7000" calcext:value-type="float">
            <text:p>137,000</text:p>
          </table:table-cell>
          <table:covered-table-cell table:number-columns-repeated="2"/>
          <table:table-cell office:value-type="float" office:value="35793" calcext:value-type="float">
            <text:p>35,7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30487000" calcext:value-type="float">
            <text:p>130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261000" calcext:value-type="float">
            <text:p>110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31035" calcext:value-type="float">
            <text:p>7,131,035</text:p>
          </table:table-cell>
          <table:table-cell office:value-type="string" calcext:value-type="string">
            <text:p>-</text:p>
          </table:table-cell>
          <table:table-cell office:value-type="float" office:value="10690058" calcext:value-type="float">
            <text:p>10,690,0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31000" calcext:value-type="float">
            <text:p>4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918000" calcext:value-type="float">
            <text:p>130,918,000</text:p>
          </table:table-cell>
          <table:covered-table-cell table:number-columns-repeated="2"/>
          <table:table-cell office:value-type="float" office:value="99570942" calcext:value-type="float">
            <text:p>99,570,942</text:p>
          </table:table-cell>
          <table:table-cell office:value-type="string" calcext:value-type="string">
            <text:p>-</text:p>
          </table:table-cell>
          <table:table-cell office:value-type="float" office:value="405200" calcext:value-type="float">
            <text:p>405,2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業務</text:p>
          </table:table-cell>
          <table:table-cell office:value-type="float" office:value="122266000" calcext:value-type="float">
            <text:p>122,2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755000" calcext:value-type="float">
            <text:p>104,7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86314" calcext:value-type="float">
            <text:p>6,886,314</text:p>
          </table:table-cell>
          <table:table-cell office:value-type="string" calcext:value-type="string">
            <text:p>-</text:p>
          </table:table-cell>
          <table:table-cell office:value-type="float" office:value="7494043" calcext:value-type="float">
            <text:p>7,494,0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31000" calcext:value-type="float">
            <text:p>4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697000" calcext:value-type="float">
            <text:p>122,697,000</text:p>
          </table:table-cell>
          <table:covered-table-cell table:number-columns-repeated="2"/>
          <table:table-cell office:value-type="float" office:value="97260957" calcext:value-type="float">
            <text:p>97,260,957</text:p>
          </table:table-cell>
          <table:table-cell office:value-type="string" calcext:value-type="string">
            <text:p>-</text:p>
          </table:table-cell>
          <table:table-cell office:value-type="float" office:value="389200" calcext:value-type="float">
            <text:p>389,2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36000" calcext:value-type="float">
            <text:p>1,1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6000" calcext:value-type="float">
            <text:p>1,0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209" calcext:value-type="float">
            <text:p>109,209</text:p>
          </table:table-cell>
          <table:table-cell office:value-type="string" calcext:value-type="string">
            <text:p>-</text:p>
          </table:table-cell>
          <table:table-cell office:value-type="float" office:value="299659" calcext:value-type="float">
            <text:p>299,6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6000" calcext:value-type="float">
            <text:p>1,136,000</text:p>
          </table:table-cell>
          <table:covered-table-cell table:number-columns-repeated="2"/>
          <table:table-cell office:value-type="float" office:value="716341" calcext:value-type="float">
            <text:p>716,3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4542000" calcext:value-type="float">
            <text:p>34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39000" calcext:value-type="float">
            <text:p>23,7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26585" calcext:value-type="float">
            <text:p>4,826,585</text:p>
          </table:table-cell>
          <table:table-cell office:value-type="string" calcext:value-type="string">
            <text:p>-</text:p>
          </table:table-cell>
          <table:table-cell office:value-type="float" office:value="5760112" calcext:value-type="float">
            <text:p>5,760,1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9000" calcext:value-type="float">
            <text:p>2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781000" calcext:value-type="float">
            <text:p>34,781,000</text:p>
          </table:table-cell>
          <table:covered-table-cell table:number-columns-repeated="2"/>
          <table:table-cell office:value-type="float" office:value="17978888" calcext:value-type="float">
            <text:p>17,978,888</text:p>
          </table:table-cell>
          <table:table-cell office:value-type="string" calcext:value-type="string">
            <text:p>-</text:p>
          </table:table-cell>
          <table:table-cell office:value-type="float" office:value="389200" calcext:value-type="float">
            <text:p>389,2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6588000" calcext:value-type="float">
            <text:p>86,5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>
            <text:p>8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0520" calcext:value-type="float">
            <text:p>1,950,520</text:p>
          </table:table-cell>
          <table:table-cell office:value-type="string" calcext:value-type="string">
            <text:p>-</text:p>
          </table:table-cell>
          <table:table-cell office:value-type="float" office:value="1434272" calcext:value-type="float">
            <text:p>1,434,2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2000" calcext:value-type="float">
            <text:p>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780000" calcext:value-type="float">
            <text:p>86,780,000</text:p>
          </table:table-cell>
          <table:covered-table-cell table:number-columns-repeated="2"/>
          <table:table-cell office:value-type="float" office:value="78565728" calcext:value-type="float">
            <text:p>78,565,7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建業務</text:p>
          </table:table-cell>
          <table:table-cell office:value-type="float" office:value="979000" calcext:value-type="float">
            <text:p>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1000" calcext:value-type="float">
            <text:p>5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03" calcext:value-type="float">
            <text:p>7,803</text:p>
          </table:table-cell>
          <table:table-cell office:value-type="string" calcext:value-type="string">
            <text:p>-</text:p>
          </table:table-cell>
          <table:table-cell office:value-type="float" office:value="343579" calcext:value-type="float">
            <text:p>343,5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9000" calcext:value-type="float">
            <text:p>979,000</text:p>
          </table:table-cell>
          <table:covered-table-cell table:number-columns-repeated="2"/>
          <table:table-cell office:value-type="float" office:value="217421" calcext:value-type="float">
            <text:p>217,4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64000" calcext:value-type="float">
            <text:p>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892" calcext:value-type="float">
            <text:p>8,8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4000" calcext:value-type="float">
            <text:p>64,000</text:p>
          </table:table-cell>
          <table:covered-table-cell table:number-columns-repeated="2"/>
          <table:table-cell office:value-type="float" office:value="26108" calcext:value-type="float">
            <text:p>26,1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15000" calcext:value-type="float">
            <text:p>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6000" calcext:value-type="float">
            <text:p>5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03" calcext:value-type="float">
            <text:p>7,803</text:p>
          </table:table-cell>
          <table:table-cell office:value-type="string" calcext:value-type="string">
            <text:p>-</text:p>
          </table:table-cell>
          <table:table-cell office:value-type="float" office:value="334687" calcext:value-type="float">
            <text:p>334,6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15000" calcext:value-type="float">
            <text:p>915,000</text:p>
          </table:table-cell>
          <table:covered-table-cell table:number-columns-repeated="2"/>
          <table:table-cell office:value-type="float" office:value="191313" calcext:value-type="float">
            <text:p>191,3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文業務</text:p>
          </table:table-cell>
          <table:table-cell office:value-type="float" office:value="7242000" calcext:value-type="float">
            <text:p>7,2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45000" calcext:value-type="float">
            <text:p>4,9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918" calcext:value-type="float">
            <text:p>236,918</text:p>
          </table:table-cell>
          <table:table-cell office:value-type="string" calcext:value-type="string">
            <text:p>-</text:p>
          </table:table-cell>
          <table:table-cell office:value-type="float" office:value="2852436" calcext:value-type="float">
            <text:p>2,852,4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242000" calcext:value-type="float">
            <text:p>7,242,000</text:p>
          </table:table-cell>
          <table:covered-table-cell table:number-columns-repeated="2"/>
          <table:table-cell office:value-type="float" office:value="2092564" calcext:value-type="float">
            <text:p>2,092,564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443" calcext:value-type="float">
            <text:p>16,4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7557" calcext:value-type="float">
            <text:p>7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7002000" calcext:value-type="float">
            <text:p>7,0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1000" calcext:value-type="float">
            <text:p>4,8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6918" calcext:value-type="float">
            <text:p>216,918</text:p>
          </table:table-cell>
          <table:table-cell office:value-type="string" calcext:value-type="string">
            <text:p>-</text:p>
          </table:table-cell>
          <table:table-cell office:value-type="float" office:value="2755993" calcext:value-type="float">
            <text:p>2,755,9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02000" calcext:value-type="float">
            <text:p>7,002,000</text:p>
          </table:table-cell>
          <table:covered-table-cell table:number-columns-repeated="2"/>
          <table:table-cell office:value-type="float" office:value="2045007" calcext:value-type="float">
            <text:p>2,045,007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26000" calcext:value-type="float">
            <text:p>5,4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68161" calcext:value-type="float">
            <text:p>1,768,161</text:p>
          </table:table-cell>
          <table:table-cell office:value-type="string" calcext:value-type="string">
            <text:p>-</text:p>
          </table:table-cell>
          <table:table-cell office:value-type="float" office:value="1964579" calcext:value-type="float">
            <text:p>1,964,5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96000" calcext:value-type="float">
            <text:p>8,896,000</text:p>
          </table:table-cell>
          <table:covered-table-cell table:number-columns-repeated="2"/>
          <table:table-cell office:value-type="float" office:value="3461421" calcext:value-type="float">
            <text:p>3,461,4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26000" calcext:value-type="float">
            <text:p>5,4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68161" calcext:value-type="float">
            <text:p>1,768,161</text:p>
          </table:table-cell>
          <table:table-cell office:value-type="string" calcext:value-type="string">
            <text:p>-</text:p>
          </table:table-cell>
          <table:table-cell office:value-type="float" office:value="1964579" calcext:value-type="float">
            <text:p>1,964,5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96000" calcext:value-type="float">
            <text:p>8,896,000</text:p>
          </table:table-cell>
          <table:covered-table-cell table:number-columns-repeated="2"/>
          <table:table-cell office:value-type="float" office:value="3461421" calcext:value-type="float">
            <text:p>3,461,4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2000" calcext:value-type="float">
            <text:p>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>
            <text:p>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3832" calcext:value-type="float">
            <text:p>23,8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covered-table-cell table:number-columns-repeated="2"/>
          <table:table-cell office:value-type="float" office:value="2168" calcext:value-type="float">
            <text:p>2,1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14000" calcext:value-type="float">
            <text:p>6,5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00" calcext:value-type="float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8161" calcext:value-type="float">
            <text:p>1,748,161</text:p>
          </table:table-cell>
          <table:table-cell office:value-type="string" calcext:value-type="string">
            <text:p>-</text:p>
          </table:table-cell>
          <table:table-cell office:value-type="float" office:value="1760747" calcext:value-type="float">
            <text:p>1,760,7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14000" calcext:value-type="float">
            <text:p>8,314,000</text:p>
          </table:table-cell>
          <table:covered-table-cell table:number-columns-repeated="2"/>
          <table:table-cell office:value-type="float" office:value="3439253" calcext:value-type="float">
            <text:p>3,439,2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>
            <text:p>18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0000" calcext:value-type="float">
            <text:p>550,000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97000" calcext:value-type="float">
            <text:p>16,2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2356" calcext:value-type="float">
            <text:p>832,356</text:p>
          </table:table-cell>
          <table:table-cell office:value-type="string" calcext:value-type="string">
            <text:p>-</text:p>
          </table:table-cell>
          <table:table-cell office:value-type="float" office:value="4444291" calcext:value-type="float">
            <text:p>4,444,2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1852709" calcext:value-type="float">
            <text:p>11,852,709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97000" calcext:value-type="float">
            <text:p>16,2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2356" calcext:value-type="float">
            <text:p>832,356</text:p>
          </table:table-cell>
          <table:table-cell office:value-type="string" calcext:value-type="string">
            <text:p>-</text:p>
          </table:table-cell>
          <table:table-cell office:value-type="float" office:value="4444291" calcext:value-type="float">
            <text:p>4,444,2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1852709" calcext:value-type="float">
            <text:p>11,852,709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97000" calcext:value-type="float">
            <text:p>16,2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2356" calcext:value-type="float">
            <text:p>832,356</text:p>
          </table:table-cell>
          <table:table-cell office:value-type="string" calcext:value-type="string">
            <text:p>-</text:p>
          </table:table-cell>
          <table:table-cell office:value-type="float" office:value="4444291" calcext:value-type="float">
            <text:p>4,444,2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1852709" calcext:value-type="float">
            <text:p>11,852,709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9000" calcext:value-type="float">
            <text:p>5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7000" calcext:value-type="float">
            <text:p>4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136" calcext:value-type="float">
            <text:p>40,136</text:p>
          </table:table-cell>
          <table:table-cell office:value-type="string" calcext:value-type="string">
            <text:p>-</text:p>
          </table:table-cell>
          <table:table-cell office:value-type="float" office:value="60499" calcext:value-type="float">
            <text:p>60,4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99000" calcext:value-type="float">
            <text:p>599,000</text:p>
          </table:table-cell>
          <table:covered-table-cell table:number-columns-repeated="2"/>
          <table:table-cell office:value-type="float" office:value="366501" calcext:value-type="float">
            <text:p>366,5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928000" calcext:value-type="float">
            <text:p>20,9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80000" calcext:value-type="float">
            <text:p>11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3220" calcext:value-type="float">
            <text:p>333,220</text:p>
          </table:table-cell>
          <table:table-cell office:value-type="string" calcext:value-type="string">
            <text:p>-</text:p>
          </table:table-cell>
          <table:table-cell office:value-type="float" office:value="3168792" calcext:value-type="float">
            <text:p>3,168,7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928000" calcext:value-type="float">
            <text:p>20,928,000</text:p>
          </table:table-cell>
          <table:covered-table-cell table:number-columns-repeated="2"/>
          <table:table-cell office:value-type="float" office:value="8611208" calcext:value-type="float">
            <text:p>8,611,2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785000" calcext:value-type="float">
            <text:p>21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90000" calcext:value-type="float">
            <text:p>4,0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>
            <text:p>1,21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785000" calcext:value-type="float">
            <text:p>21,785,000</text:p>
          </table:table-cell>
          <table:covered-table-cell table:number-columns-repeated="2"/>
          <table:table-cell office:value-type="float" office:value="2875000" calcext:value-type="float">
            <text:p>2,875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2875000" calcext:value-type="float">
            <text:p>252,875,000</text:p>
          </table:table-cell>
          <table:table-cell office:value-type="float" office:value="-106000" calcext:value-type="float">
            <text:p>-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1604000" calcext:value-type="float">
            <text:p>181,6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748437" calcext:value-type="float">
            <text:p>14,748,437</text:p>
          </table:table-cell>
          <table:table-cell office:value-type="string" calcext:value-type="string">
            <text:p>-</text:p>
          </table:table-cell>
          <table:table-cell office:value-type="float" office:value="22054873" calcext:value-type="float">
            <text:p>22,054,8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000" calcext:value-type="float">
            <text:p>255,000,000</text:p>
          </table:table-cell>
          <table:covered-table-cell table:number-columns-repeated="2"/>
          <table:table-cell office:value-type="float" office:value="159549127" calcext:value-type="float">
            <text:p>159,549,127</text:p>
          </table:table-cell>
          <table:table-cell office:value-type="string" calcext:value-type="string">
            <text:p>-</text:p>
          </table:table-cell>
          <table:table-cell office:value-type="float" office:value="734800" calcext:value-type="float">
            <text:p>734,8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34000" calcext:value-type="float">
            <text:p>13,5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27178" calcext:value-type="float">
            <text:p>2,427,178</text:p>
          </table:table-cell>
          <table:table-cell office:value-type="string" calcext:value-type="string">
            <text:p>-</text:p>
          </table:table-cell>
          <table:table-cell office:value-type="float" office:value="9620548" calcext:value-type="float">
            <text:p>9,620,5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3913452" calcext:value-type="float">
            <text:p>3,913,4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一般建築及設備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34000" calcext:value-type="float">
            <text:p>13,5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27178" calcext:value-type="float">
            <text:p>2,427,178</text:p>
          </table:table-cell>
          <table:table-cell office:value-type="string" calcext:value-type="string">
            <text:p>-</text:p>
          </table:table-cell>
          <table:table-cell office:value-type="float" office:value="9620548" calcext:value-type="float">
            <text:p>9,620,5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3913452" calcext:value-type="float">
            <text:p>3,913,4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34000" calcext:value-type="float">
            <text:p>13,5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27178" calcext:value-type="float">
            <text:p>2,427,178</text:p>
          </table:table-cell>
          <table:table-cell office:value-type="string" calcext:value-type="string">
            <text:p>-</text:p>
          </table:table-cell>
          <table:table-cell office:value-type="float" office:value="9620548" calcext:value-type="float">
            <text:p>9,620,5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3913452" calcext:value-type="float">
            <text:p>3,913,4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34000" calcext:value-type="float">
            <text:p>13,5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27178" calcext:value-type="float">
            <text:p>2,427,178</text:p>
          </table:table-cell>
          <table:table-cell office:value-type="string" calcext:value-type="string">
            <text:p>-</text:p>
          </table:table-cell>
          <table:table-cell office:value-type="float" office:value="9620548" calcext:value-type="float">
            <text:p>9,620,5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3913452" calcext:value-type="float">
            <text:p>3,913,4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46055000" calcext:value-type="float">
            <text:p>346,0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138000" calcext:value-type="float">
            <text:p>195,1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175615" calcext:value-type="float">
            <text:p>17,175,615</text:p>
          </table:table-cell>
          <table:table-cell office:value-type="string" calcext:value-type="string">
            <text:p>-</text:p>
          </table:table-cell>
          <table:table-cell office:value-type="float" office:value="31675421" calcext:value-type="float">
            <text:p>31,675,4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8286000" calcext:value-type="float">
            <text:p>348,286,000</text:p>
          </table:table-cell>
          <table:covered-table-cell table:number-columns-repeated="2"/>
          <table:table-cell office:value-type="float" office:value="163462579" calcext:value-type="float">
            <text:p>163,462,579</text:p>
          </table:table-cell>
          <table:table-cell office:value-type="string" calcext:value-type="string">
            <text:p>-</text:p>
          </table:table-cell>
          <table:table-cell office:value-type="float" office:value="734800" calcext:value-type="float">
            <text:p>734,8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4005516" calcext:value-type="float">
            <text:p>4,005,5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1004" calcext:value-type="float">
            <text:p>1,961,0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covered-table-cell table:number-columns-repeated="2"/>
          <table:table-cell office:value-type="float" office:value="4005516" calcext:value-type="float">
            <text:p>4,005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4005516" calcext:value-type="float">
            <text:p>4,005,5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1004" calcext:value-type="float">
            <text:p>1,961,0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covered-table-cell table:number-columns-repeated="2"/>
          <table:table-cell office:value-type="float" office:value="4005516" calcext:value-type="float">
            <text:p>4,005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5516" calcext:value-type="float">
            <text:p>4,005,51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1004" calcext:value-type="float">
            <text:p>1,961,0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5516" calcext:value-type="float">
            <text:p>4,005,516</text:p>
          </table:table-cell>
          <table:covered-table-cell table:number-columns-repeated="2"/>
          <table:table-cell office:value-type="float" office:value="4005516" calcext:value-type="float">
            <text:p>4,005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190715" calcext:value-type="float">
            <text:p>190,7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covered-table-cell table:number-columns-repeat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190715" calcext:value-type="float">
            <text:p>190,7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covered-table-cell table:number-columns-repeat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90715" calcext:value-type="float">
            <text:p>190,7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0715" calcext:value-type="float">
            <text:p>190,715</text:p>
          </table:table-cell>
          <table:covered-table-cell table:number-columns-repeated="2"/>
          <table:table-cell office:value-type="float" office:value="190715" calcext:value-type="float">
            <text:p>190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461900" calcext:value-type="float">
            <text:p>461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1900" calcext:value-type="float">
            <text:p>461,9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1900" calcext:value-type="float">
            <text:p>461,900</text:p>
          </table:table-cell>
          <table:covered-table-cell table:number-columns-repeated="2"/>
          <table:table-cell office:value-type="float" office:value="461900" calcext:value-type="float">
            <text:p>46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461900" calcext:value-type="float">
            <text:p>461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1900" calcext:value-type="float">
            <text:p>461,9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1900" calcext:value-type="float">
            <text:p>461,900</text:p>
          </table:table-cell>
          <table:covered-table-cell table:number-columns-repeated="2"/>
          <table:table-cell office:value-type="float" office:value="461900" calcext:value-type="float">
            <text:p>46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61900" calcext:value-type="float">
            <text:p>461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1900" calcext:value-type="float">
            <text:p>461,9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1900" calcext:value-type="float">
            <text:p>461,900</text:p>
          </table:table-cell>
          <table:covered-table-cell table:number-columns-repeated="2"/>
          <table:table-cell office:value-type="float" office:value="461900" calcext:value-type="float">
            <text:p>46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4658131" calcext:value-type="float">
            <text:p>4,658,1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58131" calcext:value-type="float">
            <text:p>4,658,1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1719" calcext:value-type="float">
            <text:p>2,171,7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58131" calcext:value-type="float">
            <text:p>4,658,131</text:p>
          </table:table-cell>
          <table:covered-table-cell table:number-columns-repeated="2"/>
          <table:table-cell office:value-type="float" office:value="4658131" calcext:value-type="float">
            <text:p>4,658,1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50713131" calcext:value-type="float">
            <text:p>350,713,1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796131" calcext:value-type="float">
            <text:p>199,796,1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47334" calcext:value-type="float">
            <text:p>19,347,334</text:p>
          </table:table-cell>
          <table:table-cell office:value-type="string" calcext:value-type="string">
            <text:p>-</text:p>
          </table:table-cell>
          <table:table-cell office:value-type="float" office:value="31675421" calcext:value-type="float">
            <text:p>31,675,4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944131" calcext:value-type="float">
            <text:p>352,944,131</text:p>
          </table:table-cell>
          <table:covered-table-cell table:number-columns-repeated="2"/>
          <table:table-cell office:value-type="float" office:value="168120710" calcext:value-type="float">
            <text:p>168,120,710</text:p>
          </table:table-cell>
          <table:table-cell office:value-type="string" calcext:value-type="string">
            <text:p>-</text:p>
          </table:table-cell>
          <table:table-cell office:value-type="float" office:value="734800" calcext:value-type="float">
            <text:p>734,800</text:p>
          </table:table-cell>
          <table:table-cell table:number-columns-repeated="1009"/>
        </table:table-row>
        <table:table-row table:style-name="ro4" table:number-rows-repeated="10484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 月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2" table:default-cell-style-name="ce9"/>
        <table:table-column table:style-name="co4" table:number-columns-repeated="3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06" table:default-cell-style-name="ce4"/>
        <table:table-row table:style-name="ro7">
          <table:table-cell table:style-name="ce1" office:value-type="string" calcext:value-type="string" table:number-columns-spanned="15" table:number-rows-spanned="1">
            <text:p>臺中市龍井區公所</text:p>
            <text:p>經費累計表</text:p>
            <text:p>中華民國106年6月1日起至106年6月30日止 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第一預備金</text:p>
          </table:table-cell>
          <table:table-cell table:style-name="ce7" office:value-type="string" calcext:value-type="string">
            <text:p>經費流用數</text:p>
          </table:table-cell>
          <table:table-cell table:style-name="ce7" office:value-type="string" calcext:value-type="string">
            <text:p>調整待遇準備</text:p>
          </table:table-cell>
          <table:table-cell table:style-name="ce8" office:value-type="string" calcext:value-type="string">
            <text:p>截至本月止</text:p>
            <text:p>分配預算數</text:p>
          </table:table-cell>
          <table:table-cell table:style-name="ce7" office:value-type="string" calcext:value-type="string" table:number-columns-spanned="2" table:number-rows-spanned="1">
            <text:p>原始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付數</text:p>
          </table:table-cell>
          <table:table-cell table:style-name="ce7" office:value-type="string" calcext:value-type="string">
            <text:p>分配數餘額</text:p>
          </table:table-cell>
          <table:table-cell table:style-name="ce5" table:number-columns-repeated="1009"/>
        </table:table-row>
        <table:table-row table:style-name="ro2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2" office:value-type="string" calcext:value-type="string">
            <text:p>節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第二預備金</text:p>
          </table:table-cell>
          <table:table-cell table:style-name="ce7" office:value-type="string" calcext:value-type="string">
            <text:p>各類員工待遇準備</text:p>
          </table:table-cell>
          <table:table-cell table:style-name="ce7" office:value-type="string" calcext:value-type="string">
            <text:p>預算調整數</text:p>
          </table:table-cell>
          <table:table-cell table:style-name="ce7" office:value-type="string" calcext:value-type="string">
            <text:p>全年度預算數</text:p>
          </table:table-cell>
          <table:table-cell table:style-name="ce7" office:value-type="string" calcext:value-type="string">
            <text:p>字</text:p>
          </table:table-cell>
          <table:table-cell table:style-name="ce7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table-cell table:style-name="ce7" office:value-type="string" calcext:value-type="string">
            <text:p>備註(暫付款)</text:p>
          </table:table-cell>
          <table:table-cell table:style-name="ce5"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903000" calcext:value-type="float">
            <text:p>44,9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89137" calcext:value-type="float">
            <text:p>4,689,137</text:p>
          </table:table-cell>
          <table:table-cell office:value-type="string" calcext:value-type="string">
            <text:p>-</text:p>
          </table:table-cell>
          <table:table-cell office:value-type="float" office:value="5255830" calcext:value-type="float">
            <text:p>5,255,8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39647170" calcext:value-type="float">
            <text:p>39,647,170</text:p>
          </table:table-cell>
          <table:table-cell office:value-type="string" calcext:value-type="string">
            <text:p>-</text:p>
          </table:table-cell>
          <table:table-cell office:value-type="float" office:value="35110" calcext:value-type="float">
            <text:p>35,1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903000" calcext:value-type="float">
            <text:p>44,9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89137" calcext:value-type="float">
            <text:p>4,689,137</text:p>
          </table:table-cell>
          <table:table-cell office:value-type="string" calcext:value-type="string">
            <text:p>-</text:p>
          </table:table-cell>
          <table:table-cell office:value-type="float" office:value="5255830" calcext:value-type="float">
            <text:p>5,255,8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39647170" calcext:value-type="float">
            <text:p>39,647,170</text:p>
          </table:table-cell>
          <table:table-cell office:value-type="string" calcext:value-type="string">
            <text:p>-</text:p>
          </table:table-cell>
          <table:table-cell office:value-type="float" office:value="35110" calcext:value-type="float">
            <text:p>35,1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員維持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550000" calcext:value-type="float">
            <text:p>34,5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25566" calcext:value-type="float">
            <text:p>3,525,566</text:p>
          </table:table-cell>
          <table:table-cell office:value-type="string" calcext:value-type="string">
            <text:p>-</text:p>
          </table:table-cell>
          <table:table-cell office:value-type="float" office:value="1943564" calcext:value-type="float">
            <text:p>1,943,5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32606436" calcext:value-type="float">
            <text:p>32,606,436</text:p>
          </table:table-cell>
          <table:table-cell office:value-type="string" calcext:value-type="string">
            <text:p>-</text:p>
          </table:table-cell>
          <table:table-cell office:value-type="float" office:value="35110" calcext:value-type="float">
            <text:p>35,1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550000" calcext:value-type="float">
            <text:p>34,5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25566" calcext:value-type="float">
            <text:p>3,525,566</text:p>
          </table:table-cell>
          <table:table-cell office:value-type="string" calcext:value-type="string">
            <text:p>-</text:p>
          </table:table-cell>
          <table:table-cell office:value-type="float" office:value="1943564" calcext:value-type="float">
            <text:p>1,943,5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32606436" calcext:value-type="float">
            <text:p>32,606,436</text:p>
          </table:table-cell>
          <table:table-cell office:value-type="string" calcext:value-type="string">
            <text:p>-</text:p>
          </table:table-cell>
          <table:table-cell office:value-type="float" office:value="35110" calcext:value-type="float">
            <text:p>35,1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業務</text:p>
          </table:table-cell>
          <table:table-cell office:value-type="float" office:value="18150000" calcext:value-type="float">
            <text:p>18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38000" calcext:value-type="float">
            <text:p>9,8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9947" calcext:value-type="float">
            <text:p>1,119,947</text:p>
          </table:table-cell>
          <table:table-cell office:value-type="string" calcext:value-type="string">
            <text:p>-</text:p>
          </table:table-cell>
          <table:table-cell office:value-type="float" office:value="3004394" calcext:value-type="float">
            <text:p>3,004,3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150000" calcext:value-type="float">
            <text:p>18,150,000</text:p>
          </table:table-cell>
          <table:covered-table-cell table:number-columns-repeated="2"/>
          <table:table-cell office:value-type="float" office:value="6833606" calcext:value-type="float">
            <text:p>6,833,6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2000" calcext:value-type="float">
            <text:p>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48" calcext:value-type="float">
            <text:p>12,748</text:p>
          </table:table-cell>
          <table:table-cell office:value-type="string" calcext:value-type="string">
            <text:p>-</text:p>
          </table:table-cell>
          <table:table-cell office:value-type="float" office:value="36842" calcext:value-type="float">
            <text:p>36,8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23158" calcext:value-type="float">
            <text:p>23,1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7738000" calcext:value-type="float">
            <text:p>17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8000" calcext:value-type="float">
            <text:p>9,5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7199" calcext:value-type="float">
            <text:p>1,107,199</text:p>
          </table:table-cell>
          <table:table-cell office:value-type="string" calcext:value-type="string">
            <text:p>-</text:p>
          </table:table-cell>
          <table:table-cell office:value-type="float" office:value="2843552" calcext:value-type="float">
            <text:p>2,843,5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738000" calcext:value-type="float">
            <text:p>17,738,000</text:p>
          </table:table-cell>
          <table:covered-table-cell table:number-columns-repeated="2"/>
          <table:table-cell office:value-type="float" office:value="6734448" calcext:value-type="float">
            <text:p>6,734,4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4000" calcext:value-type="float">
            <text:p>12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76000" calcext:value-type="float">
            <text:p>7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會計業務</text:p>
          </table:table-cell>
          <table:table-cell office:value-type="float" office:value="302000" calcext:value-type="float">
            <text:p>3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851" calcext:value-type="float">
            <text:p>22,851</text:p>
          </table:table-cell>
          <table:table-cell office:value-type="string" calcext:value-type="string">
            <text:p>-</text:p>
          </table:table-cell>
          <table:table-cell office:value-type="float" office:value="139111" calcext:value-type="float">
            <text:p>139,1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2000" calcext:value-type="float">
            <text:p>302,000</text:p>
          </table:table-cell>
          <table:covered-table-cell table:number-columns-repeated="2"/>
          <table:table-cell office:value-type="float" office:value="44889" calcext:value-type="float">
            <text:p>44,8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4000" calcext:value-type="float">
            <text:p>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780" calcext:value-type="float">
            <text:p>14,7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covered-table-cell table:number-columns-repeated="2"/>
          <table:table-cell office:value-type="float" office:value="1220" calcext:value-type="float">
            <text:p>1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78000" calcext:value-type="float">
            <text:p>2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000" calcext:value-type="float">
            <text:p>1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851" calcext:value-type="float">
            <text:p>22,851</text:p>
          </table:table-cell>
          <table:table-cell office:value-type="string" calcext:value-type="string">
            <text:p>-</text:p>
          </table:table-cell>
          <table:table-cell office:value-type="float" office:value="124331" calcext:value-type="float">
            <text:p>124,3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78000" calcext:value-type="float">
            <text:p>278,000</text:p>
          </table:table-cell>
          <table:covered-table-cell table:number-columns-repeated="2"/>
          <table:table-cell office:value-type="float" office:value="43669" calcext:value-type="float">
            <text:p>43,6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事業務</text:p>
          </table:table-cell>
          <table:table-cell office:value-type="float" office:value="333000" calcext:value-type="float">
            <text:p>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000" calcext:value-type="float">
            <text:p>2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12" calcext:value-type="float">
            <text:p>19,512</text:p>
          </table:table-cell>
          <table:table-cell office:value-type="string" calcext:value-type="string">
            <text:p>-</text:p>
          </table:table-cell>
          <table:table-cell office:value-type="float" office:value="123309" calcext:value-type="float">
            <text:p>123,3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3000" calcext:value-type="float">
            <text:p>333,000</text:p>
          </table:table-cell>
          <table:covered-table-cell table:number-columns-repeated="2"/>
          <table:table-cell office:value-type="float" office:value="128691" calcext:value-type="float">
            <text:p>128,6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" calcext:value-type="float">
            <text:p>1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000" calcext:value-type="float">
            <text:p>11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17000" calcext:value-type="float">
            <text:p>3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1000" calcext:value-type="float">
            <text:p>2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12" calcext:value-type="float">
            <text:p>19,512</text:p>
          </table:table-cell>
          <table:table-cell office:value-type="string" calcext:value-type="string">
            <text:p>-</text:p>
          </table:table-cell>
          <table:table-cell office:value-type="float" office:value="112309" calcext:value-type="float">
            <text:p>112,3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17000" calcext:value-type="float">
            <text:p>317,000</text:p>
          </table:table-cell>
          <table:covered-table-cell table:number-columns-repeated="2"/>
          <table:table-cell office:value-type="float" office:value="128691" calcext:value-type="float">
            <text:p>128,6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45000" calcext:value-type="float">
            <text:p>1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000" calcext:value-type="float">
            <text:p>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1" calcext:value-type="float">
            <text:p>1,261</text:p>
          </table:table-cell>
          <table:table-cell office:value-type="string" calcext:value-type="string">
            <text:p>-</text:p>
          </table:table-cell>
          <table:table-cell office:value-type="float" office:value="45452" calcext:value-type="float">
            <text:p>45,4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5000" calcext:value-type="float">
            <text:p>145,000</text:p>
          </table:table-cell>
          <table:covered-table-cell table:number-columns-repeated="2"/>
          <table:table-cell office:value-type="float" office:value="33548" calcext:value-type="float">
            <text:p>33,5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000" calcext:value-type="float">
            <text:p>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37000" calcext:value-type="float">
            <text:p>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000" calcext:value-type="float">
            <text:p>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1" calcext:value-type="float">
            <text:p>1,261</text:p>
          </table:table-cell>
          <table:table-cell office:value-type="string" calcext:value-type="string">
            <text:p>-</text:p>
          </table:table-cell>
          <table:table-cell office:value-type="float" office:value="40452" calcext:value-type="float">
            <text:p>40,4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7000" calcext:value-type="float">
            <text:p>137,000</text:p>
          </table:table-cell>
          <table:covered-table-cell table:number-columns-repeated="2"/>
          <table:table-cell office:value-type="float" office:value="33548" calcext:value-type="float">
            <text:p>33,5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30487000" calcext:value-type="float">
            <text:p>130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317000" calcext:value-type="float">
            <text:p>10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72225" calcext:value-type="float">
            <text:p>4,072,225</text:p>
          </table:table-cell>
          <table:table-cell office:value-type="string" calcext:value-type="string">
            <text:p>-</text:p>
          </table:table-cell>
          <table:table-cell office:value-type="float" office:value="10877093" calcext:value-type="float">
            <text:p>10,877,0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31000" calcext:value-type="float">
            <text:p>4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918000" calcext:value-type="float">
            <text:p>130,918,000</text:p>
          </table:table-cell>
          <table:covered-table-cell table:number-columns-repeated="2"/>
          <table:table-cell office:value-type="float" office:value="92439907" calcext:value-type="float">
            <text:p>92,439,907</text:p>
          </table:table-cell>
          <table:table-cell office:value-type="string" calcext:value-type="string">
            <text:p>-</text:p>
          </table:table-cell>
          <table:table-cell office:value-type="float" office:value="548962" calcext:value-type="float">
            <text:p>548,96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業務</text:p>
          </table:table-cell>
          <table:table-cell office:value-type="float" office:value="122266000" calcext:value-type="float">
            <text:p>122,2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155000" calcext:value-type="float">
            <text:p>100,1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0812" calcext:value-type="float">
            <text:p>3,850,812</text:p>
          </table:table-cell>
          <table:table-cell office:value-type="string" calcext:value-type="string">
            <text:p>-</text:p>
          </table:table-cell>
          <table:table-cell office:value-type="float" office:value="9780357" calcext:value-type="float">
            <text:p>9,780,3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31000" calcext:value-type="float">
            <text:p>4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697000" calcext:value-type="float">
            <text:p>122,697,000</text:p>
          </table:table-cell>
          <table:covered-table-cell table:number-columns-repeated="2"/>
          <table:table-cell office:value-type="float" office:value="90374643" calcext:value-type="float">
            <text:p>90,374,643</text:p>
          </table:table-cell>
          <table:table-cell office:value-type="string" calcext:value-type="string">
            <text:p>-</text:p>
          </table:table-cell>
          <table:table-cell office:value-type="float" office:value="370000" calcext:value-type="float">
            <text:p>37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36000" calcext:value-type="float">
            <text:p>1,1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701" calcext:value-type="float">
            <text:p>71,701</text:p>
          </table:table-cell>
          <table:table-cell office:value-type="string" calcext:value-type="string">
            <text:p>-</text:p>
          </table:table-cell>
          <table:table-cell office:value-type="float" office:value="308868" calcext:value-type="float">
            <text:p>308,8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6000" calcext:value-type="float">
            <text:p>1,136,000</text:p>
          </table:table-cell>
          <table:covered-table-cell table:number-columns-repeated="2"/>
          <table:table-cell office:value-type="float" office:value="607132" calcext:value-type="float">
            <text:p>607,1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4542000" calcext:value-type="float">
            <text:p>34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39000" calcext:value-type="float">
            <text:p>20,7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24148" calcext:value-type="float">
            <text:p>2,224,148</text:p>
          </table:table-cell>
          <table:table-cell office:value-type="string" calcext:value-type="string">
            <text:p>-</text:p>
          </table:table-cell>
          <table:table-cell office:value-type="float" office:value="7586697" calcext:value-type="float">
            <text:p>7,586,6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9000" calcext:value-type="float">
            <text:p>2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781000" calcext:value-type="float">
            <text:p>34,781,000</text:p>
          </table:table-cell>
          <table:covered-table-cell table:number-columns-repeated="2"/>
          <table:table-cell office:value-type="float" office:value="13152303" calcext:value-type="float">
            <text:p>13,152,303</text:p>
          </table:table-cell>
          <table:table-cell office:value-type="string" calcext:value-type="string">
            <text:p>-</text:p>
          </table:table-cell>
          <table:table-cell office:value-type="float" office:value="370000" calcext:value-type="float">
            <text:p>37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6588000" calcext:value-type="float">
            <text:p>86,5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500000" calcext:value-type="float">
            <text:p>78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4963" calcext:value-type="float">
            <text:p>1,554,963</text:p>
          </table:table-cell>
          <table:table-cell office:value-type="string" calcext:value-type="string">
            <text:p>-</text:p>
          </table:table-cell>
          <table:table-cell office:value-type="float" office:value="1884792" calcext:value-type="float">
            <text:p>1,884,7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2000" calcext:value-type="float">
            <text:p>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780000" calcext:value-type="float">
            <text:p>86,780,000</text:p>
          </table:table-cell>
          <table:covered-table-cell table:number-columns-repeated="2"/>
          <table:table-cell office:value-type="float" office:value="76615208" calcext:value-type="float">
            <text:p>76,615,2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建業務</text:p>
          </table:table-cell>
          <table:table-cell office:value-type="float" office:value="979000" calcext:value-type="float">
            <text:p>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51" calcext:value-type="float">
            <text:p>14,351</text:p>
          </table:table-cell>
          <table:table-cell office:value-type="string" calcext:value-type="string">
            <text:p>-</text:p>
          </table:table-cell>
          <table:table-cell office:value-type="float" office:value="270382" calcext:value-type="float">
            <text:p>270,3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9000" calcext:value-type="float">
            <text:p>979,000</text:p>
          </table:table-cell>
          <table:covered-table-cell table:number-columns-repeated="2"/>
          <table:table-cell office:value-type="float" office:value="209618" calcext:value-type="float">
            <text:p>209,6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64000" calcext:value-type="float">
            <text:p>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98" calcext:value-type="float">
            <text:p>5,898</text:p>
          </table:table-cell>
          <table:table-cell office:value-type="string" calcext:value-type="string">
            <text:p>-</text:p>
          </table:table-cell>
          <table:table-cell office:value-type="float" office:value="3892" calcext:value-type="float">
            <text:p>3,8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4000" calcext:value-type="float">
            <text:p>64,000</text:p>
          </table:table-cell>
          <table:covered-table-cell table:number-columns-repeated="2"/>
          <table:table-cell office:value-type="float" office:value="26108" calcext:value-type="float">
            <text:p>26,1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15000" calcext:value-type="float">
            <text:p>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" calcext:value-type="float">
            <text:p>4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53" calcext:value-type="float">
            <text:p>8,453</text:p>
          </table:table-cell>
          <table:table-cell office:value-type="string" calcext:value-type="string">
            <text:p>-</text:p>
          </table:table-cell>
          <table:table-cell office:value-type="float" office:value="266490" calcext:value-type="float">
            <text:p>266,4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15000" calcext:value-type="float">
            <text:p>915,000</text:p>
          </table:table-cell>
          <table:covered-table-cell table:number-columns-repeated="2"/>
          <table:table-cell office:value-type="float" office:value="183510" calcext:value-type="float">
            <text:p>183,5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文業務</text:p>
          </table:table-cell>
          <table:table-cell office:value-type="float" office:value="7242000" calcext:value-type="float">
            <text:p>7,2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2000" calcext:value-type="float">
            <text:p>2,6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062" calcext:value-type="float">
            <text:p>207,062</text:p>
          </table:table-cell>
          <table:table-cell office:value-type="string" calcext:value-type="string">
            <text:p>-</text:p>
          </table:table-cell>
          <table:table-cell office:value-type="float" office:value="826354" calcext:value-type="float">
            <text:p>826,3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242000" calcext:value-type="float">
            <text:p>7,242,000</text:p>
          </table:table-cell>
          <table:covered-table-cell table:number-columns-repeated="2"/>
          <table:table-cell office:value-type="float" office:value="1855646" calcext:value-type="float">
            <text:p>1,855,646</text:p>
          </table:table-cell>
          <table:table-cell office:value-type="string" calcext:value-type="string">
            <text:p>-</text:p>
          </table:table-cell>
          <table:table-cell office:value-type="float" office:value="178962" calcext:value-type="float">
            <text:p>178,96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57" calcext:value-type="float">
            <text:p>7,557</text:p>
          </table:table-cell>
          <table:table-cell office:value-type="string" calcext:value-type="string">
            <text:p>-</text:p>
          </table:table-cell>
          <table:table-cell office:value-type="float" office:value="12443" calcext:value-type="float">
            <text:p>12,4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7557" calcext:value-type="float">
            <text:p>7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7002000" calcext:value-type="float">
            <text:p>7,0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12000" calcext:value-type="float">
            <text:p>2,6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9505" calcext:value-type="float">
            <text:p>179,505</text:p>
          </table:table-cell>
          <table:table-cell office:value-type="string" calcext:value-type="string">
            <text:p>-</text:p>
          </table:table-cell>
          <table:table-cell office:value-type="float" office:value="783911" calcext:value-type="float">
            <text:p>783,9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02000" calcext:value-type="float">
            <text:p>7,002,000</text:p>
          </table:table-cell>
          <table:covered-table-cell table:number-columns-repeated="2"/>
          <table:table-cell office:value-type="float" office:value="1828089" calcext:value-type="float">
            <text:p>1,828,089</text:p>
          </table:table-cell>
          <table:table-cell office:value-type="string" calcext:value-type="string">
            <text:p>-</text:p>
          </table:table-cell>
          <table:table-cell office:value-type="float" office:value="178962" calcext:value-type="float">
            <text:p>178,96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14000" calcext:value-type="float">
            <text:p>5,3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1309" calcext:value-type="float">
            <text:p>1,621,309</text:p>
          </table:table-cell>
          <table:table-cell office:value-type="string" calcext:value-type="string">
            <text:p>-</text:p>
          </table:table-cell>
          <table:table-cell office:value-type="float" office:value="3620740" calcext:value-type="float">
            <text:p>3,620,7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96000" calcext:value-type="float">
            <text:p>8,896,000</text:p>
          </table:table-cell>
          <table:covered-table-cell table:number-columns-repeated="2"/>
          <table:table-cell office:value-type="float" office:value="1693260" calcext:value-type="float">
            <text:p>1,693,260</text:p>
          </table:table-cell>
          <table:table-cell office:value-type="string" calcext:value-type="string">
            <text:p>-</text:p>
          </table:table-cell>
          <table:table-cell office:value-type="float" office:value="28400" calcext:value-type="float">
            <text:p>28,4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14000" calcext:value-type="float">
            <text:p>5,3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1309" calcext:value-type="float">
            <text:p>1,621,309</text:p>
          </table:table-cell>
          <table:table-cell office:value-type="string" calcext:value-type="string">
            <text:p>-</text:p>
          </table:table-cell>
          <table:table-cell office:value-type="float" office:value="3620740" calcext:value-type="float">
            <text:p>3,620,7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96000" calcext:value-type="float">
            <text:p>8,896,000</text:p>
          </table:table-cell>
          <table:covered-table-cell table:number-columns-repeated="2"/>
          <table:table-cell office:value-type="float" office:value="1693260" calcext:value-type="float">
            <text:p>1,693,260</text:p>
          </table:table-cell>
          <table:table-cell office:value-type="string" calcext:value-type="string">
            <text:p>-</text:p>
          </table:table-cell>
          <table:table-cell office:value-type="float" office:value="28400" calcext:value-type="float">
            <text:p>28,4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2000" calcext:value-type="float">
            <text:p>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68" calcext:value-type="float">
            <text:p>2,168</text:p>
          </table:table-cell>
          <table:table-cell office:value-type="string" calcext:value-type="string">
            <text:p>-</text:p>
          </table:table-cell>
          <table:table-cell office:value-type="float" office:value="21832" calcext:value-type="float">
            <text:p>21,8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covered-table-cell table:number-columns-repeated="2"/>
          <table:table-cell office:value-type="float" office:value="2168" calcext:value-type="float">
            <text:p>2,1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14000" calcext:value-type="float">
            <text:p>6,5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30000" calcext:value-type="float">
            <text:p>5,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9141" calcext:value-type="float">
            <text:p>1,619,141</text:p>
          </table:table-cell>
          <table:table-cell office:value-type="string" calcext:value-type="string">
            <text:p>-</text:p>
          </table:table-cell>
          <table:table-cell office:value-type="float" office:value="3438908" calcext:value-type="float">
            <text:p>3,438,9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14000" calcext:value-type="float">
            <text:p>8,314,000</text:p>
          </table:table-cell>
          <table:covered-table-cell table:number-columns-repeated="2"/>
          <table:table-cell office:value-type="float" office:value="1691092" calcext:value-type="float">
            <text:p>1,691,092</text:p>
          </table:table-cell>
          <table:table-cell office:value-type="string" calcext:value-type="string">
            <text:p>-</text:p>
          </table:table-cell>
          <table:table-cell office:value-type="float" office:value="28400" calcext:value-type="float">
            <text:p>28,4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0000" calcext:value-type="float">
            <text:p>55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13000" calcext:value-type="float">
            <text:p>14,4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1864" calcext:value-type="float">
            <text:p>1,091,864</text:p>
          </table:table-cell>
          <table:table-cell office:value-type="string" calcext:value-type="string">
            <text:p>-</text:p>
          </table:table-cell>
          <table:table-cell office:value-type="float" office:value="3392647" calcext:value-type="float">
            <text:p>3,392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1020353" calcext:value-type="float">
            <text:p>11,020,353</text:p>
          </table:table-cell>
          <table:table-cell office:value-type="string" calcext:value-type="string">
            <text:p>-</text:p>
          </table:table-cell>
          <table:table-cell office:value-type="float" office:value="422680" calcext:value-type="float">
            <text:p>422,68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13000" calcext:value-type="float">
            <text:p>14,4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1864" calcext:value-type="float">
            <text:p>1,091,864</text:p>
          </table:table-cell>
          <table:table-cell office:value-type="string" calcext:value-type="string">
            <text:p>-</text:p>
          </table:table-cell>
          <table:table-cell office:value-type="float" office:value="3392647" calcext:value-type="float">
            <text:p>3,392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1020353" calcext:value-type="float">
            <text:p>11,020,353</text:p>
          </table:table-cell>
          <table:table-cell office:value-type="string" calcext:value-type="string">
            <text:p>-</text:p>
          </table:table-cell>
          <table:table-cell office:value-type="float" office:value="422680" calcext:value-type="float">
            <text:p>422,68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13000" calcext:value-type="float">
            <text:p>14,4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1864" calcext:value-type="float">
            <text:p>1,091,864</text:p>
          </table:table-cell>
          <table:table-cell office:value-type="string" calcext:value-type="string">
            <text:p>-</text:p>
          </table:table-cell>
          <table:table-cell office:value-type="float" office:value="3392647" calcext:value-type="float">
            <text:p>3,392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1020353" calcext:value-type="float">
            <text:p>11,020,353</text:p>
          </table:table-cell>
          <table:table-cell office:value-type="string" calcext:value-type="string">
            <text:p>-</text:p>
          </table:table-cell>
          <table:table-cell office:value-type="float" office:value="422680" calcext:value-type="float">
            <text:p>422,68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9000" calcext:value-type="float">
            <text:p>5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5000" calcext:value-type="float">
            <text:p>3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136" calcext:value-type="float">
            <text:p>40,136</text:p>
          </table:table-cell>
          <table:table-cell office:value-type="string" calcext:value-type="string">
            <text:p>-</text:p>
          </table:table-cell>
          <table:table-cell office:value-type="float" office:value="48635" calcext:value-type="float">
            <text:p>48,6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99000" calcext:value-type="float">
            <text:p>599,000</text:p>
          </table:table-cell>
          <table:covered-table-cell table:number-columns-repeated="2"/>
          <table:table-cell office:value-type="float" office:value="326365" calcext:value-type="float">
            <text:p>326,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928000" calcext:value-type="float">
            <text:p>20,9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18000" calcext:value-type="float">
            <text:p>11,3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7728" calcext:value-type="float">
            <text:p>517,728</text:p>
          </table:table-cell>
          <table:table-cell office:value-type="string" calcext:value-type="string">
            <text:p>-</text:p>
          </table:table-cell>
          <table:table-cell office:value-type="float" office:value="3040012" calcext:value-type="float">
            <text:p>3,040,0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928000" calcext:value-type="float">
            <text:p>20,928,000</text:p>
          </table:table-cell>
          <table:covered-table-cell table:number-columns-repeated="2"/>
          <table:table-cell office:value-type="float" office:value="8277988" calcext:value-type="float">
            <text:p>8,277,988</text:p>
          </table:table-cell>
          <table:table-cell office:value-type="string" calcext:value-type="string">
            <text:p>-</text:p>
          </table:table-cell>
          <table:table-cell office:value-type="float" office:value="122680" calcext:value-type="float">
            <text:p>122,68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785000" calcext:value-type="float">
            <text:p>21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0000" calcext:value-type="float">
            <text:p>2,7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4000" calcext:value-type="float">
            <text:p>534,000</text:p>
          </table:table-cell>
          <table:table-cell office:value-type="string" calcext:value-type="string">
            <text:p>-</text:p>
          </table:table-cell>
          <table:table-cell office:value-type="float" office:value="304000" calcext:value-type="float">
            <text:p>30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785000" calcext:value-type="float">
            <text:p>21,785,000</text:p>
          </table:table-cell>
          <table:covered-table-cell table:number-columns-repeated="2"/>
          <table:table-cell office:value-type="float" office:value="2416000" calcext:value-type="float">
            <text:p>2,416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2875000" calcext:value-type="float">
            <text:p>252,875,000</text:p>
          </table:table-cell>
          <table:table-cell office:value-type="float" office:value="-106000" calcext:value-type="float">
            <text:p>-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7947000" calcext:value-type="float">
            <text:p>167,9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74535" calcext:value-type="float">
            <text:p>11,474,535</text:p>
          </table:table-cell>
          <table:table-cell office:value-type="string" calcext:value-type="string">
            <text:p>-</text:p>
          </table:table-cell>
          <table:table-cell office:value-type="float" office:value="23146310" calcext:value-type="float">
            <text:p>23,146,3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000" calcext:value-type="float">
            <text:p>255,000,000</text:p>
          </table:table-cell>
          <table:covered-table-cell table:number-columns-repeated="2"/>
          <table:table-cell office:value-type="float" office:value="144800690" calcext:value-type="float">
            <text:p>144,800,690</text:p>
          </table:table-cell>
          <table:table-cell office:value-type="string" calcext:value-type="string">
            <text:p>-</text:p>
          </table:table-cell>
          <table:table-cell office:value-type="float" office:value="1035152" calcext:value-type="float">
            <text:p>1,035,152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72000" calcext:value-type="float">
            <text:p>6,4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320" calcext:value-type="float">
            <text:p>172,320</text:p>
          </table:table-cell>
          <table:table-cell office:value-type="string" calcext:value-type="string">
            <text:p>-</text:p>
          </table:table-cell>
          <table:table-cell office:value-type="float" office:value="4985726" calcext:value-type="float">
            <text:p>4,985,7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1486274" calcext:value-type="float">
            <text:p>1,486,274</text:p>
          </table:table-cell>
          <table:table-cell office:value-type="string" calcext:value-type="string">
            <text:p>-</text:p>
          </table:table-cell>
          <table:table-cell office:value-type="float" office:value="39900" calcext:value-type="float">
            <text:p>39,9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一般建築及設備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72000" calcext:value-type="float">
            <text:p>6,4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320" calcext:value-type="float">
            <text:p>172,320</text:p>
          </table:table-cell>
          <table:table-cell office:value-type="string" calcext:value-type="string">
            <text:p>-</text:p>
          </table:table-cell>
          <table:table-cell office:value-type="float" office:value="4985726" calcext:value-type="float">
            <text:p>4,985,7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1486274" calcext:value-type="float">
            <text:p>1,486,274</text:p>
          </table:table-cell>
          <table:table-cell office:value-type="string" calcext:value-type="string">
            <text:p>-</text:p>
          </table:table-cell>
          <table:table-cell office:value-type="float" office:value="39900" calcext:value-type="float">
            <text:p>39,9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72000" calcext:value-type="float">
            <text:p>6,4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320" calcext:value-type="float">
            <text:p>172,320</text:p>
          </table:table-cell>
          <table:table-cell office:value-type="string" calcext:value-type="string">
            <text:p>-</text:p>
          </table:table-cell>
          <table:table-cell office:value-type="float" office:value="4985726" calcext:value-type="float">
            <text:p>4,985,7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1486274" calcext:value-type="float">
            <text:p>1,486,274</text:p>
          </table:table-cell>
          <table:table-cell office:value-type="string" calcext:value-type="string">
            <text:p>-</text:p>
          </table:table-cell>
          <table:table-cell office:value-type="float" office:value="39900" calcext:value-type="float">
            <text:p>39,9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72000" calcext:value-type="float">
            <text:p>6,4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320" calcext:value-type="float">
            <text:p>172,320</text:p>
          </table:table-cell>
          <table:table-cell office:value-type="string" calcext:value-type="string">
            <text:p>-</text:p>
          </table:table-cell>
          <table:table-cell office:value-type="float" office:value="4985726" calcext:value-type="float">
            <text:p>4,985,7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1486274" calcext:value-type="float">
            <text:p>1,486,274</text:p>
          </table:table-cell>
          <table:table-cell office:value-type="string" calcext:value-type="string">
            <text:p>-</text:p>
          </table:table-cell>
          <table:table-cell office:value-type="float" office:value="39900" calcext:value-type="float">
            <text:p>39,9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46055000" calcext:value-type="float">
            <text:p>346,0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4419000" calcext:value-type="float">
            <text:p>174,4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46855" calcext:value-type="float">
            <text:p>11,646,855</text:p>
          </table:table-cell>
          <table:table-cell office:value-type="string" calcext:value-type="string">
            <text:p>-</text:p>
          </table:table-cell>
          <table:table-cell office:value-type="float" office:value="28132036" calcext:value-type="float">
            <text:p>28,132,0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8286000" calcext:value-type="float">
            <text:p>348,286,000</text:p>
          </table:table-cell>
          <table:covered-table-cell table:number-columns-repeated="2"/>
          <table:table-cell office:value-type="float" office:value="146286964" calcext:value-type="float">
            <text:p>146,286,964</text:p>
          </table:table-cell>
          <table:table-cell office:value-type="string" calcext:value-type="string">
            <text:p>-</text:p>
          </table:table-cell>
          <table:table-cell office:value-type="float" office:value="1075052" calcext:value-type="float">
            <text:p>1,075,052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2044512" calcext:value-type="float">
            <text:p>2,044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covered-table-cell table:number-columns-repeated="2"/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2044512" calcext:value-type="float">
            <text:p>2,044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covered-table-cell table:number-columns-repeated="2"/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044512" calcext:value-type="float">
            <text:p>2,044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covered-table-cell table:number-columns-repeated="2"/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441900" calcext:value-type="float">
            <text:p>441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1900" calcext:value-type="float">
            <text:p>441,9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41900" calcext:value-type="float">
            <text:p>441,900</text:p>
          </table:table-cell>
          <table:covered-table-cell table:number-columns-repeated="2"/>
          <table:table-cell office:value-type="float" office:value="441900" calcext:value-type="float">
            <text:p>44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441900" calcext:value-type="float">
            <text:p>441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1900" calcext:value-type="float">
            <text:p>441,9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41900" calcext:value-type="float">
            <text:p>441,900</text:p>
          </table:table-cell>
          <table:covered-table-cell table:number-columns-repeated="2"/>
          <table:table-cell office:value-type="float" office:value="441900" calcext:value-type="float">
            <text:p>44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41900" calcext:value-type="float">
            <text:p>441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1900" calcext:value-type="float">
            <text:p>441,9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41900" calcext:value-type="float">
            <text:p>441,900</text:p>
          </table:table-cell>
          <table:covered-table-cell table:number-columns-repeated="2"/>
          <table:table-cell office:value-type="float" office:value="441900" calcext:value-type="float">
            <text:p>44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2486412" calcext:value-type="float">
            <text:p>2,486,4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6412" calcext:value-type="float">
            <text:p>2,486,41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486412" calcext:value-type="float">
            <text:p>2,486,412</text:p>
          </table:table-cell>
          <table:covered-table-cell table:number-columns-repeated="2"/>
          <table:table-cell office:value-type="float" office:value="2486412" calcext:value-type="float">
            <text:p>2,486,4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8541412" calcext:value-type="float">
            <text:p>348,541,4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6905412" calcext:value-type="float">
            <text:p>176,905,41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46855" calcext:value-type="float">
            <text:p>11,646,855</text:p>
          </table:table-cell>
          <table:table-cell office:value-type="string" calcext:value-type="string">
            <text:p>-</text:p>
          </table:table-cell>
          <table:table-cell office:value-type="float" office:value="28132036" calcext:value-type="float">
            <text:p>28,132,0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772412" calcext:value-type="float">
            <text:p>350,772,412</text:p>
          </table:table-cell>
          <table:covered-table-cell table:number-columns-repeated="2"/>
          <table:table-cell office:value-type="float" office:value="148773376" calcext:value-type="float">
            <text:p>148,773,376</text:p>
          </table:table-cell>
          <table:table-cell office:value-type="string" calcext:value-type="string">
            <text:p>-</text:p>
          </table:table-cell>
          <table:table-cell office:value-type="float" office:value="1075052" calcext:value-type="float">
            <text:p>1,075,052</text:p>
          </table:table-cell>
          <table:table-cell table:number-columns-repeated="1009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number-columns-repeated="3" table:default-cell-style-name="ce3"/>
        <table:table-column table:style-name="co1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2" table:default-cell-style-name="ce9"/>
        <table:table-column table:style-name="co4" table:number-columns-repeated="2" table:default-cell-style-name="ce6"/>
        <table:table-column table:style-name="co12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06" table:default-cell-style-name="ce4"/>
        <table:table-row table:style-name="ro7">
          <table:table-cell table:style-name="ce1" office:value-type="string" calcext:value-type="string" table:number-columns-spanned="15" table:number-rows-spanned="1">
            <text:p>臺中市龍井區公所</text:p>
            <text:p>經費累計表</text:p>
            <text:p>中華民國106年5月1日起至106年5月31日止 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第一預備金</text:p>
          </table:table-cell>
          <table:table-cell table:style-name="ce7" office:value-type="string" calcext:value-type="string">
            <text:p>經費流用數</text:p>
          </table:table-cell>
          <table:table-cell table:style-name="ce7" office:value-type="string" calcext:value-type="string">
            <text:p>調整待遇準備</text:p>
          </table:table-cell>
          <table:table-cell table:style-name="ce8" office:value-type="string" calcext:value-type="string">
            <text:p>截至本月止</text:p>
            <text:p>分配預算數</text:p>
          </table:table-cell>
          <table:table-cell table:style-name="ce7" office:value-type="string" calcext:value-type="string" table:number-columns-spanned="2" table:number-rows-spanned="1">
            <text:p>原始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付數</text:p>
          </table:table-cell>
          <table:table-cell table:style-name="ce7" office:value-type="string" calcext:value-type="string">
            <text:p>分配數餘額</text:p>
          </table:table-cell>
          <table:table-cell table:style-name="ce5" table:number-columns-repeated="1009"/>
        </table:table-row>
        <table:table-row table:style-name="ro2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2" office:value-type="string" calcext:value-type="string">
            <text:p>節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第二預備金</text:p>
          </table:table-cell>
          <table:table-cell table:style-name="ce7" office:value-type="string" calcext:value-type="string">
            <text:p>各類員工待遇準備</text:p>
          </table:table-cell>
          <table:table-cell table:style-name="ce7" office:value-type="string" calcext:value-type="string">
            <text:p>預算調整數</text:p>
          </table:table-cell>
          <table:table-cell table:style-name="ce7" office:value-type="string" calcext:value-type="string">
            <text:p>全年度預算數</text:p>
          </table:table-cell>
          <table:table-cell table:style-name="ce7" office:value-type="string" calcext:value-type="string">
            <text:p>字</text:p>
          </table:table-cell>
          <table:table-cell table:style-name="ce7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table-cell table:style-name="ce7" office:value-type="string" calcext:value-type="string">
            <text:p>備註(暫付款)</text:p>
          </table:table-cell>
          <table:table-cell table:style-name="ce5"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151000" calcext:value-type="float">
            <text:p>40,1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82672" calcext:value-type="float">
            <text:p>5,682,672</text:p>
          </table:table-cell>
          <table:table-cell office:value-type="string" calcext:value-type="string">
            <text:p>-</text:p>
          </table:table-cell>
          <table:table-cell office:value-type="float" office:value="5192967" calcext:value-type="float">
            <text:p>5,192,9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34958033" calcext:value-type="float">
            <text:p>34,958,033</text:p>
          </table:table-cell>
          <table:table-cell office:value-type="string" calcext:value-type="string">
            <text:p>-</text:p>
          </table:table-cell>
          <table:table-cell office:value-type="float" office:value="35110" calcext:value-type="float">
            <text:p>35,1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151000" calcext:value-type="float">
            <text:p>40,1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82672" calcext:value-type="float">
            <text:p>5,682,672</text:p>
          </table:table-cell>
          <table:table-cell office:value-type="string" calcext:value-type="string">
            <text:p>-</text:p>
          </table:table-cell>
          <table:table-cell office:value-type="float" office:value="5192967" calcext:value-type="float">
            <text:p>5,192,9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34958033" calcext:value-type="float">
            <text:p>34,958,033</text:p>
          </table:table-cell>
          <table:table-cell office:value-type="string" calcext:value-type="string">
            <text:p>-</text:p>
          </table:table-cell>
          <table:table-cell office:value-type="float" office:value="35110" calcext:value-type="float">
            <text:p>35,1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員維持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50000" calcext:value-type="float">
            <text:p>31,2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44637" calcext:value-type="float">
            <text:p>4,444,637</text:p>
          </table:table-cell>
          <table:table-cell office:value-type="string" calcext:value-type="string">
            <text:p>-</text:p>
          </table:table-cell>
          <table:table-cell office:value-type="float" office:value="2169130" calcext:value-type="float">
            <text:p>2,169,1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29080870" calcext:value-type="float">
            <text:p>29,080,870</text:p>
          </table:table-cell>
          <table:table-cell office:value-type="string" calcext:value-type="string">
            <text:p>-</text:p>
          </table:table-cell>
          <table:table-cell office:value-type="float" office:value="35110" calcext:value-type="float">
            <text:p>35,1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50000" calcext:value-type="float">
            <text:p>31,2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44637" calcext:value-type="float">
            <text:p>4,444,637</text:p>
          </table:table-cell>
          <table:table-cell office:value-type="string" calcext:value-type="string">
            <text:p>-</text:p>
          </table:table-cell>
          <table:table-cell office:value-type="float" office:value="2169130" calcext:value-type="float">
            <text:p>2,169,1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29080870" calcext:value-type="float">
            <text:p>29,080,870</text:p>
          </table:table-cell>
          <table:table-cell office:value-type="string" calcext:value-type="string">
            <text:p>-</text:p>
          </table:table-cell>
          <table:table-cell office:value-type="float" office:value="35110" calcext:value-type="float">
            <text:p>35,1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業務</text:p>
          </table:table-cell>
          <table:table-cell office:value-type="float" office:value="18150000" calcext:value-type="float">
            <text:p>18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68000" calcext:value-type="float">
            <text:p>8,4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2740" calcext:value-type="float">
            <text:p>1,152,740</text:p>
          </table:table-cell>
          <table:table-cell office:value-type="string" calcext:value-type="string">
            <text:p>-</text:p>
          </table:table-cell>
          <table:table-cell office:value-type="float" office:value="2754341" calcext:value-type="float">
            <text:p>2,754,3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150000" calcext:value-type="float">
            <text:p>18,150,000</text:p>
          </table:table-cell>
          <table:covered-table-cell table:number-columns-repeated="2"/>
          <table:table-cell office:value-type="float" office:value="5713659" calcext:value-type="float">
            <text:p>5,713,6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2000" calcext:value-type="float">
            <text:p>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66" calcext:value-type="float">
            <text:p>4,666</text:p>
          </table:table-cell>
          <table:table-cell office:value-type="string" calcext:value-type="string">
            <text:p>-</text:p>
          </table:table-cell>
          <table:table-cell office:value-type="float" office:value="39590" calcext:value-type="float">
            <text:p>39,5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10410" calcext:value-type="float">
            <text:p>10,4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7738000" calcext:value-type="float">
            <text:p>17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18000" calcext:value-type="float">
            <text:p>8,2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0074" calcext:value-type="float">
            <text:p>1,110,074</text:p>
          </table:table-cell>
          <table:table-cell office:value-type="string" calcext:value-type="string">
            <text:p>-</text:p>
          </table:table-cell>
          <table:table-cell office:value-type="float" office:value="2590751" calcext:value-type="float">
            <text:p>2,590,7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738000" calcext:value-type="float">
            <text:p>17,738,000</text:p>
          </table:table-cell>
          <table:covered-table-cell table:number-columns-repeated="2"/>
          <table:table-cell office:value-type="float" office:value="5627249" calcext:value-type="float">
            <text:p>5,627,2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124000" calcext:value-type="float">
            <text:p>12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76000" calcext:value-type="float">
            <text:p>7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會計業務</text:p>
          </table:table-cell>
          <table:table-cell office:value-type="float" office:value="302000" calcext:value-type="float">
            <text:p>3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0" calcext:value-type="float">
            <text:p>1,400</text:p>
          </table:table-cell>
          <table:table-cell office:value-type="string" calcext:value-type="string">
            <text:p>-</text:p>
          </table:table-cell>
          <table:table-cell office:value-type="float" office:value="141962" calcext:value-type="float">
            <text:p>141,9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2000" calcext:value-type="float">
            <text:p>302,000</text:p>
          </table:table-cell>
          <table:covered-table-cell table:number-columns-repeated="2"/>
          <table:table-cell office:value-type="float" office:value="22038" calcext:value-type="float">
            <text:p>22,0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4000" calcext:value-type="float">
            <text:p>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780" calcext:value-type="float">
            <text:p>14,7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covered-table-cell table:number-columns-repeated="2"/>
          <table:table-cell office:value-type="float" office:value="1220" calcext:value-type="float">
            <text:p>1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78000" calcext:value-type="float">
            <text:p>2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000" calcext:value-type="float">
            <text:p>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0" calcext:value-type="float">
            <text:p>1,400</text:p>
          </table:table-cell>
          <table:table-cell office:value-type="string" calcext:value-type="string">
            <text:p>-</text:p>
          </table:table-cell>
          <table:table-cell office:value-type="float" office:value="127182" calcext:value-type="float">
            <text:p>127,1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78000" calcext:value-type="float">
            <text:p>278,000</text:p>
          </table:table-cell>
          <table:covered-table-cell table:number-columns-repeated="2"/>
          <table:table-cell office:value-type="float" office:value="20818" calcext:value-type="float">
            <text:p>20,8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事業務</text:p>
          </table:table-cell>
          <table:table-cell office:value-type="float" office:value="333000" calcext:value-type="float">
            <text:p>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" calcext:value-type="float">
            <text:p>2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294" calcext:value-type="float">
            <text:p>53,294</text:p>
          </table:table-cell>
          <table:table-cell office:value-type="string" calcext:value-type="string">
            <text:p>-</text:p>
          </table:table-cell>
          <table:table-cell office:value-type="float" office:value="100821" calcext:value-type="float">
            <text:p>100,8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3000" calcext:value-type="float">
            <text:p>333,000</text:p>
          </table:table-cell>
          <table:covered-table-cell table:number-columns-repeated="2"/>
          <table:table-cell office:value-type="float" office:value="109179" calcext:value-type="float">
            <text:p>109,1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17000" calcext:value-type="float">
            <text:p>3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294" calcext:value-type="float">
            <text:p>53,294</text:p>
          </table:table-cell>
          <table:table-cell office:value-type="string" calcext:value-type="string">
            <text:p>-</text:p>
          </table:table-cell>
          <table:table-cell office:value-type="float" office:value="90821" calcext:value-type="float">
            <text:p>90,8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17000" calcext:value-type="float">
            <text:p>317,000</text:p>
          </table:table-cell>
          <table:covered-table-cell table:number-columns-repeated="2"/>
          <table:table-cell office:value-type="float" office:value="109179" calcext:value-type="float">
            <text:p>109,1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45000" calcext:value-type="float">
            <text:p>1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0" calcext:value-type="float">
            <text:p>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601" calcext:value-type="float">
            <text:p>30,601</text:p>
          </table:table-cell>
          <table:table-cell office:value-type="string" calcext:value-type="string">
            <text:p>-</text:p>
          </table:table-cell>
          <table:table-cell office:value-type="float" office:value="26713" calcext:value-type="float">
            <text:p>26,7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5000" calcext:value-type="float">
            <text:p>145,000</text:p>
          </table:table-cell>
          <table:covered-table-cell table:number-columns-repeated="2"/>
          <table:table-cell office:value-type="float" office:value="32287" calcext:value-type="float">
            <text:p>32,2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000" calcext:value-type="float">
            <text:p>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37000" calcext:value-type="float">
            <text:p>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" calcext:value-type="float">
            <text:p>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601" calcext:value-type="float">
            <text:p>30,601</text:p>
          </table:table-cell>
          <table:table-cell office:value-type="string" calcext:value-type="string">
            <text:p>-</text:p>
          </table:table-cell>
          <table:table-cell office:value-type="float" office:value="21713" calcext:value-type="float">
            <text:p>21,71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7000" calcext:value-type="float">
            <text:p>137,000</text:p>
          </table:table-cell>
          <table:covered-table-cell table:number-columns-repeated="2"/>
          <table:table-cell office:value-type="float" office:value="32287" calcext:value-type="float">
            <text:p>32,2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30487000" calcext:value-type="float">
            <text:p>130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362000" calcext:value-type="float">
            <text:p>98,3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86694" calcext:value-type="float">
            <text:p>4,486,694</text:p>
          </table:table-cell>
          <table:table-cell office:value-type="string" calcext:value-type="string">
            <text:p>-</text:p>
          </table:table-cell>
          <table:table-cell office:value-type="float" office:value="9994318" calcext:value-type="float">
            <text:p>9,994,3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31000" calcext:value-type="float">
            <text:p>4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918000" calcext:value-type="float">
            <text:p>130,918,000</text:p>
          </table:table-cell>
          <table:covered-table-cell table:number-columns-repeated="2"/>
          <table:table-cell office:value-type="float" office:value="88367682" calcext:value-type="float">
            <text:p>88,367,682</text:p>
          </table:table-cell>
          <table:table-cell office:value-type="string" calcext:value-type="string">
            <text:p>-</text:p>
          </table:table-cell>
          <table:table-cell office:value-type="float" office:value="864624" calcext:value-type="float">
            <text:p>864,62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業務</text:p>
          </table:table-cell>
          <table:table-cell office:value-type="float" office:value="122266000" calcext:value-type="float">
            <text:p>122,2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316000" calcext:value-type="float">
            <text:p>95,3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85990" calcext:value-type="float">
            <text:p>3,885,990</text:p>
          </table:table-cell>
          <table:table-cell office:value-type="string" calcext:value-type="string">
            <text:p>-</text:p>
          </table:table-cell>
          <table:table-cell office:value-type="float" office:value="8792169" calcext:value-type="float">
            <text:p>8,792,1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31000" calcext:value-type="float">
            <text:p>4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697000" calcext:value-type="float">
            <text:p>122,697,000</text:p>
          </table:table-cell>
          <table:covered-table-cell table:number-columns-repeated="2"/>
          <table:table-cell office:value-type="float" office:value="86523831" calcext:value-type="float">
            <text:p>86,523,831</text:p>
          </table:table-cell>
          <table:table-cell office:value-type="string" calcext:value-type="string">
            <text:p>-</text:p>
          </table:table-cell>
          <table:table-cell office:value-type="float" office:value="558962" calcext:value-type="float">
            <text:p>558,96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36000" calcext:value-type="float">
            <text:p>1,1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6000" calcext:value-type="float">
            <text:p>8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701" calcext:value-type="float">
            <text:p>71,701</text:p>
          </table:table-cell>
          <table:table-cell office:value-type="string" calcext:value-type="string">
            <text:p>-</text:p>
          </table:table-cell>
          <table:table-cell office:value-type="float" office:value="280569" calcext:value-type="float">
            <text:p>280,5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6000" calcext:value-type="float">
            <text:p>1,136,000</text:p>
          </table:table-cell>
          <table:covered-table-cell table:number-columns-repeated="2"/>
          <table:table-cell office:value-type="float" office:value="535431" calcext:value-type="float">
            <text:p>535,4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4542000" calcext:value-type="float">
            <text:p>34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500000" calcext:value-type="float">
            <text:p>17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1099" calcext:value-type="float">
            <text:p>1,951,099</text:p>
          </table:table-cell>
          <table:table-cell office:value-type="string" calcext:value-type="string">
            <text:p>-</text:p>
          </table:table-cell>
          <table:table-cell office:value-type="float" office:value="6571845" calcext:value-type="float">
            <text:p>6,571,8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9000" calcext:value-type="float">
            <text:p>2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781000" calcext:value-type="float">
            <text:p>34,781,000</text:p>
          </table:table-cell>
          <table:covered-table-cell table:number-columns-repeated="2"/>
          <table:table-cell office:value-type="float" office:value="10928155" calcext:value-type="float">
            <text:p>10,928,155</text:p>
          </table:table-cell>
          <table:table-cell office:value-type="string" calcext:value-type="string">
            <text:p>-</text:p>
          </table:table-cell>
          <table:table-cell office:value-type="float" office:value="558962" calcext:value-type="float">
            <text:p>558,96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6588000" calcext:value-type="float">
            <text:p>86,5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000000" calcext:value-type="float">
            <text:p>7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63190" calcext:value-type="float">
            <text:p>1,863,190</text:p>
          </table:table-cell>
          <table:table-cell office:value-type="string" calcext:value-type="string">
            <text:p>-</text:p>
          </table:table-cell>
          <table:table-cell office:value-type="float" office:value="1939755" calcext:value-type="float">
            <text:p>1,939,7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2000" calcext:value-type="float">
            <text:p>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780000" calcext:value-type="float">
            <text:p>86,780,000</text:p>
          </table:table-cell>
          <table:covered-table-cell table:number-columns-repeated="2"/>
          <table:table-cell office:value-type="float" office:value="75060245" calcext:value-type="float">
            <text:p>75,060,2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建業務</text:p>
          </table:table-cell>
          <table:table-cell office:value-type="float" office:value="979000" calcext:value-type="float">
            <text:p>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000" calcext:value-type="float">
            <text:p>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632" calcext:value-type="float">
            <text:p>136,632</text:p>
          </table:table-cell>
          <table:table-cell office:value-type="string" calcext:value-type="string">
            <text:p>-</text:p>
          </table:table-cell>
          <table:table-cell office:value-type="float" office:value="203733" calcext:value-type="float">
            <text:p>203,7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9000" calcext:value-type="float">
            <text:p>979,000</text:p>
          </table:table-cell>
          <table:covered-table-cell table:number-columns-repeated="2"/>
          <table:table-cell office:value-type="float" office:value="195267" calcext:value-type="float">
            <text:p>195,2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64000" calcext:value-type="float">
            <text:p>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0" calcext:value-type="float">
            <text:p>2,530</text:p>
          </table:table-cell>
          <table:table-cell office:value-type="string" calcext:value-type="string">
            <text:p>-</text:p>
          </table:table-cell>
          <table:table-cell office:value-type="float" office:value="4790" calcext:value-type="float">
            <text:p>4,7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4000" calcext:value-type="float">
            <text:p>64,000</text:p>
          </table:table-cell>
          <table:covered-table-cell table:number-columns-repeated="2"/>
          <table:table-cell office:value-type="float" office:value="20210" calcext:value-type="float">
            <text:p>20,2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15000" calcext:value-type="float">
            <text:p>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4000" calcext:value-type="float">
            <text:p>3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102" calcext:value-type="float">
            <text:p>134,102</text:p>
          </table:table-cell>
          <table:table-cell office:value-type="string" calcext:value-type="string">
            <text:p>-</text:p>
          </table:table-cell>
          <table:table-cell office:value-type="float" office:value="198943" calcext:value-type="float">
            <text:p>198,9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15000" calcext:value-type="float">
            <text:p>915,000</text:p>
          </table:table-cell>
          <table:covered-table-cell table:number-columns-repeated="2"/>
          <table:table-cell office:value-type="float" office:value="175057" calcext:value-type="float">
            <text:p>175,0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文業務</text:p>
          </table:table-cell>
          <table:table-cell office:value-type="float" office:value="7242000" calcext:value-type="float">
            <text:p>7,2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47000" calcext:value-type="float">
            <text:p>2,6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4072" calcext:value-type="float">
            <text:p>464,072</text:p>
          </table:table-cell>
          <table:table-cell office:value-type="string" calcext:value-type="string">
            <text:p>-</text:p>
          </table:table-cell>
          <table:table-cell office:value-type="float" office:value="998416" calcext:value-type="float">
            <text:p>998,4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242000" calcext:value-type="float">
            <text:p>7,242,000</text:p>
          </table:table-cell>
          <table:covered-table-cell table:number-columns-repeated="2"/>
          <table:table-cell office:value-type="float" office:value="1648584" calcext:value-type="float">
            <text:p>1,648,584</text:p>
          </table:table-cell>
          <table:table-cell office:value-type="string" calcext:value-type="string">
            <text:p>-</text:p>
          </table:table-cell>
          <table:table-cell office:value-type="float" office:value="305662" calcext:value-type="float">
            <text:p>305,66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7002000" calcext:value-type="float">
            <text:p>7,0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81000" calcext:value-type="float">
            <text:p>2,5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4072" calcext:value-type="float">
            <text:p>464,072</text:p>
          </table:table-cell>
          <table:table-cell office:value-type="string" calcext:value-type="string">
            <text:p>-</text:p>
          </table:table-cell>
          <table:table-cell office:value-type="float" office:value="932416" calcext:value-type="float">
            <text:p>932,4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02000" calcext:value-type="float">
            <text:p>7,002,000</text:p>
          </table:table-cell>
          <table:covered-table-cell table:number-columns-repeated="2"/>
          <table:table-cell office:value-type="float" office:value="1648584" calcext:value-type="float">
            <text:p>1,648,584</text:p>
          </table:table-cell>
          <table:table-cell office:value-type="string" calcext:value-type="string">
            <text:p>-</text:p>
          </table:table-cell>
          <table:table-cell office:value-type="float" office:value="305662" calcext:value-type="float">
            <text:p>305,66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0000" calcext:value-type="float">
            <text:p>3,2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251" calcext:value-type="float">
            <text:p>41,251</text:p>
          </table:table-cell>
          <table:table-cell office:value-type="string" calcext:value-type="string">
            <text:p>-</text:p>
          </table:table-cell>
          <table:table-cell office:value-type="float" office:value="3218049" calcext:value-type="float">
            <text:p>3,218,0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96000" calcext:value-type="float">
            <text:p>8,896,000</text:p>
          </table:table-cell>
          <table:covered-table-cell table:number-columns-repeated="2"/>
          <table:table-cell office:value-type="float" office:value="71951" calcext:value-type="float">
            <text:p>71,9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0000" calcext:value-type="float">
            <text:p>3,2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251" calcext:value-type="float">
            <text:p>41,251</text:p>
          </table:table-cell>
          <table:table-cell office:value-type="string" calcext:value-type="string">
            <text:p>-</text:p>
          </table:table-cell>
          <table:table-cell office:value-type="float" office:value="3218049" calcext:value-type="float">
            <text:p>3,218,0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96000" calcext:value-type="float">
            <text:p>8,896,000</text:p>
          </table:table-cell>
          <table:covered-table-cell table:number-columns-repeated="2"/>
          <table:table-cell office:value-type="float" office:value="71951" calcext:value-type="float">
            <text:p>71,9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2000" calcext:value-type="float">
            <text:p>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14000" calcext:value-type="float">
            <text:p>6,5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30000" calcext:value-type="float">
            <text:p>3,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251" calcext:value-type="float">
            <text:p>41,251</text:p>
          </table:table-cell>
          <table:table-cell office:value-type="string" calcext:value-type="string">
            <text:p>-</text:p>
          </table:table-cell>
          <table:table-cell office:value-type="float" office:value="3058049" calcext:value-type="float">
            <text:p>3,058,0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14000" calcext:value-type="float">
            <text:p>8,314,000</text:p>
          </table:table-cell>
          <table:covered-table-cell table:number-columns-repeated="2"/>
          <table:table-cell office:value-type="float" office:value="71951" calcext:value-type="float">
            <text:p>71,9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0000" calcext:value-type="float">
            <text:p>55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69000" calcext:value-type="float">
            <text:p>13,0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5617" calcext:value-type="float">
            <text:p>735,617</text:p>
          </table:table-cell>
          <table:table-cell office:value-type="string" calcext:value-type="string">
            <text:p>-</text:p>
          </table:table-cell>
          <table:table-cell office:value-type="float" office:value="3140511" calcext:value-type="float">
            <text:p>3,140,5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9928489" calcext:value-type="float">
            <text:p>9,928,489</text:p>
          </table:table-cell>
          <table:table-cell office:value-type="string" calcext:value-type="string">
            <text:p>-</text:p>
          </table:table-cell>
          <table:table-cell office:value-type="float" office:value="565680" calcext:value-type="float">
            <text:p>565,68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69000" calcext:value-type="float">
            <text:p>13,0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5617" calcext:value-type="float">
            <text:p>735,617</text:p>
          </table:table-cell>
          <table:table-cell office:value-type="string" calcext:value-type="string">
            <text:p>-</text:p>
          </table:table-cell>
          <table:table-cell office:value-type="float" office:value="3140511" calcext:value-type="float">
            <text:p>3,140,5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9928489" calcext:value-type="float">
            <text:p>9,928,489</text:p>
          </table:table-cell>
          <table:table-cell office:value-type="string" calcext:value-type="string">
            <text:p>-</text:p>
          </table:table-cell>
          <table:table-cell office:value-type="float" office:value="565680" calcext:value-type="float">
            <text:p>565,68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69000" calcext:value-type="float">
            <text:p>13,0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5617" calcext:value-type="float">
            <text:p>735,617</text:p>
          </table:table-cell>
          <table:table-cell office:value-type="string" calcext:value-type="string">
            <text:p>-</text:p>
          </table:table-cell>
          <table:table-cell office:value-type="float" office:value="3140511" calcext:value-type="float">
            <text:p>3,140,5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9928489" calcext:value-type="float">
            <text:p>9,928,489</text:p>
          </table:table-cell>
          <table:table-cell office:value-type="string" calcext:value-type="string">
            <text:p>-</text:p>
          </table:table-cell>
          <table:table-cell office:value-type="float" office:value="565680" calcext:value-type="float">
            <text:p>565,68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9000" calcext:value-type="float">
            <text:p>5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00" calcext:value-type="float">
            <text:p>3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136" calcext:value-type="float">
            <text:p>40,136</text:p>
          </table:table-cell>
          <table:table-cell office:value-type="string" calcext:value-type="string">
            <text:p>-</text:p>
          </table:table-cell>
          <table:table-cell office:value-type="float" office:value="48771" calcext:value-type="float">
            <text:p>48,7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99000" calcext:value-type="float">
            <text:p>599,000</text:p>
          </table:table-cell>
          <table:covered-table-cell table:number-columns-repeated="2"/>
          <table:table-cell office:value-type="float" office:value="286229" calcext:value-type="float">
            <text:p>286,2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928000" calcext:value-type="float">
            <text:p>20,9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14000" calcext:value-type="float">
            <text:p>10,0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481" calcext:value-type="float">
            <text:p>201,481</text:p>
          </table:table-cell>
          <table:table-cell office:value-type="string" calcext:value-type="string">
            <text:p>-</text:p>
          </table:table-cell>
          <table:table-cell office:value-type="float" office:value="2253740" calcext:value-type="float">
            <text:p>2,253,7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928000" calcext:value-type="float">
            <text:p>20,928,000</text:p>
          </table:table-cell>
          <table:covered-table-cell table:number-columns-repeated="2"/>
          <table:table-cell office:value-type="float" office:value="7760260" calcext:value-type="float">
            <text:p>7,760,260</text:p>
          </table:table-cell>
          <table:table-cell office:value-type="string" calcext:value-type="string">
            <text:p>-</text:p>
          </table:table-cell>
          <table:table-cell office:value-type="float" office:value="265680" calcext:value-type="float">
            <text:p>265,68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785000" calcext:value-type="float">
            <text:p>21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0000" calcext:value-type="float">
            <text:p>2,7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4000" calcext:value-type="float">
            <text:p>494,000</text:p>
          </table:table-cell>
          <table:table-cell office:value-type="string" calcext:value-type="string">
            <text:p>-</text:p>
          </table:table-cell>
          <table:table-cell office:value-type="float" office:value="838000" calcext:value-type="float">
            <text:p>83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785000" calcext:value-type="float">
            <text:p>21,785,000</text:p>
          </table:table-cell>
          <table:covered-table-cell table:number-columns-repeated="2"/>
          <table:table-cell office:value-type="float" office:value="1882000" calcext:value-type="float">
            <text:p>1,882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2875000" calcext:value-type="float">
            <text:p>252,875,000</text:p>
          </table:table-cell>
          <table:table-cell office:value-type="float" office:value="-106000" calcext:value-type="float">
            <text:p>-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872000" calcext:value-type="float">
            <text:p>154,8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46234" calcext:value-type="float">
            <text:p>10,946,234</text:p>
          </table:table-cell>
          <table:table-cell office:value-type="string" calcext:value-type="string">
            <text:p>-</text:p>
          </table:table-cell>
          <table:table-cell office:value-type="float" office:value="21545845" calcext:value-type="float">
            <text:p>21,545,8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000" calcext:value-type="float">
            <text:p>255,000,000</text:p>
          </table:table-cell>
          <table:covered-table-cell table:number-columns-repeated="2"/>
          <table:table-cell office:value-type="float" office:value="133326155" calcext:value-type="float">
            <text:p>133,326,155</text:p>
          </table:table-cell>
          <table:table-cell office:value-type="string" calcext:value-type="string">
            <text:p>-</text:p>
          </table:table-cell>
          <table:table-cell office:value-type="float" office:value="1465414" calcext:value-type="float">
            <text:p>1,465,414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2000" calcext:value-type="float">
            <text:p>3,4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5081" calcext:value-type="float">
            <text:p>495,081</text:p>
          </table:table-cell>
          <table:table-cell office:value-type="string" calcext:value-type="string">
            <text:p>-</text:p>
          </table:table-cell>
          <table:table-cell office:value-type="float" office:value="2158046" calcext:value-type="float">
            <text:p>2,158,0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1313954" calcext:value-type="float">
            <text:p>1,313,9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一般建築及設備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2000" calcext:value-type="float">
            <text:p>3,4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5081" calcext:value-type="float">
            <text:p>495,081</text:p>
          </table:table-cell>
          <table:table-cell office:value-type="string" calcext:value-type="string">
            <text:p>-</text:p>
          </table:table-cell>
          <table:table-cell office:value-type="float" office:value="2158046" calcext:value-type="float">
            <text:p>2,158,0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1313954" calcext:value-type="float">
            <text:p>1,313,9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2000" calcext:value-type="float">
            <text:p>3,4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5081" calcext:value-type="float">
            <text:p>495,081</text:p>
          </table:table-cell>
          <table:table-cell office:value-type="string" calcext:value-type="string">
            <text:p>-</text:p>
          </table:table-cell>
          <table:table-cell office:value-type="float" office:value="2158046" calcext:value-type="float">
            <text:p>2,158,0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1313954" calcext:value-type="float">
            <text:p>1,313,9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2000" calcext:value-type="float">
            <text:p>3,4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5081" calcext:value-type="float">
            <text:p>495,081</text:p>
          </table:table-cell>
          <table:table-cell office:value-type="string" calcext:value-type="string">
            <text:p>-</text:p>
          </table:table-cell>
          <table:table-cell office:value-type="float" office:value="2158046" calcext:value-type="float">
            <text:p>2,158,0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1313954" calcext:value-type="float">
            <text:p>1,313,9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46055000" calcext:value-type="float">
            <text:p>346,0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344000" calcext:value-type="float">
            <text:p>158,3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41315" calcext:value-type="float">
            <text:p>11,441,315</text:p>
          </table:table-cell>
          <table:table-cell office:value-type="string" calcext:value-type="string">
            <text:p>-</text:p>
          </table:table-cell>
          <table:table-cell office:value-type="float" office:value="23703891" calcext:value-type="float">
            <text:p>23,703,8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8286000" calcext:value-type="float">
            <text:p>348,286,000</text:p>
          </table:table-cell>
          <table:covered-table-cell table:number-columns-repeated="2"/>
          <table:table-cell office:value-type="float" office:value="134640109" calcext:value-type="float">
            <text:p>134,640,109</text:p>
          </table:table-cell>
          <table:table-cell office:value-type="string" calcext:value-type="string">
            <text:p>-</text:p>
          </table:table-cell>
          <table:table-cell office:value-type="float" office:value="1465414" calcext:value-type="float">
            <text:p>1,465,414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2044512" calcext:value-type="float">
            <text:p>2,044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covered-table-cell table:number-columns-repeated="2"/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2044512" calcext:value-type="float">
            <text:p>2,044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covered-table-cell table:number-columns-repeated="2"/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044512" calcext:value-type="float">
            <text:p>2,044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covered-table-cell table:number-columns-repeated="2"/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441900" calcext:value-type="float">
            <text:p>441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1900" calcext:value-type="float">
            <text:p>441,9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41900" calcext:value-type="float">
            <text:p>441,900</text:p>
          </table:table-cell>
          <table:covered-table-cell table:number-columns-repeated="2"/>
          <table:table-cell office:value-type="float" office:value="441900" calcext:value-type="float">
            <text:p>44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441900" calcext:value-type="float">
            <text:p>441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1900" calcext:value-type="float">
            <text:p>441,9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41900" calcext:value-type="float">
            <text:p>441,900</text:p>
          </table:table-cell>
          <table:covered-table-cell table:number-columns-repeated="2"/>
          <table:table-cell office:value-type="float" office:value="441900" calcext:value-type="float">
            <text:p>44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41900" calcext:value-type="float">
            <text:p>441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1900" calcext:value-type="float">
            <text:p>441,9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41900" calcext:value-type="float">
            <text:p>441,900</text:p>
          </table:table-cell>
          <table:covered-table-cell table:number-columns-repeated="2"/>
          <table:table-cell office:value-type="float" office:value="441900" calcext:value-type="float">
            <text:p>44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2486412" calcext:value-type="float">
            <text:p>2,486,4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6412" calcext:value-type="float">
            <text:p>2,486,41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486412" calcext:value-type="float">
            <text:p>2,486,412</text:p>
          </table:table-cell>
          <table:covered-table-cell table:number-columns-repeated="2"/>
          <table:table-cell office:value-type="float" office:value="2486412" calcext:value-type="float">
            <text:p>2,486,4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8541412" calcext:value-type="float">
            <text:p>348,541,4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830412" calcext:value-type="float">
            <text:p>160,830,41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51315" calcext:value-type="float">
            <text:p>11,451,315</text:p>
          </table:table-cell>
          <table:table-cell office:value-type="string" calcext:value-type="string">
            <text:p>-</text:p>
          </table:table-cell>
          <table:table-cell office:value-type="float" office:value="23703891" calcext:value-type="float">
            <text:p>23,703,8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772412" calcext:value-type="float">
            <text:p>350,772,412</text:p>
          </table:table-cell>
          <table:covered-table-cell table:number-columns-repeated="2"/>
          <table:table-cell office:value-type="float" office:value="137126521" calcext:value-type="float">
            <text:p>137,126,521</text:p>
          </table:table-cell>
          <table:table-cell office:value-type="string" calcext:value-type="string">
            <text:p>-</text:p>
          </table:table-cell>
          <table:table-cell office:value-type="float" office:value="1465414" calcext:value-type="float">
            <text:p>1,465,414</text:p>
          </table:table-cell>
          <table:table-cell table:number-columns-repeated="1009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2" table:default-cell-style-name="ce9"/>
        <table:table-column table:style-name="co4" table:number-columns-repeated="3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06" table:default-cell-style-name="ce4"/>
        <table:table-row table:style-name="ro6">
          <table:table-cell table:style-name="ce1" office:value-type="string" calcext:value-type="string" table:number-columns-spanned="15" table:number-rows-spanned="1">
            <text:p>臺中市龍井區公所</text:p>
            <text:p>經費累計表</text:p>
            <text:p>中華民國106年4月1日起至106年4月30日止 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第一預備金</text:p>
          </table:table-cell>
          <table:table-cell table:style-name="ce7" office:value-type="string" calcext:value-type="string">
            <text:p>經費流用數</text:p>
          </table:table-cell>
          <table:table-cell table:style-name="ce7" office:value-type="string" calcext:value-type="string">
            <text:p>調整待遇準備</text:p>
          </table:table-cell>
          <table:table-cell table:style-name="ce8" office:value-type="string" calcext:value-type="string">
            <text:p>截至本月止</text:p>
            <text:p>分配預算數</text:p>
          </table:table-cell>
          <table:table-cell table:style-name="ce7" office:value-type="string" calcext:value-type="string" table:number-columns-spanned="2" table:number-rows-spanned="1">
            <text:p>原始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付數</text:p>
          </table:table-cell>
          <table:table-cell table:style-name="ce7" office:value-type="string" calcext:value-type="string">
            <text:p>分配數餘額</text:p>
          </table:table-cell>
          <table:table-cell table:style-name="ce5" table:number-columns-repeated="1009"/>
        </table:table-row>
        <table:table-row table:style-name="ro2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2" office:value-type="string" calcext:value-type="string">
            <text:p>節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第二預備金</text:p>
          </table:table-cell>
          <table:table-cell table:style-name="ce7" office:value-type="string" calcext:value-type="string">
            <text:p>各類員工待遇準備</text:p>
          </table:table-cell>
          <table:table-cell table:style-name="ce7" office:value-type="string" calcext:value-type="string">
            <text:p>預算調整數</text:p>
          </table:table-cell>
          <table:table-cell table:style-name="ce7" office:value-type="string" calcext:value-type="string">
            <text:p>全年度預算數</text:p>
          </table:table-cell>
          <table:table-cell table:style-name="ce7" office:value-type="string" calcext:value-type="string">
            <text:p>字</text:p>
          </table:table-cell>
          <table:table-cell table:style-name="ce7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table-cell table:style-name="ce7" office:value-type="string" calcext:value-type="string">
            <text:p>備註(暫付款)</text:p>
          </table:table-cell>
          <table:table-cell table:style-name="ce5"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82000" calcext:value-type="float">
            <text:p>35,2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6950" calcext:value-type="float">
            <text:p>4,896,950</text:p>
          </table:table-cell>
          <table:table-cell office:value-type="string" calcext:value-type="string">
            <text:p>-</text:p>
          </table:table-cell>
          <table:table-cell office:value-type="float" office:value="6006639" calcext:value-type="float">
            <text:p>6,006,6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29275361" calcext:value-type="float">
            <text:p>29,275,361</text:p>
          </table:table-cell>
          <table:table-cell office:value-type="string" calcext:value-type="string">
            <text:p>-</text:p>
          </table:table-cell>
          <table:table-cell office:value-type="float" office:value="35110" calcext:value-type="float">
            <text:p>35,1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82000" calcext:value-type="float">
            <text:p>35,2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6950" calcext:value-type="float">
            <text:p>4,896,950</text:p>
          </table:table-cell>
          <table:table-cell office:value-type="string" calcext:value-type="string">
            <text:p>-</text:p>
          </table:table-cell>
          <table:table-cell office:value-type="float" office:value="6006639" calcext:value-type="float">
            <text:p>6,006,6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29275361" calcext:value-type="float">
            <text:p>29,275,361</text:p>
          </table:table-cell>
          <table:table-cell office:value-type="string" calcext:value-type="string">
            <text:p>-</text:p>
          </table:table-cell>
          <table:table-cell office:value-type="float" office:value="35110" calcext:value-type="float">
            <text:p>35,1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員維持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50000" calcext:value-type="float">
            <text:p>27,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67134" calcext:value-type="float">
            <text:p>3,567,134</text:p>
          </table:table-cell>
          <table:table-cell office:value-type="string" calcext:value-type="string">
            <text:p>-</text:p>
          </table:table-cell>
          <table:table-cell office:value-type="float" office:value="3313767" calcext:value-type="float">
            <text:p>3,313,7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24636233" calcext:value-type="float">
            <text:p>24,636,233</text:p>
          </table:table-cell>
          <table:table-cell office:value-type="string" calcext:value-type="string">
            <text:p>-</text:p>
          </table:table-cell>
          <table:table-cell office:value-type="float" office:value="35110" calcext:value-type="float">
            <text:p>35,1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950000" calcext:value-type="float">
            <text:p>27,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67134" calcext:value-type="float">
            <text:p>3,567,134</text:p>
          </table:table-cell>
          <table:table-cell office:value-type="string" calcext:value-type="string">
            <text:p>-</text:p>
          </table:table-cell>
          <table:table-cell office:value-type="float" office:value="3313767" calcext:value-type="float">
            <text:p>3,313,7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24636233" calcext:value-type="float">
            <text:p>24,636,233</text:p>
          </table:table-cell>
          <table:table-cell office:value-type="string" calcext:value-type="string">
            <text:p>-</text:p>
          </table:table-cell>
          <table:table-cell office:value-type="float" office:value="35110" calcext:value-type="float">
            <text:p>35,1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業務</text:p>
          </table:table-cell>
          <table:table-cell office:value-type="float" office:value="18150000" calcext:value-type="float">
            <text:p>18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98000" calcext:value-type="float">
            <text:p>6,9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6073" calcext:value-type="float">
            <text:p>1,296,073</text:p>
          </table:table-cell>
          <table:table-cell office:value-type="string" calcext:value-type="string">
            <text:p>-</text:p>
          </table:table-cell>
          <table:table-cell office:value-type="float" office:value="2437081" calcext:value-type="float">
            <text:p>2,437,0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150000" calcext:value-type="float">
            <text:p>18,150,000</text:p>
          </table:table-cell>
          <table:covered-table-cell table:number-columns-repeated="2"/>
          <table:table-cell office:value-type="float" office:value="4560919" calcext:value-type="float">
            <text:p>4,560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2000" calcext:value-type="float">
            <text:p>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20" calcext:value-type="float">
            <text:p>2,720</text:p>
          </table:table-cell>
          <table:table-cell office:value-type="string" calcext:value-type="string">
            <text:p>-</text:p>
          </table:table-cell>
          <table:table-cell office:value-type="float" office:value="34256" calcext:value-type="float">
            <text:p>34,2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5744" calcext:value-type="float">
            <text:p>5,7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7738000" calcext:value-type="float">
            <text:p>17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58000" calcext:value-type="float">
            <text:p>6,8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3353" calcext:value-type="float">
            <text:p>1,293,353</text:p>
          </table:table-cell>
          <table:table-cell office:value-type="string" calcext:value-type="string">
            <text:p>-</text:p>
          </table:table-cell>
          <table:table-cell office:value-type="float" office:value="2340825" calcext:value-type="float">
            <text:p>2,340,8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738000" calcext:value-type="float">
            <text:p>17,738,000</text:p>
          </table:table-cell>
          <table:covered-table-cell table:number-columns-repeated="2"/>
          <table:table-cell office:value-type="float" office:value="4517175" calcext:value-type="float">
            <text:p>4,517,1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2000" calcext:value-type="float">
            <text:p>6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38000" calcext:value-type="float">
            <text:p>3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會計業務</text:p>
          </table:table-cell>
          <table:table-cell office:value-type="float" office:value="302000" calcext:value-type="float">
            <text:p>3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000" calcext:value-type="float">
            <text:p>1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98" calcext:value-type="float">
            <text:p>11,198</text:p>
          </table:table-cell>
          <table:table-cell office:value-type="string" calcext:value-type="string">
            <text:p>-</text:p>
          </table:table-cell>
          <table:table-cell office:value-type="float" office:value="105362" calcext:value-type="float">
            <text:p>105,3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2000" calcext:value-type="float">
            <text:p>302,000</text:p>
          </table:table-cell>
          <table:covered-table-cell table:number-columns-repeated="2"/>
          <table:table-cell office:value-type="float" office:value="20638" calcext:value-type="float">
            <text:p>20,6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4000" calcext:value-type="float">
            <text:p>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780" calcext:value-type="float">
            <text:p>6,7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covered-table-cell table:number-columns-repeated="2"/>
          <table:table-cell office:value-type="float" office:value="1220" calcext:value-type="float">
            <text:p>1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78000" calcext:value-type="float">
            <text:p>2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000" calcext:value-type="float">
            <text:p>1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98" calcext:value-type="float">
            <text:p>11,198</text:p>
          </table:table-cell>
          <table:table-cell office:value-type="string" calcext:value-type="string">
            <text:p>-</text:p>
          </table:table-cell>
          <table:table-cell office:value-type="float" office:value="98582" calcext:value-type="float">
            <text:p>98,5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78000" calcext:value-type="float">
            <text:p>278,000</text:p>
          </table:table-cell>
          <table:covered-table-cell table:number-columns-repeated="2"/>
          <table:table-cell office:value-type="float" office:value="19418" calcext:value-type="float">
            <text:p>19,4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事業務</text:p>
          </table:table-cell>
          <table:table-cell office:value-type="float" office:value="333000" calcext:value-type="float">
            <text:p>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0" calcext:value-type="float">
            <text:p>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76" calcext:value-type="float">
            <text:p>21,876</text:p>
          </table:table-cell>
          <table:table-cell office:value-type="string" calcext:value-type="string">
            <text:p>-</text:p>
          </table:table-cell>
          <table:table-cell office:value-type="float" office:value="100115" calcext:value-type="float">
            <text:p>100,1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3000" calcext:value-type="float">
            <text:p>333,000</text:p>
          </table:table-cell>
          <table:covered-table-cell table:number-columns-repeated="2"/>
          <table:table-cell office:value-type="float" office:value="55885" calcext:value-type="float">
            <text:p>55,8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17000" calcext:value-type="float">
            <text:p>3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000" calcext:value-type="float">
            <text:p>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76" calcext:value-type="float">
            <text:p>21,876</text:p>
          </table:table-cell>
          <table:table-cell office:value-type="string" calcext:value-type="string">
            <text:p>-</text:p>
          </table:table-cell>
          <table:table-cell office:value-type="float" office:value="92115" calcext:value-type="float">
            <text:p>92,1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17000" calcext:value-type="float">
            <text:p>317,000</text:p>
          </table:table-cell>
          <table:covered-table-cell table:number-columns-repeated="2"/>
          <table:table-cell office:value-type="float" office:value="55885" calcext:value-type="float">
            <text:p>55,8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45000" calcext:value-type="float">
            <text:p>1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>
            <text:p>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9" calcext:value-type="float">
            <text:p>669</text:p>
          </table:table-cell>
          <table:table-cell office:value-type="string" calcext:value-type="string">
            <text:p>-</text:p>
          </table:table-cell>
          <table:table-cell office:value-type="float" office:value="50314" calcext:value-type="float">
            <text:p>50,3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5000" calcext:value-type="float">
            <text:p>145,000</text:p>
          </table:table-cell>
          <table:covered-table-cell table:number-columns-repeated="2"/>
          <table:table-cell office:value-type="float" office:value="1686" calcext:value-type="float">
            <text:p>1,6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000" calcext:value-type="float">
            <text:p>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37000" calcext:value-type="float">
            <text:p>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" calcext:value-type="float">
            <text:p>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9" calcext:value-type="float">
            <text:p>669</text:p>
          </table:table-cell>
          <table:table-cell office:value-type="string" calcext:value-type="string">
            <text:p>-</text:p>
          </table:table-cell>
          <table:table-cell office:value-type="float" office:value="46314" calcext:value-type="float">
            <text:p>46,3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7000" calcext:value-type="float">
            <text:p>137,000</text:p>
          </table:table-cell>
          <table:covered-table-cell table:number-columns-repeated="2"/>
          <table:table-cell office:value-type="float" office:value="1686" calcext:value-type="float">
            <text:p>1,6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30487000" calcext:value-type="float">
            <text:p>130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993000" calcext:value-type="float">
            <text:p>90,9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15584" calcext:value-type="float">
            <text:p>3,915,584</text:p>
          </table:table-cell>
          <table:table-cell office:value-type="string" calcext:value-type="string">
            <text:p>-</text:p>
          </table:table-cell>
          <table:table-cell office:value-type="float" office:value="7112012" calcext:value-type="float">
            <text:p>7,112,0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31000" calcext:value-type="float">
            <text:p>4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918000" calcext:value-type="float">
            <text:p>130,918,000</text:p>
          </table:table-cell>
          <table:covered-table-cell table:number-columns-repeated="2"/>
          <table:table-cell office:value-type="float" office:value="83880988" calcext:value-type="float">
            <text:p>83,880,988</text:p>
          </table:table-cell>
          <table:table-cell office:value-type="string" calcext:value-type="string">
            <text:p>-</text:p>
          </table:table-cell>
          <table:table-cell office:value-type="float" office:value="496700" calcext:value-type="float">
            <text:p>496,7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業務</text:p>
          </table:table-cell>
          <table:table-cell office:value-type="float" office:value="122266000" calcext:value-type="float">
            <text:p>122,2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716000" calcext:value-type="float">
            <text:p>88,7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71181" calcext:value-type="float">
            <text:p>3,571,181</text:p>
          </table:table-cell>
          <table:table-cell office:value-type="string" calcext:value-type="string">
            <text:p>-</text:p>
          </table:table-cell>
          <table:table-cell office:value-type="float" office:value="6078159" calcext:value-type="float">
            <text:p>6,078,1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31000" calcext:value-type="float">
            <text:p>4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697000" calcext:value-type="float">
            <text:p>122,697,000</text:p>
          </table:table-cell>
          <table:covered-table-cell table:number-columns-repeated="2"/>
          <table:table-cell office:value-type="float" office:value="82637841" calcext:value-type="float">
            <text:p>82,637,841</text:p>
          </table:table-cell>
          <table:table-cell office:value-type="string" calcext:value-type="string">
            <text:p>-</text:p>
          </table:table-cell>
          <table:table-cell office:value-type="float" office:value="370000" calcext:value-type="float">
            <text:p>37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36000" calcext:value-type="float">
            <text:p>1,1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6000" calcext:value-type="float">
            <text:p>7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701" calcext:value-type="float">
            <text:p>71,701</text:p>
          </table:table-cell>
          <table:table-cell office:value-type="string" calcext:value-type="string">
            <text:p>-</text:p>
          </table:table-cell>
          <table:table-cell office:value-type="float" office:value="252270" calcext:value-type="float">
            <text:p>252,2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6000" calcext:value-type="float">
            <text:p>1,136,000</text:p>
          </table:table-cell>
          <table:covered-table-cell table:number-columns-repeated="2"/>
          <table:table-cell office:value-type="float" office:value="463730" calcext:value-type="float">
            <text:p>463,7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4542000" calcext:value-type="float">
            <text:p>34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00000" calcext:value-type="float">
            <text:p>12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17880" calcext:value-type="float">
            <text:p>2,417,880</text:p>
          </table:table-cell>
          <table:table-cell office:value-type="string" calcext:value-type="string">
            <text:p>-</text:p>
          </table:table-cell>
          <table:table-cell office:value-type="float" office:value="3522944" calcext:value-type="float">
            <text:p>3,522,9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9000" calcext:value-type="float">
            <text:p>2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781000" calcext:value-type="float">
            <text:p>34,781,000</text:p>
          </table:table-cell>
          <table:covered-table-cell table:number-columns-repeated="2"/>
          <table:table-cell office:value-type="float" office:value="8977056" calcext:value-type="float">
            <text:p>8,977,056</text:p>
          </table:table-cell>
          <table:table-cell office:value-type="string" calcext:value-type="string">
            <text:p>-</text:p>
          </table:table-cell>
          <table:table-cell office:value-type="float" office:value="370000" calcext:value-type="float">
            <text:p>37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6588000" calcext:value-type="float">
            <text:p>86,5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500000" calcext:value-type="float">
            <text:p>75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1600" calcext:value-type="float">
            <text:p>1,081,600</text:p>
          </table:table-cell>
          <table:table-cell office:value-type="string" calcext:value-type="string">
            <text:p>-</text:p>
          </table:table-cell>
          <table:table-cell office:value-type="float" office:value="2302945" calcext:value-type="float">
            <text:p>2,302,9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2000" calcext:value-type="float">
            <text:p>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780000" calcext:value-type="float">
            <text:p>86,780,000</text:p>
          </table:table-cell>
          <table:covered-table-cell table:number-columns-repeated="2"/>
          <table:table-cell office:value-type="float" office:value="73197055" calcext:value-type="float">
            <text:p>73,197,0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建業務</text:p>
          </table:table-cell>
          <table:table-cell office:value-type="float" office:value="979000" calcext:value-type="float">
            <text:p>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8000" calcext:value-type="float">
            <text:p>3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833" calcext:value-type="float">
            <text:p>27,833</text:p>
          </table:table-cell>
          <table:table-cell office:value-type="string" calcext:value-type="string">
            <text:p>-</text:p>
          </table:table-cell>
          <table:table-cell office:value-type="float" office:value="259365" calcext:value-type="float">
            <text:p>259,3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9000" calcext:value-type="float">
            <text:p>979,000</text:p>
          </table:table-cell>
          <table:covered-table-cell table:number-columns-repeated="2"/>
          <table:table-cell office:value-type="float" office:value="58635" calcext:value-type="float">
            <text:p>58,6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64000" calcext:value-type="float">
            <text:p>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680" calcext:value-type="float">
            <text:p>17,680</text:p>
          </table:table-cell>
          <table:table-cell office:value-type="string" calcext:value-type="string">
            <text:p>-</text:p>
          </table:table-cell>
          <table:table-cell office:value-type="float" office:value="2320" calcext:value-type="float">
            <text:p>2,3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4000" calcext:value-type="float">
            <text:p>64,000</text:p>
          </table:table-cell>
          <table:covered-table-cell table:number-columns-repeated="2"/>
          <table:table-cell office:value-type="float" office:value="17680" calcext:value-type="float">
            <text:p>17,6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15000" calcext:value-type="float">
            <text:p>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8000" calcext:value-type="float">
            <text:p>2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53" calcext:value-type="float">
            <text:p>10,153</text:p>
          </table:table-cell>
          <table:table-cell office:value-type="string" calcext:value-type="string">
            <text:p>-</text:p>
          </table:table-cell>
          <table:table-cell office:value-type="float" office:value="257045" calcext:value-type="float">
            <text:p>257,0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15000" calcext:value-type="float">
            <text:p>915,000</text:p>
          </table:table-cell>
          <table:covered-table-cell table:number-columns-repeated="2"/>
          <table:table-cell office:value-type="float" office:value="40955" calcext:value-type="float">
            <text:p>40,9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文業務</text:p>
          </table:table-cell>
          <table:table-cell office:value-type="float" office:value="7242000" calcext:value-type="float">
            <text:p>7,2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9000" calcext:value-type="float">
            <text:p>1,9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570" calcext:value-type="float">
            <text:p>316,570</text:p>
          </table:table-cell>
          <table:table-cell office:value-type="string" calcext:value-type="string">
            <text:p>-</text:p>
          </table:table-cell>
          <table:table-cell office:value-type="float" office:value="774488" calcext:value-type="float">
            <text:p>774,4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242000" calcext:value-type="float">
            <text:p>7,242,000</text:p>
          </table:table-cell>
          <table:covered-table-cell table:number-columns-repeated="2"/>
          <table:table-cell office:value-type="float" office:value="1184512" calcext:value-type="float">
            <text:p>1,184,512</text:p>
          </table:table-cell>
          <table:table-cell office:value-type="string" calcext:value-type="string">
            <text:p>-</text:p>
          </table:table-cell>
          <table:table-cell office:value-type="float" office:value="126700" calcext:value-type="float">
            <text:p>126,7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7002000" calcext:value-type="float">
            <text:p>7,0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7000" calcext:value-type="float">
            <text:p>1,8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570" calcext:value-type="float">
            <text:p>316,570</text:p>
          </table:table-cell>
          <table:table-cell office:value-type="string" calcext:value-type="string">
            <text:p>-</text:p>
          </table:table-cell>
          <table:table-cell office:value-type="float" office:value="712488" calcext:value-type="float">
            <text:p>712,4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02000" calcext:value-type="float">
            <text:p>7,002,000</text:p>
          </table:table-cell>
          <table:covered-table-cell table:number-columns-repeated="2"/>
          <table:table-cell office:value-type="float" office:value="1184512" calcext:value-type="float">
            <text:p>1,184,512</text:p>
          </table:table-cell>
          <table:table-cell office:value-type="string" calcext:value-type="string">
            <text:p>-</text:p>
          </table:table-cell>
          <table:table-cell office:value-type="float" office:value="126700" calcext:value-type="float">
            <text:p>126,7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-106000" calcext:value-type="float">
            <text:p>-106,000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000" calcext:value-type="float">
            <text:p>29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6000" calcext:value-type="float">
            <text:p>3,1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62" calcext:value-type="float">
            <text:p>10,562</text:p>
          </table:table-cell>
          <table:table-cell office:value-type="string" calcext:value-type="string">
            <text:p>-</text:p>
          </table:table-cell>
          <table:table-cell office:value-type="float" office:value="3145300" calcext:value-type="float">
            <text:p>3,145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96000" calcext:value-type="float">
            <text:p>8,896,000</text:p>
          </table:table-cell>
          <table:covered-table-cell table:number-columns-repeated="2"/>
          <table:table-cell office:value-type="float" office:value="30700" calcext:value-type="float">
            <text:p>30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6000" calcext:value-type="float">
            <text:p>3,1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62" calcext:value-type="float">
            <text:p>10,562</text:p>
          </table:table-cell>
          <table:table-cell office:value-type="string" calcext:value-type="string">
            <text:p>-</text:p>
          </table:table-cell>
          <table:table-cell office:value-type="float" office:value="3145300" calcext:value-type="float">
            <text:p>3,145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96000" calcext:value-type="float">
            <text:p>8,896,000</text:p>
          </table:table-cell>
          <table:covered-table-cell table:number-columns-repeated="2"/>
          <table:table-cell office:value-type="float" office:value="30700" calcext:value-type="float">
            <text:p>30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2000" calcext:value-type="float">
            <text:p>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14000" calcext:value-type="float">
            <text:p>6,5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50000" calcext:value-type="float">
            <text:p>3,0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62" calcext:value-type="float">
            <text:p>10,562</text:p>
          </table:table-cell>
          <table:table-cell office:value-type="string" calcext:value-type="string">
            <text:p>-</text:p>
          </table:table-cell>
          <table:table-cell office:value-type="float" office:value="3019300" calcext:value-type="float">
            <text:p>3,019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14000" calcext:value-type="float">
            <text:p>8,314,000</text:p>
          </table:table-cell>
          <table:covered-table-cell table:number-columns-repeated="2"/>
          <table:table-cell office:value-type="float" office:value="30700" calcext:value-type="float">
            <text:p>30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" calcext:value-type="float">
            <text:p>1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0000" calcext:value-type="float">
            <text:p>11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0000" calcext:value-type="float">
            <text:p>55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4000" calcext:value-type="float">
            <text:p>12,4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4410" calcext:value-type="float">
            <text:p>724,410</text:p>
          </table:table-cell>
          <table:table-cell office:value-type="string" calcext:value-type="string">
            <text:p>-</text:p>
          </table:table-cell>
          <table:table-cell office:value-type="float" office:value="3301128" calcext:value-type="float">
            <text:p>3,301,1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9192872" calcext:value-type="float">
            <text:p>9,192,872</text:p>
          </table:table-cell>
          <table:table-cell office:value-type="string" calcext:value-type="string">
            <text:p>-</text:p>
          </table:table-cell>
          <table:table-cell office:value-type="float" office:value="423300" calcext:value-type="float">
            <text:p>423,3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4000" calcext:value-type="float">
            <text:p>12,4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4410" calcext:value-type="float">
            <text:p>724,410</text:p>
          </table:table-cell>
          <table:table-cell office:value-type="string" calcext:value-type="string">
            <text:p>-</text:p>
          </table:table-cell>
          <table:table-cell office:value-type="float" office:value="3301128" calcext:value-type="float">
            <text:p>3,301,1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9192872" calcext:value-type="float">
            <text:p>9,192,872</text:p>
          </table:table-cell>
          <table:table-cell office:value-type="string" calcext:value-type="string">
            <text:p>-</text:p>
          </table:table-cell>
          <table:table-cell office:value-type="float" office:value="423300" calcext:value-type="float">
            <text:p>423,3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4000" calcext:value-type="float">
            <text:p>12,4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4410" calcext:value-type="float">
            <text:p>724,410</text:p>
          </table:table-cell>
          <table:table-cell office:value-type="string" calcext:value-type="string">
            <text:p>-</text:p>
          </table:table-cell>
          <table:table-cell office:value-type="float" office:value="3301128" calcext:value-type="float">
            <text:p>3,301,1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9192872" calcext:value-type="float">
            <text:p>9,192,872</text:p>
          </table:table-cell>
          <table:table-cell office:value-type="string" calcext:value-type="string">
            <text:p>-</text:p>
          </table:table-cell>
          <table:table-cell office:value-type="float" office:value="423300" calcext:value-type="float">
            <text:p>423,3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9000" calcext:value-type="float">
            <text:p>5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000" calcext:value-type="float">
            <text:p>2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136" calcext:value-type="float">
            <text:p>40,136</text:p>
          </table:table-cell>
          <table:table-cell office:value-type="string" calcext:value-type="string">
            <text:p>-</text:p>
          </table:table-cell>
          <table:table-cell office:value-type="float" office:value="48907" calcext:value-type="float">
            <text:p>48,9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99000" calcext:value-type="float">
            <text:p>599,000</text:p>
          </table:table-cell>
          <table:covered-table-cell table:number-columns-repeated="2"/>
          <table:table-cell office:value-type="float" office:value="246093" calcext:value-type="float">
            <text:p>246,0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928000" calcext:value-type="float">
            <text:p>20,9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79000" calcext:value-type="float">
            <text:p>9,4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1274" calcext:value-type="float">
            <text:p>231,274</text:p>
          </table:table-cell>
          <table:table-cell office:value-type="string" calcext:value-type="string">
            <text:p>-</text:p>
          </table:table-cell>
          <table:table-cell office:value-type="float" office:value="1920221" calcext:value-type="float">
            <text:p>1,920,2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928000" calcext:value-type="float">
            <text:p>20,928,000</text:p>
          </table:table-cell>
          <table:covered-table-cell table:number-columns-repeated="2"/>
          <table:table-cell office:value-type="float" office:value="7558779" calcext:value-type="float">
            <text:p>7,558,779</text:p>
          </table:table-cell>
          <table:table-cell office:value-type="string" calcext:value-type="string">
            <text:p>-</text:p>
          </table:table-cell>
          <table:table-cell office:value-type="float" office:value="123300" calcext:value-type="float">
            <text:p>123,3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785000" calcext:value-type="float">
            <text:p>21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0000" calcext:value-type="float">
            <text:p>2,7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3000" calcext:value-type="float">
            <text:p>453,000</text:p>
          </table:table-cell>
          <table:table-cell office:value-type="string" calcext:value-type="string">
            <text:p>-</text:p>
          </table:table-cell>
          <table:table-cell office:value-type="float" office:value="1332000" calcext:value-type="float">
            <text:p>1,33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785000" calcext:value-type="float">
            <text:p>21,785,000</text:p>
          </table:table-cell>
          <table:covered-table-cell table:number-columns-repeated="2"/>
          <table:table-cell office:value-type="float" office:value="1388000" calcext:value-type="float">
            <text:p>1,388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2875000" calcext:value-type="float">
            <text:p>252,875,000</text:p>
          </table:table-cell>
          <table:table-cell office:value-type="float" office:value="-106000" calcext:value-type="float">
            <text:p>-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1945000" calcext:value-type="float">
            <text:p>141,9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47506" calcext:value-type="float">
            <text:p>9,547,506</text:p>
          </table:table-cell>
          <table:table-cell office:value-type="string" calcext:value-type="string">
            <text:p>-</text:p>
          </table:table-cell>
          <table:table-cell office:value-type="float" office:value="19565079" calcext:value-type="float">
            <text:p>19,565,0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000" calcext:value-type="float">
            <text:p>255,000,000</text:p>
          </table:table-cell>
          <table:covered-table-cell table:number-columns-repeated="2"/>
          <table:table-cell office:value-type="float" office:value="122379921" calcext:value-type="float">
            <text:p>122,379,921</text:p>
          </table:table-cell>
          <table:table-cell office:value-type="string" calcext:value-type="string">
            <text:p>-</text:p>
          </table:table-cell>
          <table:table-cell office:value-type="float" office:value="955110" calcext:value-type="float">
            <text:p>955,11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8000" calcext:value-type="float">
            <text:p>1,4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0769" calcext:value-type="float">
            <text:p>430,769</text:p>
          </table:table-cell>
          <table:table-cell office:value-type="string" calcext:value-type="string">
            <text:p>-</text:p>
          </table:table-cell>
          <table:table-cell office:value-type="float" office:value="619127" calcext:value-type="float">
            <text:p>619,1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818873" calcext:value-type="float">
            <text:p>818,8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一般建築及設備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8000" calcext:value-type="float">
            <text:p>1,4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0769" calcext:value-type="float">
            <text:p>430,769</text:p>
          </table:table-cell>
          <table:table-cell office:value-type="string" calcext:value-type="string">
            <text:p>-</text:p>
          </table:table-cell>
          <table:table-cell office:value-type="float" office:value="619127" calcext:value-type="float">
            <text:p>619,1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818873" calcext:value-type="float">
            <text:p>818,8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8000" calcext:value-type="float">
            <text:p>1,4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0769" calcext:value-type="float">
            <text:p>430,769</text:p>
          </table:table-cell>
          <table:table-cell office:value-type="string" calcext:value-type="string">
            <text:p>-</text:p>
          </table:table-cell>
          <table:table-cell office:value-type="float" office:value="619127" calcext:value-type="float">
            <text:p>619,1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818873" calcext:value-type="float">
            <text:p>818,8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93180000" calcext:value-type="float">
            <text:p>93,180,000</text:p>
          </table:table-cell>
          <table:table-cell office:value-type="float" office:value="106000" calcext:value-type="float">
            <text:p>1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8000" calcext:value-type="float">
            <text:p>1,4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0769" calcext:value-type="float">
            <text:p>430,769</text:p>
          </table:table-cell>
          <table:table-cell office:value-type="string" calcext:value-type="string">
            <text:p>-</text:p>
          </table:table-cell>
          <table:table-cell office:value-type="float" office:value="619127" calcext:value-type="float">
            <text:p>619,1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286000" calcext:value-type="float">
            <text:p>93,286,000</text:p>
          </table:table-cell>
          <table:covered-table-cell table:number-columns-repeated="2"/>
          <table:table-cell office:value-type="float" office:value="818873" calcext:value-type="float">
            <text:p>818,8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46055000" calcext:value-type="float">
            <text:p>346,0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383000" calcext:value-type="float">
            <text:p>143,3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78275" calcext:value-type="float">
            <text:p>9,978,275</text:p>
          </table:table-cell>
          <table:table-cell office:value-type="string" calcext:value-type="string">
            <text:p>-</text:p>
          </table:table-cell>
          <table:table-cell office:value-type="float" office:value="20184206" calcext:value-type="float">
            <text:p>20,184,2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8286000" calcext:value-type="float">
            <text:p>348,286,000</text:p>
          </table:table-cell>
          <table:covered-table-cell table:number-columns-repeated="2"/>
          <table:table-cell office:value-type="float" office:value="123198794" calcext:value-type="float">
            <text:p>123,198,794</text:p>
          </table:table-cell>
          <table:table-cell office:value-type="string" calcext:value-type="string">
            <text:p>-</text:p>
          </table:table-cell>
          <table:table-cell office:value-type="float" office:value="955110" calcext:value-type="float">
            <text:p>955,11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2044512" calcext:value-type="float">
            <text:p>2,044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covered-table-cell table:number-columns-repeated="2"/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2044512" calcext:value-type="float">
            <text:p>2,044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covered-table-cell table:number-columns-repeated="2"/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044512" calcext:value-type="float">
            <text:p>2,044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covered-table-cell table:number-columns-repeated="2"/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431900" calcext:value-type="float">
            <text:p>431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1900" calcext:value-type="float">
            <text:p>431,9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1900" calcext:value-type="float">
            <text:p>431,900</text:p>
          </table:table-cell>
          <table:covered-table-cell table:number-columns-repeated="2"/>
          <table:table-cell office:value-type="float" office:value="431900" calcext:value-type="float">
            <text:p>43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431900" calcext:value-type="float">
            <text:p>431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1900" calcext:value-type="float">
            <text:p>431,9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1900" calcext:value-type="float">
            <text:p>431,900</text:p>
          </table:table-cell>
          <table:covered-table-cell table:number-columns-repeated="2"/>
          <table:table-cell office:value-type="float" office:value="431900" calcext:value-type="float">
            <text:p>43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31900" calcext:value-type="float">
            <text:p>431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1900" calcext:value-type="float">
            <text:p>431,9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1900" calcext:value-type="float">
            <text:p>431,900</text:p>
          </table:table-cell>
          <table:covered-table-cell table:number-columns-repeated="2"/>
          <table:table-cell office:value-type="float" office:value="431900" calcext:value-type="float">
            <text:p>43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2476412" calcext:value-type="float">
            <text:p>2,476,4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6412" calcext:value-type="float">
            <text:p>2,476,41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476412" calcext:value-type="float">
            <text:p>2,476,412</text:p>
          </table:table-cell>
          <table:covered-table-cell table:number-columns-repeated="2"/>
          <table:table-cell office:value-type="float" office:value="2476412" calcext:value-type="float">
            <text:p>2,476,4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8531412" calcext:value-type="float">
            <text:p>348,531,4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859412" calcext:value-type="float">
            <text:p>145,859,41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78275" calcext:value-type="float">
            <text:p>9,978,275</text:p>
          </table:table-cell>
          <table:table-cell office:value-type="string" calcext:value-type="string">
            <text:p>-</text:p>
          </table:table-cell>
          <table:table-cell office:value-type="float" office:value="20184206" calcext:value-type="float">
            <text:p>20,184,2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231000" calcext:value-type="float">
            <text:p>2,2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762412" calcext:value-type="float">
            <text:p>350,762,412</text:p>
          </table:table-cell>
          <table:covered-table-cell table:number-columns-repeated="2"/>
          <table:table-cell office:value-type="float" office:value="125675206" calcext:value-type="float">
            <text:p>125,675,206</text:p>
          </table:table-cell>
          <table:table-cell office:value-type="string" calcext:value-type="string">
            <text:p>-</text:p>
          </table:table-cell>
          <table:table-cell office:value-type="float" office:value="955110" calcext:value-type="float">
            <text:p>955,110</text:p>
          </table:table-cell>
          <table:table-cell table:number-columns-repeated="1009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2" table:default-cell-style-name="ce9"/>
        <table:table-column table:style-name="co4" table:number-columns-repeated="3" table:default-cell-style-name="ce6"/>
        <table:table-column table:style-name="co10" table:number-columns-repeated="1009" table:default-cell-style-name="ce4"/>
        <table:table-row table:style-name="ro6">
          <table:table-cell table:style-name="ce1" office:value-type="string" calcext:value-type="string" table:number-columns-spanned="15" table:number-rows-spanned="1">
            <text:p>臺中市龍井區公所</text:p>
            <text:p>經費累計表</text:p>
            <text:p>中華民國106年3月1日起至106年3月31日止 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第一預備金</text:p>
          </table:table-cell>
          <table:table-cell table:style-name="ce7" office:value-type="string" calcext:value-type="string">
            <text:p>經費流用數</text:p>
          </table:table-cell>
          <table:table-cell table:style-name="ce7" office:value-type="string" calcext:value-type="string">
            <text:p>調整待遇準備</text:p>
          </table:table-cell>
          <table:table-cell table:style-name="ce8" office:value-type="string" calcext:value-type="string">
            <text:p>截至本月止</text:p>
            <text:p>分配預算數</text:p>
          </table:table-cell>
          <table:table-cell table:style-name="ce7" office:value-type="string" calcext:value-type="string" table:number-columns-spanned="2" table:number-rows-spanned="1">
            <text:p>原始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付數</text:p>
          </table:table-cell>
          <table:table-cell table:style-name="ce7" office:value-type="string" calcext:value-type="string">
            <text:p>分配數餘額</text:p>
          </table:table-cell>
          <table:table-cell table:style-name="ce5" table:number-columns-repeated="1009"/>
        </table:table-row>
        <table:table-row table:style-name="ro2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2" office:value-type="string" calcext:value-type="string">
            <text:p>節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第二預備金</text:p>
          </table:table-cell>
          <table:table-cell table:style-name="ce7" office:value-type="string" calcext:value-type="string">
            <text:p>各類員工待遇準備</text:p>
          </table:table-cell>
          <table:table-cell table:style-name="ce7" office:value-type="string" calcext:value-type="string">
            <text:p>預算調整數</text:p>
          </table:table-cell>
          <table:table-cell table:style-name="ce7" office:value-type="string" calcext:value-type="string">
            <text:p>全年度預算數</text:p>
          </table:table-cell>
          <table:table-cell table:style-name="ce7" office:value-type="string" calcext:value-type="string">
            <text:p>字</text:p>
          </table:table-cell>
          <table:table-cell table:style-name="ce7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table-cell table:style-name="ce7" office:value-type="string" calcext:value-type="string">
            <text:p>備註(暫付款)</text:p>
          </table:table-cell>
          <table:table-cell table:style-name="ce5"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519000" calcext:value-type="float">
            <text:p>30,5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24209" calcext:value-type="float">
            <text:p>8,124,209</text:p>
          </table:table-cell>
          <table:table-cell office:value-type="string" calcext:value-type="string">
            <text:p>-</text:p>
          </table:table-cell>
          <table:table-cell office:value-type="float" office:value="6140589" calcext:value-type="float">
            <text:p>6,140,5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24378411" calcext:value-type="float">
            <text:p>24,378,411</text:p>
          </table:table-cell>
          <table:table-cell office:value-type="string" calcext:value-type="string">
            <text:p>-</text:p>
          </table:table-cell>
          <table:table-cell office:value-type="float" office:value="35110" calcext:value-type="float">
            <text:p>35,1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519000" calcext:value-type="float">
            <text:p>30,5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24209" calcext:value-type="float">
            <text:p>8,124,209</text:p>
          </table:table-cell>
          <table:table-cell office:value-type="string" calcext:value-type="string">
            <text:p>-</text:p>
          </table:table-cell>
          <table:table-cell office:value-type="float" office:value="6140589" calcext:value-type="float">
            <text:p>6,140,5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24378411" calcext:value-type="float">
            <text:p>24,378,411</text:p>
          </table:table-cell>
          <table:table-cell office:value-type="string" calcext:value-type="string">
            <text:p>-</text:p>
          </table:table-cell>
          <table:table-cell office:value-type="float" office:value="35110" calcext:value-type="float">
            <text:p>35,1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員維持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650000" calcext:value-type="float">
            <text:p>24,6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85870" calcext:value-type="float">
            <text:p>6,885,870</text:p>
          </table:table-cell>
          <table:table-cell office:value-type="string" calcext:value-type="string">
            <text:p>-</text:p>
          </table:table-cell>
          <table:table-cell office:value-type="float" office:value="3580901" calcext:value-type="float">
            <text:p>3,580,9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21069099" calcext:value-type="float">
            <text:p>21,069,099</text:p>
          </table:table-cell>
          <table:table-cell office:value-type="string" calcext:value-type="string">
            <text:p>-</text:p>
          </table:table-cell>
          <table:table-cell office:value-type="float" office:value="35110" calcext:value-type="float">
            <text:p>35,1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650000" calcext:value-type="float">
            <text:p>24,6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85870" calcext:value-type="float">
            <text:p>6,885,870</text:p>
          </table:table-cell>
          <table:table-cell office:value-type="string" calcext:value-type="string">
            <text:p>-</text:p>
          </table:table-cell>
          <table:table-cell office:value-type="float" office:value="3580901" calcext:value-type="float">
            <text:p>3,580,9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21069099" calcext:value-type="float">
            <text:p>21,069,099</text:p>
          </table:table-cell>
          <table:table-cell office:value-type="string" calcext:value-type="string">
            <text:p>-</text:p>
          </table:table-cell>
          <table:table-cell office:value-type="float" office:value="35110" calcext:value-type="float">
            <text:p>35,11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業務</text:p>
          </table:table-cell>
          <table:table-cell office:value-type="float" office:value="18150000" calcext:value-type="float">
            <text:p>18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28000" calcext:value-type="float">
            <text:p>5,6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1679" calcext:value-type="float">
            <text:p>1,201,679</text:p>
          </table:table-cell>
          <table:table-cell office:value-type="string" calcext:value-type="string">
            <text:p>-</text:p>
          </table:table-cell>
          <table:table-cell office:value-type="float" office:value="2363154" calcext:value-type="float">
            <text:p>2,363,15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150000" calcext:value-type="float">
            <text:p>18,150,000</text:p>
          </table:table-cell>
          <table:covered-table-cell table:number-columns-repeated="2"/>
          <table:table-cell office:value-type="float" office:value="3264846" calcext:value-type="float">
            <text:p>3,264,8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2000" calcext:value-type="float">
            <text:p>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24" calcext:value-type="float">
            <text:p>3,024</text:p>
          </table:table-cell>
          <table:table-cell office:value-type="string" calcext:value-type="string">
            <text:p>-</text:p>
          </table:table-cell>
          <table:table-cell office:value-type="float" office:value="26976" calcext:value-type="float">
            <text:p>26,97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3024" calcext:value-type="float">
            <text:p>3,0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7738000" calcext:value-type="float">
            <text:p>17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98000" calcext:value-type="float">
            <text:p>5,4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8655" calcext:value-type="float">
            <text:p>1,198,655</text:p>
          </table:table-cell>
          <table:table-cell office:value-type="string" calcext:value-type="string">
            <text:p>-</text:p>
          </table:table-cell>
          <table:table-cell office:value-type="float" office:value="2274178" calcext:value-type="float">
            <text:p>2,274,1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738000" calcext:value-type="float">
            <text:p>17,738,000</text:p>
          </table:table-cell>
          <table:covered-table-cell table:number-columns-repeated="2"/>
          <table:table-cell office:value-type="float" office:value="3223822" calcext:value-type="float">
            <text:p>3,223,8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2000" calcext:value-type="float">
            <text:p>6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38000" calcext:value-type="float">
            <text:p>3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會計業務</text:p>
          </table:table-cell>
          <table:table-cell office:value-type="float" office:value="302000" calcext:value-type="float">
            <text:p>3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00" calcext:value-type="float">
            <text:p>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10" calcext:value-type="float">
            <text:p>9,010</text:p>
          </table:table-cell>
          <table:table-cell office:value-type="string" calcext:value-type="string">
            <text:p>-</text:p>
          </table:table-cell>
          <table:table-cell office:value-type="float" office:value="86560" calcext:value-type="float">
            <text:p>86,5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2000" calcext:value-type="float">
            <text:p>302,000</text:p>
          </table:table-cell>
          <table:covered-table-cell table:number-columns-repeated="2"/>
          <table:table-cell office:value-type="float" office:value="9440" calcext:value-type="float">
            <text:p>9,4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4000" calcext:value-type="float">
            <text:p>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0" calcext:value-type="float">
            <text:p>1,220</text:p>
          </table:table-cell>
          <table:table-cell office:value-type="string" calcext:value-type="string">
            <text:p>-</text:p>
          </table:table-cell>
          <table:table-cell office:value-type="float" office:value="6780" calcext:value-type="float">
            <text:p>6,7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covered-table-cell table:number-columns-repeated="2"/>
          <table:table-cell office:value-type="float" office:value="1220" calcext:value-type="float">
            <text:p>1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78000" calcext:value-type="float">
            <text:p>2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90" calcext:value-type="float">
            <text:p>7,790</text:p>
          </table:table-cell>
          <table:table-cell office:value-type="string" calcext:value-type="string">
            <text:p>-</text:p>
          </table:table-cell>
          <table:table-cell office:value-type="float" office:value="79780" calcext:value-type="float">
            <text:p>79,7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78000" calcext:value-type="float">
            <text:p>278,000</text:p>
          </table:table-cell>
          <table:covered-table-cell table:number-columns-repeated="2"/>
          <table:table-cell office:value-type="float" office:value="8220" calcext:value-type="float">
            <text:p>8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事業務</text:p>
          </table:table-cell>
          <table:table-cell office:value-type="float" office:value="333000" calcext:value-type="float">
            <text:p>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013" calcext:value-type="float">
            <text:p>27,013</text:p>
          </table:table-cell>
          <table:table-cell office:value-type="string" calcext:value-type="string">
            <text:p>-</text:p>
          </table:table-cell>
          <table:table-cell office:value-type="float" office:value="65991" calcext:value-type="float">
            <text:p>65,9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3000" calcext:value-type="float">
            <text:p>333,000</text:p>
          </table:table-cell>
          <table:covered-table-cell table:number-columns-repeated="2"/>
          <table:table-cell office:value-type="float" office:value="34009" calcext:value-type="float">
            <text:p>34,0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17000" calcext:value-type="float">
            <text:p>3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013" calcext:value-type="float">
            <text:p>27,013</text:p>
          </table:table-cell>
          <table:table-cell office:value-type="string" calcext:value-type="string">
            <text:p>-</text:p>
          </table:table-cell>
          <table:table-cell office:value-type="float" office:value="60991" calcext:value-type="float">
            <text:p>60,9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17000" calcext:value-type="float">
            <text:p>317,000</text:p>
          </table:table-cell>
          <table:covered-table-cell table:number-columns-repeated="2"/>
          <table:table-cell office:value-type="float" office:value="34009" calcext:value-type="float">
            <text:p>34,0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45000" calcext:value-type="float">
            <text:p>1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7" calcext:value-type="float">
            <text:p>637</text:p>
          </table:table-cell>
          <table:table-cell office:value-type="string" calcext:value-type="string">
            <text:p>-</text:p>
          </table:table-cell>
          <table:table-cell office:value-type="float" office:value="43983" calcext:value-type="float">
            <text:p>43,9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5000" calcext:value-type="float">
            <text:p>145,000</text:p>
          </table:table-cell>
          <table:covered-table-cell table:number-columns-repeated="2"/>
          <table:table-cell office:value-type="float" office:value="1017" calcext:value-type="float">
            <text:p>1,0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000" calcext:value-type="float">
            <text:p>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37000" calcext:value-type="float">
            <text:p>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0" calcext:value-type="float">
            <text:p>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7" calcext:value-type="float">
            <text:p>637</text:p>
          </table:table-cell>
          <table:table-cell office:value-type="string" calcext:value-type="string">
            <text:p>-</text:p>
          </table:table-cell>
          <table:table-cell office:value-type="float" office:value="40983" calcext:value-type="float">
            <text:p>40,9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7000" calcext:value-type="float">
            <text:p>137,000</text:p>
          </table:table-cell>
          <table:covered-table-cell table:number-columns-repeated="2"/>
          <table:table-cell office:value-type="float" office:value="1017" calcext:value-type="float">
            <text:p>1,0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30487000" calcext:value-type="float">
            <text:p>130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458000" calcext:value-type="float">
            <text:p>87,4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57306" calcext:value-type="float">
            <text:p>4,157,306</text:p>
          </table:table-cell>
          <table:table-cell office:value-type="string" calcext:value-type="string">
            <text:p>-</text:p>
          </table:table-cell>
          <table:table-cell office:value-type="float" office:value="7492596" calcext:value-type="float">
            <text:p>7,492,5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487000" calcext:value-type="float">
            <text:p>130,487,000</text:p>
          </table:table-cell>
          <table:covered-table-cell table:number-columns-repeated="2"/>
          <table:table-cell office:value-type="float" office:value="79965404" calcext:value-type="float">
            <text:p>79,965,404</text:p>
          </table:table-cell>
          <table:table-cell office:value-type="string" calcext:value-type="string">
            <text:p>-</text:p>
          </table:table-cell>
          <table:table-cell office:value-type="float" office:value="638100" calcext:value-type="float">
            <text:p>638,1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業務</text:p>
          </table:table-cell>
          <table:table-cell office:value-type="float" office:value="122266000" calcext:value-type="float">
            <text:p>122,2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600000" calcext:value-type="float">
            <text:p>85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83688" calcext:value-type="float">
            <text:p>3,583,688</text:p>
          </table:table-cell>
          <table:table-cell office:value-type="string" calcext:value-type="string">
            <text:p>-</text:p>
          </table:table-cell>
          <table:table-cell office:value-type="float" office:value="6533340" calcext:value-type="float">
            <text:p>6,533,3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2266000" calcext:value-type="float">
            <text:p>122,266,000</text:p>
          </table:table-cell>
          <table:covered-table-cell table:number-columns-repeated="2"/>
          <table:table-cell office:value-type="float" office:value="79066660" calcext:value-type="float">
            <text:p>79,066,660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>
            <text:p>42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36000" calcext:value-type="float">
            <text:p>1,1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101" calcext:value-type="float">
            <text:p>86,101</text:p>
          </table:table-cell>
          <table:table-cell office:value-type="string" calcext:value-type="string">
            <text:p>-</text:p>
          </table:table-cell>
          <table:table-cell office:value-type="float" office:value="207971" calcext:value-type="float">
            <text:p>207,9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6000" calcext:value-type="float">
            <text:p>1,136,000</text:p>
          </table:table-cell>
          <table:covered-table-cell table:number-columns-repeated="2"/>
          <table:table-cell office:value-type="float" office:value="392029" calcext:value-type="float">
            <text:p>392,0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4542000" calcext:value-type="float">
            <text:p>34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>
            <text:p>1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93132" calcext:value-type="float">
            <text:p>2,493,132</text:p>
          </table:table-cell>
          <table:table-cell office:value-type="string" calcext:value-type="string">
            <text:p>-</text:p>
          </table:table-cell>
          <table:table-cell office:value-type="float" office:value="4440824" calcext:value-type="float">
            <text:p>4,440,8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4542000" calcext:value-type="float">
            <text:p>34,542,000</text:p>
          </table:table-cell>
          <table:covered-table-cell table:number-columns-repeated="2"/>
          <table:table-cell office:value-type="float" office:value="6559176" calcext:value-type="float">
            <text:p>6,559,176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>
            <text:p>42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6588000" calcext:value-type="float">
            <text:p>86,5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000000" calcext:value-type="float">
            <text:p>7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4455" calcext:value-type="float">
            <text:p>1,004,455</text:p>
          </table:table-cell>
          <table:table-cell office:value-type="string" calcext:value-type="string">
            <text:p>-</text:p>
          </table:table-cell>
          <table:table-cell office:value-type="float" office:value="1884545" calcext:value-type="float">
            <text:p>1,884,5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6588000" calcext:value-type="float">
            <text:p>86,588,000</text:p>
          </table:table-cell>
          <table:covered-table-cell table:number-columns-repeated="2"/>
          <table:table-cell office:value-type="float" office:value="72115455" calcext:value-type="float">
            <text:p>72,115,4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建業務</text:p>
          </table:table-cell>
          <table:table-cell office:value-type="float" office:value="979000" calcext:value-type="float">
            <text:p>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65" calcext:value-type="float">
            <text:p>26,865</text:p>
          </table:table-cell>
          <table:table-cell office:value-type="string" calcext:value-type="string">
            <text:p>-</text:p>
          </table:table-cell>
          <table:table-cell office:value-type="float" office:value="206198" calcext:value-type="float">
            <text:p>206,1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9000" calcext:value-type="float">
            <text:p>979,000</text:p>
          </table:table-cell>
          <table:covered-table-cell table:number-columns-repeated="2"/>
          <table:table-cell office:value-type="float" office:value="30802" calcext:value-type="float">
            <text:p>30,8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64000" calcext:value-type="float">
            <text:p>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4000" calcext:value-type="float">
            <text:p>6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15000" calcext:value-type="float">
            <text:p>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000" calcext:value-type="float">
            <text:p>2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65" calcext:value-type="float">
            <text:p>26,865</text:p>
          </table:table-cell>
          <table:table-cell office:value-type="string" calcext:value-type="string">
            <text:p>-</text:p>
          </table:table-cell>
          <table:table-cell office:value-type="float" office:value="191198" calcext:value-type="float">
            <text:p>191,1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15000" calcext:value-type="float">
            <text:p>915,000</text:p>
          </table:table-cell>
          <table:covered-table-cell table:number-columns-repeated="2"/>
          <table:table-cell office:value-type="float" office:value="30802" calcext:value-type="float">
            <text:p>30,8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文業務</text:p>
          </table:table-cell>
          <table:table-cell office:value-type="float" office:value="7242000" calcext:value-type="float">
            <text:p>7,2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1000" calcext:value-type="float">
            <text:p>1,6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6753" calcext:value-type="float">
            <text:p>546,753</text:p>
          </table:table-cell>
          <table:table-cell office:value-type="string" calcext:value-type="string">
            <text:p>-</text:p>
          </table:table-cell>
          <table:table-cell office:value-type="float" office:value="753058" calcext:value-type="float">
            <text:p>753,0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242000" calcext:value-type="float">
            <text:p>7,242,000</text:p>
          </table:table-cell>
          <table:covered-table-cell table:number-columns-repeated="2"/>
          <table:table-cell office:value-type="float" office:value="867942" calcext:value-type="float">
            <text:p>867,942</text:p>
          </table:table-cell>
          <table:table-cell office:value-type="string" calcext:value-type="string">
            <text:p>-</text:p>
          </table:table-cell>
          <table:table-cell office:value-type="float" office:value="218100" calcext:value-type="float">
            <text:p>218,1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7002000" calcext:value-type="float">
            <text:p>7,0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3000" calcext:value-type="float">
            <text:p>1,5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6753" calcext:value-type="float">
            <text:p>546,753</text:p>
          </table:table-cell>
          <table:table-cell office:value-type="string" calcext:value-type="string">
            <text:p>-</text:p>
          </table:table-cell>
          <table:table-cell office:value-type="float" office:value="695058" calcext:value-type="float">
            <text:p>695,0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02000" calcext:value-type="float">
            <text:p>7,002,000</text:p>
          </table:table-cell>
          <table:covered-table-cell table:number-columns-repeated="2"/>
          <table:table-cell office:value-type="float" office:value="867942" calcext:value-type="float">
            <text:p>867,942</text:p>
          </table:table-cell>
          <table:table-cell office:value-type="string" calcext:value-type="string">
            <text:p>-</text:p>
          </table:table-cell>
          <table:table-cell office:value-type="float" office:value="218100" calcext:value-type="float">
            <text:p>218,1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000" calcext:value-type="float">
            <text:p>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72" calcext:value-type="float">
            <text:p>13,872</text:p>
          </table:table-cell>
          <table:table-cell office:value-type="string" calcext:value-type="string">
            <text:p>-</text:p>
          </table:table-cell>
          <table:table-cell office:value-type="float" office:value="221862" calcext:value-type="float">
            <text:p>221,8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96000" calcext:value-type="float">
            <text:p>7,096,000</text:p>
          </table:table-cell>
          <table:covered-table-cell table:number-columns-repeated="2"/>
          <table:table-cell office:value-type="float" office:value="20138" calcext:value-type="float">
            <text:p>20,1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000" calcext:value-type="float">
            <text:p>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72" calcext:value-type="float">
            <text:p>13,872</text:p>
          </table:table-cell>
          <table:table-cell office:value-type="string" calcext:value-type="string">
            <text:p>-</text:p>
          </table:table-cell>
          <table:table-cell office:value-type="float" office:value="221862" calcext:value-type="float">
            <text:p>221,8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96000" calcext:value-type="float">
            <text:p>7,096,000</text:p>
          </table:table-cell>
          <table:covered-table-cell table:number-columns-repeated="2"/>
          <table:table-cell office:value-type="float" office:value="20138" calcext:value-type="float">
            <text:p>20,1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2000" calcext:value-type="float">
            <text:p>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14000" calcext:value-type="float">
            <text:p>6,5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72" calcext:value-type="float">
            <text:p>13,872</text:p>
          </table:table-cell>
          <table:table-cell office:value-type="string" calcext:value-type="string">
            <text:p>-</text:p>
          </table:table-cell>
          <table:table-cell office:value-type="float" office:value="129862" calcext:value-type="float">
            <text:p>129,8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514000" calcext:value-type="float">
            <text:p>6,514,000</text:p>
          </table:table-cell>
          <table:covered-table-cell table:number-columns-repeated="2"/>
          <table:table-cell office:value-type="float" office:value="20138" calcext:value-type="float">
            <text:p>20,1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0000" calcext:value-type="float">
            <text:p>55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93000" calcext:value-type="float">
            <text:p>9,7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93818" calcext:value-type="float">
            <text:p>7,393,818</text:p>
          </table:table-cell>
          <table:table-cell office:value-type="string" calcext:value-type="string">
            <text:p>-</text:p>
          </table:table-cell>
          <table:table-cell office:value-type="float" office:value="1324538" calcext:value-type="float">
            <text:p>1,324,5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8468462" calcext:value-type="float">
            <text:p>8,468,462</text:p>
          </table:table-cell>
          <table:table-cell office:value-type="string" calcext:value-type="string">
            <text:p>-</text:p>
          </table:table-cell>
          <table:table-cell office:value-type="float" office:value="349780" calcext:value-type="float">
            <text:p>349,78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93000" calcext:value-type="float">
            <text:p>9,7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93818" calcext:value-type="float">
            <text:p>7,393,818</text:p>
          </table:table-cell>
          <table:table-cell office:value-type="string" calcext:value-type="string">
            <text:p>-</text:p>
          </table:table-cell>
          <table:table-cell office:value-type="float" office:value="1324538" calcext:value-type="float">
            <text:p>1,324,5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8468462" calcext:value-type="float">
            <text:p>8,468,462</text:p>
          </table:table-cell>
          <table:table-cell office:value-type="string" calcext:value-type="string">
            <text:p>-</text:p>
          </table:table-cell>
          <table:table-cell office:value-type="float" office:value="349780" calcext:value-type="float">
            <text:p>349,78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93000" calcext:value-type="float">
            <text:p>9,7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93818" calcext:value-type="float">
            <text:p>7,393,818</text:p>
          </table:table-cell>
          <table:table-cell office:value-type="string" calcext:value-type="string">
            <text:p>-</text:p>
          </table:table-cell>
          <table:table-cell office:value-type="float" office:value="1324538" calcext:value-type="float">
            <text:p>1,324,5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8468462" calcext:value-type="float">
            <text:p>8,468,462</text:p>
          </table:table-cell>
          <table:table-cell office:value-type="string" calcext:value-type="string">
            <text:p>-</text:p>
          </table:table-cell>
          <table:table-cell office:value-type="float" office:value="349780" calcext:value-type="float">
            <text:p>349,78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9000" calcext:value-type="float">
            <text:p>5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000" calcext:value-type="float">
            <text:p>2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136" calcext:value-type="float">
            <text:p>40,136</text:p>
          </table:table-cell>
          <table:table-cell office:value-type="string" calcext:value-type="string">
            <text:p>-</text:p>
          </table:table-cell>
          <table:table-cell office:value-type="float" office:value="37043" calcext:value-type="float">
            <text:p>37,0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99000" calcext:value-type="float">
            <text:p>599,000</text:p>
          </table:table-cell>
          <table:covered-table-cell table:number-columns-repeated="2"/>
          <table:table-cell office:value-type="float" office:value="205957" calcext:value-type="float">
            <text:p>205,9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928000" calcext:value-type="float">
            <text:p>20,9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00000" calcext:value-type="float">
            <text:p>8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26682" calcext:value-type="float">
            <text:p>7,026,682</text:p>
          </table:table-cell>
          <table:table-cell office:value-type="string" calcext:value-type="string">
            <text:p>-</text:p>
          </table:table-cell>
          <table:table-cell office:value-type="float" office:value="772495" calcext:value-type="float">
            <text:p>772,4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928000" calcext:value-type="float">
            <text:p>20,928,000</text:p>
          </table:table-cell>
          <table:covered-table-cell table:number-columns-repeated="2"/>
          <table:table-cell office:value-type="float" office:value="7327505" calcext:value-type="float">
            <text:p>7,327,505</text:p>
          </table:table-cell>
          <table:table-cell office:value-type="string" calcext:value-type="string">
            <text:p>-</text:p>
          </table:table-cell>
          <table:table-cell office:value-type="float" office:value="49780" calcext:value-type="float">
            <text:p>49,78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785000" calcext:value-type="float">
            <text:p>21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0000" calcext:value-type="float">
            <text:p>1,4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7000" calcext:value-type="float">
            <text:p>327,000</text:p>
          </table:table-cell>
          <table:table-cell office:value-type="string" calcext:value-type="string">
            <text:p>-</text:p>
          </table:table-cell>
          <table:table-cell office:value-type="float" office:value="515000" calcext:value-type="float">
            <text:p>51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785000" calcext:value-type="float">
            <text:p>21,785,000</text:p>
          </table:table-cell>
          <table:covered-table-cell table:number-columns-repeated="2"/>
          <table:table-cell office:value-type="float" office:value="935000" calcext:value-type="float">
            <text:p>935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2875000" calcext:value-type="float">
            <text:p>252,8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012000" calcext:value-type="float">
            <text:p>128,0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89205" calcext:value-type="float">
            <text:p>19,689,205</text:p>
          </table:table-cell>
          <table:table-cell office:value-type="string" calcext:value-type="string">
            <text:p>-</text:p>
          </table:table-cell>
          <table:table-cell office:value-type="float" office:value="15179585" calcext:value-type="float">
            <text:p>15,179,5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52875000" calcext:value-type="float">
            <text:p>252,875,000</text:p>
          </table:table-cell>
          <table:covered-table-cell table:number-columns-repeated="2"/>
          <table:table-cell office:value-type="float" office:value="112832415" calcext:value-type="float">
            <text:p>112,832,415</text:p>
          </table:table-cell>
          <table:table-cell office:value-type="string" calcext:value-type="string">
            <text:p>-</text:p>
          </table:table-cell>
          <table:table-cell office:value-type="float" office:value="1022990" calcext:value-type="float">
            <text:p>1,022,99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93180000" calcext:value-type="float">
            <text:p>93,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000" calcext:value-type="float">
            <text:p>4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8104" calcext:value-type="float">
            <text:p>388,104</text:p>
          </table:table-cell>
          <table:table-cell office:value-type="string" calcext:value-type="string">
            <text:p>-</text:p>
          </table:table-cell>
          <table:table-cell office:value-type="float" office:value="49896" calcext:value-type="float">
            <text:p>49,8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180000" calcext:value-type="float">
            <text:p>93,180,000</text:p>
          </table:table-cell>
          <table:covered-table-cell table:number-columns-repeated="2"/>
          <table:table-cell office:value-type="float" office:value="388104" calcext:value-type="float">
            <text:p>388,1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一般建築及設備</text:p>
          </table:table-cell>
          <table:table-cell office:value-type="float" office:value="93180000" calcext:value-type="float">
            <text:p>93,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000" calcext:value-type="float">
            <text:p>4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8104" calcext:value-type="float">
            <text:p>388,104</text:p>
          </table:table-cell>
          <table:table-cell office:value-type="string" calcext:value-type="string">
            <text:p>-</text:p>
          </table:table-cell>
          <table:table-cell office:value-type="float" office:value="49896" calcext:value-type="float">
            <text:p>49,8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180000" calcext:value-type="float">
            <text:p>93,180,000</text:p>
          </table:table-cell>
          <table:covered-table-cell table:number-columns-repeated="2"/>
          <table:table-cell office:value-type="float" office:value="388104" calcext:value-type="float">
            <text:p>388,1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93180000" calcext:value-type="float">
            <text:p>93,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000" calcext:value-type="float">
            <text:p>4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8104" calcext:value-type="float">
            <text:p>388,104</text:p>
          </table:table-cell>
          <table:table-cell office:value-type="string" calcext:value-type="string">
            <text:p>-</text:p>
          </table:table-cell>
          <table:table-cell office:value-type="float" office:value="49896" calcext:value-type="float">
            <text:p>49,8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180000" calcext:value-type="float">
            <text:p>93,180,000</text:p>
          </table:table-cell>
          <table:covered-table-cell table:number-columns-repeated="2"/>
          <table:table-cell office:value-type="float" office:value="388104" calcext:value-type="float">
            <text:p>388,1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93180000" calcext:value-type="float">
            <text:p>93,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8000" calcext:value-type="float">
            <text:p>4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8104" calcext:value-type="float">
            <text:p>388,104</text:p>
          </table:table-cell>
          <table:table-cell office:value-type="string" calcext:value-type="string">
            <text:p>-</text:p>
          </table:table-cell>
          <table:table-cell office:value-type="float" office:value="49896" calcext:value-type="float">
            <text:p>49,8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180000" calcext:value-type="float">
            <text:p>93,180,000</text:p>
          </table:table-cell>
          <table:covered-table-cell table:number-columns-repeated="2"/>
          <table:table-cell office:value-type="float" office:value="388104" calcext:value-type="float">
            <text:p>388,1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46055000" calcext:value-type="float">
            <text:p>346,0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450000" calcext:value-type="float">
            <text:p>128,4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77309" calcext:value-type="float">
            <text:p>20,077,309</text:p>
          </table:table-cell>
          <table:table-cell office:value-type="string" calcext:value-type="string">
            <text:p>-</text:p>
          </table:table-cell>
          <table:table-cell office:value-type="float" office:value="15229481" calcext:value-type="float">
            <text:p>15,229,4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46055000" calcext:value-type="float">
            <text:p>346,055,000</text:p>
          </table:table-cell>
          <table:covered-table-cell table:number-columns-repeated="2"/>
          <table:table-cell office:value-type="float" office:value="113220519" calcext:value-type="float">
            <text:p>113,220,519</text:p>
          </table:table-cell>
          <table:table-cell office:value-type="string" calcext:value-type="string">
            <text:p>-</text:p>
          </table:table-cell>
          <table:table-cell office:value-type="float" office:value="1022990" calcext:value-type="float">
            <text:p>1,022,99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2044512" calcext:value-type="float">
            <text:p>2,044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covered-table-cell table:number-columns-repeated="2"/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2044512" calcext:value-type="float">
            <text:p>2,044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covered-table-cell table:number-columns-repeated="2"/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044512" calcext:value-type="float">
            <text:p>2,044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covered-table-cell table:number-columns-repeated="2"/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431900" calcext:value-type="float">
            <text:p>431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1900" calcext:value-type="float">
            <text:p>431,9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1900" calcext:value-type="float">
            <text:p>42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1900" calcext:value-type="float">
            <text:p>431,900</text:p>
          </table:table-cell>
          <table:covered-table-cell table:number-columns-repeated="2"/>
          <table:table-cell office:value-type="float" office:value="431900" calcext:value-type="float">
            <text:p>43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431900" calcext:value-type="float">
            <text:p>431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1900" calcext:value-type="float">
            <text:p>431,9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1900" calcext:value-type="float">
            <text:p>42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1900" calcext:value-type="float">
            <text:p>431,900</text:p>
          </table:table-cell>
          <table:covered-table-cell table:number-columns-repeated="2"/>
          <table:table-cell office:value-type="float" office:value="431900" calcext:value-type="float">
            <text:p>43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31900" calcext:value-type="float">
            <text:p>431,9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1900" calcext:value-type="float">
            <text:p>431,9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1900" calcext:value-type="float">
            <text:p>42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1900" calcext:value-type="float">
            <text:p>431,900</text:p>
          </table:table-cell>
          <table:covered-table-cell table:number-columns-repeated="2"/>
          <table:table-cell office:value-type="float" office:value="431900" calcext:value-type="float">
            <text:p>43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2476412" calcext:value-type="float">
            <text:p>2,476,4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6412" calcext:value-type="float">
            <text:p>2,476,41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1900" calcext:value-type="float">
            <text:p>421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476412" calcext:value-type="float">
            <text:p>2,476,412</text:p>
          </table:table-cell>
          <table:covered-table-cell table:number-columns-repeated="2"/>
          <table:table-cell office:value-type="float" office:value="2476412" calcext:value-type="float">
            <text:p>2,476,4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8531412" calcext:value-type="float">
            <text:p>348,531,4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926412" calcext:value-type="float">
            <text:p>130,926,41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499209" calcext:value-type="float">
            <text:p>20,499,209</text:p>
          </table:table-cell>
          <table:table-cell office:value-type="string" calcext:value-type="string">
            <text:p>-</text:p>
          </table:table-cell>
          <table:table-cell office:value-type="float" office:value="15229481" calcext:value-type="float">
            <text:p>15,229,4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48531412" calcext:value-type="float">
            <text:p>348,531,412</text:p>
          </table:table-cell>
          <table:covered-table-cell table:number-columns-repeated="2"/>
          <table:table-cell office:value-type="float" office:value="115696931" calcext:value-type="float">
            <text:p>115,696,931</text:p>
          </table:table-cell>
          <table:table-cell office:value-type="string" calcext:value-type="string">
            <text:p>-</text:p>
          </table:table-cell>
          <table:table-cell office:value-type="float" office:value="1022990" calcext:value-type="float">
            <text:p>1,022,990</text:p>
          </table:table-cell>
          <table:table-cell table:number-columns-repeated="1009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2" table:default-cell-style-name="ce9"/>
        <table:table-column table:style-name="co4" table:number-columns-repeated="3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06" table:default-cell-style-name="ce4"/>
        <table:table-row table:style-name="ro6">
          <table:table-cell table:style-name="ce10" office:value-type="string" calcext:value-type="string" table:number-columns-spanned="15" table:number-rows-spanned="1">
            <text:p>臺中市龍井區公所</text:p>
            <text:p>經費累計表</text:p>
            <text:p>中華民國106年2月1日起至106年月28日止 </text:p>
          </table:table-cell>
          <table:covered-table-cell table:number-columns-repeated="4"/>
          <table:covered-table-cell table:number-columns-repeated="4" table:style-name="ce7"/>
          <table:covered-table-cell table:style-name="ce8"/>
          <table:covered-table-cell table:style-name="ce7"/>
          <table:covered-table-cell/>
          <table:covered-table-cell table:number-columns-repeated="3" table:style-name="ce7"/>
          <table:table-cell table:style-name="ce5"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第一預備金</text:p>
          </table:table-cell>
          <table:table-cell table:style-name="ce7" office:value-type="string" calcext:value-type="string">
            <text:p>經費流用數</text:p>
          </table:table-cell>
          <table:table-cell table:style-name="ce7" office:value-type="string" calcext:value-type="string">
            <text:p>調整待遇準備</text:p>
          </table:table-cell>
          <table:table-cell table:style-name="ce8" office:value-type="string" calcext:value-type="string">
            <text:p>截至本月止</text:p>
            <text:p>分配預算數</text:p>
          </table:table-cell>
          <table:table-cell table:style-name="ce7" office:value-type="string" calcext:value-type="string" table:number-columns-spanned="2" table:number-rows-spanned="1">
            <text:p>原始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付數</text:p>
          </table:table-cell>
          <table:table-cell table:style-name="ce7" office:value-type="string" calcext:value-type="string">
            <text:p>分配數餘額</text:p>
          </table:table-cell>
          <table:table-cell table:style-name="ce5" table:number-columns-repeated="1009"/>
        </table:table-row>
        <table:table-row table:style-name="ro2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2" office:value-type="string" calcext:value-type="string">
            <text:p>節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第二預備金</text:p>
          </table:table-cell>
          <table:table-cell table:style-name="ce7" office:value-type="string" calcext:value-type="string">
            <text:p>各類員工待遇準備</text:p>
          </table:table-cell>
          <table:table-cell table:style-name="ce7" office:value-type="string" calcext:value-type="string">
            <text:p>預算調整數</text:p>
          </table:table-cell>
          <table:table-cell table:style-name="ce7" office:value-type="string" calcext:value-type="string">
            <text:p>全年度預算數</text:p>
          </table:table-cell>
          <table:table-cell table:style-name="ce7" office:value-type="string" calcext:value-type="string">
            <text:p>字</text:p>
          </table:table-cell>
          <table:table-cell table:style-name="ce7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table-cell table:style-name="ce7" office:value-type="string" calcext:value-type="string">
            <text:p>備註(暫付款)</text:p>
          </table:table-cell>
          <table:table-cell table:style-name="ce5"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41000" calcext:value-type="float">
            <text:p>25,7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43650" calcext:value-type="float">
            <text:p>3,843,650</text:p>
          </table:table-cell>
          <table:table-cell office:value-type="string" calcext:value-type="string">
            <text:p>-</text:p>
          </table:table-cell>
          <table:table-cell office:value-type="float" office:value="9486798" calcext:value-type="float">
            <text:p>9,486,7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16254202" calcext:value-type="float">
            <text:p>16,254,202</text:p>
          </table:table-cell>
          <table:table-cell office:value-type="string" calcext:value-type="string">
            <text:p>-</text:p>
          </table:table-cell>
          <table:table-cell office:value-type="float" office:value="13600" calcext:value-type="float">
            <text:p>13,6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41000" calcext:value-type="float">
            <text:p>25,7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43650" calcext:value-type="float">
            <text:p>3,843,650</text:p>
          </table:table-cell>
          <table:table-cell office:value-type="string" calcext:value-type="string">
            <text:p>-</text:p>
          </table:table-cell>
          <table:table-cell office:value-type="float" office:value="9486798" calcext:value-type="float">
            <text:p>9,486,7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16254202" calcext:value-type="float">
            <text:p>16,254,202</text:p>
          </table:table-cell>
          <table:table-cell office:value-type="string" calcext:value-type="string">
            <text:p>-</text:p>
          </table:table-cell>
          <table:table-cell office:value-type="float" office:value="13600" calcext:value-type="float">
            <text:p>13,6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員維持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50000" calcext:value-type="float">
            <text:p>21,3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32190" calcext:value-type="float">
            <text:p>3,332,190</text:p>
          </table:table-cell>
          <table:table-cell office:value-type="string" calcext:value-type="string">
            <text:p>-</text:p>
          </table:table-cell>
          <table:table-cell office:value-type="float" office:value="7166771" calcext:value-type="float">
            <text:p>7,166,7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14183229" calcext:value-type="float">
            <text:p>14,183,2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50000" calcext:value-type="float">
            <text:p>21,3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32190" calcext:value-type="float">
            <text:p>3,332,190</text:p>
          </table:table-cell>
          <table:table-cell office:value-type="string" calcext:value-type="string">
            <text:p>-</text:p>
          </table:table-cell>
          <table:table-cell office:value-type="float" office:value="7166771" calcext:value-type="float">
            <text:p>7,166,7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14183229" calcext:value-type="float">
            <text:p>14,183,2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業務</text:p>
          </table:table-cell>
          <table:table-cell office:value-type="float" office:value="18150000" calcext:value-type="float">
            <text:p>18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58000" calcext:value-type="float">
            <text:p>4,2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3654" calcext:value-type="float">
            <text:p>503,654</text:p>
          </table:table-cell>
          <table:table-cell office:value-type="string" calcext:value-type="string">
            <text:p>-</text:p>
          </table:table-cell>
          <table:table-cell office:value-type="float" office:value="2194833" calcext:value-type="float">
            <text:p>2,194,8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150000" calcext:value-type="float">
            <text:p>18,150,000</text:p>
          </table:table-cell>
          <table:covered-table-cell table:number-columns-repeated="2"/>
          <table:table-cell office:value-type="float" office:value="2063167" calcext:value-type="float">
            <text:p>2,063,1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2000" calcext:value-type="float">
            <text:p>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7738000" calcext:value-type="float">
            <text:p>17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38000" calcext:value-type="float">
            <text:p>4,1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3654" calcext:value-type="float">
            <text:p>503,654</text:p>
          </table:table-cell>
          <table:table-cell office:value-type="string" calcext:value-type="string">
            <text:p>-</text:p>
          </table:table-cell>
          <table:table-cell office:value-type="float" office:value="2112833" calcext:value-type="float">
            <text:p>2,112,8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738000" calcext:value-type="float">
            <text:p>17,738,000</text:p>
          </table:table-cell>
          <table:covered-table-cell table:number-columns-repeated="2"/>
          <table:table-cell office:value-type="float" office:value="2025167" calcext:value-type="float">
            <text:p>2,025,1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2000" calcext:value-type="float">
            <text:p>6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38000" calcext:value-type="float">
            <text:p>3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會計業務</text:p>
          </table:table-cell>
          <table:table-cell office:value-type="float" office:value="302000" calcext:value-type="float">
            <text:p>3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0" calcext:value-type="float">
            <text:p>430</text:p>
          </table:table-cell>
          <table:table-cell office:value-type="string" calcext:value-type="string">
            <text:p>-</text:p>
          </table:table-cell>
          <table:table-cell office:value-type="float" office:value="39570" calcext:value-type="float">
            <text:p>39,5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2000" calcext:value-type="float">
            <text:p>302,000</text:p>
          </table:table-cell>
          <table:covered-table-cell table:number-columns-repeated="2"/>
          <table:table-cell office:value-type="float" office:value="430" calcext:value-type="float">
            <text:p>4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78000" calcext:value-type="float">
            <text:p>2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0" calcext:value-type="float">
            <text:p>430</text:p>
          </table:table-cell>
          <table:table-cell office:value-type="string" calcext:value-type="string">
            <text:p>-</text:p>
          </table:table-cell>
          <table:table-cell office:value-type="float" office:value="39570" calcext:value-type="float">
            <text:p>39,5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78000" calcext:value-type="float">
            <text:p>278,000</text:p>
          </table:table-cell>
          <table:covered-table-cell table:number-columns-repeated="2"/>
          <table:table-cell office:value-type="float" office:value="430" calcext:value-type="float">
            <text:p>4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人事業務</text:p>
          </table:table-cell>
          <table:table-cell office:value-type="float" office:value="333000" calcext:value-type="float">
            <text:p>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" calcext:value-type="float">
            <text:p>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96" calcext:value-type="float">
            <text:p>6,996</text:p>
          </table:table-cell>
          <table:table-cell office:value-type="string" calcext:value-type="string">
            <text:p>-</text:p>
          </table:table-cell>
          <table:table-cell office:value-type="float" office:value="71004" calcext:value-type="float">
            <text:p>71,0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3000" calcext:value-type="float">
            <text:p>333,000</text:p>
          </table:table-cell>
          <table:covered-table-cell table:number-columns-repeated="2"/>
          <table:table-cell office:value-type="float" office:value="6996" calcext:value-type="float">
            <text:p>6,996</text:p>
          </table:table-cell>
          <table:table-cell office:value-type="string" calcext:value-type="string">
            <text:p>-</text:p>
          </table:table-cell>
          <table:table-cell office:value-type="float" office:value="13600" calcext:value-type="float">
            <text:p>13,6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17000" calcext:value-type="float">
            <text:p>3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000" calcext:value-type="float">
            <text:p>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96" calcext:value-type="float">
            <text:p>6,996</text:p>
          </table:table-cell>
          <table:table-cell office:value-type="string" calcext:value-type="string">
            <text:p>-</text:p>
          </table:table-cell>
          <table:table-cell office:value-type="float" office:value="67004" calcext:value-type="float">
            <text:p>67,0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17000" calcext:value-type="float">
            <text:p>317,000</text:p>
          </table:table-cell>
          <table:covered-table-cell table:number-columns-repeated="2"/>
          <table:table-cell office:value-type="float" office:value="6996" calcext:value-type="float">
            <text:p>6,996</text:p>
          </table:table-cell>
          <table:table-cell office:value-type="string" calcext:value-type="string">
            <text:p>-</text:p>
          </table:table-cell>
          <table:table-cell office:value-type="float" office:value="13600" calcext:value-type="float">
            <text:p>13,6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45000" calcext:value-type="float">
            <text:p>1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0" calcext:value-type="float">
            <text:p>380</text:p>
          </table:table-cell>
          <table:table-cell office:value-type="string" calcext:value-type="string">
            <text:p>-</text:p>
          </table:table-cell>
          <table:table-cell office:value-type="float" office:value="14620" calcext:value-type="float">
            <text:p>14,6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5000" calcext:value-type="float">
            <text:p>145,000</text:p>
          </table:table-cell>
          <table:covered-table-cell table:number-columns-repeated="2"/>
          <table:table-cell office:value-type="float" office:value="380" calcext:value-type="float">
            <text:p>3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000" calcext:value-type="float">
            <text:p>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37000" calcext:value-type="float">
            <text:p>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0" calcext:value-type="float">
            <text:p>380</text:p>
          </table:table-cell>
          <table:table-cell office:value-type="string" calcext:value-type="string">
            <text:p>-</text:p>
          </table:table-cell>
          <table:table-cell office:value-type="float" office:value="11620" calcext:value-type="float">
            <text:p>11,6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7000" calcext:value-type="float">
            <text:p>137,000</text:p>
          </table:table-cell>
          <table:covered-table-cell table:number-columns-repeated="2"/>
          <table:table-cell office:value-type="float" office:value="380" calcext:value-type="float">
            <text:p>3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30487000" calcext:value-type="float">
            <text:p>130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242000" calcext:value-type="float">
            <text:p>83,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57574" calcext:value-type="float">
            <text:p>2,857,574</text:p>
          </table:table-cell>
          <table:table-cell office:value-type="string" calcext:value-type="string">
            <text:p>-</text:p>
          </table:table-cell>
          <table:table-cell office:value-type="float" office:value="7433902" calcext:value-type="float">
            <text:p>7,433,9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487000" calcext:value-type="float">
            <text:p>130,487,000</text:p>
          </table:table-cell>
          <table:covered-table-cell table:number-columns-repeated="2"/>
          <table:table-cell office:value-type="float" office:value="75808098" calcext:value-type="float">
            <text:p>75,808,098</text:p>
          </table:table-cell>
          <table:table-cell office:value-type="string" calcext:value-type="string">
            <text:p>-</text:p>
          </table:table-cell>
          <table:table-cell office:value-type="float" office:value="508006" calcext:value-type="float">
            <text:p>508,00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業務</text:p>
          </table:table-cell>
          <table:table-cell office:value-type="float" office:value="122266000" calcext:value-type="float">
            <text:p>122,2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500000" calcext:value-type="float">
            <text:p>81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51948" calcext:value-type="float">
            <text:p>2,551,948</text:p>
          </table:table-cell>
          <table:table-cell office:value-type="string" calcext:value-type="string">
            <text:p>-</text:p>
          </table:table-cell>
          <table:table-cell office:value-type="float" office:value="6017028" calcext:value-type="float">
            <text:p>6,017,0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2266000" calcext:value-type="float">
            <text:p>122,266,000</text:p>
          </table:table-cell>
          <table:covered-table-cell table:number-columns-repeated="2"/>
          <table:table-cell office:value-type="float" office:value="75482972" calcext:value-type="float">
            <text:p>75,482,972</text:p>
          </table:table-cell>
          <table:table-cell office:value-type="string" calcext:value-type="string">
            <text:p>-</text:p>
          </table:table-cell>
          <table:table-cell office:value-type="float" office:value="416606" calcext:value-type="float">
            <text:p>416,60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36000" calcext:value-type="float">
            <text:p>1,1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137" calcext:value-type="float">
            <text:p>72,137</text:p>
          </table:table-cell>
          <table:table-cell office:value-type="string" calcext:value-type="string">
            <text:p>-</text:p>
          </table:table-cell>
          <table:table-cell office:value-type="float" office:value="194072" calcext:value-type="float">
            <text:p>194,0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6000" calcext:value-type="float">
            <text:p>1,136,000</text:p>
          </table:table-cell>
          <table:covered-table-cell table:number-columns-repeated="2"/>
          <table:table-cell office:value-type="float" office:value="305928" calcext:value-type="float">
            <text:p>305,9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4542000" calcext:value-type="float">
            <text:p>34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" calcext:value-type="float">
            <text:p>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77811" calcext:value-type="float">
            <text:p>1,877,811</text:p>
          </table:table-cell>
          <table:table-cell office:value-type="string" calcext:value-type="string">
            <text:p>-</text:p>
          </table:table-cell>
          <table:table-cell office:value-type="float" office:value="3933956" calcext:value-type="float">
            <text:p>3,933,9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4542000" calcext:value-type="float">
            <text:p>34,542,000</text:p>
          </table:table-cell>
          <table:covered-table-cell table:number-columns-repeated="2"/>
          <table:table-cell office:value-type="float" office:value="4066044" calcext:value-type="float">
            <text:p>4,066,044</text:p>
          </table:table-cell>
          <table:table-cell office:value-type="string" calcext:value-type="string">
            <text:p>-</text:p>
          </table:table-cell>
          <table:table-cell office:value-type="float" office:value="416606" calcext:value-type="float">
            <text:p>416,60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6588000" calcext:value-type="float">
            <text:p>86,5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000000" calcext:value-type="float">
            <text:p>73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2000" calcext:value-type="float">
            <text:p>602,000</text:p>
          </table:table-cell>
          <table:table-cell office:value-type="string" calcext:value-type="string">
            <text:p>-</text:p>
          </table:table-cell>
          <table:table-cell office:value-type="float" office:value="1889000" calcext:value-type="float">
            <text:p>1,88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6588000" calcext:value-type="float">
            <text:p>86,588,000</text:p>
          </table:table-cell>
          <table:covered-table-cell table:number-columns-repeated="2"/>
          <table:table-cell office:value-type="float" office:value="71111000" calcext:value-type="float">
            <text:p>71,11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建業務</text:p>
          </table:table-cell>
          <table:table-cell office:value-type="float" office:value="979000" calcext:value-type="float">
            <text:p>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0" calcext:value-type="float">
            <text:p>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37" calcext:value-type="float">
            <text:p>3,937</text:p>
          </table:table-cell>
          <table:table-cell office:value-type="string" calcext:value-type="string">
            <text:p>-</text:p>
          </table:table-cell>
          <table:table-cell office:value-type="float" office:value="152063" calcext:value-type="float">
            <text:p>152,0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9000" calcext:value-type="float">
            <text:p>979,000</text:p>
          </table:table-cell>
          <table:covered-table-cell table:number-columns-repeated="2"/>
          <table:table-cell office:value-type="float" office:value="3937" calcext:value-type="float">
            <text:p>3,9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64000" calcext:value-type="float">
            <text:p>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4000" calcext:value-type="float">
            <text:p>6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15000" calcext:value-type="float">
            <text:p>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00" calcext:value-type="float">
            <text:p>1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37" calcext:value-type="float">
            <text:p>3,937</text:p>
          </table:table-cell>
          <table:table-cell office:value-type="string" calcext:value-type="string">
            <text:p>-</text:p>
          </table:table-cell>
          <table:table-cell office:value-type="float" office:value="142063" calcext:value-type="float">
            <text:p>142,0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15000" calcext:value-type="float">
            <text:p>915,000</text:p>
          </table:table-cell>
          <table:covered-table-cell table:number-columns-repeated="2"/>
          <table:table-cell office:value-type="float" office:value="3937" calcext:value-type="float">
            <text:p>3,9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文業務</text:p>
          </table:table-cell>
          <table:table-cell office:value-type="float" office:value="7242000" calcext:value-type="float">
            <text:p>7,2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6000" calcext:value-type="float">
            <text:p>1,5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1689" calcext:value-type="float">
            <text:p>301,689</text:p>
          </table:table-cell>
          <table:table-cell office:value-type="string" calcext:value-type="string">
            <text:p>-</text:p>
          </table:table-cell>
          <table:table-cell office:value-type="float" office:value="1264811" calcext:value-type="float">
            <text:p>1,264,8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242000" calcext:value-type="float">
            <text:p>7,242,000</text:p>
          </table:table-cell>
          <table:covered-table-cell table:number-columns-repeated="2"/>
          <table:table-cell office:value-type="float" office:value="321189" calcext:value-type="float">
            <text:p>321,189</text:p>
          </table:table-cell>
          <table:table-cell office:value-type="string" calcext:value-type="string">
            <text:p>-</text:p>
          </table:table-cell>
          <table:table-cell office:value-type="float" office:value="91400" calcext:value-type="float">
            <text:p>91,4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7002000" calcext:value-type="float">
            <text:p>7,0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2000" calcext:value-type="float">
            <text:p>1,5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1689" calcext:value-type="float">
            <text:p>301,689</text:p>
          </table:table-cell>
          <table:table-cell office:value-type="string" calcext:value-type="string">
            <text:p>-</text:p>
          </table:table-cell>
          <table:table-cell office:value-type="float" office:value="1210811" calcext:value-type="float">
            <text:p>1,210,8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02000" calcext:value-type="float">
            <text:p>7,002,000</text:p>
          </table:table-cell>
          <table:covered-table-cell table:number-columns-repeated="2"/>
          <table:table-cell office:value-type="float" office:value="321189" calcext:value-type="float">
            <text:p>321,189</text:p>
          </table:table-cell>
          <table:table-cell office:value-type="string" calcext:value-type="string">
            <text:p>-</text:p>
          </table:table-cell>
          <table:table-cell office:value-type="float" office:value="91400" calcext:value-type="float">
            <text:p>91,4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000" calcext:value-type="float">
            <text:p>1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66" calcext:value-type="float">
            <text:p>6,266</text:p>
          </table:table-cell>
          <table:table-cell office:value-type="string" calcext:value-type="string">
            <text:p>-</text:p>
          </table:table-cell>
          <table:table-cell office:value-type="float" office:value="161734" calcext:value-type="float">
            <text:p>161,7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96000" calcext:value-type="float">
            <text:p>7,096,000</text:p>
          </table:table-cell>
          <table:covered-table-cell table:number-columns-repeated="2"/>
          <table:table-cell office:value-type="float" office:value="6266" calcext:value-type="float">
            <text:p>6,2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000" calcext:value-type="float">
            <text:p>1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66" calcext:value-type="float">
            <text:p>6,266</text:p>
          </table:table-cell>
          <table:table-cell office:value-type="string" calcext:value-type="string">
            <text:p>-</text:p>
          </table:table-cell>
          <table:table-cell office:value-type="float" office:value="161734" calcext:value-type="float">
            <text:p>161,7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96000" calcext:value-type="float">
            <text:p>7,096,000</text:p>
          </table:table-cell>
          <table:covered-table-cell table:number-columns-repeated="2"/>
          <table:table-cell office:value-type="float" office:value="6266" calcext:value-type="float">
            <text:p>6,2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2000" calcext:value-type="float">
            <text:p>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14000" calcext:value-type="float">
            <text:p>6,5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66" calcext:value-type="float">
            <text:p>6,266</text:p>
          </table:table-cell>
          <table:table-cell office:value-type="string" calcext:value-type="string">
            <text:p>-</text:p>
          </table:table-cell>
          <table:table-cell office:value-type="float" office:value="93734" calcext:value-type="float">
            <text:p>93,7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514000" calcext:value-type="float">
            <text:p>6,514,000</text:p>
          </table:table-cell>
          <table:covered-table-cell table:number-columns-repeated="2"/>
          <table:table-cell office:value-type="float" office:value="6266" calcext:value-type="float">
            <text:p>6,2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0000" calcext:value-type="float">
            <text:p>55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18000" calcext:value-type="float">
            <text:p>9,5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4843" calcext:value-type="float">
            <text:p>714,843</text:p>
          </table:table-cell>
          <table:table-cell office:value-type="string" calcext:value-type="string">
            <text:p>-</text:p>
          </table:table-cell>
          <table:table-cell office:value-type="float" office:value="8443356" calcext:value-type="float">
            <text:p>8,443,3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074644" calcext:value-type="float">
            <text:p>1,074,644</text:p>
          </table:table-cell>
          <table:table-cell office:value-type="string" calcext:value-type="string">
            <text:p>-</text:p>
          </table:table-cell>
          <table:table-cell office:value-type="float" office:value="327280" calcext:value-type="float">
            <text:p>327,28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18000" calcext:value-type="float">
            <text:p>9,5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4843" calcext:value-type="float">
            <text:p>714,843</text:p>
          </table:table-cell>
          <table:table-cell office:value-type="string" calcext:value-type="string">
            <text:p>-</text:p>
          </table:table-cell>
          <table:table-cell office:value-type="float" office:value="8443356" calcext:value-type="float">
            <text:p>8,443,3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074644" calcext:value-type="float">
            <text:p>1,074,644</text:p>
          </table:table-cell>
          <table:table-cell office:value-type="string" calcext:value-type="string">
            <text:p>-</text:p>
          </table:table-cell>
          <table:table-cell office:value-type="float" office:value="327280" calcext:value-type="float">
            <text:p>327,28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18000" calcext:value-type="float">
            <text:p>9,5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4843" calcext:value-type="float">
            <text:p>714,843</text:p>
          </table:table-cell>
          <table:table-cell office:value-type="string" calcext:value-type="string">
            <text:p>-</text:p>
          </table:table-cell>
          <table:table-cell office:value-type="float" office:value="8443356" calcext:value-type="float">
            <text:p>8,443,3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1074644" calcext:value-type="float">
            <text:p>1,074,644</text:p>
          </table:table-cell>
          <table:table-cell office:value-type="string" calcext:value-type="string">
            <text:p>-</text:p>
          </table:table-cell>
          <table:table-cell office:value-type="float" office:value="327280" calcext:value-type="float">
            <text:p>327,28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9000" calcext:value-type="float">
            <text:p>5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000" calcext:value-type="float">
            <text:p>2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380" calcext:value-type="float">
            <text:p>40,380</text:p>
          </table:table-cell>
          <table:table-cell office:value-type="string" calcext:value-type="string">
            <text:p>-</text:p>
          </table:table-cell>
          <table:table-cell office:value-type="float" office:value="37179" calcext:value-type="float">
            <text:p>37,1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99000" calcext:value-type="float">
            <text:p>599,000</text:p>
          </table:table-cell>
          <table:covered-table-cell table:number-columns-repeated="2"/>
          <table:table-cell office:value-type="float" office:value="165821" calcext:value-type="float">
            <text:p>165,8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928000" calcext:value-type="float">
            <text:p>20,9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65000" calcext:value-type="float">
            <text:p>7,8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463" calcext:value-type="float">
            <text:p>86,463</text:p>
          </table:table-cell>
          <table:table-cell office:value-type="string" calcext:value-type="string">
            <text:p>-</text:p>
          </table:table-cell>
          <table:table-cell office:value-type="float" office:value="7564177" calcext:value-type="float">
            <text:p>7,564,1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928000" calcext:value-type="float">
            <text:p>20,928,000</text:p>
          </table:table-cell>
          <table:covered-table-cell table:number-columns-repeated="2"/>
          <table:table-cell office:value-type="float" office:value="300823" calcext:value-type="float">
            <text:p>300,823</text:p>
          </table:table-cell>
          <table:table-cell office:value-type="string" calcext:value-type="string">
            <text:p>-</text:p>
          </table:table-cell>
          <table:table-cell office:value-type="float" office:value="27280" calcext:value-type="float">
            <text:p>27,28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785000" calcext:value-type="float">
            <text:p>21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0000" calcext:value-type="float">
            <text:p>1,4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8000" calcext:value-type="float">
            <text:p>588,000</text:p>
          </table:table-cell>
          <table:table-cell office:value-type="string" calcext:value-type="string">
            <text:p>-</text:p>
          </table:table-cell>
          <table:table-cell office:value-type="float" office:value="842000" calcext:value-type="float">
            <text:p>84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785000" calcext:value-type="float">
            <text:p>21,785,000</text:p>
          </table:table-cell>
          <table:covered-table-cell table:number-columns-repeated="2"/>
          <table:table-cell office:value-type="float" office:value="608000" calcext:value-type="float">
            <text:p>608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2875000" calcext:value-type="float">
            <text:p>252,8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669000" calcext:value-type="float">
            <text:p>118,6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22333" calcext:value-type="float">
            <text:p>7,422,333</text:p>
          </table:table-cell>
          <table:table-cell office:value-type="string" calcext:value-type="string">
            <text:p>-</text:p>
          </table:table-cell>
          <table:table-cell office:value-type="float" office:value="25525790" calcext:value-type="float">
            <text:p>25,525,7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52875000" calcext:value-type="float">
            <text:p>252,875,000</text:p>
          </table:table-cell>
          <table:covered-table-cell table:number-columns-repeated="2"/>
          <table:table-cell office:value-type="float" office:value="93143210" calcext:value-type="float">
            <text:p>93,143,210</text:p>
          </table:table-cell>
          <table:table-cell office:value-type="string" calcext:value-type="string">
            <text:p>-</text:p>
          </table:table-cell>
          <table:table-cell office:value-type="float" office:value="848886" calcext:value-type="float">
            <text:p>848,886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93180000" calcext:value-type="float">
            <text:p>93,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180000" calcext:value-type="float">
            <text:p>93,18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一般建築及設備</text:p>
          </table:table-cell>
          <table:table-cell office:value-type="float" office:value="93180000" calcext:value-type="float">
            <text:p>93,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180000" calcext:value-type="float">
            <text:p>93,18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93180000" calcext:value-type="float">
            <text:p>93,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180000" calcext:value-type="float">
            <text:p>93,18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93180000" calcext:value-type="float">
            <text:p>93,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180000" calcext:value-type="float">
            <text:p>93,18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46055000" calcext:value-type="float">
            <text:p>346,0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707000" calcext:value-type="float">
            <text:p>118,7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22333" calcext:value-type="float">
            <text:p>7,422,333</text:p>
          </table:table-cell>
          <table:table-cell office:value-type="string" calcext:value-type="string">
            <text:p>-</text:p>
          </table:table-cell>
          <table:table-cell office:value-type="float" office:value="25563790" calcext:value-type="float">
            <text:p>25,563,7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46055000" calcext:value-type="float">
            <text:p>346,055,000</text:p>
          </table:table-cell>
          <table:covered-table-cell table:number-columns-repeated="2"/>
          <table:table-cell office:value-type="float" office:value="93143210" calcext:value-type="float">
            <text:p>93,143,210</text:p>
          </table:table-cell>
          <table:table-cell office:value-type="string" calcext:value-type="string">
            <text:p>-</text:p>
          </table:table-cell>
          <table:table-cell office:value-type="float" office:value="848886" calcext:value-type="float">
            <text:p>848,886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2044512" calcext:value-type="float">
            <text:p>2,044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covered-table-cell table:number-columns-repeated="2"/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2044512" calcext:value-type="float">
            <text:p>2,044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covered-table-cell table:number-columns-repeated="2"/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044512" calcext:value-type="float">
            <text:p>2,044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covered-table-cell table:number-columns-repeated="2"/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10000" calcext:value-type="float">
            <text:p>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10000" calcext:value-type="float">
            <text:p>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0000" calcext:value-type="float">
            <text:p>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2054512" calcext:value-type="float">
            <text:p>2,054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4512" calcext:value-type="float">
            <text:p>2,054,51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54512" calcext:value-type="float">
            <text:p>2,054,512</text:p>
          </table:table-cell>
          <table:covered-table-cell table:number-columns-repeated="2"/>
          <table:table-cell office:value-type="float" office:value="2054512" calcext:value-type="float">
            <text:p>2,05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8109512" calcext:value-type="float">
            <text:p>348,109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761512" calcext:value-type="float">
            <text:p>120,761,51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22333" calcext:value-type="float">
            <text:p>7,422,333</text:p>
          </table:table-cell>
          <table:table-cell office:value-type="string" calcext:value-type="string">
            <text:p>-</text:p>
          </table:table-cell>
          <table:table-cell office:value-type="float" office:value="25563790" calcext:value-type="float">
            <text:p>25,563,7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48109512" calcext:value-type="float">
            <text:p>348,109,512</text:p>
          </table:table-cell>
          <table:covered-table-cell table:number-columns-repeated="2"/>
          <table:table-cell office:value-type="float" office:value="95197722" calcext:value-type="float">
            <text:p>95,197,722</text:p>
          </table:table-cell>
          <table:table-cell office:value-type="string" calcext:value-type="string">
            <text:p>-</text:p>
          </table:table-cell>
          <table:table-cell office:value-type="float" office:value="848886" calcext:value-type="float">
            <text:p>848,886</text:p>
          </table:table-cell>
          <table:table-cell table:number-columns-repeated="1009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月" table:style-name="ta2">
        <table:table-column table:style-name="co1" table:number-columns-repeated="4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2" table:default-cell-style-name="ce9"/>
        <table:table-column table:style-name="co4" table:number-columns-repeated="3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06" table:default-cell-style-name="ce4"/>
        <table:table-row table:style-name="ro6">
          <table:table-cell table:style-name="ce1" office:value-type="string" calcext:value-type="string" table:number-columns-spanned="15" table:number-rows-spanned="1">
            <text:p>臺中市龍井區公所</text:p>
            <text:p>經費累計表</text:p>
            <text:p>中華民國106年1月1日起至106年1月31日止 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第一預備金</text:p>
          </table:table-cell>
          <table:table-cell table:style-name="ce7" office:value-type="string" calcext:value-type="string">
            <text:p>經費流用數</text:p>
          </table:table-cell>
          <table:table-cell table:style-name="ce7" office:value-type="string" calcext:value-type="string">
            <text:p>調整待遇準備</text:p>
          </table:table-cell>
          <table:table-cell table:style-name="ce8" office:value-type="string" calcext:value-type="string">
            <text:p>截至本月止</text:p>
            <text:p>分配預算數</text:p>
          </table:table-cell>
          <table:table-cell table:style-name="ce7" office:value-type="string" calcext:value-type="string" table:number-columns-spanned="2" table:number-rows-spanned="1">
            <text:p>原始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付數</text:p>
          </table:table-cell>
          <table:table-cell table:style-name="ce7" office:value-type="string" calcext:value-type="string">
            <text:p>分配數餘額</text:p>
          </table:table-cell>
          <table:table-cell table:style-name="ce5" table:number-columns-repeated="1009"/>
        </table:table-row>
        <table:table-row table:style-name="ro2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2" office:value-type="string" calcext:value-type="string">
            <text:p>節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第二預備金</text:p>
          </table:table-cell>
          <table:table-cell table:style-name="ce7" office:value-type="string" calcext:value-type="string">
            <text:p>各類員工待遇準備</text:p>
          </table:table-cell>
          <table:table-cell table:style-name="ce7" office:value-type="string" calcext:value-type="string">
            <text:p>預算調整數</text:p>
          </table:table-cell>
          <table:table-cell table:style-name="ce7" office:value-type="string" calcext:value-type="string">
            <text:p>全年度預算數</text:p>
          </table:table-cell>
          <table:table-cell table:style-name="ce7" office:value-type="string" calcext:value-type="string">
            <text:p>字</text:p>
          </table:table-cell>
          <table:table-cell table:style-name="ce7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table-cell table:style-name="ce7" office:value-type="string" calcext:value-type="string">
            <text:p>備註(暫付款)</text:p>
          </table:table-cell>
          <table:table-cell table:style-name="ce5"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22000" calcext:value-type="float">
            <text:p>22,022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12410552" calcext:value-type="float">
            <text:p>12,410,552</text:p>
          </table:table-cell>
          <table:table-cell office:value-type="string" calcext:value-type="string">
            <text:p>-</text:p>
          </table:table-cell>
          <table:table-cell office:value-type="float" office:value="9611448" calcext:value-type="float">
            <text:p>9,611,4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12410552" calcext:value-type="float">
            <text:p>12,410,5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71580000" calcext:value-type="float">
            <text:p>7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22000" calcext:value-type="float">
            <text:p>22,022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12410552" calcext:value-type="float">
            <text:p>12,410,552</text:p>
          </table:table-cell>
          <table:table-cell office:value-type="string" calcext:value-type="string">
            <text:p>-</text:p>
          </table:table-cell>
          <table:table-cell office:value-type="float" office:value="9611448" calcext:value-type="float">
            <text:p>9,611,4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1580000" calcext:value-type="float">
            <text:p>71,580,000</text:p>
          </table:table-cell>
          <table:covered-table-cell table:number-columns-repeated="2"/>
          <table:table-cell office:value-type="float" office:value="12410552" calcext:value-type="float">
            <text:p>12,410,5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　人員維持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50000" calcext:value-type="float">
            <text:p>18,05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10851039" calcext:value-type="float">
            <text:p>10,851,039</text:p>
          </table:table-cell>
          <table:table-cell office:value-type="string" calcext:value-type="string">
            <text:p>-</text:p>
          </table:table-cell>
          <table:table-cell office:value-type="float" office:value="7198961" calcext:value-type="float">
            <text:p>7,198,9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10851039" calcext:value-type="float">
            <text:p>10,851,0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2650000" calcext:value-type="float">
            <text:p>52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50000" calcext:value-type="float">
            <text:p>18,05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10851039" calcext:value-type="float">
            <text:p>10,851,039</text:p>
          </table:table-cell>
          <table:table-cell office:value-type="string" calcext:value-type="string">
            <text:p>-</text:p>
          </table:table-cell>
          <table:table-cell office:value-type="float" office:value="7198961" calcext:value-type="float">
            <text:p>7,198,9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650000" calcext:value-type="float">
            <text:p>52,650,000</text:p>
          </table:table-cell>
          <table:covered-table-cell table:number-columns-repeated="2"/>
          <table:table-cell office:value-type="float" office:value="10851039" calcext:value-type="float">
            <text:p>10,851,0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　一般業務</text:p>
          </table:table-cell>
          <table:table-cell office:value-type="float" office:value="18150000" calcext:value-type="float">
            <text:p>18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10000" calcext:value-type="float">
            <text:p>3,91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1559513" calcext:value-type="float">
            <text:p>1,559,513</text:p>
          </table:table-cell>
          <table:table-cell office:value-type="string" calcext:value-type="string">
            <text:p>-</text:p>
          </table:table-cell>
          <table:table-cell office:value-type="float" office:value="2350487" calcext:value-type="float">
            <text:p>2,350,4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150000" calcext:value-type="float">
            <text:p>18,150,000</text:p>
          </table:table-cell>
          <table:covered-table-cell table:number-columns-repeated="2"/>
          <table:table-cell office:value-type="float" office:value="1559513" calcext:value-type="float">
            <text:p>1,559,5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2000" calcext:value-type="float">
            <text:p>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7738000" calcext:value-type="float">
            <text:p>17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>
            <text:p>3,80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1521513" calcext:value-type="float">
            <text:p>1,521,513</text:p>
          </table:table-cell>
          <table:table-cell office:value-type="string" calcext:value-type="string">
            <text:p>-</text:p>
          </table:table-cell>
          <table:table-cell office:value-type="float" office:value="2278487" calcext:value-type="float">
            <text:p>2,278,4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738000" calcext:value-type="float">
            <text:p>17,738,000</text:p>
          </table:table-cell>
          <table:covered-table-cell table:number-columns-repeated="2"/>
          <table:table-cell office:value-type="float" office:value="1521513" calcext:value-type="float">
            <text:p>1,521,5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>
            <text:p>6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38000" calcext:value-type="float">
            <text:p>3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　會計業務</text:p>
          </table:table-cell>
          <table:table-cell office:value-type="float" office:value="302000" calcext:value-type="float">
            <text:p>3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2000" calcext:value-type="float">
            <text:p>302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78000" calcext:value-type="float">
            <text:p>2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78000" calcext:value-type="float">
            <text:p>278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　人事業務</text:p>
          </table:table-cell>
          <table:table-cell office:value-type="float" office:value="333000" calcext:value-type="float">
            <text:p>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3000" calcext:value-type="float">
            <text:p>333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17000" calcext:value-type="float">
            <text:p>3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17000" calcext:value-type="float">
            <text:p>317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45000" calcext:value-type="float">
            <text:p>1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5000" calcext:value-type="float">
            <text:p>145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000" calcext:value-type="float">
            <text:p>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37000" calcext:value-type="float">
            <text:p>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7000" calcext:value-type="float">
            <text:p>137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區公所業務</text:p>
          </table:table-cell>
          <table:table-cell office:value-type="float" office:value="130487000" calcext:value-type="float">
            <text:p>130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923000" calcext:value-type="float">
            <text:p>78,923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72950524" calcext:value-type="float">
            <text:p>72,950,524</text:p>
          </table:table-cell>
          <table:table-cell office:value-type="string" calcext:value-type="string">
            <text:p>-</text:p>
          </table:table-cell>
          <table:table-cell office:value-type="float" office:value="5972476" calcext:value-type="float">
            <text:p>5,972,47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487000" calcext:value-type="float">
            <text:p>130,487,000</text:p>
          </table:table-cell>
          <table:covered-table-cell table:number-columns-repeated="2"/>
          <table:table-cell office:value-type="float" office:value="72950524" calcext:value-type="float">
            <text:p>72,950,524</text:p>
          </table:table-cell>
          <table:table-cell office:value-type="string" calcext:value-type="string">
            <text:p>-</text:p>
          </table:table-cell>
          <table:table-cell office:value-type="float" office:value="676706" calcext:value-type="float">
            <text:p>676,706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民政業務</text:p>
          </table:table-cell>
          <table:table-cell office:value-type="float" office:value="122266000" calcext:value-type="float">
            <text:p>122,2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300000" calcext:value-type="float">
            <text:p>77,30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72931024" calcext:value-type="float">
            <text:p>72,931,024</text:p>
          </table:table-cell>
          <table:table-cell office:value-type="string" calcext:value-type="string">
            <text:p>-</text:p>
          </table:table-cell>
          <table:table-cell office:value-type="float" office:value="4368976" calcext:value-type="float">
            <text:p>4,368,97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2266000" calcext:value-type="float">
            <text:p>122,266,000</text:p>
          </table:table-cell>
          <table:covered-table-cell table:number-columns-repeated="2"/>
          <table:table-cell office:value-type="float" office:value="72931024" calcext:value-type="float">
            <text:p>72,931,024</text:p>
          </table:table-cell>
          <table:table-cell office:value-type="string" calcext:value-type="string">
            <text:p>-</text:p>
          </table:table-cell>
          <table:table-cell office:value-type="float" office:value="470806" calcext:value-type="float">
            <text:p>470,806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136000" calcext:value-type="float">
            <text:p>1,1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233791" calcext:value-type="float">
            <text:p>233,791</text:p>
          </table:table-cell>
          <table:table-cell office:value-type="string" calcext:value-type="string">
            <text:p>-</text:p>
          </table:table-cell>
          <table:table-cell office:value-type="float" office:value="66209" calcext:value-type="float">
            <text:p>66,2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36000" calcext:value-type="float">
            <text:p>1,136,000</text:p>
          </table:table-cell>
          <table:covered-table-cell table:number-columns-repeated="2"/>
          <table:table-cell office:value-type="float" office:value="233791" calcext:value-type="float">
            <text:p>233,7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4542000" calcext:value-type="float">
            <text:p>34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2188233" calcext:value-type="float">
            <text:p>2,188,233</text:p>
          </table:table-cell>
          <table:table-cell office:value-type="string" calcext:value-type="string">
            <text:p>-</text:p>
          </table:table-cell>
          <table:table-cell office:value-type="float" office:value="2811767" calcext:value-type="float">
            <text:p>2,811,7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4542000" calcext:value-type="float">
            <text:p>34,542,000</text:p>
          </table:table-cell>
          <table:covered-table-cell table:number-columns-repeated="2"/>
          <table:table-cell office:value-type="float" office:value="2188233" calcext:value-type="float">
            <text:p>2,188,233</text:p>
          </table:table-cell>
          <table:table-cell office:value-type="string" calcext:value-type="string">
            <text:p>-</text:p>
          </table:table-cell>
          <table:table-cell office:value-type="float" office:value="470806" calcext:value-type="float">
            <text:p>470,806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6588000" calcext:value-type="float">
            <text:p>86,5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0000" calcext:value-type="float">
            <text:p>72,00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70509000" calcext:value-type="float">
            <text:p>70,509,000</text:p>
          </table:table-cell>
          <table:table-cell office:value-type="string" calcext:value-type="string">
            <text:p>-</text:p>
          </table:table-cell>
          <table:table-cell office:value-type="float" office:value="1491000" calcext:value-type="float">
            <text:p>1,491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6588000" calcext:value-type="float">
            <text:p>86,588,000</text:p>
          </table:table-cell>
          <table:covered-table-cell table:number-columns-repeated="2"/>
          <table:table-cell office:value-type="float" office:value="70509000" calcext:value-type="float">
            <text:p>70,50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經建業務</text:p>
          </table:table-cell>
          <table:table-cell office:value-type="float" office:value="979000" calcext:value-type="float">
            <text:p>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9000" calcext:value-type="float">
            <text:p>979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64000" calcext:value-type="float">
            <text:p>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4000" calcext:value-type="float">
            <text:p>6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15000" calcext:value-type="float">
            <text:p>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15000" calcext:value-type="float">
            <text:p>915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人文業務</text:p>
          </table:table-cell>
          <table:table-cell office:value-type="float" office:value="7242000" calcext:value-type="float">
            <text:p>7,2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8000" calcext:value-type="float">
            <text:p>1,548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19500" calcext:value-type="float">
            <text:p>19,500</text:p>
          </table:table-cell>
          <table:table-cell office:value-type="string" calcext:value-type="string">
            <text:p>-</text:p>
          </table:table-cell>
          <table:table-cell office:value-type="float" office:value="1528500" calcext:value-type="float">
            <text:p>1,528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242000" calcext:value-type="float">
            <text:p>7,242,000</text:p>
          </table:table-cell>
          <table:covered-table-cell table:number-columns-repeated="2"/>
          <table:table-cell office:value-type="float" office:value="19500" calcext:value-type="float">
            <text:p>19,500</text:p>
          </table:table-cell>
          <table:table-cell office:value-type="string" calcext:value-type="string">
            <text:p>-</text:p>
          </table:table-cell>
          <table:table-cell office:value-type="float" office:value="205900" calcext:value-type="float">
            <text:p>205,9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7002000" calcext:value-type="float">
            <text:p>7,0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8000" calcext:value-type="float">
            <text:p>1,498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19500" calcext:value-type="float">
            <text:p>19,500</text:p>
          </table:table-cell>
          <table:table-cell office:value-type="string" calcext:value-type="string">
            <text:p>-</text:p>
          </table:table-cell>
          <table:table-cell office:value-type="float" office:value="1478500" calcext:value-type="float">
            <text:p>1,478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02000" calcext:value-type="float">
            <text:p>7,002,000</text:p>
          </table:table-cell>
          <table:covered-table-cell table:number-columns-repeated="2"/>
          <table:table-cell office:value-type="float" office:value="19500" calcext:value-type="float">
            <text:p>19,500</text:p>
          </table:table-cell>
          <table:table-cell office:value-type="string" calcext:value-type="string">
            <text:p>-</text:p>
          </table:table-cell>
          <table:table-cell office:value-type="float" office:value="205900" calcext:value-type="float">
            <text:p>205,9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000" calcext:value-type="float">
            <text:p>74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000" calcext:value-type="float">
            <text:p>7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96000" calcext:value-type="float">
            <text:p>7,096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農林管理業務</text:p>
          </table:table-cell>
          <table:table-cell office:value-type="float" office:value="7096000" calcext:value-type="float">
            <text:p>7,0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000" calcext:value-type="float">
            <text:p>74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000" calcext:value-type="float">
            <text:p>7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96000" calcext:value-type="float">
            <text:p>7,096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2000" calcext:value-type="float">
            <text:p>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14000" calcext:value-type="float">
            <text:p>6,5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514000" calcext:value-type="float">
            <text:p>6,51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50000" calcext:value-type="float">
            <text:p>5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50000" calcext:value-type="float">
            <text:p>55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社政業務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1000" calcext:value-type="float">
            <text:p>2,241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359801" calcext:value-type="float">
            <text:p>359,801</text:p>
          </table:table-cell>
          <table:table-cell office:value-type="string" calcext:value-type="string">
            <text:p>-</text:p>
          </table:table-cell>
          <table:table-cell office:value-type="float" office:value="1881199" calcext:value-type="float">
            <text:p>1,881,1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359801" calcext:value-type="float">
            <text:p>359,801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1000" calcext:value-type="float">
            <text:p>2,241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359801" calcext:value-type="float">
            <text:p>359,801</text:p>
          </table:table-cell>
          <table:table-cell office:value-type="string" calcext:value-type="string">
            <text:p>-</text:p>
          </table:table-cell>
          <table:table-cell office:value-type="float" office:value="1881199" calcext:value-type="float">
            <text:p>1,881,1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359801" calcext:value-type="float">
            <text:p>359,801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　社會福利</text:p>
          </table:table-cell>
          <table:table-cell office:value-type="float" office:value="43312000" calcext:value-type="float">
            <text:p>43,3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1000" calcext:value-type="float">
            <text:p>2,241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359801" calcext:value-type="float">
            <text:p>359,801</text:p>
          </table:table-cell>
          <table:table-cell office:value-type="string" calcext:value-type="string">
            <text:p>-</text:p>
          </table:table-cell>
          <table:table-cell office:value-type="float" office:value="1881199" calcext:value-type="float">
            <text:p>1,881,1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3312000" calcext:value-type="float">
            <text:p>43,312,000</text:p>
          </table:table-cell>
          <table:covered-table-cell table:number-columns-repeated="2"/>
          <table:table-cell office:value-type="float" office:value="359801" calcext:value-type="float">
            <text:p>359,801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9000" calcext:value-type="float">
            <text:p>5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125441" calcext:value-type="float">
            <text:p>125,441</text:p>
          </table:table-cell>
          <table:table-cell office:value-type="string" calcext:value-type="string">
            <text:p>-</text:p>
          </table:table-cell>
          <table:table-cell office:value-type="float" office:value="24559" calcext:value-type="float">
            <text:p>24,5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99000" calcext:value-type="float">
            <text:p>599,000</text:p>
          </table:table-cell>
          <table:covered-table-cell table:number-columns-repeated="2"/>
          <table:table-cell office:value-type="float" office:value="125441" calcext:value-type="float">
            <text:p>125,4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928000" calcext:value-type="float">
            <text:p>20,9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1000" calcext:value-type="float">
            <text:p>691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214360" calcext:value-type="float">
            <text:p>214,360</text:p>
          </table:table-cell>
          <table:table-cell office:value-type="string" calcext:value-type="string">
            <text:p>-</text:p>
          </table:table-cell>
          <table:table-cell office:value-type="float" office:value="476640" calcext:value-type="float">
            <text:p>476,6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928000" calcext:value-type="float">
            <text:p>20,928,000</text:p>
          </table:table-cell>
          <table:covered-table-cell table:number-columns-repeated="2"/>
          <table:table-cell office:value-type="float" office:value="214360" calcext:value-type="float">
            <text:p>214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785000" calcext:value-type="float">
            <text:p>21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380000" calcext:value-type="float">
            <text:p>1,38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785000" calcext:value-type="float">
            <text:p>21,785,000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2875000" calcext:value-type="float">
            <text:p>252,8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260000" calcext:value-type="float">
            <text:p>103,26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85720877" calcext:value-type="float">
            <text:p>85,720,877</text:p>
          </table:table-cell>
          <table:table-cell office:value-type="string" calcext:value-type="string">
            <text:p>-</text:p>
          </table:table-cell>
          <table:table-cell office:value-type="float" office:value="17539123" calcext:value-type="float">
            <text:p>17,539,1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52875000" calcext:value-type="float">
            <text:p>252,875,000</text:p>
          </table:table-cell>
          <table:covered-table-cell table:number-columns-repeated="2"/>
          <table:table-cell office:value-type="float" office:value="85720877" calcext:value-type="float">
            <text:p>85,720,877</text:p>
          </table:table-cell>
          <table:table-cell office:value-type="string" calcext:value-type="string">
            <text:p>-</text:p>
          </table:table-cell>
          <table:table-cell office:value-type="float" office:value="976706" calcext:value-type="float">
            <text:p>976,706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93180000" calcext:value-type="float">
            <text:p>93,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180000" calcext:value-type="float">
            <text:p>93,18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一般建築及設備</text:p>
          </table:table-cell>
          <table:table-cell office:value-type="float" office:value="93180000" calcext:value-type="float">
            <text:p>93,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180000" calcext:value-type="float">
            <text:p>93,18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93180000" calcext:value-type="float">
            <text:p>93,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180000" calcext:value-type="float">
            <text:p>93,18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93180000" calcext:value-type="float">
            <text:p>93,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000" calcext:value-type="float">
            <text:p>3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180000" calcext:value-type="float">
            <text:p>93,18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46055000" calcext:value-type="float">
            <text:p>346,0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298000" calcext:value-type="float">
            <text:p>103,298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85720877" calcext:value-type="float">
            <text:p>85,720,877</text:p>
          </table:table-cell>
          <table:table-cell office:value-type="string" calcext:value-type="string">
            <text:p>-</text:p>
          </table:table-cell>
          <table:table-cell office:value-type="float" office:value="17577123" calcext:value-type="float">
            <text:p>17,577,1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46055000" calcext:value-type="float">
            <text:p>346,055,000</text:p>
          </table:table-cell>
          <table:covered-table-cell table:number-columns-repeated="2"/>
          <table:table-cell office:value-type="float" office:value="85720877" calcext:value-type="float">
            <text:p>85,720,877</text:p>
          </table:table-cell>
          <table:table-cell office:value-type="string" calcext:value-type="string">
            <text:p>-</text:p>
          </table:table-cell>
          <table:table-cell office:value-type="float" office:value="976706" calcext:value-type="float">
            <text:p>976,706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2044512" calcext:value-type="float">
            <text:p>2,044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covered-table-cell table:number-columns-repeated="2"/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2044512" calcext:value-type="float">
            <text:p>2,044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covered-table-cell table:number-columns-repeated="2"/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044512" calcext:value-type="float">
            <text:p>2,044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44512" calcext:value-type="float">
            <text:p>2,044,512</text:p>
          </table:table-cell>
          <table:covered-table-cell table:number-columns-repeated="2"/>
          <table:table-cell office:value-type="float" office:value="2044512" calcext:value-type="float">
            <text:p>2,04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10000" calcext:value-type="float">
            <text:p>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10000" calcext:value-type="float">
            <text:p>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0000" calcext:value-type="float">
            <text:p>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2054512" calcext:value-type="float">
            <text:p>2,054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4512" calcext:value-type="float">
            <text:p>2,054,51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2054512" calcext:value-type="float">
            <text:p>2,05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54512" calcext:value-type="float">
            <text:p>2,054,512</text:p>
          </table:table-cell>
          <table:covered-table-cell table:number-columns-repeated="2"/>
          <table:table-cell office:value-type="float" office:value="2054512" calcext:value-type="float">
            <text:p>2,054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8109512" calcext:value-type="float">
            <text:p>348,109,5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352512" calcext:value-type="float">
            <text:p>105,352,51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float" office:value="87775389" calcext:value-type="float">
            <text:p>87,775,389</text:p>
          </table:table-cell>
          <table:table-cell office:value-type="string" calcext:value-type="string">
            <text:p>-</text:p>
          </table:table-cell>
          <table:table-cell office:value-type="float" office:value="17577123" calcext:value-type="float">
            <text:p>17,577,1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48109512" calcext:value-type="float">
            <text:p>348,109,512</text:p>
          </table:table-cell>
          <table:covered-table-cell table:number-columns-repeated="2"/>
          <table:table-cell office:value-type="float" office:value="87775389" calcext:value-type="float">
            <text:p>87,775,389</text:p>
          </table:table-cell>
          <table:table-cell office:value-type="string" calcext:value-type="string">
            <text:p>-</text:p>
          </table:table-cell>
          <table:table-cell office:value-type="float" office:value="976706" calcext:value-type="float">
            <text:p>976,706</text:p>
          </table:table-cell>
          <table:table-cell table:number-columns-repeated="1009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1月.$A$1" table:expression="[1月.$A$1:.$A$1048576]~[1月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2"/>
    </number:number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1.99mm" fo:margin-left="10mm" fo:margin-right="10mm" style:print-page-order="ltr" style:first-page-number="1" style:scale-to="100%" style:table-centering="horizontal" style:print="charts drawings objects"/>
      <style:header-style>
        <style:header-footer-properties fo:min-height="17.99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00/00/00</text:date>, <text:time style:data-style-name="N2" text:time-value="15:56:33.0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><text:span text:style-name="MT1">頁數：第</text:span><text:span text:style-name="MT1"><text:page-number>1</text:page-number></text:span><text:span text:style-name="MT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30　列印日期：106/3/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18-01-25T15:57:16.023000000</dc:date>
    <meta:print-date>2017-03-06T01:38:26Z</meta:print-date>
    <meta:editing-duration>PT1H17M5S</meta:editing-duration>
    <meta:editing-cycles>12</meta:editing-cycles>
    <meta:document-statistic meta:table-count="12" meta:cell-count="13158" meta:object-count="0"/>
  </office:meta>
</office:document-meta>
</file>