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2">
            <text:p>臺中市龍井區公所</text:p>
            <text:p>歲入類平衡表</text:p>
            <text:p>中華民國105年12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-12000" table:style-name="ce8">
            <text:p>-12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9250000" table:style-name="ce8">
            <text:p>219,250,000</text:p>
          </table:table-cell>
          <table:table-cell office:value-type="float" office:value="219250000" table:style-name="ce8">
            <text:p>219,25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0" table:style-name="ce8">
            <text:p>0</text:p>
          </table:table-cell>
          <table:table-cell office:value-type="float" office:value="101433000" table:style-name="ce8">
            <text:p>101,433,000</text:p>
          </table:table-cell>
          <table:table-cell office:value-type="float" office:value="-101433000" table:style-name="ce8">
            <text:p>-101,433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92392595" table:style-name="ce8">
            <text:p>192,392,595</text:p>
          </table:table-cell>
          <table:table-cell office:value-type="float" office:value="90690884" table:style-name="ce8">
            <text:p>90,690,884</text:p>
          </table:table-cell>
          <table:table-cell office:value-type="float" office:value="101701711" table:style-name="ce8">
            <text:p>101,701,711</text:p>
          </table:table-cell>
          <table:table-cell office:value-type="string" table:style-name="ce11">
            <text:p>112.14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219250000" table:style-name="ce8">
            <text:p>219,250,000</text:p>
          </table:table-cell>
          <table:table-cell office:value-type="float" office:value="117817000" table:style-name="ce8">
            <text:p>117,817,000</text:p>
          </table:table-cell>
          <table:table-cell office:value-type="float" office:value="101433000" table:style-name="ce8">
            <text:p>101,433,000</text:p>
          </table:table-cell>
          <table:table-cell office:value-type="string" table:style-name="ce9">
            <text:p>86.09%</text:p>
          </table:table-cell>
          <table:table-cell office:value-type="string" table:style-name="ce10">
            <text:p>收回以前年度納庫款</text:p>
          </table:table-cell>
          <table:table-cell office:value-type="string" table:style-name="ce7">
            <text:p>1-2-1700</text:p>
          </table:table-cell>
          <table:table-cell office:value-type="float" office:value="7792574" table:style-name="ce8">
            <text:p>7,792,574</text:p>
          </table:table-cell>
          <table:table-cell office:value-type="float" office:value="7792574" table:style-name="ce8">
            <text:p>7,792,57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92392595" table:style-name="ce8">
            <text:p>192,392,595</text:p>
          </table:table-cell>
          <table:table-cell office:value-type="float" office:value="90690884" table:style-name="ce8">
            <text:p>90,690,884</text:p>
          </table:table-cell>
          <table:table-cell office:value-type="float" office:value="101701711" table:style-name="ce8">
            <text:p>101,701,711</text:p>
          </table:table-cell>
          <table:table-cell office:value-type="string" table:style-name="ce9">
            <text:p>112.1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-12000" table:style-name="ce8">
            <text:p>-12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退還以前年度歲入款</text:p>
          </table:table-cell>
          <table:table-cell office:value-type="string" table:style-name="ce7">
            <text:p>1-1-1000</text:p>
          </table:table-cell>
          <table:table-cell office:value-type="float" office:value="7792574" table:style-name="ce8">
            <text:p>7,792,574</text:p>
          </table:table-cell>
          <table:table-cell office:value-type="float" office:value="7792574" table:style-name="ce8">
            <text:p>7,792,57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26,675,169</text:p>
          </table:table-cell>
          <table:table-cell office:value-type="string" table:style-name="ce8">
            <text:p>324,985,458</text:p>
          </table:table-cell>
          <table:table-cell office:value-type="string" table:style-name="ce8">
            <text:p>101,689,711</text:p>
          </table:table-cell>
          <table:table-cell office:value-type="string" office:string-value="31.29%" table:formula="of:=[.F42]" table:style-name="ce9">
            <text:p>31.2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26,675,169</text:p>
          </table:table-cell>
          <table:table-cell office:value-type="string" table:style-name="ce8">
            <text:p>324,985,458</text:p>
          </table:table-cell>
          <table:table-cell office:value-type="string" table:style-name="ce8">
            <text:p>101,689,711</text:p>
          </table:table-cell>
          <table:table-cell office:value-type="string" office:string-value="31.29%" table:formula="of:=[.L42]" table:style-name="ce11">
            <text:p>31.29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1.29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31.29%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12'.$A:.$A]~['12'.$2:.$4]" table:base-cell-address="12.$A$1"/>
        </table:named-expressions>
      </table:table>
      <table:table table:name="11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2">
            <text:p>臺中市龍井區公所</text:p>
            <text:p>歲入類平衡表</text:p>
            <text:p>中華民國105年11月30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2000" table:style-name="ce8">
            <text:p>12,00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9250000" table:style-name="ce8">
            <text:p>219,250,0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850000" table:style-name="ce8">
            <text:p>850,000</text:p>
          </table:table-cell>
          <table:table-cell office:value-type="string" table:style-name="ce11">
            <text:p>0.3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01433000" table:style-name="ce8">
            <text:p>101,433,000</text:p>
          </table:table-cell>
          <table:table-cell office:value-type="float" office:value="104506000" table:style-name="ce8">
            <text:p>104,506,000</text:p>
          </table:table-cell>
          <table:table-cell office:value-type="float" office:value="-3073000" table:style-name="ce8">
            <text:p>-3,073,000</text:p>
          </table:table-cell>
          <table:table-cell office:value-type="string" table:style-name="ce9">
            <text:p>-2.94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0690884" table:style-name="ce8">
            <text:p>90,690,884</text:p>
          </table:table-cell>
          <table:table-cell office:value-type="float" office:value="90668404" table:style-name="ce8">
            <text:p>90,668,404</text:p>
          </table:table-cell>
          <table:table-cell office:value-type="float" office:value="22480" table:style-name="ce8">
            <text:p>22,480</text:p>
          </table:table-cell>
          <table:table-cell office:value-type="string" table:style-name="ce11">
            <text:p>0.0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17817000" table:style-name="ce8">
            <text:p>117,817,000</text:p>
          </table:table-cell>
          <table:table-cell office:value-type="float" office:value="113894000" table:style-name="ce8">
            <text:p>113,894,000</text:p>
          </table:table-cell>
          <table:table-cell office:value-type="float" office:value="3923000" table:style-name="ce8">
            <text:p>3,923,000</text:p>
          </table:table-cell>
          <table:table-cell office:value-type="string" table:style-name="ce9">
            <text:p>3.44%</text:p>
          </table:table-cell>
          <table:table-cell office:value-type="string" table:style-name="ce10">
            <text:p>收回以前年度納庫款</text:p>
          </table:table-cell>
          <table:table-cell office:value-type="string" table:style-name="ce7">
            <text:p>1-2-1700</text:p>
          </table:table-cell>
          <table:table-cell office:value-type="float" office:value="7792574" table:style-name="ce8">
            <text:p>7,792,574</text:p>
          </table:table-cell>
          <table:table-cell office:value-type="float" office:value="7792574" table:style-name="ce8">
            <text:p>7,792,57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0690884" table:style-name="ce8">
            <text:p>90,690,884</text:p>
          </table:table-cell>
          <table:table-cell office:value-type="float" office:value="90668404" table:style-name="ce8">
            <text:p>90,668,404</text:p>
          </table:table-cell>
          <table:table-cell office:value-type="float" office:value="22480" table:style-name="ce8">
            <text:p>22,480</text:p>
          </table:table-cell>
          <table:table-cell office:value-type="string" table:style-name="ce9">
            <text:p>0.0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2000" table:style-name="ce8">
            <text:p>12,00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退還以前年度歲入款</text:p>
          </table:table-cell>
          <table:table-cell office:value-type="string" table:style-name="ce7">
            <text:p>1-1-1000</text:p>
          </table:table-cell>
          <table:table-cell office:value-type="float" office:value="7792574" table:style-name="ce8">
            <text:p>7,792,574</text:p>
          </table:table-cell>
          <table:table-cell office:value-type="float" office:value="7792574" table:style-name="ce8">
            <text:p>7,792,57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24,985,458</text:p>
          </table:table-cell>
          <table:table-cell office:value-type="string" table:style-name="ce8">
            <text:p>324,112,978</text:p>
          </table:table-cell>
          <table:table-cell office:value-type="string" table:style-name="ce8">
            <text:p>872,480</text:p>
          </table:table-cell>
          <table:table-cell office:value-type="string" office:string-value="0.27%" table:formula="of:=[.F42]" table:style-name="ce9">
            <text:p>0.2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24,985,458</text:p>
          </table:table-cell>
          <table:table-cell office:value-type="string" table:style-name="ce8">
            <text:p>324,112,978</text:p>
          </table:table-cell>
          <table:table-cell office:value-type="string" table:style-name="ce8">
            <text:p>872,480</text:p>
          </table:table-cell>
          <table:table-cell office:value-type="string" office:string-value="0.27%" table:formula="of:=[.L42]" table:style-name="ce11">
            <text:p>0.27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7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7%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11'.$A:.$A]~['11'.$2:.$4]" table:base-cell-address="12.$A$1"/>
        </table:named-expressions>
      </table:table>
      <table:table table:name="10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2">
            <text:p>臺中市龍井區公所</text:p>
            <text:p>歲入類平衡表</text:p>
            <text:p>中華民國105年10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2000" table:style-name="ce8">
            <text:p>12,00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04506000" table:style-name="ce8">
            <text:p>104,506,000</text:p>
          </table:table-cell>
          <table:table-cell office:value-type="float" office:value="113286000" table:style-name="ce8">
            <text:p>113,286,000</text:p>
          </table:table-cell>
          <table:table-cell office:value-type="float" office:value="-8780000" table:style-name="ce8">
            <text:p>-8,780,000</text:p>
          </table:table-cell>
          <table:table-cell office:value-type="string" table:style-name="ce9">
            <text:p>-7.75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0668404" table:style-name="ce8">
            <text:p>90,668,404</text:p>
          </table:table-cell>
          <table:table-cell office:value-type="float" office:value="90638404" table:style-name="ce8">
            <text:p>90,638,404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11">
            <text:p>0.0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13894000" table:style-name="ce8">
            <text:p>113,894,000</text:p>
          </table:table-cell>
          <table:table-cell office:value-type="float" office:value="105114000" table:style-name="ce8">
            <text:p>105,114,000</text:p>
          </table:table-cell>
          <table:table-cell office:value-type="float" office:value="8780000" table:style-name="ce8">
            <text:p>8,780,000</text:p>
          </table:table-cell>
          <table:table-cell office:value-type="string" table:style-name="ce9">
            <text:p>8.35%</text:p>
          </table:table-cell>
          <table:table-cell office:value-type="string" table:style-name="ce10">
            <text:p>收回以前年度納庫款</text:p>
          </table:table-cell>
          <table:table-cell office:value-type="string" table:style-name="ce7">
            <text:p>1-2-1700</text:p>
          </table:table-cell>
          <table:table-cell office:value-type="float" office:value="7792574" table:style-name="ce8">
            <text:p>7,792,574</text:p>
          </table:table-cell>
          <table:table-cell office:value-type="float" office:value="0" table:style-name="ce8">
            <text:p>0</text:p>
          </table:table-cell>
          <table:table-cell office:value-type="float" office:value="7792574" table:style-name="ce8">
            <text:p>7,792,574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0668404" table:style-name="ce8">
            <text:p>90,668,404</text:p>
          </table:table-cell>
          <table:table-cell office:value-type="float" office:value="90638404" table:style-name="ce8">
            <text:p>90,638,404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0.0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2000" table:style-name="ce8">
            <text:p>12,00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退還以前年度歲入款</text:p>
          </table:table-cell>
          <table:table-cell office:value-type="string" table:style-name="ce7">
            <text:p>1-1-1000</text:p>
          </table:table-cell>
          <table:table-cell office:value-type="float" office:value="7792574" table:style-name="ce8">
            <text:p>7,792,574</text:p>
          </table:table-cell>
          <table:table-cell office:value-type="float" office:value="0" table:style-name="ce8">
            <text:p>0</text:p>
          </table:table-cell>
          <table:table-cell office:value-type="float" office:value="7792574" table:style-name="ce8">
            <text:p>7,792,574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24,112,978</text:p>
          </table:table-cell>
          <table:table-cell office:value-type="string" table:style-name="ce8">
            <text:p>316,290,404</text:p>
          </table:table-cell>
          <table:table-cell office:value-type="string" table:style-name="ce8">
            <text:p>7,822,574</text:p>
          </table:table-cell>
          <table:table-cell office:value-type="string" office:string-value="2.47%" table:formula="of:=[.F42]" table:style-name="ce9">
            <text:p>2.4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24,112,978</text:p>
          </table:table-cell>
          <table:table-cell office:value-type="string" table:style-name="ce8">
            <text:p>316,290,404</text:p>
          </table:table-cell>
          <table:table-cell office:value-type="string" table:style-name="ce8">
            <text:p>7,822,574</text:p>
          </table:table-cell>
          <table:table-cell office:value-type="string" office:string-value="2.47%" table:formula="of:=[.L42]" table:style-name="ce11">
            <text:p>2.47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47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.47%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10'.$A:.$A]~['10'.$2:.$4]" table:base-cell-address="12.$A$1"/>
        </table:named-expressions>
      </table:table>
      <table:table table:name="9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2">
            <text:p>臺中市龍井區公所</text:p>
            <text:p>歲入類平衡表</text:p>
            <text:p>中華民國105年9月30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2000" table:style-name="ce8">
            <text:p>12,00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3286000" table:style-name="ce8">
            <text:p>113,286,000</text:p>
          </table:table-cell>
          <table:table-cell office:value-type="float" office:value="117467000" table:style-name="ce8">
            <text:p>117,467,000</text:p>
          </table:table-cell>
          <table:table-cell office:value-type="float" office:value="-4181000" table:style-name="ce8">
            <text:p>-4,181,000</text:p>
          </table:table-cell>
          <table:table-cell office:value-type="string" table:style-name="ce9">
            <text:p>-3.56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0638404" table:style-name="ce8">
            <text:p>90,638,404</text:p>
          </table:table-cell>
          <table:table-cell office:value-type="float" office:value="90227648" table:style-name="ce8">
            <text:p>90,227,648</text:p>
          </table:table-cell>
          <table:table-cell office:value-type="float" office:value="410756" table:style-name="ce8">
            <text:p>410,756</text:p>
          </table:table-cell>
          <table:table-cell office:value-type="string" table:style-name="ce11">
            <text:p>0.46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05114000" table:style-name="ce8">
            <text:p>105,114,000</text:p>
          </table:table-cell>
          <table:table-cell office:value-type="float" office:value="100933000" table:style-name="ce8">
            <text:p>100,933,000</text:p>
          </table:table-cell>
          <table:table-cell office:value-type="float" office:value="4181000" table:style-name="ce8">
            <text:p>4,181,000</text:p>
          </table:table-cell>
          <table:table-cell office:value-type="string" table:style-name="ce9">
            <text:p>4.1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2000" table:style-name="ce8">
            <text:p>12,00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0638404" table:style-name="ce8">
            <text:p>90,638,404</text:p>
          </table:table-cell>
          <table:table-cell office:value-type="float" office:value="90227648" table:style-name="ce8">
            <text:p>90,227,648</text:p>
          </table:table-cell>
          <table:table-cell office:value-type="float" office:value="410756" table:style-name="ce8">
            <text:p>410,756</text:p>
          </table:table-cell>
          <table:table-cell office:value-type="string" table:style-name="ce9">
            <text:p>0.4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6,290,404</text:p>
          </table:table-cell>
          <table:table-cell office:value-type="string" table:style-name="ce8">
            <text:p>315,879,648</text:p>
          </table:table-cell>
          <table:table-cell office:value-type="string" table:style-name="ce8">
            <text:p>410,756</text:p>
          </table:table-cell>
          <table:table-cell office:value-type="string" office:string-value="0.13%" table:formula="of:=[.F42]" table:style-name="ce9">
            <text:p>0.1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6,290,404</text:p>
          </table:table-cell>
          <table:table-cell office:value-type="string" table:style-name="ce8">
            <text:p>315,879,648</text:p>
          </table:table-cell>
          <table:table-cell office:value-type="string" table:style-name="ce8">
            <text:p>410,756</text:p>
          </table:table-cell>
          <table:table-cell office:value-type="string" office:string-value="0.13%" table:formula="of:=[.L42]" table:style-name="ce11">
            <text:p>0.13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13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13%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9'.$A:.$A]~['9'.$2:.$4]" table:base-cell-address="12.$A$1"/>
        </table:named-expressions>
      </table:table>
      <table:table table:name="8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2">
            <text:p>臺中市龍井區公所</text:p>
            <text:p>歲入類平衡表</text:p>
            <text:p>中華民國105年8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2000" table:style-name="ce8">
            <text:p>12,000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00.0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7467000" table:style-name="ce8">
            <text:p>117,467,000</text:p>
          </table:table-cell>
          <table:table-cell office:value-type="float" office:value="118416000" table:style-name="ce8">
            <text:p>118,416,000</text:p>
          </table:table-cell>
          <table:table-cell office:value-type="float" office:value="-949000" table:style-name="ce8">
            <text:p>-949,000</text:p>
          </table:table-cell>
          <table:table-cell office:value-type="string" table:style-name="ce9">
            <text:p>-0.8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0227648" table:style-name="ce8">
            <text:p>90,227,648</text:p>
          </table:table-cell>
          <table:table-cell office:value-type="float" office:value="89571182" table:style-name="ce8">
            <text:p>89,571,182</text:p>
          </table:table-cell>
          <table:table-cell office:value-type="float" office:value="656466" table:style-name="ce8">
            <text:p>656,466</text:p>
          </table:table-cell>
          <table:table-cell office:value-type="string" table:style-name="ce11">
            <text:p>0.7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00933000" table:style-name="ce8">
            <text:p>100,933,000</text:p>
          </table:table-cell>
          <table:table-cell office:value-type="float" office:value="99984000" table:style-name="ce8">
            <text:p>99,984,000</text:p>
          </table:table-cell>
          <table:table-cell office:value-type="float" office:value="949000" table:style-name="ce8">
            <text:p>949,000</text:p>
          </table:table-cell>
          <table:table-cell office:value-type="string" table:style-name="ce9">
            <text:p>0.9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2000" table:style-name="ce8">
            <text:p>12,000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style-name="ce8">
            <text:p>6,000</text:p>
          </table:table-cell>
          <table:table-cell office:value-type="string" table:style-name="ce11">
            <text:p>100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0227648" table:style-name="ce8">
            <text:p>90,227,648</text:p>
          </table:table-cell>
          <table:table-cell office:value-type="float" office:value="89571182" table:style-name="ce8">
            <text:p>89,571,182</text:p>
          </table:table-cell>
          <table:table-cell office:value-type="float" office:value="656466" table:style-name="ce8">
            <text:p>656,466</text:p>
          </table:table-cell>
          <table:table-cell office:value-type="string" table:style-name="ce9">
            <text:p>0.7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5,879,648</text:p>
          </table:table-cell>
          <table:table-cell office:value-type="string" table:style-name="ce8">
            <text:p>315,217,182</text:p>
          </table:table-cell>
          <table:table-cell office:value-type="string" table:style-name="ce8">
            <text:p>662,466</text:p>
          </table:table-cell>
          <table:table-cell office:value-type="string" office:string-value="0.21%" table:formula="of:=[.F42]" table:style-name="ce9">
            <text:p>0.2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5,879,648</text:p>
          </table:table-cell>
          <table:table-cell office:value-type="string" table:style-name="ce8">
            <text:p>315,217,182</text:p>
          </table:table-cell>
          <table:table-cell office:value-type="string" table:style-name="ce8">
            <text:p>662,466</text:p>
          </table:table-cell>
          <table:table-cell office:value-type="string" office:string-value="0.21%" table:formula="of:=[.L42]" table:style-name="ce11">
            <text:p>0.21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1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1%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8'.$A:.$A]~['8'.$2:.$4]" table:base-cell-address="12.$A$1"/>
        </table:named-expressions>
      </table:table>
      <table:table table:name="7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2">
            <text:p>臺中市龍井區公所</text:p>
            <text:p>歲入類平衡表</text:p>
            <text:p>中華民國105年7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8416000" table:style-name="ce8">
            <text:p>118,416,000</text:p>
          </table:table-cell>
          <table:table-cell office:value-type="float" office:value="119942000" table:style-name="ce8">
            <text:p>119,942,000</text:p>
          </table:table-cell>
          <table:table-cell office:value-type="float" office:value="-1526000" table:style-name="ce8">
            <text:p>-1,526,000</text:p>
          </table:table-cell>
          <table:table-cell office:value-type="string" table:style-name="ce9">
            <text:p>-1.27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9571182" table:style-name="ce8">
            <text:p>89,571,182</text:p>
          </table:table-cell>
          <table:table-cell office:value-type="float" office:value="87627683" table:style-name="ce8">
            <text:p>87,627,683</text:p>
          </table:table-cell>
          <table:table-cell office:value-type="float" office:value="1943499" table:style-name="ce8">
            <text:p>1,943,499</text:p>
          </table:table-cell>
          <table:table-cell office:value-type="string" table:style-name="ce11">
            <text:p>2.2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9984000" table:style-name="ce8">
            <text:p>99,984,000</text:p>
          </table:table-cell>
          <table:table-cell office:value-type="float" office:value="98458000" table:style-name="ce8">
            <text:p>98,458,000</text:p>
          </table:table-cell>
          <table:table-cell office:value-type="float" office:value="1526000" table:style-name="ce8">
            <text:p>1,526,000</text:p>
          </table:table-cell>
          <table:table-cell office:value-type="string" table:style-name="ce9">
            <text:p>1.5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9571182" table:style-name="ce8">
            <text:p>89,571,182</text:p>
          </table:table-cell>
          <table:table-cell office:value-type="float" office:value="87627683" table:style-name="ce8">
            <text:p>87,627,683</text:p>
          </table:table-cell>
          <table:table-cell office:value-type="float" office:value="1943499" table:style-name="ce8">
            <text:p>1,943,499</text:p>
          </table:table-cell>
          <table:table-cell office:value-type="string" table:style-name="ce9">
            <text:p>2.2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5,217,182</text:p>
          </table:table-cell>
          <table:table-cell office:value-type="string" table:style-name="ce8">
            <text:p>313,273,683</text:p>
          </table:table-cell>
          <table:table-cell office:value-type="string" table:style-name="ce8">
            <text:p>1,943,499</text:p>
          </table:table-cell>
          <table:table-cell office:value-type="string" office:string-value="0.62%" table:formula="of:=[.F42]" table:style-name="ce9">
            <text:p>0.6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5,217,182</text:p>
          </table:table-cell>
          <table:table-cell office:value-type="string" table:style-name="ce8">
            <text:p>313,273,683</text:p>
          </table:table-cell>
          <table:table-cell office:value-type="string" table:style-name="ce8">
            <text:p>1,943,499</text:p>
          </table:table-cell>
          <table:table-cell office:value-type="string" office:string-value="0.62%" table:formula="of:=[.L42]" table:style-name="ce11">
            <text:p>0.62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62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62%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7'.$A:.$A]~['7'.$2:.$4]" table:base-cell-address="12.$A$1"/>
        </table:named-expressions>
      </table:table>
      <table:table table:name="6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2">
            <text:p>臺中市龍井區公所</text:p>
            <text:p>歲入類平衡表</text:p>
            <text:p>中華民國105年6月30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9942000" table:style-name="ce8">
            <text:p>119,942,000</text:p>
          </table:table-cell>
          <table:table-cell office:value-type="float" office:value="122367000" table:style-name="ce8">
            <text:p>122,367,000</text:p>
          </table:table-cell>
          <table:table-cell office:value-type="float" office:value="-2425000" table:style-name="ce8">
            <text:p>-2,425,000</text:p>
          </table:table-cell>
          <table:table-cell office:value-type="string" table:style-name="ce9">
            <text:p>-1.98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7627683" table:style-name="ce8">
            <text:p>87,627,683</text:p>
          </table:table-cell>
          <table:table-cell office:value-type="float" office:value="86886576" table:style-name="ce8">
            <text:p>86,886,576</text:p>
          </table:table-cell>
          <table:table-cell office:value-type="float" office:value="741107" table:style-name="ce8">
            <text:p>741,107</text:p>
          </table:table-cell>
          <table:table-cell office:value-type="string" table:style-name="ce11">
            <text:p>0.8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8458000" table:style-name="ce8">
            <text:p>98,458,000</text:p>
          </table:table-cell>
          <table:table-cell office:value-type="float" office:value="96033000" table:style-name="ce8">
            <text:p>96,033,000</text:p>
          </table:table-cell>
          <table:table-cell office:value-type="float" office:value="2425000" table:style-name="ce8">
            <text:p>2,425,000</text:p>
          </table:table-cell>
          <table:table-cell office:value-type="string" table:style-name="ce9">
            <text:p>2.5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8">
            <text:p>6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7627683" table:style-name="ce8">
            <text:p>87,627,683</text:p>
          </table:table-cell>
          <table:table-cell office:value-type="float" office:value="86886576" table:style-name="ce8">
            <text:p>86,886,576</text:p>
          </table:table-cell>
          <table:table-cell office:value-type="float" office:value="741107" table:style-name="ce8">
            <text:p>741,107</text:p>
          </table:table-cell>
          <table:table-cell office:value-type="string" table:style-name="ce9">
            <text:p>0.8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3,273,683</text:p>
          </table:table-cell>
          <table:table-cell office:value-type="string" table:style-name="ce8">
            <text:p>312,526,576</text:p>
          </table:table-cell>
          <table:table-cell office:value-type="string" table:style-name="ce8">
            <text:p>747,107</text:p>
          </table:table-cell>
          <table:table-cell office:value-type="string" office:string-value="0.24%" table:formula="of:=[.F42]" table:style-name="ce9">
            <text:p>0.2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3,273,683</text:p>
          </table:table-cell>
          <table:table-cell office:value-type="string" table:style-name="ce8">
            <text:p>312,526,576</text:p>
          </table:table-cell>
          <table:table-cell office:value-type="string" table:style-name="ce8">
            <text:p>747,107</text:p>
          </table:table-cell>
          <table:table-cell office:value-type="string" office:string-value="0.24%" table:formula="of:=[.L42]" table:style-name="ce11">
            <text:p>0.24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4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4%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6'.$A:.$A]~['6'.$2:.$4]" table:base-cell-address="12.$A$1"/>
        </table:named-expressions>
      </table:table>
      <table:table table:name="5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2">
            <text:p>臺中市龍井區公所</text:p>
            <text:p>歲入類平衡表</text:p>
            <text:p>中華民國105年5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22367000" table:style-name="ce8">
            <text:p>122,367,000</text:p>
          </table:table-cell>
          <table:table-cell office:value-type="float" office:value="123196000" table:style-name="ce8">
            <text:p>123,196,000</text:p>
          </table:table-cell>
          <table:table-cell office:value-type="float" office:value="-829000" table:style-name="ce8">
            <text:p>-829,000</text:p>
          </table:table-cell>
          <table:table-cell office:value-type="string" table:style-name="ce9">
            <text:p>-0.67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6033000" table:style-name="ce8">
            <text:p>96,033,000</text:p>
          </table:table-cell>
          <table:table-cell office:value-type="float" office:value="95204000" table:style-name="ce8">
            <text:p>95,204,000</text:p>
          </table:table-cell>
          <table:table-cell office:value-type="float" office:value="829000" table:style-name="ce8">
            <text:p>829,000</text:p>
          </table:table-cell>
          <table:table-cell office:value-type="string" table:style-name="ce9">
            <text:p>0.87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6886576" table:style-name="ce8">
            <text:p>86,886,576</text:p>
          </table:table-cell>
          <table:table-cell office:value-type="float" office:value="86368001" table:style-name="ce8">
            <text:p>86,368,001</text:p>
          </table:table-cell>
          <table:table-cell office:value-type="float" office:value="518575" table:style-name="ce8">
            <text:p>518,575</text:p>
          </table:table-cell>
          <table:table-cell office:value-type="string" table:style-name="ce11">
            <text:p>0.6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6886576" table:style-name="ce8">
            <text:p>86,886,576</text:p>
          </table:table-cell>
          <table:table-cell office:value-type="float" office:value="86368001" table:style-name="ce8">
            <text:p>86,368,001</text:p>
          </table:table-cell>
          <table:table-cell office:value-type="float" office:value="518575" table:style-name="ce8">
            <text:p>518,575</text:p>
          </table:table-cell>
          <table:table-cell office:value-type="string" table:style-name="ce9">
            <text:p>0.6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2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2,526,576</text:p>
          </table:table-cell>
          <table:table-cell office:value-type="string" table:style-name="ce8">
            <text:p>312,008,001</text:p>
          </table:table-cell>
          <table:table-cell office:value-type="string" table:style-name="ce8">
            <text:p>518,575</text:p>
          </table:table-cell>
          <table:table-cell office:value-type="string" office:string-value="_IIICC4" table:formula="of:=[.F42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2,526,576</text:p>
          </table:table-cell>
          <table:table-cell office:value-type="string" table:style-name="ce8">
            <text:p>312,008,001</text:p>
          </table:table-cell>
          <table:table-cell office:value-type="string" table:style-name="ce8">
            <text:p>518,575</text:p>
          </table:table-cell>
          <table:table-cell office:value-type="string" office:string-value="_IIICC8" table:formula="of:=[.L42]" table:style-name="ce11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5'.$A:.$A]~['5'.$2:.$4]" table:base-cell-address="12.$A$1"/>
        </table:named-expressions>
      </table:table>
      <table:table table:name="4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2">
            <text:p>臺中市龍井區公所</text:p>
            <text:p>歲入類平衡表</text:p>
            <text:p>中華民國105年4月30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23196000" table:style-name="ce8">
            <text:p>123,196,000</text:p>
          </table:table-cell>
          <table:table-cell office:value-type="float" office:value="122326000" table:style-name="ce8">
            <text:p>122,326,000</text:p>
          </table:table-cell>
          <table:table-cell office:value-type="float" office:value="870000" table:style-name="ce8">
            <text:p>870,000</text:p>
          </table:table-cell>
          <table:table-cell office:value-type="string" table:style-name="ce9">
            <text:p>0.7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8400000" table:style-name="ce8">
            <text:p>218,400,000</text:p>
          </table:table-cell>
          <table:table-cell office:value-type="float" office:value="216600000" table:style-name="ce8">
            <text:p>216,600,000</text:p>
          </table:table-cell>
          <table:table-cell office:value-type="float" office:value="1800000" table:style-name="ce8">
            <text:p>1,800,000</text:p>
          </table:table-cell>
          <table:table-cell office:value-type="string" table:style-name="ce11">
            <text:p>0.8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5204000" table:style-name="ce8">
            <text:p>95,204,000</text:p>
          </table:table-cell>
          <table:table-cell office:value-type="float" office:value="94274000" table:style-name="ce8">
            <text:p>94,274,000</text:p>
          </table:table-cell>
          <table:table-cell office:value-type="float" office:value="930000" table:style-name="ce8">
            <text:p>930,000</text:p>
          </table:table-cell>
          <table:table-cell office:value-type="string" table:style-name="ce9">
            <text:p>0.99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6368001" table:style-name="ce8">
            <text:p>86,368,001</text:p>
          </table:table-cell>
          <table:table-cell office:value-type="float" office:value="86066855" table:style-name="ce8">
            <text:p>86,066,855</text:p>
          </table:table-cell>
          <table:table-cell office:value-type="float" office:value="301146" table:style-name="ce8">
            <text:p>301,146</text:p>
          </table:table-cell>
          <table:table-cell office:value-type="string" table:style-name="ce11">
            <text:p>0.3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6368001" table:style-name="ce8">
            <text:p>86,368,001</text:p>
          </table:table-cell>
          <table:table-cell office:value-type="float" office:value="86066855" table:style-name="ce8">
            <text:p>86,066,855</text:p>
          </table:table-cell>
          <table:table-cell office:value-type="float" office:value="301146" table:style-name="ce8">
            <text:p>301,146</text:p>
          </table:table-cell>
          <table:table-cell office:value-type="string" table:style-name="ce9">
            <text:p>0.3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2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2,008,001</text:p>
          </table:table-cell>
          <table:table-cell office:value-type="string" table:style-name="ce8">
            <text:p>309,906,855</text:p>
          </table:table-cell>
          <table:table-cell office:value-type="string" table:style-name="ce8">
            <text:p>2,101,146</text:p>
          </table:table-cell>
          <table:table-cell office:value-type="string" office:string-value="_IIICC4" table:formula="of:=[.F42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2,008,001</text:p>
          </table:table-cell>
          <table:table-cell office:value-type="string" table:style-name="ce8">
            <text:p>309,906,855</text:p>
          </table:table-cell>
          <table:table-cell office:value-type="string" table:style-name="ce8">
            <text:p>2,101,146</text:p>
          </table:table-cell>
          <table:table-cell office:value-type="string" office:string-value="_IIICC8" table:formula="of:=[.L42]" table:style-name="ce11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4'.$A:.$A]~['4'.$2:.$4]" table:base-cell-address="12.$A$1"/>
        </table:named-expressions>
      </table:table>
      <table:table table:name="3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3">
            <text:p>臺中市龍井區公所</text:p>
            <text:p>歲入類平衡表</text:p>
            <text:p>中華民國105年3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7240000" table:style-name="ce8">
            <text:p>7,24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22326000" table:style-name="ce8">
            <text:p>122,326,000</text:p>
          </table:table-cell>
          <table:table-cell office:value-type="float" office:value="216600000" table:style-name="ce8">
            <text:p>216,600,000</text:p>
          </table:table-cell>
          <table:table-cell office:value-type="float" office:value="-94274000" table:style-name="ce8">
            <text:p>-94,274,000</text:p>
          </table:table-cell>
          <table:table-cell office:value-type="string" table:style-name="ce9">
            <text:p>-43.5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6600000" table:style-name="ce8">
            <text:p>216,600,000</text:p>
          </table:table-cell>
          <table:table-cell office:value-type="float" office:value="216600000" table:style-name="ce8">
            <text:p>216,6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4274000" table:style-name="ce8">
            <text:p>94,274,000</text:p>
          </table:table-cell>
          <table:table-cell office:value-type="float" office:value="0" table:style-name="ce8">
            <text:p>0</text:p>
          </table:table-cell>
          <table:table-cell office:value-type="float" office:value="94274000" table:style-name="ce8">
            <text:p>94,274,00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6066855" table:style-name="ce8">
            <text:p>86,066,855</text:p>
          </table:table-cell>
          <table:table-cell office:value-type="float" office:value="85756057" table:style-name="ce8">
            <text:p>85,756,057</text:p>
          </table:table-cell>
          <table:table-cell office:value-type="float" office:value="310798" table:style-name="ce8">
            <text:p>310,798</text:p>
          </table:table-cell>
          <table:table-cell office:value-type="string" table:style-name="ce11">
            <text:p>0.36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6066855" table:style-name="ce8">
            <text:p>86,066,855</text:p>
          </table:table-cell>
          <table:table-cell office:value-type="float" office:value="85756057" table:style-name="ce8">
            <text:p>85,756,057</text:p>
          </table:table-cell>
          <table:table-cell office:value-type="float" office:value="310798" table:style-name="ce8">
            <text:p>310,798</text:p>
          </table:table-cell>
          <table:table-cell office:value-type="string" table:style-name="ce9">
            <text:p>0.3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2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09,906,855</text:p>
          </table:table-cell>
          <table:table-cell office:value-type="string" table:style-name="ce8">
            <text:p>309,596,057</text:p>
          </table:table-cell>
          <table:table-cell office:value-type="string" table:style-name="ce8">
            <text:p>310,798</text:p>
          </table:table-cell>
          <table:table-cell office:value-type="string" office:string-value="_IIICC4" table:formula="of:=[.F42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09,906,855</text:p>
          </table:table-cell>
          <table:table-cell office:value-type="string" table:style-name="ce8">
            <text:p>309,596,057</text:p>
          </table:table-cell>
          <table:table-cell office:value-type="string" table:style-name="ce8">
            <text:p>310,798</text:p>
          </table:table-cell>
          <table:table-cell office:value-type="string" office:string-value="_IIICC8" table:formula="of:=[.L42]" table:style-name="ce11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3'.$A:.$A]~['3'.$2:.$4]" table:base-cell-address="12.$A$1"/>
        </table:named-expressions>
      </table:table>
      <table:table table:name="2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6">
          <table:table-cell office:value-type="string" table:number-columns-spanned="12" table:number-rows-spanned="1" table:style-name="ce54">
            <text:p>臺中市龍井區公所</text:p>
            <text:p>歲入類平衡表</text:p>
            <text:p>中華民國105年2月29日</text:p>
          </table:table-cell>
          <table:covered-table-cell table:number-columns-repeated="11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16372" table:style-name="ce2"/>
        </table:table-row>
        <table:table-row table:style-name="ro7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2000" table:style-name="ce8">
            <text:p>12,000</text:p>
          </table:table-cell>
          <table:table-cell office:value-type="float" office:value="157000" table:style-name="ce8">
            <text:p>157,000</text:p>
          </table:table-cell>
          <table:table-cell office:value-type="float" office:value="-145000" table:style-name="ce8">
            <text:p>-145,000</text:p>
          </table:table-cell>
          <table:table-cell office:value-type="string" table:style-name="ce9">
            <text:p>-92.3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307543" table:style-name="ce8">
            <text:p>7,307,543</text:p>
          </table:table-cell>
          <table:table-cell office:value-type="float" office:value="7307543" table:style-name="ce8">
            <text:p>7,307,54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7307543" table:style-name="ce8">
            <text:p>7,307,543</text:p>
          </table:table-cell>
          <table:table-cell office:value-type="float" office:value="7307543" table:style-name="ce8">
            <text:p>7,307,54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5695767" table:style-name="ce8">
            <text:p>85,695,767</text:p>
          </table:table-cell>
          <table:table-cell office:value-type="float" office:value="0" table:style-name="ce8">
            <text:p>0</text:p>
          </table:table-cell>
          <table:table-cell office:value-type="float" office:value="85695767" table:style-name="ce8">
            <text:p>85,695,767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5695767" table:style-name="ce8">
            <text:p>85,695,767</text:p>
          </table:table-cell>
          <table:table-cell office:value-type="float" office:value="0" table:style-name="ce8">
            <text:p>0</text:p>
          </table:table-cell>
          <table:table-cell office:value-type="float" office:value="85695767" table:style-name="ce8">
            <text:p>85,695,767</text:p>
          </table:table-cell>
          <table:table-cell office:value-type="string" table:style-name="ce9">
            <text:p/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2000" table:style-name="ce8">
            <text:p>12,000</text:p>
          </table:table-cell>
          <table:table-cell office:value-type="float" office:value="157000" table:style-name="ce8">
            <text:p>157,000</text:p>
          </table:table-cell>
          <table:table-cell office:value-type="float" office:value="-145000" table:style-name="ce8">
            <text:p>-145,000</text:p>
          </table:table-cell>
          <table:table-cell office:value-type="string" table:style-name="ce11">
            <text:p>-92.36%</text:p>
          </table:table-cell>
          <table:table-cell table:number-columns-repeated="16372" table:style-name="ce1"/>
        </table:table-row>
        <table:table-row table:number-rows-repeated="32" table:style-name="ro4">
          <table:table-cell table:number-columns-repeated="16384"/>
        </table:table-row>
        <table:table-row table:style-name="ro5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3,015,310</text:p>
          </table:table-cell>
          <table:table-cell office:value-type="string" table:style-name="ce8">
            <text:p>7,464,543</text:p>
          </table:table-cell>
          <table:table-cell office:value-type="string" table:style-name="ce8">
            <text:p>85,550,767</text:p>
          </table:table-cell>
          <table:table-cell office:value-type="string" office:string-value="_IIICC4" table:formula="of:=[.F42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3,015,310</text:p>
          </table:table-cell>
          <table:table-cell office:value-type="string" table:style-name="ce8">
            <text:p>7,464,543</text:p>
          </table:table-cell>
          <table:table-cell office:value-type="string" table:style-name="ce8">
            <text:p>85,550,767</text:p>
          </table:table-cell>
          <table:table-cell office:value-type="string" office:string-value="_IIICC8" table:formula="of:=[.L42]" table:style-name="ce11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2'.$A:.$A]~['2'.$1:.$3]" table:base-cell-address="12.$A$1"/>
        </table:named-expressions>
      </table:table>
      <table:table table:name="1" table:style-name="ta10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11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54">
            <text:p>臺中市龍井區公所</text:p>
            <text:p>歲入類平衡表</text:p>
            <text:p>中華民國105年1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9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2000" table:style-name="ce8">
            <text:p>12,000</text:p>
          </table:table-cell>
          <table:table-cell office:value-type="float" office:value="157000" table:style-name="ce8">
            <text:p>157,000</text:p>
          </table:table-cell>
          <table:table-cell office:value-type="float" office:value="-145000" table:style-name="ce8">
            <text:p>-145,000</text:p>
          </table:table-cell>
          <table:table-cell office:value-type="string" table:style-name="ce9">
            <text:p>-92.3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307543" table:style-name="ce8">
            <text:p>7,307,543</text:p>
          </table:table-cell>
          <table:table-cell office:value-type="float" office:value="7307543" table:style-name="ce8">
            <text:p>7,307,54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7307543" table:style-name="ce15">
            <text:p>7,307,543</text:p>
          </table:table-cell>
          <table:table-cell office:value-type="float" office:value="7307543" table:style-name="ce15">
            <text:p>7,307,543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85695767" table:style-name="ce15">
            <text:p>85,695,767</text:p>
          </table:table-cell>
          <table:table-cell office:value-type="float" office:value="0" table:style-name="ce15">
            <text:p>0</text:p>
          </table:table-cell>
          <table:table-cell office:value-type="float" office:value="85695767" table:style-name="ce15">
            <text:p>85,695,767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85695767" table:style-name="ce15">
            <text:p>85,695,767</text:p>
          </table:table-cell>
          <table:table-cell office:value-type="float" office:value="0" table:style-name="ce15">
            <text:p>0</text:p>
          </table:table-cell>
          <table:table-cell office:value-type="float" office:value="85695767" table:style-name="ce15">
            <text:p>85,695,767</text:p>
          </table:table-cell>
          <table:table-cell office:value-type="string" table:style-name="ce16">
            <text:p/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2000" table:style-name="ce15">
            <text:p>12,000</text:p>
          </table:table-cell>
          <table:table-cell office:value-type="float" office:value="157000" table:style-name="ce15">
            <text:p>157,000</text:p>
          </table:table-cell>
          <table:table-cell office:value-type="float" office:value="-145000" table:style-name="ce15">
            <text:p>-145,000</text:p>
          </table:table-cell>
          <table:table-cell office:value-type="string" table:style-name="ce18">
            <text:p>-92.36%</text:p>
          </table:table-cell>
          <table:table-cell table:number-columns-repeated="16372" table:style-name="ce1"/>
        </table:table-row>
        <table:table-row table:number-rows-repeated="33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3,015,310</text:p>
          </table:table-cell>
          <table:table-cell office:value-type="string" table:style-name="ce8">
            <text:p>7,464,543</text:p>
          </table:table-cell>
          <table:table-cell office:value-type="string" table:style-name="ce8">
            <text:p>85,550,767</text:p>
          </table:table-cell>
          <table:table-cell office:value-type="string" office:string-value="_IIICC4" table:formula="of:=[.F42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3,015,310</text:p>
          </table:table-cell>
          <table:table-cell office:value-type="string" table:style-name="ce8">
            <text:p>7,464,543</text:p>
          </table:table-cell>
          <table:table-cell office:value-type="string" table:style-name="ce8">
            <text:p>85,550,767</text:p>
          </table:table-cell>
          <table:table-cell office:value-type="string" office:string-value="_IIICC8" table:formula="of:=[.L42]" table:style-name="ce11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1'.$A:.$A]~['1'.$2:.$4]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26</text:p>
        </style:region-right>
      </style:footer>
      <style:footer-left style:display="false"/>
    </style:master-page>
    <style:master-page style:name="mp2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0/7</text:p>
        </style:region-right>
      </style:footer>
      <style:footer-left style:display="false"/>
    </style:master-page>
    <style:master-page style:name="mp3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9/10</text:p>
        </style:region-right>
      </style:footer>
      <style:footer-left style:display="false"/>
    </style:master-page>
    <style:master-page style:name="mp4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12</text:p>
        </style:region-right>
      </style:footer>
      <style:footer-left style:display="false"/>
    </style:master-page>
    <style:master-page style:name="mp5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7/7</text:p>
        </style:region-right>
      </style:footer>
      <style:footer-left style:display="false"/>
    </style:master-page>
    <style:master-page style:name="mp6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6/7</text:p>
        </style:region-right>
      </style:footer>
      <style:footer-left style:display="false"/>
    </style:master-page>
    <style:master-page style:name="mp7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5/10</text:p>
        </style:region-right>
      </style:footer>
      <style:footer-left style:display="false"/>
    </style:master-page>
    <style:master-page style:name="mp8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5/10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8">臺中市龍井區公所</text:span></text:p>
          <text:p><text:span text:style-name="T10">歲入類平衡表</text:span></text:p>
          <text:p><text:span text:style-name="T11">中華民國105年1月31日</text:span></text:p>
        </style:region-center>
        <style:region-right>
          <text:p/>
          <text:p/>
          <text:p/>
          <text:p/>
          <text:p><text:span text:style-name="T9">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19</text:p>
        </style:region-right>
      </style:footer>
      <style:footer-left style:display="false"/>
    </style:master-page>
    <style:master-page style:name="mp10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林玉花</dc:creator>
    <meta:creation-date>2000-09-07T03:35:22Z</meta:creation-date>
    <dc:date>2017-02-02T05:28:46Z</dc:date>
    <meta:print-date>2017-02-02T00:48:56Z</meta:print-date>
  </office:meta>
</office:document-meta>
</file>