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12月1日起至105年12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1689711" table:style-name="ce5">
            <text:p>101,689,7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101701711" table:style-name="ce5">
            <text:p>101,701,7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101701711" table:style-name="ce5">
            <text:p>101,701,7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-12000" table:style-name="ce5">
            <text:p>-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1701711" table:style-name="ce5">
            <text:p>101,701,7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1701711" table:style-name="ce5">
            <text:p>101,701,7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01701711" table:style-name="ce5">
            <text:p>101,701,7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101701711" table:style-name="ce5">
            <text:p>101,701,7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1701711" table:style-name="ce5">
            <text:p>101,701,711</text:p>
          </table:table-cell>
          <table:table-cell table:number-columns-repeated="16380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12'.$A:.$A]~['12'.$2:.$4]" table:base-cell-address="12.$A$1"/>
        </table:named-expressions>
      </table:table>
      <table:table table:name="1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5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11月1日起至105年11月30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480" table:style-name="ce5">
            <text:p>22,4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22480" table:style-name="ce5">
            <text:p>22,4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22480" table:style-name="ce5">
            <text:p>22,4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4480" table:style-name="ce5">
            <text:p>34,4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480" table:style-name="ce5">
            <text:p>22,48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22480" table:style-name="ce5">
            <text:p>22,4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22480" table:style-name="ce5">
            <text:p>22,4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4480" table:style-name="ce5">
            <text:p>34,480</text:p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11'.$A:.$A]~['11'.$2:.$4]" table:base-cell-address="12.$A$1"/>
        </table:named-expressions>
      </table:table>
      <table:table table:name="10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10月1日起至105年10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822574" table:style-name="ce5">
            <text:p>7,822,5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20121700 收回以前年度納庫款</text:p>
          </table:table-cell>
          <table:table-cell office:value-type="string" table:style-name="ce5">
            <text:p/>
          </table:table-cell>
          <table:table-cell office:value-type="float" office:value="7792574" table:style-name="ce5">
            <text:p>7,792,5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7792574" table:style-name="ce5">
            <text:p>7,792,5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834574" table:style-name="ce5">
            <text:p>7,834,5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822574" table:style-name="ce5">
            <text:p>7,822,5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7792574" table:style-name="ce5">
            <text:p>7,792,5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7792574" table:style-name="ce5">
            <text:p>7,792,5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834574" table:style-name="ce5">
            <text:p>7,834,574</text:p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10'.$A:.$A]~['10'.$2:.$4]" table:base-cell-address="12.$A$1"/>
        </table:named-expressions>
      </table:table>
      <table:table table:name="9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9月1日起至105年9月30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10756" table:style-name="ce5">
            <text:p>410,7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410756" table:style-name="ce5">
            <text:p>410,7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449937" table:style-name="ce5">
            <text:p>449,9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float" office:value="39181" table:style-name="ce5">
            <text:p>39,1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22756" table:style-name="ce5">
            <text:p>422,7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10756" table:style-name="ce5">
            <text:p>410,75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410756" table:style-name="ce5">
            <text:p>410,7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449937" table:style-name="ce5">
            <text:p>449,93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float" office:value="39181" table:style-name="ce5">
            <text:p>39,1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22756" table:style-name="ce5">
            <text:p>422,756</text:p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9'.$A:.$A]~['9'.$2:.$4]" table:base-cell-address="12.$A$1"/>
        </table:named-expressions>
      </table:table>
      <table:table table:name="8" table:style-name="ta3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8月1日起至105年8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62466" table:style-name="ce5">
            <text:p>662,4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656466" table:style-name="ce5">
            <text:p>656,4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656466" table:style-name="ce5">
            <text:p>656,4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68466" table:style-name="ce5">
            <text:p>668,4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56466" table:style-name="ce5">
            <text:p>656,4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656466" table:style-name="ce5">
            <text:p>656,4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656466" table:style-name="ce5">
            <text:p>656,4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68466" table:style-name="ce5">
            <text:p>668,466</text:p>
          </table:table-cell>
          <table:table-cell table:number-columns-repeated="1638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8'.$A:.$A]~['8'.$2:.$4]" table:base-cell-address="12.$A$1"/>
        </table:named-expressions>
      </table:table>
      <table:table table:name="7" table:style-name="ta4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5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7月1日起至105年7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43499" table:style-name="ce5">
            <text:p>1,943,4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1943499" table:style-name="ce5">
            <text:p>1,943,49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1964209" table:style-name="ce5">
            <text:p>1,964,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float" office:value="20710" table:style-name="ce5">
            <text:p>20,7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49499" table:style-name="ce5">
            <text:p>1,949,4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43499" table:style-name="ce5">
            <text:p>1,943,49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943499" table:style-name="ce5">
            <text:p>1,943,49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1964209" table:style-name="ce5">
            <text:p>1,964,2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float" office:value="20710" table:style-name="ce5">
            <text:p>20,7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49499" table:style-name="ce5">
            <text:p>1,949,499</text:p>
          </table:table-cell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7'.$A:.$A]~['7'.$2:.$4]" table:base-cell-address="12.$A$1"/>
        </table:named-expressions>
      </table:table>
      <table:table table:name="6" table:style-name="ta5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6月1日起至105年6月30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47107" table:style-name="ce5">
            <text:p>747,10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741107" table:style-name="ce5">
            <text:p>741,1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741107" table:style-name="ce5">
            <text:p>741,1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47107" table:style-name="ce5">
            <text:p>747,10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41107" table:style-name="ce5">
            <text:p>741,10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741107" table:style-name="ce5">
            <text:p>741,1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741107" table:style-name="ce5">
            <text:p>741,1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47107" table:style-name="ce5">
            <text:p>747,107</text:p>
          </table:table-cell>
          <table:table-cell table:number-columns-repeated="16380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6'.$A:.$A]~['6'.$2:.$4]" table:base-cell-address="12.$A$1"/>
        </table:named-expressions>
      </table:table>
      <table:table table:name="5" table:style-name="ta6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5月1日起至105年5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18575" table:style-name="ce5">
            <text:p>518,57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518575" table:style-name="ce5">
            <text:p>518,5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518575" table:style-name="ce5">
            <text:p>518,5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18575" table:style-name="ce5">
            <text:p>518,57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18575" table:style-name="ce5">
            <text:p>518,57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518575" table:style-name="ce5">
            <text:p>518,5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518575" table:style-name="ce5">
            <text:p>518,5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18575" table:style-name="ce5">
            <text:p>518,575</text:p>
          </table:table-cell>
          <table:table-cell table:number-columns-repeated="16380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5'.$A:.$A]~['5'.$2:.$4]" table:base-cell-address="12.$A$1"/>
        </table:named-expressions>
      </table:table>
      <table:table table:name="4" table:style-name="ta7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8">
            <text:p><text:span text:style-name="T1">臺中市龍井區公所</text:span></text:p>
            <text:p><text:span text:style-name="T1">歲入類現金出納表</text:span></text:p>
            <text:p><text:span text:style-name="T1">中華民國105年4月1日起至105年4月30日止</text:span>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1146" table:style-name="ce5">
            <text:p>301,1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301146" table:style-name="ce5">
            <text:p>301,14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301146" table:style-name="ce5">
            <text:p>301,1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1146" table:style-name="ce5">
            <text:p>301,1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1146" table:style-name="ce5">
            <text:p>301,1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301146" table:style-name="ce5">
            <text:p>301,14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301146" table:style-name="ce5">
            <text:p>301,1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1146" table:style-name="ce5">
            <text:p>301,146</text:p>
          </table:table-cell>
          <table:table-cell table:number-columns-repeated="16380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4'.$A:.$A]~['4'.$2:.$4]" table:base-cell-address="12.$A$1"/>
        </table:named-expressions>
      </table:table>
      <table:table table:name="3" table:style-name="ta7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3月1日起至105年3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10798" table:style-name="ce5">
            <text:p>310,79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310798" table:style-name="ce5">
            <text:p>310,7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310798" table:style-name="ce5">
            <text:p>310,7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10798" table:style-name="ce5">
            <text:p>310,79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10798" table:style-name="ce5">
            <text:p>310,79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310798" table:style-name="ce5">
            <text:p>310,7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310798" table:style-name="ce5">
            <text:p>310,7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10798" table:style-name="ce5">
            <text:p>310,798</text:p>
          </table:table-cell>
          <table:table-cell table:number-columns-repeated="16380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3'.$A:.$A]~['3'.$2:.$4]" table:base-cell-address="12.$A$1"/>
        </table:named-expressions>
      </table:table>
      <table:table table:name="2" table:style-name="ta8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1月1日起至105年1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7000" table:style-name="ce5">
            <text:p>157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57000" table:style-name="ce5">
            <text:p>15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550767" table:style-name="ce5">
            <text:p>85,550,7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-145000" table:style-name="ce5">
            <text:p>-14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float" office:value="145000" table:style-name="ce5">
            <text:p>14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707767" table:style-name="ce5">
            <text:p>85,707,7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695767" table:style-name="ce5">
            <text:p>85,695,7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707767" table:style-name="ce5">
            <text:p>85,707,767</text:p>
          </table:table-cell>
          <table:table-cell table:number-columns-repeated="1638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2'.$A:.$A]~['2'.$2:.$4]" table:base-cell-address="12.$A$1"/>
        </table:named-expressions>
      </table:table>
      <table:table table:name="1" table:style-name="ta8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臺中市龍井區公所</text:p>
            <text:p>歲入類現金出納表</text:p>
            <text:p>中華民國105年1月1日起至105年1月31日止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7000" table:style-name="ce5">
            <text:p>157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10110200 歲入結存-存款</text:p>
          </table:table-cell>
          <table:table-cell office:value-type="string" table:style-name="ce5">
            <text:p/>
          </table:table-cell>
          <table:table-cell office:value-type="float" office:value="157000" table:style-name="ce5">
            <text:p>15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550767" table:style-name="ce5">
            <text:p>85,550,7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20121600 歲入實收數</text:p>
          </table:table-cell>
          <table:table-cell office:value-type="string" table:style-name="ce5">
            <text:p/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2.20121800 保管款</text:p>
          </table:table-cell>
          <table:table-cell office:value-type="string" table:style-name="ce5">
            <text:p/>
          </table:table-cell>
          <table:table-cell office:value-type="float" office:value="-145000" table:style-name="ce5">
            <text:p>-14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沖轉或付還數</text:p>
          </table:table-cell>
          <table:table-cell office:value-type="float" office:value="145000" table:style-name="ce5">
            <text:p>14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707767" table:style-name="ce5">
            <text:p>85,707,7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695767" table:style-name="ce5">
            <text:p>85,695,7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支付數</text:p>
          </table:table-cell>
          <table:table-cell office:value-type="float" office:value="85695767" table:style-name="ce5">
            <text:p>85,695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.40110200 歲入結存-存款</text:p>
          </table:table-cell>
          <table:table-cell office:value-type="string" table:style-name="ce5">
            <text:p/>
          </table:table-cell>
          <table:table-cell office:value-type="float" office:value="12000" table:style-name="ce5">
            <text:p>1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707767" table:style-name="ce5">
            <text:p>85,707,767</text:p>
          </table:table-cell>
          <table:table-cell table:number-columns-repeated="1638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'1'.$A:.$A]~['1'.$2:.$4]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1/26</text:p>
        </style:region-right>
      </style:footer>
      <style:footer-left style:display="false"/>
    </style:master-page>
    <style:master-page style:name="mp2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0/7</text:p>
        </style:region-right>
      </style:footer>
      <style:footer-left style:display="false"/>
    </style:master-page>
    <style:master-page style:name="mp3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9/10</text:p>
        </style:region-right>
      </style:footer>
      <style:footer-left style:display="false"/>
    </style:master-page>
    <style:master-page style:name="mp4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8/12</text:p>
        </style:region-right>
      </style:footer>
      <style:footer-left style:display="false"/>
    </style:master-page>
    <style:master-page style:name="mp5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7/7</text:p>
        </style:region-right>
      </style:footer>
      <style:footer-left style:display="false"/>
    </style:master-page>
    <style:master-page style:name="mp6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6/7</text:p>
        </style:region-right>
      </style:footer>
      <style:footer-left style:display="false"/>
    </style:master-page>
    <style:master-page style:name="mp7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5/10</text:p>
        </style:region-right>
      </style:footer>
      <style:footer-left style:display="false"/>
    </style:master-page>
    <style:master-page style:name="mp8" style:page-layout-name="pm1">
      <style:header>
        <style:region-right>
          <text:p/>
          <text:p/>
          <text:p/>
          <text:p/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2/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林玉花</dc:creator>
    <meta:creation-date>2000-09-07T03:35:22Z</meta:creation-date>
    <dc:date>2017-02-02T05:29:11Z</dc:date>
    <meta:print-date>2017-02-02T02:31:17Z</meta:print-date>
  </office:meta>
</office:document-meta>
</file>