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14">
      <style:table-cell-properties style:vertical-align="top" fo:wrap-option="wrap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14">
      <style:table-cell-properties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" table:style-name="ta1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12" table:number-rows-spanned="1" table:style-name="ce60">
            <text:p>臺中市龍井區公所</text:p>
            <text:p>經費類平衡表</text:p>
            <text:p>中華民國105年12月31日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53">
            <text:p>資力及資產項目</text:p>
          </table:table-cell>
          <table:covered-table-cell/>
          <table:table-cell office:value-type="string" table:number-columns-spanned="4" table:number-rows-spanned="1" table:style-name="ce54">
            <text:p>金額</text:p>
          </table:table-cell>
          <table:covered-table-cell table:number-columns-repeated="3"/>
          <table:table-cell office:value-type="string" table:number-columns-spanned="2" table:number-rows-spanned="1" table:style-name="ce56">
            <text:p>負擔及負債科目</text:p>
          </table:table-cell>
          <table:covered-table-cell/>
          <table:table-cell office:value-type="string" table:number-columns-spanned="4" table:number-rows-spanned="1" table:style-name="ce53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2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3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4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37262838" table:style-name="ce8">
            <text:p>37,262,838</text:p>
          </table:table-cell>
          <table:table-cell office:value-type="float" office:value="39106689" table:style-name="ce8">
            <text:p>39,106,689</text:p>
          </table:table-cell>
          <table:table-cell office:value-type="float" office:value="-1843851" table:style-name="ce8">
            <text:p>-1,843,851</text:p>
          </table:table-cell>
          <table:table-cell office:value-type="string" table:style-name="ce9">
            <text:p>-4.71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6143867" table:style-name="ce8">
            <text:p>16,143,867</text:p>
          </table:table-cell>
          <table:table-cell office:value-type="float" office:value="13916991" table:style-name="ce8">
            <text:p>13,916,991</text:p>
          </table:table-cell>
          <table:table-cell office:value-type="float" office:value="2226876" table:style-name="ce8">
            <text:p>2,226,876</text:p>
          </table:table-cell>
          <table:table-cell office:value-type="string" table:style-name="ce11">
            <text:p>16.00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66502484" table:style-name="ce8">
            <text:p>66,502,484</text:p>
          </table:table-cell>
          <table:table-cell office:value-type="float" office:value="97854230" table:style-name="ce8">
            <text:p>97,854,230</text:p>
          </table:table-cell>
          <table:table-cell office:value-type="float" office:value="-31351746" table:style-name="ce8">
            <text:p>-31,351,746</text:p>
          </table:table-cell>
          <table:table-cell office:value-type="string" table:style-name="ce9">
            <text:p>-32.04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5394978" table:style-name="ce8">
            <text:p>5,394,978</text:p>
          </table:table-cell>
          <table:table-cell office:value-type="float" office:value="5394978" table:style-name="ce8">
            <text:p>5,394,97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398220" table:style-name="ce8">
            <text:p>398,220</text:p>
          </table:table-cell>
          <table:table-cell office:value-type="float" office:value="9519468" table:style-name="ce8">
            <text:p>9,519,468</text:p>
          </table:table-cell>
          <table:table-cell office:value-type="float" office:value="-9121248" table:style-name="ce8">
            <text:p>-9,121,248</text:p>
          </table:table-cell>
          <table:table-cell office:value-type="string" table:style-name="ce9">
            <text:p>-95.82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9435502" table:style-name="ce8">
            <text:p>9,435,502</text:p>
          </table:table-cell>
          <table:table-cell office:value-type="float" office:value="11987690" table:style-name="ce8">
            <text:p>11,987,690</text:p>
          </table:table-cell>
          <table:table-cell office:value-type="float" office:value="-2552188" table:style-name="ce8">
            <text:p>-2,552,188</text:p>
          </table:table-cell>
          <table:table-cell office:value-type="string" table:style-name="ce11">
            <text:p>-21.29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0" table:style-name="ce8">
            <text:p>0</text:p>
          </table:table-cell>
          <table:table-cell office:value-type="float" office:value="300000" table:style-name="ce8">
            <text:p>300,000</text:p>
          </table:table-cell>
          <table:table-cell office:value-type="float" office:value="-300000" table:style-name="ce8">
            <text:p>-300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11683469" table:style-name="ce8">
            <text:p>11,683,469</text:p>
          </table:table-cell>
          <table:table-cell office:value-type="float" office:value="13412678" table:style-name="ce8">
            <text:p>13,412,678</text:p>
          </table:table-cell>
          <table:table-cell office:value-type="float" office:value="-1729209" table:style-name="ce8">
            <text:p>-1,729,209</text:p>
          </table:table-cell>
          <table:table-cell office:value-type="string" table:style-name="ce11">
            <text:p>-12.89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8">
            <text:p>100,000</text:p>
          </table:table-cell>
          <table:table-cell office:value-type="float" office:value="-100000" table:style-name="ce8">
            <text:p>-100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8">
            <text:p>100,000</text:p>
          </table:table-cell>
          <table:table-cell office:value-type="float" office:value="-100000" table:style-name="ce8">
            <text:p>-100,000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0" table:style-name="ce8">
            <text:p>0</text:p>
          </table:table-cell>
          <table:table-cell office:value-type="float" office:value="17246410" table:style-name="ce8">
            <text:p>17,246,410</text:p>
          </table:table-cell>
          <table:table-cell office:value-type="float" office:value="-17246410" table:style-name="ce8">
            <text:p>-17,246,41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0" table:style-name="ce8">
            <text:p>0</text:p>
          </table:table-cell>
          <table:table-cell office:value-type="float" office:value="22680000" table:style-name="ce8">
            <text:p>22,680,000</text:p>
          </table:table-cell>
          <table:table-cell office:value-type="float" office:value="-22680000" table:style-name="ce8">
            <text:p>-22,680,000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預付費用-代收款</text:p>
          </table:table-cell>
          <table:table-cell office:value-type="string" table:style-name="ce7">
            <text:p>2-1-1215</text:p>
          </table:table-cell>
          <table:table-cell office:value-type="float" office:value="0" table:style-name="ce8">
            <text:p>0</text:p>
          </table:table-cell>
          <table:table-cell office:value-type="float" office:value="53000" table:style-name="ce8">
            <text:p>53,000</text:p>
          </table:table-cell>
          <table:table-cell office:value-type="float" office:value="-53000" table:style-name="ce8">
            <text:p>-53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356102132" table:style-name="ce8">
            <text:p>356,102,132</text:p>
          </table:table-cell>
          <table:table-cell office:value-type="float" office:value="333371262" table:style-name="ce8">
            <text:p>333,371,262</text:p>
          </table:table-cell>
          <table:table-cell office:value-type="float" office:value="22730870" table:style-name="ce8">
            <text:p>22,730,870</text:p>
          </table:table-cell>
          <table:table-cell office:value-type="string" table:style-name="ce11">
            <text:p>6.82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押金</text:p>
          </table:table-cell>
          <table:table-cell office:value-type="string" table:style-name="ce7">
            <text:p>2-1-18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398220" table:style-name="ce8">
            <text:p>398,220</text:p>
          </table:table-cell>
          <table:table-cell office:value-type="float" office:value="9519468" table:style-name="ce8">
            <text:p>9,519,468</text:p>
          </table:table-cell>
          <table:table-cell office:value-type="float" office:value="-9121248" table:style-name="ce8">
            <text:p>-9,121,248</text:p>
          </table:table-cell>
          <table:table-cell office:value-type="string" table:style-name="ce11">
            <text:p>-95.82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0" table:style-name="ce8">
            <text:p>0</text:p>
          </table:table-cell>
          <table:table-cell office:value-type="float" office:value="22680000" table:style-name="ce8">
            <text:p>22,680,000</text:p>
          </table:table-cell>
          <table:table-cell office:value-type="float" office:value="-22680000" table:style-name="ce8">
            <text:p>-22,680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經費賸餘-押金部分</text:p>
          </table:table-cell>
          <table:table-cell office:value-type="string" table:style-name="ce7">
            <text:p>2-3-11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289599648" table:style-name="ce8">
            <text:p>289,599,648</text:p>
          </table:table-cell>
          <table:table-cell office:value-type="float" office:value="218128292" table:style-name="ce8">
            <text:p>218,128,292</text:p>
          </table:table-cell>
          <table:table-cell office:value-type="float" office:value="71471356" table:style-name="ce8">
            <text:p>71,471,356</text:p>
          </table:table-cell>
          <table:table-cell office:value-type="string" table:style-name="ce9">
            <text:p>32.77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5394978" table:style-name="ce8">
            <text:p>5,394,978</text:p>
          </table:table-cell>
          <table:table-cell office:value-type="float" office:value="5394978" table:style-name="ce8">
            <text:p>5,394,978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17" table:style-name="ro4">
          <table:table-cell table:number-columns-repeated="16384"/>
        </table:table-row>
        <table:table-row table:style-name="ro5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99,161,168</text:p>
          </table:table-cell>
          <table:table-cell office:value-type="string" table:style-name="ce8">
            <text:p>410,386,067</text:p>
          </table:table-cell>
          <table:table-cell office:value-type="string" table:style-name="ce8">
            <text:p>-11,224,899</text:p>
          </table:table-cell>
          <table:table-cell office:value-type="string" office:string-value="-2.74%" table:formula="of:=[.F34]" table:style-name="ce9">
            <text:p>-2.74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99,161,168</text:p>
          </table:table-cell>
          <table:table-cell office:value-type="string" table:style-name="ce8">
            <text:p>410,386,067</text:p>
          </table:table-cell>
          <table:table-cell office:value-type="string" table:style-name="ce8">
            <text:p>-11,224,899</text:p>
          </table:table-cell>
          <table:table-cell office:value-type="string" office:string-value="-2.74%" table:formula="of:=[.L34]" table:style-name="ce11">
            <text:p>-2.74%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2.74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2.74%</text:p>
          </table:table-cell>
          <table:table-cell table:number-columns-repeated="16372"/>
        </table:table-row>
        <table:table-row table:style-name="ro5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/>
          </table:table-cell>
          <table:table-cell office:value-type="string" table:style-name="ce37">
            <text:p>1</text:p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/>
          </table:table-cell>
          <table:table-cell office:value-type="string" table:style-name="ce37">
            <text:p>1</text:p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5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10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10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style-name="ro4">
          <table:table-cell table:style-name="ce50"/>
          <table:table-cell table:style-name="ce49"/>
          <table:table-cell table:number-columns-repeated="3" table:style-name="ce51"/>
          <table:table-cell table:style-name="ce52"/>
          <table:table-cell table:style-name="ce50"/>
          <table:table-cell table:style-name="ce49"/>
          <table:table-cell table:number-columns-repeated="3" table:style-name="ce51"/>
          <table:table-cell table:style-name="ce52"/>
          <table:table-cell table:number-columns-repeated="16372"/>
        </table:table-row>
        <table:table-row table:number-rows-repeated="1048539" table:style-name="ro4">
          <table:table-cell table:number-columns-repeated="16384"/>
        </table:table-row>
        <table:named-expressions>
          <table:named-expression table:name="Print_Titles" table:expression="of:=['12'.$A:.$A]~['12'.$2:.$4]" table:base-cell-address="12.$A$1"/>
        </table:named-expressions>
      </table:table>
      <table:table table:name="11" table:style-name="ta1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12" table:number-rows-spanned="1" table:style-name="ce60">
            <text:p>臺中市龍井區公所</text:p>
            <text:p>經費類平衡表</text:p>
            <text:p>中華民國105年11月30日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53">
            <text:p>資力及資產項目</text:p>
          </table:table-cell>
          <table:covered-table-cell/>
          <table:table-cell office:value-type="string" table:number-columns-spanned="4" table:number-rows-spanned="1" table:style-name="ce54">
            <text:p>金額</text:p>
          </table:table-cell>
          <table:covered-table-cell table:number-columns-repeated="3"/>
          <table:table-cell office:value-type="string" table:number-columns-spanned="2" table:number-rows-spanned="1" table:style-name="ce56">
            <text:p>負擔及負債科目</text:p>
          </table:table-cell>
          <table:covered-table-cell/>
          <table:table-cell office:value-type="string" table:number-columns-spanned="4" table:number-rows-spanned="1" table:style-name="ce53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2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3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4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39106689" table:style-name="ce8">
            <text:p>39,106,689</text:p>
          </table:table-cell>
          <table:table-cell office:value-type="float" office:value="41323548" table:style-name="ce8">
            <text:p>41,323,548</text:p>
          </table:table-cell>
          <table:table-cell office:value-type="float" office:value="-2216859" table:style-name="ce8">
            <text:p>-2,216,859</text:p>
          </table:table-cell>
          <table:table-cell office:value-type="string" table:style-name="ce9">
            <text:p>-5.36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3916991" table:style-name="ce8">
            <text:p>13,916,991</text:p>
          </table:table-cell>
          <table:table-cell office:value-type="float" office:value="12741225" table:style-name="ce8">
            <text:p>12,741,225</text:p>
          </table:table-cell>
          <table:table-cell office:value-type="float" office:value="1175766" table:style-name="ce8">
            <text:p>1,175,766</text:p>
          </table:table-cell>
          <table:table-cell office:value-type="string" table:style-name="ce11">
            <text:p>9.23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97854230" table:style-name="ce8">
            <text:p>97,854,230</text:p>
          </table:table-cell>
          <table:table-cell office:value-type="float" office:value="80770489" table:style-name="ce8">
            <text:p>80,770,489</text:p>
          </table:table-cell>
          <table:table-cell office:value-type="float" office:value="17083741" table:style-name="ce8">
            <text:p>17,083,741</text:p>
          </table:table-cell>
          <table:table-cell office:value-type="string" table:style-name="ce9">
            <text:p>21.15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5394978" table:style-name="ce8">
            <text:p>5,394,978</text:p>
          </table:table-cell>
          <table:table-cell office:value-type="float" office:value="5394978" table:style-name="ce8">
            <text:p>5,394,97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9519468" table:style-name="ce8">
            <text:p>9,519,468</text:p>
          </table:table-cell>
          <table:table-cell office:value-type="float" office:value="9519468" table:style-name="ce8">
            <text:p>9,519,468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1987690" table:style-name="ce8">
            <text:p>11,987,690</text:p>
          </table:table-cell>
          <table:table-cell office:value-type="float" office:value="11709824" table:style-name="ce8">
            <text:p>11,709,824</text:p>
          </table:table-cell>
          <table:table-cell office:value-type="float" office:value="277866" table:style-name="ce8">
            <text:p>277,866</text:p>
          </table:table-cell>
          <table:table-cell office:value-type="string" table:style-name="ce11">
            <text:p>2.37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13412678" table:style-name="ce8">
            <text:p>13,412,678</text:p>
          </table:table-cell>
          <table:table-cell office:value-type="float" office:value="17048169" table:style-name="ce8">
            <text:p>17,048,169</text:p>
          </table:table-cell>
          <table:table-cell office:value-type="float" office:value="-3635491" table:style-name="ce8">
            <text:p>-3,635,491</text:p>
          </table:table-cell>
          <table:table-cell office:value-type="string" table:style-name="ce11">
            <text:p>-21.32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100000" table:style-name="ce8">
            <text:p>100,000</text:p>
          </table:table-cell>
          <table:table-cell office:value-type="float" office:value="245000" table:style-name="ce8">
            <text:p>245,000</text:p>
          </table:table-cell>
          <table:table-cell office:value-type="float" office:value="-145000" table:style-name="ce8">
            <text:p>-145,000</text:p>
          </table:table-cell>
          <table:table-cell office:value-type="string" table:style-name="ce9">
            <text:p>-59.18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100000" table:style-name="ce8">
            <text:p>100,000</text:p>
          </table:table-cell>
          <table:table-cell office:value-type="float" office:value="245000" table:style-name="ce8">
            <text:p>245,000</text:p>
          </table:table-cell>
          <table:table-cell office:value-type="float" office:value="-145000" table:style-name="ce8">
            <text:p>-145,000</text:p>
          </table:table-cell>
          <table:table-cell office:value-type="string" table:style-name="ce11">
            <text:p>-59.18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7246410" table:style-name="ce8">
            <text:p>17,246,410</text:p>
          </table:table-cell>
          <table:table-cell office:value-type="float" office:value="17560520" table:style-name="ce8">
            <text:p>17,560,520</text:p>
          </table:table-cell>
          <table:table-cell office:value-type="float" office:value="-314110" table:style-name="ce8">
            <text:p>-314,110</text:p>
          </table:table-cell>
          <table:table-cell office:value-type="string" table:style-name="ce9">
            <text:p>-1.79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22680000" table:style-name="ce8">
            <text:p>22,680,000</text:p>
          </table:table-cell>
          <table:table-cell office:value-type="float" office:value="53324000" table:style-name="ce8">
            <text:p>53,324,000</text:p>
          </table:table-cell>
          <table:table-cell office:value-type="float" office:value="-30644000" table:style-name="ce8">
            <text:p>-30,644,000</text:p>
          </table:table-cell>
          <table:table-cell office:value-type="string" table:style-name="ce11">
            <text:p>-57.47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預付費用-代收款</text:p>
          </table:table-cell>
          <table:table-cell office:value-type="string" table:style-name="ce7">
            <text:p>2-1-1215</text:p>
          </table:table-cell>
          <table:table-cell office:value-type="float" office:value="53000" table:style-name="ce8">
            <text:p>53,000</text:p>
          </table:table-cell>
          <table:table-cell office:value-type="float" office:value="18000" table:style-name="ce8">
            <text:p>18,000</text:p>
          </table:table-cell>
          <table:table-cell office:value-type="float" office:value="35000" table:style-name="ce8">
            <text:p>35,000</text:p>
          </table:table-cell>
          <table:table-cell office:value-type="string" table:style-name="ce9">
            <text:p>194.44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333371262" table:style-name="ce8">
            <text:p>333,371,262</text:p>
          </table:table-cell>
          <table:table-cell office:value-type="float" office:value="301029712" table:style-name="ce8">
            <text:p>301,029,712</text:p>
          </table:table-cell>
          <table:table-cell office:value-type="float" office:value="32341550" table:style-name="ce8">
            <text:p>32,341,550</text:p>
          </table:table-cell>
          <table:table-cell office:value-type="string" table:style-name="ce11">
            <text:p>10.74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押金</text:p>
          </table:table-cell>
          <table:table-cell office:value-type="string" table:style-name="ce7">
            <text:p>2-1-18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9519468" table:style-name="ce8">
            <text:p>9,519,468</text:p>
          </table:table-cell>
          <table:table-cell office:value-type="float" office:value="9519468" table:style-name="ce8">
            <text:p>9,519,46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22680000" table:style-name="ce8">
            <text:p>22,680,000</text:p>
          </table:table-cell>
          <table:table-cell office:value-type="float" office:value="53324000" table:style-name="ce8">
            <text:p>53,324,000</text:p>
          </table:table-cell>
          <table:table-cell office:value-type="float" office:value="-30644000" table:style-name="ce8">
            <text:p>-30,644,000</text:p>
          </table:table-cell>
          <table:table-cell office:value-type="string" table:style-name="ce9">
            <text:p>-57.47%</text:p>
          </table:table-cell>
          <table:table-cell office:value-type="string" table:style-name="ce10">
            <text:p>經費賸餘-押金部分</text:p>
          </table:table-cell>
          <table:table-cell office:value-type="string" table:style-name="ce7">
            <text:p>2-3-11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218128292" table:style-name="ce8">
            <text:p>218,128,292</text:p>
          </table:table-cell>
          <table:table-cell office:value-type="float" office:value="202556373" table:style-name="ce8">
            <text:p>202,556,373</text:p>
          </table:table-cell>
          <table:table-cell office:value-type="float" office:value="15571919" table:style-name="ce8">
            <text:p>15,571,919</text:p>
          </table:table-cell>
          <table:table-cell office:value-type="string" table:style-name="ce9">
            <text:p>7.69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5394978" table:style-name="ce8">
            <text:p>5,394,978</text:p>
          </table:table-cell>
          <table:table-cell office:value-type="float" office:value="5394978" table:style-name="ce8">
            <text:p>5,394,978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17" table:style-name="ro4">
          <table:table-cell table:number-columns-repeated="16384"/>
        </table:table-row>
        <table:table-row table:style-name="ro5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10,386,067</text:p>
          </table:table-cell>
          <table:table-cell office:value-type="string" table:style-name="ce8">
            <text:p>411,015,376</text:p>
          </table:table-cell>
          <table:table-cell office:value-type="string" table:style-name="ce8">
            <text:p>-629,309</text:p>
          </table:table-cell>
          <table:table-cell office:value-type="string" office:string-value="-0.15%" table:formula="of:=[.F34]" table:style-name="ce9">
            <text:p>-0.15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10,386,067</text:p>
          </table:table-cell>
          <table:table-cell office:value-type="string" table:style-name="ce8">
            <text:p>411,015,376</text:p>
          </table:table-cell>
          <table:table-cell office:value-type="string" table:style-name="ce8">
            <text:p>-629,309</text:p>
          </table:table-cell>
          <table:table-cell office:value-type="string" office:string-value="-0.15%" table:formula="of:=[.L34]" table:style-name="ce11">
            <text:p>-0.15%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0.15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0.15%</text:p>
          </table:table-cell>
          <table:table-cell table:number-columns-repeated="16372"/>
        </table:table-row>
        <table:table-row table:style-name="ro5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5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10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10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style-name="ro4">
          <table:table-cell table:style-name="ce1"/>
          <table:table-cell table:style-name="ce50"/>
          <table:table-cell table:number-columns-repeated="3" table:style-name="ce51"/>
          <table:table-cell table:style-name="ce52"/>
          <table:table-cell table:style-name="ce50"/>
          <table:table-cell table:style-name="ce49"/>
          <table:table-cell table:number-columns-repeated="3" table:style-name="ce51"/>
          <table:table-cell table:style-name="ce52"/>
          <table:table-cell table:number-columns-repeated="16372"/>
        </table:table-row>
        <table:table-row table:number-rows-repeated="1048539" table:style-name="ro4">
          <table:table-cell table:number-columns-repeated="16384"/>
        </table:table-row>
        <table:named-expressions>
          <table:named-expression table:name="Print_Titles" table:expression="of:=['11'.$A:.$A]~['11'.$2:.$4]" table:base-cell-address="12.$A$1"/>
        </table:named-expressions>
      </table:table>
      <table:table table:name="10" table:style-name="ta1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12" table:number-rows-spanned="1" table:style-name="ce60">
            <text:p>臺中市龍井區公所</text:p>
            <text:p>經費類平衡表</text:p>
            <text:p>中華民國105年10月31日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53">
            <text:p>資力及資產項目</text:p>
          </table:table-cell>
          <table:covered-table-cell/>
          <table:table-cell office:value-type="string" table:number-columns-spanned="4" table:number-rows-spanned="1" table:style-name="ce54">
            <text:p>金額</text:p>
          </table:table-cell>
          <table:covered-table-cell table:number-columns-repeated="3"/>
          <table:table-cell office:value-type="string" table:number-columns-spanned="2" table:number-rows-spanned="1" table:style-name="ce56">
            <text:p>負擔及負債科目</text:p>
          </table:table-cell>
          <table:covered-table-cell/>
          <table:table-cell office:value-type="string" table:number-columns-spanned="4" table:number-rows-spanned="1" table:style-name="ce53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2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3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4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41323548" table:style-name="ce8">
            <text:p>41,323,548</text:p>
          </table:table-cell>
          <table:table-cell office:value-type="float" office:value="50723421" table:style-name="ce8">
            <text:p>50,723,421</text:p>
          </table:table-cell>
          <table:table-cell office:value-type="float" office:value="-9399873" table:style-name="ce8">
            <text:p>-9,399,873</text:p>
          </table:table-cell>
          <table:table-cell office:value-type="string" table:style-name="ce9">
            <text:p>-18.53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2741225" table:style-name="ce8">
            <text:p>12,741,225</text:p>
          </table:table-cell>
          <table:table-cell office:value-type="float" office:value="13479548" table:style-name="ce8">
            <text:p>13,479,548</text:p>
          </table:table-cell>
          <table:table-cell office:value-type="float" office:value="-738323" table:style-name="ce8">
            <text:p>-738,323</text:p>
          </table:table-cell>
          <table:table-cell office:value-type="string" table:style-name="ce11">
            <text:p>-5.48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80770489" table:style-name="ce8">
            <text:p>80,770,489</text:p>
          </table:table-cell>
          <table:table-cell office:value-type="float" office:value="67969255" table:style-name="ce8">
            <text:p>67,969,255</text:p>
          </table:table-cell>
          <table:table-cell office:value-type="float" office:value="12801234" table:style-name="ce8">
            <text:p>12,801,234</text:p>
          </table:table-cell>
          <table:table-cell office:value-type="string" table:style-name="ce9">
            <text:p>18.83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5394978" table:style-name="ce8">
            <text:p>5,394,978</text:p>
          </table:table-cell>
          <table:table-cell office:value-type="float" office:value="5394978" table:style-name="ce8">
            <text:p>5,394,97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9519468" table:style-name="ce8">
            <text:p>9,519,468</text:p>
          </table:table-cell>
          <table:table-cell office:value-type="float" office:value="9519468" table:style-name="ce8">
            <text:p>9,519,468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1709824" table:style-name="ce8">
            <text:p>11,709,824</text:p>
          </table:table-cell>
          <table:table-cell office:value-type="float" office:value="17679122" table:style-name="ce8">
            <text:p>17,679,122</text:p>
          </table:table-cell>
          <table:table-cell office:value-type="float" office:value="-5969298" table:style-name="ce8">
            <text:p>-5,969,298</text:p>
          </table:table-cell>
          <table:table-cell office:value-type="string" table:style-name="ce11">
            <text:p>-33.76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17048169" table:style-name="ce8">
            <text:p>17,048,169</text:p>
          </table:table-cell>
          <table:table-cell office:value-type="float" office:value="19708887" table:style-name="ce8">
            <text:p>19,708,887</text:p>
          </table:table-cell>
          <table:table-cell office:value-type="float" office:value="-2660718" table:style-name="ce8">
            <text:p>-2,660,718</text:p>
          </table:table-cell>
          <table:table-cell office:value-type="string" table:style-name="ce11">
            <text:p>-13.50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245000" table:style-name="ce8">
            <text:p>245,000</text:p>
          </table:table-cell>
          <table:table-cell office:value-type="float" office:value="15000" table:style-name="ce8">
            <text:p>15,000</text:p>
          </table:table-cell>
          <table:table-cell office:value-type="float" office:value="230000" table:style-name="ce8">
            <text:p>230,000</text:p>
          </table:table-cell>
          <table:table-cell office:value-type="string" table:style-name="ce9">
            <text:p>1533.33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245000" table:style-name="ce8">
            <text:p>245,000</text:p>
          </table:table-cell>
          <table:table-cell office:value-type="float" office:value="15000" table:style-name="ce8">
            <text:p>15,000</text:p>
          </table:table-cell>
          <table:table-cell office:value-type="float" office:value="230000" table:style-name="ce8">
            <text:p>230,000</text:p>
          </table:table-cell>
          <table:table-cell office:value-type="string" table:style-name="ce11">
            <text:p>1533.33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7560520" table:style-name="ce8">
            <text:p>17,560,520</text:p>
          </table:table-cell>
          <table:table-cell office:value-type="float" office:value="16886136" table:style-name="ce8">
            <text:p>16,886,136</text:p>
          </table:table-cell>
          <table:table-cell office:value-type="float" office:value="674384" table:style-name="ce8">
            <text:p>674,384</text:p>
          </table:table-cell>
          <table:table-cell office:value-type="string" table:style-name="ce9">
            <text:p>3.99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53324000" table:style-name="ce8">
            <text:p>53,324,000</text:p>
          </table:table-cell>
          <table:table-cell office:value-type="float" office:value="81255000" table:style-name="ce8">
            <text:p>81,255,000</text:p>
          </table:table-cell>
          <table:table-cell office:value-type="float" office:value="-27931000" table:style-name="ce8">
            <text:p>-27,931,000</text:p>
          </table:table-cell>
          <table:table-cell office:value-type="string" table:style-name="ce11">
            <text:p>-34.37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預付費用-代收款</text:p>
          </table:table-cell>
          <table:table-cell office:value-type="string" table:style-name="ce7">
            <text:p>2-1-1215</text:p>
          </table:table-cell>
          <table:table-cell office:value-type="float" office:value="18000" table:style-name="ce8">
            <text:p>18,000</text:p>
          </table:table-cell>
          <table:table-cell office:value-type="float" office:value="18000" table:style-name="ce8">
            <text:p>18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301029712" table:style-name="ce8">
            <text:p>301,029,712</text:p>
          </table:table-cell>
          <table:table-cell office:value-type="float" office:value="272879937" table:style-name="ce8">
            <text:p>272,879,937</text:p>
          </table:table-cell>
          <table:table-cell office:value-type="float" office:value="28149775" table:style-name="ce8">
            <text:p>28,149,775</text:p>
          </table:table-cell>
          <table:table-cell office:value-type="string" table:style-name="ce11">
            <text:p>10.32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押金</text:p>
          </table:table-cell>
          <table:table-cell office:value-type="string" table:style-name="ce7">
            <text:p>2-1-18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9519468" table:style-name="ce8">
            <text:p>9,519,468</text:p>
          </table:table-cell>
          <table:table-cell office:value-type="float" office:value="9519468" table:style-name="ce8">
            <text:p>9,519,46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53324000" table:style-name="ce8">
            <text:p>53,324,000</text:p>
          </table:table-cell>
          <table:table-cell office:value-type="float" office:value="81255000" table:style-name="ce8">
            <text:p>81,255,000</text:p>
          </table:table-cell>
          <table:table-cell office:value-type="float" office:value="-27931000" table:style-name="ce8">
            <text:p>-27,931,000</text:p>
          </table:table-cell>
          <table:table-cell office:value-type="string" table:style-name="ce9">
            <text:p>-34.37%</text:p>
          </table:table-cell>
          <table:table-cell office:value-type="string" table:style-name="ce10">
            <text:p>經費賸餘-押金部分</text:p>
          </table:table-cell>
          <table:table-cell office:value-type="string" table:style-name="ce7">
            <text:p>2-3-11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202556373" table:style-name="ce8">
            <text:p>202,556,373</text:p>
          </table:table-cell>
          <table:table-cell office:value-type="float" office:value="187850682" table:style-name="ce8">
            <text:p>187,850,682</text:p>
          </table:table-cell>
          <table:table-cell office:value-type="float" office:value="14705691" table:style-name="ce8">
            <text:p>14,705,691</text:p>
          </table:table-cell>
          <table:table-cell office:value-type="string" table:style-name="ce9">
            <text:p>7.83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5394978" table:style-name="ce8">
            <text:p>5,394,978</text:p>
          </table:table-cell>
          <table:table-cell office:value-type="float" office:value="5394978" table:style-name="ce8">
            <text:p>5,394,978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17" table:style-name="ro4">
          <table:table-cell table:number-columns-repeated="16384"/>
        </table:table-row>
        <table:table-row table:style-name="ro5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11,015,376</text:p>
          </table:table-cell>
          <table:table-cell office:value-type="string" table:style-name="ce8">
            <text:p>419,934,940</text:p>
          </table:table-cell>
          <table:table-cell office:value-type="string" table:style-name="ce8">
            <text:p>-8,919,564</text:p>
          </table:table-cell>
          <table:table-cell office:value-type="string" office:string-value="-2.12%" table:formula="of:=[.F34]" table:style-name="ce9">
            <text:p>-2.12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11,015,376</text:p>
          </table:table-cell>
          <table:table-cell office:value-type="string" table:style-name="ce8">
            <text:p>419,934,940</text:p>
          </table:table-cell>
          <table:table-cell office:value-type="string" table:style-name="ce8">
            <text:p>-8,919,564</text:p>
          </table:table-cell>
          <table:table-cell office:value-type="string" office:string-value="-2.12%" table:formula="of:=[.L34]" table:style-name="ce11">
            <text:p>-2.12%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2.12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2.12%</text:p>
          </table:table-cell>
          <table:table-cell table:number-columns-repeated="16372"/>
        </table:table-row>
        <table:table-row table:style-name="ro5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5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10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10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style-name="ro4">
          <table:table-cell table:style-name="ce1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0"/>
          <table:table-cell table:style-name="ce49"/>
          <table:table-cell table:number-columns-repeated="3" table:style-name="ce51"/>
          <table:table-cell table:style-name="ce52"/>
          <table:table-cell table:number-columns-repeated="16372"/>
        </table:table-row>
        <table:table-row table:number-rows-repeated="1048539" table:style-name="ro4">
          <table:table-cell table:number-columns-repeated="16384"/>
        </table:table-row>
        <table:named-expressions>
          <table:named-expression table:name="Print_Titles" table:expression="of:=['10'.$A:.$A]~['10'.$2:.$4]" table:base-cell-address="12.$A$1"/>
        </table:named-expressions>
      </table:table>
      <table:table table:name="9" table:style-name="ta2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12" table:number-rows-spanned="1" table:style-name="ce60">
            <text:p>臺中市龍井區公所</text:p>
            <text:p>經費類平衡表</text:p>
            <text:p>中華民國105年9月30日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53">
            <text:p>資力及資產項目</text:p>
          </table:table-cell>
          <table:covered-table-cell/>
          <table:table-cell office:value-type="string" table:number-columns-spanned="4" table:number-rows-spanned="1" table:style-name="ce54">
            <text:p>金額</text:p>
          </table:table-cell>
          <table:covered-table-cell table:number-columns-repeated="3"/>
          <table:table-cell office:value-type="string" table:number-columns-spanned="2" table:number-rows-spanned="1" table:style-name="ce56">
            <text:p>負擔及負債科目</text:p>
          </table:table-cell>
          <table:covered-table-cell/>
          <table:table-cell office:value-type="string" table:number-columns-spanned="4" table:number-rows-spanned="1" table:style-name="ce53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2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3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4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50723421" table:style-name="ce8">
            <text:p>50,723,421</text:p>
          </table:table-cell>
          <table:table-cell office:value-type="float" office:value="44906454" table:style-name="ce8">
            <text:p>44,906,454</text:p>
          </table:table-cell>
          <table:table-cell office:value-type="float" office:value="5816967" table:style-name="ce8">
            <text:p>5,816,967</text:p>
          </table:table-cell>
          <table:table-cell office:value-type="string" table:style-name="ce9">
            <text:p>12.95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3479548" table:style-name="ce8">
            <text:p>13,479,548</text:p>
          </table:table-cell>
          <table:table-cell office:value-type="float" office:value="14571036" table:style-name="ce8">
            <text:p>14,571,036</text:p>
          </table:table-cell>
          <table:table-cell office:value-type="float" office:value="-1091488" table:style-name="ce8">
            <text:p>-1,091,488</text:p>
          </table:table-cell>
          <table:table-cell office:value-type="string" table:style-name="ce11">
            <text:p>-7.49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67969255" table:style-name="ce8">
            <text:p>67,969,255</text:p>
          </table:table-cell>
          <table:table-cell office:value-type="float" office:value="54809288" table:style-name="ce8">
            <text:p>54,809,288</text:p>
          </table:table-cell>
          <table:table-cell office:value-type="float" office:value="13159967" table:style-name="ce8">
            <text:p>13,159,967</text:p>
          </table:table-cell>
          <table:table-cell office:value-type="string" table:style-name="ce9">
            <text:p>24.01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5394978" table:style-name="ce8">
            <text:p>5,394,978</text:p>
          </table:table-cell>
          <table:table-cell office:value-type="float" office:value="5234978" table:style-name="ce8">
            <text:p>5,234,978</text:p>
          </table:table-cell>
          <table:table-cell office:value-type="float" office:value="160000" table:style-name="ce8">
            <text:p>160,000</text:p>
          </table:table-cell>
          <table:table-cell office:value-type="string" table:style-name="ce11">
            <text:p>3.06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9519468" table:style-name="ce8">
            <text:p>9,519,468</text:p>
          </table:table-cell>
          <table:table-cell office:value-type="float" office:value="9519374" table:style-name="ce8">
            <text:p>9,519,374</text:p>
          </table:table-cell>
          <table:table-cell office:value-type="float" office:value="94" table:style-name="ce8">
            <text:p>94</text:p>
          </table:table-cell>
          <table:table-cell office:value-type="string" table:style-name="ce9">
            <text:p>0.00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7679122" table:style-name="ce8">
            <text:p>17,679,122</text:p>
          </table:table-cell>
          <table:table-cell office:value-type="float" office:value="11137315" table:style-name="ce8">
            <text:p>11,137,315</text:p>
          </table:table-cell>
          <table:table-cell office:value-type="float" office:value="6541807" table:style-name="ce8">
            <text:p>6,541,807</text:p>
          </table:table-cell>
          <table:table-cell office:value-type="string" table:style-name="ce11">
            <text:p>58.74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19708887" table:style-name="ce8">
            <text:p>19,708,887</text:p>
          </table:table-cell>
          <table:table-cell office:value-type="float" office:value="19324239" table:style-name="ce8">
            <text:p>19,324,239</text:p>
          </table:table-cell>
          <table:table-cell office:value-type="float" office:value="384648" table:style-name="ce8">
            <text:p>384,648</text:p>
          </table:table-cell>
          <table:table-cell office:value-type="string" table:style-name="ce11">
            <text:p>1.99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15000" table:style-name="ce8">
            <text:p>15,000</text:p>
          </table:table-cell>
          <table:table-cell office:value-type="float" office:value="15000" table:style-name="ce8">
            <text:p>15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15000" table:style-name="ce8">
            <text:p>15,000</text:p>
          </table:table-cell>
          <table:table-cell office:value-type="float" office:value="15000" table:style-name="ce8">
            <text:p>15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6886136" table:style-name="ce8">
            <text:p>16,886,136</text:p>
          </table:table-cell>
          <table:table-cell office:value-type="float" office:value="17107154" table:style-name="ce8">
            <text:p>17,107,154</text:p>
          </table:table-cell>
          <table:table-cell office:value-type="float" office:value="-221018" table:style-name="ce8">
            <text:p>-221,018</text:p>
          </table:table-cell>
          <table:table-cell office:value-type="string" table:style-name="ce9">
            <text:p>-1.29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81255000" table:style-name="ce8">
            <text:p>81,255,000</text:p>
          </table:table-cell>
          <table:table-cell office:value-type="float" office:value="113447000" table:style-name="ce8">
            <text:p>113,447,000</text:p>
          </table:table-cell>
          <table:table-cell office:value-type="float" office:value="-32192000" table:style-name="ce8">
            <text:p>-32,192,000</text:p>
          </table:table-cell>
          <table:table-cell office:value-type="string" table:style-name="ce11">
            <text:p>-28.38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預付費用-代收款</text:p>
          </table:table-cell>
          <table:table-cell office:value-type="string" table:style-name="ce7">
            <text:p>2-1-1215</text:p>
          </table:table-cell>
          <table:table-cell office:value-type="float" office:value="18000" table:style-name="ce8">
            <text:p>18,000</text:p>
          </table:table-cell>
          <table:table-cell office:value-type="float" office:value="0" table:style-name="ce8">
            <text:p>0</text:p>
          </table:table-cell>
          <table:table-cell office:value-type="float" office:value="18000" table:style-name="ce8">
            <text:p>18,000</text:p>
          </table:table-cell>
          <table:table-cell office:value-type="string" table:style-name="ce9">
            <text:p/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272879937" table:style-name="ce8">
            <text:p>272,879,937</text:p>
          </table:table-cell>
          <table:table-cell office:value-type="float" office:value="240095087" table:style-name="ce8">
            <text:p>240,095,087</text:p>
          </table:table-cell>
          <table:table-cell office:value-type="float" office:value="32784850" table:style-name="ce8">
            <text:p>32,784,850</text:p>
          </table:table-cell>
          <table:table-cell office:value-type="string" table:style-name="ce11">
            <text:p>13.65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押金</text:p>
          </table:table-cell>
          <table:table-cell office:value-type="string" table:style-name="ce7">
            <text:p>2-1-18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9519468" table:style-name="ce8">
            <text:p>9,519,468</text:p>
          </table:table-cell>
          <table:table-cell office:value-type="float" office:value="9519374" table:style-name="ce8">
            <text:p>9,519,374</text:p>
          </table:table-cell>
          <table:table-cell office:value-type="float" office:value="94" table:style-name="ce8">
            <text:p>94</text:p>
          </table:table-cell>
          <table:table-cell office:value-type="string" table:style-name="ce11">
            <text:p>0.00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81255000" table:style-name="ce8">
            <text:p>81,255,000</text:p>
          </table:table-cell>
          <table:table-cell office:value-type="float" office:value="113447000" table:style-name="ce8">
            <text:p>113,447,000</text:p>
          </table:table-cell>
          <table:table-cell office:value-type="float" office:value="-32192000" table:style-name="ce8">
            <text:p>-32,192,000</text:p>
          </table:table-cell>
          <table:table-cell office:value-type="string" table:style-name="ce9">
            <text:p>-28.38%</text:p>
          </table:table-cell>
          <table:table-cell office:value-type="string" table:style-name="ce10">
            <text:p>經費賸餘-押金部分</text:p>
          </table:table-cell>
          <table:table-cell office:value-type="string" table:style-name="ce7">
            <text:p>2-3-11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87850682" table:style-name="ce8">
            <text:p>187,850,682</text:p>
          </table:table-cell>
          <table:table-cell office:value-type="float" office:value="168004781" table:style-name="ce8">
            <text:p>168,004,781</text:p>
          </table:table-cell>
          <table:table-cell office:value-type="float" office:value="19845901" table:style-name="ce8">
            <text:p>19,845,901</text:p>
          </table:table-cell>
          <table:table-cell office:value-type="string" table:style-name="ce9">
            <text:p>11.81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5394978" table:style-name="ce8">
            <text:p>5,394,978</text:p>
          </table:table-cell>
          <table:table-cell office:value-type="float" office:value="5234978" table:style-name="ce8">
            <text:p>5,234,978</text:p>
          </table:table-cell>
          <table:table-cell office:value-type="float" office:value="160000" table:style-name="ce8">
            <text:p>160,000</text:p>
          </table:table-cell>
          <table:table-cell office:value-type="string" table:style-name="ce9">
            <text:p>3.06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17" table:style-name="ro4">
          <table:table-cell table:number-columns-repeated="16384"/>
        </table:table-row>
        <table:table-row table:style-name="ro5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19,934,940</text:p>
          </table:table-cell>
          <table:table-cell office:value-type="string" table:style-name="ce8">
            <text:p>413,347,029</text:p>
          </table:table-cell>
          <table:table-cell office:value-type="string" table:style-name="ce8">
            <text:p>6,587,911</text:p>
          </table:table-cell>
          <table:table-cell office:value-type="string" office:string-value="1.59%" table:formula="of:=[.F34]" table:style-name="ce9">
            <text:p>1.59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19,934,940</text:p>
          </table:table-cell>
          <table:table-cell office:value-type="string" table:style-name="ce8">
            <text:p>413,347,029</text:p>
          </table:table-cell>
          <table:table-cell office:value-type="string" table:style-name="ce8">
            <text:p>6,587,911</text:p>
          </table:table-cell>
          <table:table-cell office:value-type="string" office:string-value="1.59%" table:formula="of:=[.L34]" table:style-name="ce11">
            <text:p>1.59%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.59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1.59%</text:p>
          </table:table-cell>
          <table:table-cell table:number-columns-repeated="16372"/>
        </table:table-row>
        <table:table-row table:style-name="ro5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5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10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10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style-name="ro4">
          <table:table-cell table:style-name="ce50"/>
          <table:table-cell table:style-name="ce49"/>
          <table:table-cell table:number-columns-repeated="3" table:style-name="ce51"/>
          <table:table-cell table:style-name="ce52"/>
          <table:table-cell table:style-name="ce50"/>
          <table:table-cell table:style-name="ce49"/>
          <table:table-cell table:number-columns-repeated="3" table:style-name="ce51"/>
          <table:table-cell table:style-name="ce52"/>
          <table:table-cell table:number-columns-repeated="16372"/>
        </table:table-row>
        <table:table-row table:number-rows-repeated="1048539" table:style-name="ro4">
          <table:table-cell table:number-columns-repeated="16384"/>
        </table:table-row>
        <table:named-expressions>
          <table:named-expression table:name="Print_Titles" table:expression="of:=['9'.$A:.$A]~['9'.$2:.$4]" table:base-cell-address="12.$A$1"/>
        </table:named-expressions>
      </table:table>
      <table:table table:name="8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12" table:number-rows-spanned="1" table:style-name="ce60">
            <text:p>臺中市龍井區公所</text:p>
            <text:p>經費類平衡表</text:p>
            <text:p>中華民國105年8月31日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53">
            <text:p>資力及資產項目</text:p>
          </table:table-cell>
          <table:covered-table-cell/>
          <table:table-cell office:value-type="string" table:number-columns-spanned="4" table:number-rows-spanned="1" table:style-name="ce54">
            <text:p>金額</text:p>
          </table:table-cell>
          <table:covered-table-cell table:number-columns-repeated="3"/>
          <table:table-cell office:value-type="string" table:number-columns-spanned="2" table:number-rows-spanned="1" table:style-name="ce56">
            <text:p>負擔及負債科目</text:p>
          </table:table-cell>
          <table:covered-table-cell/>
          <table:table-cell office:value-type="string" table:number-columns-spanned="4" table:number-rows-spanned="1" table:style-name="ce53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2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3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4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44906454" table:style-name="ce8">
            <text:p>44,906,454</text:p>
          </table:table-cell>
          <table:table-cell office:value-type="float" office:value="59421120" table:style-name="ce8">
            <text:p>59,421,120</text:p>
          </table:table-cell>
          <table:table-cell office:value-type="float" office:value="-14514666" table:style-name="ce8">
            <text:p>-14,514,666</text:p>
          </table:table-cell>
          <table:table-cell office:value-type="string" table:style-name="ce9">
            <text:p>-24.43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4571036" table:style-name="ce8">
            <text:p>14,571,036</text:p>
          </table:table-cell>
          <table:table-cell office:value-type="float" office:value="13271188" table:style-name="ce8">
            <text:p>13,271,188</text:p>
          </table:table-cell>
          <table:table-cell office:value-type="float" office:value="1299848" table:style-name="ce8">
            <text:p>1,299,848</text:p>
          </table:table-cell>
          <table:table-cell office:value-type="string" table:style-name="ce11">
            <text:p>9.79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54809288" table:style-name="ce8">
            <text:p>54,809,288</text:p>
          </table:table-cell>
          <table:table-cell office:value-type="float" office:value="42420781" table:style-name="ce8">
            <text:p>42,420,781</text:p>
          </table:table-cell>
          <table:table-cell office:value-type="float" office:value="12388507" table:style-name="ce8">
            <text:p>12,388,507</text:p>
          </table:table-cell>
          <table:table-cell office:value-type="string" table:style-name="ce9">
            <text:p>29.20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5234978" table:style-name="ce8">
            <text:p>5,234,978</text:p>
          </table:table-cell>
          <table:table-cell office:value-type="float" office:value="5364978" table:style-name="ce8">
            <text:p>5,364,978</text:p>
          </table:table-cell>
          <table:table-cell office:value-type="float" office:value="-130000" table:style-name="ce8">
            <text:p>-130,000</text:p>
          </table:table-cell>
          <table:table-cell office:value-type="string" table:style-name="ce11">
            <text:p>-2.42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9519374" table:style-name="ce8">
            <text:p>9,519,374</text:p>
          </table:table-cell>
          <table:table-cell office:value-type="float" office:value="12567056" table:style-name="ce8">
            <text:p>12,567,056</text:p>
          </table:table-cell>
          <table:table-cell office:value-type="float" office:value="-3047682" table:style-name="ce8">
            <text:p>-3,047,682</text:p>
          </table:table-cell>
          <table:table-cell office:value-type="string" table:style-name="ce9">
            <text:p>-24.25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1137315" table:style-name="ce8">
            <text:p>11,137,315</text:p>
          </table:table-cell>
          <table:table-cell office:value-type="float" office:value="17661727" table:style-name="ce8">
            <text:p>17,661,727</text:p>
          </table:table-cell>
          <table:table-cell office:value-type="float" office:value="-6524412" table:style-name="ce8">
            <text:p>-6,524,412</text:p>
          </table:table-cell>
          <table:table-cell office:value-type="string" table:style-name="ce11">
            <text:p>-36.94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19324239" table:style-name="ce8">
            <text:p>19,324,239</text:p>
          </table:table-cell>
          <table:table-cell office:value-type="float" office:value="28549205" table:style-name="ce8">
            <text:p>28,549,205</text:p>
          </table:table-cell>
          <table:table-cell office:value-type="float" office:value="-9224966" table:style-name="ce8">
            <text:p>-9,224,966</text:p>
          </table:table-cell>
          <table:table-cell office:value-type="string" table:style-name="ce11">
            <text:p>-32.31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15000" table:style-name="ce8">
            <text:p>15,000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8">
            <text:p>15,000</text:p>
          </table:table-cell>
          <table:table-cell office:value-type="string" table:style-name="ce9">
            <text:p/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15000" table:style-name="ce8">
            <text:p>15,000</text:p>
          </table:table-cell>
          <table:table-cell office:value-type="float" office:value="0" table:style-name="ce8">
            <text:p>0</text:p>
          </table:table-cell>
          <table:table-cell office:value-type="float" office:value="15000" table:style-name="ce8">
            <text:p>15,00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7107154" table:style-name="ce8">
            <text:p>17,107,154</text:p>
          </table:table-cell>
          <table:table-cell office:value-type="float" office:value="370000" table:style-name="ce8">
            <text:p>370,000</text:p>
          </table:table-cell>
          <table:table-cell office:value-type="float" office:value="16737154" table:style-name="ce8">
            <text:p>16,737,154</text:p>
          </table:table-cell>
          <table:table-cell office:value-type="string" table:style-name="ce9">
            <text:p>4523.56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13447000" table:style-name="ce8">
            <text:p>113,447,000</text:p>
          </table:table-cell>
          <table:table-cell office:value-type="float" office:value="152441000" table:style-name="ce8">
            <text:p>152,441,000</text:p>
          </table:table-cell>
          <table:table-cell office:value-type="float" office:value="-38994000" table:style-name="ce8">
            <text:p>-38,994,000</text:p>
          </table:table-cell>
          <table:table-cell office:value-type="string" table:style-name="ce11">
            <text:p>-25.58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預付費用-代收款</text:p>
          </table:table-cell>
          <table:table-cell office:value-type="string" table:style-name="ce7">
            <text:p>2-1-1215</text:p>
          </table:table-cell>
          <table:table-cell office:value-type="float" office:value="0" table:style-name="ce8">
            <text:p>0</text:p>
          </table:table-cell>
          <table:table-cell office:value-type="float" office:value="61000" table:style-name="ce8">
            <text:p>61,000</text:p>
          </table:table-cell>
          <table:table-cell office:value-type="float" office:value="-61000" table:style-name="ce8">
            <text:p>-61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240095087" table:style-name="ce8">
            <text:p>240,095,087</text:p>
          </table:table-cell>
          <table:table-cell office:value-type="float" office:value="201091087" table:style-name="ce8">
            <text:p>201,091,087</text:p>
          </table:table-cell>
          <table:table-cell office:value-type="float" office:value="39004000" table:style-name="ce8">
            <text:p>39,004,000</text:p>
          </table:table-cell>
          <table:table-cell office:value-type="string" table:style-name="ce11">
            <text:p>19.40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押金</text:p>
          </table:table-cell>
          <table:table-cell office:value-type="string" table:style-name="ce7">
            <text:p>2-1-18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9519374" table:style-name="ce8">
            <text:p>9,519,374</text:p>
          </table:table-cell>
          <table:table-cell office:value-type="float" office:value="12567056" table:style-name="ce8">
            <text:p>12,567,056</text:p>
          </table:table-cell>
          <table:table-cell office:value-type="float" office:value="-3047682" table:style-name="ce8">
            <text:p>-3,047,682</text:p>
          </table:table-cell>
          <table:table-cell office:value-type="string" table:style-name="ce11">
            <text:p>-24.25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13447000" table:style-name="ce8">
            <text:p>113,447,000</text:p>
          </table:table-cell>
          <table:table-cell office:value-type="float" office:value="152441000" table:style-name="ce8">
            <text:p>152,441,000</text:p>
          </table:table-cell>
          <table:table-cell office:value-type="float" office:value="-38994000" table:style-name="ce8">
            <text:p>-38,994,000</text:p>
          </table:table-cell>
          <table:table-cell office:value-type="string" table:style-name="ce9">
            <text:p>-25.58%</text:p>
          </table:table-cell>
          <table:table-cell office:value-type="string" table:style-name="ce10">
            <text:p>經費賸餘-押金部分</text:p>
          </table:table-cell>
          <table:table-cell office:value-type="string" table:style-name="ce7">
            <text:p>2-3-11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68004781" table:style-name="ce8">
            <text:p>168,004,781</text:p>
          </table:table-cell>
          <table:table-cell office:value-type="float" office:value="158000306" table:style-name="ce8">
            <text:p>158,000,306</text:p>
          </table:table-cell>
          <table:table-cell office:value-type="float" office:value="10004475" table:style-name="ce8">
            <text:p>10,004,475</text:p>
          </table:table-cell>
          <table:table-cell office:value-type="string" table:style-name="ce9">
            <text:p>6.33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5234978" table:style-name="ce8">
            <text:p>5,234,978</text:p>
          </table:table-cell>
          <table:table-cell office:value-type="float" office:value="5364978" table:style-name="ce8">
            <text:p>5,364,978</text:p>
          </table:table-cell>
          <table:table-cell office:value-type="float" office:value="-130000" table:style-name="ce8">
            <text:p>-130,000</text:p>
          </table:table-cell>
          <table:table-cell office:value-type="string" table:style-name="ce9">
            <text:p>-2.42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17" table:style-name="ro4">
          <table:table-cell table:number-columns-repeated="16384"/>
        </table:table-row>
        <table:table-row table:style-name="ro5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13,347,029</text:p>
          </table:table-cell>
          <table:table-cell office:value-type="string" table:style-name="ce8">
            <text:p>430,949,241</text:p>
          </table:table-cell>
          <table:table-cell office:value-type="string" table:style-name="ce8">
            <text:p>-17,602,212</text:p>
          </table:table-cell>
          <table:table-cell office:value-type="string" office:string-value="-4.08%" table:formula="of:=[.F34]" table:style-name="ce9">
            <text:p>-4.08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13,347,029</text:p>
          </table:table-cell>
          <table:table-cell office:value-type="string" table:style-name="ce8">
            <text:p>430,949,241</text:p>
          </table:table-cell>
          <table:table-cell office:value-type="string" table:style-name="ce8">
            <text:p>-17,602,212</text:p>
          </table:table-cell>
          <table:table-cell office:value-type="string" office:string-value="-4.08%" table:formula="of:=[.L34]" table:style-name="ce11">
            <text:p>-4.08%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4.08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4.08%</text:p>
          </table:table-cell>
          <table:table-cell table:number-columns-repeated="16372"/>
        </table:table-row>
        <table:table-row table:style-name="ro5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5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10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10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style-name="ro4">
          <table:table-cell table:style-name="ce50"/>
          <table:table-cell table:style-name="ce49"/>
          <table:table-cell table:number-columns-repeated="3" table:style-name="ce51"/>
          <table:table-cell table:style-name="ce52"/>
          <table:table-cell table:style-name="ce50"/>
          <table:table-cell table:style-name="ce49"/>
          <table:table-cell table:number-columns-repeated="3" table:style-name="ce51"/>
          <table:table-cell table:style-name="ce52"/>
          <table:table-cell table:number-columns-repeated="16372"/>
        </table:table-row>
        <table:table-row table:number-rows-repeated="1048539" table:style-name="ro4">
          <table:table-cell table:number-columns-repeated="16384"/>
        </table:table-row>
        <table:named-expressions>
          <table:named-expression table:name="Print_Titles" table:expression="of:=['8'.$A:.$A]~['8'.$2:.$4]" table:base-cell-address="12.$A$1"/>
        </table:named-expressions>
      </table:table>
      <table:table table:name="7" table:style-name="ta4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12" table:number-rows-spanned="1" table:style-name="ce60">
            <text:p>臺中市龍井區公所</text:p>
            <text:p>經費類平衡表</text:p>
            <text:p>中華民國105年7月31日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53">
            <text:p>資力及資產項目</text:p>
          </table:table-cell>
          <table:covered-table-cell/>
          <table:table-cell office:value-type="string" table:number-columns-spanned="4" table:number-rows-spanned="1" table:style-name="ce54">
            <text:p>金額</text:p>
          </table:table-cell>
          <table:covered-table-cell table:number-columns-repeated="3"/>
          <table:table-cell office:value-type="string" table:number-columns-spanned="2" table:number-rows-spanned="1" table:style-name="ce56">
            <text:p>負擔及負債科目</text:p>
          </table:table-cell>
          <table:covered-table-cell/>
          <table:table-cell office:value-type="string" table:number-columns-spanned="4" table:number-rows-spanned="1" table:style-name="ce53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2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3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4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59421120" table:style-name="ce8">
            <text:p>59,421,120</text:p>
          </table:table-cell>
          <table:table-cell office:value-type="float" office:value="67565447" table:style-name="ce8">
            <text:p>67,565,447</text:p>
          </table:table-cell>
          <table:table-cell office:value-type="float" office:value="-8144327" table:style-name="ce8">
            <text:p>-8,144,327</text:p>
          </table:table-cell>
          <table:table-cell office:value-type="string" table:style-name="ce9">
            <text:p>-12.05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3271188" table:style-name="ce8">
            <text:p>13,271,188</text:p>
          </table:table-cell>
          <table:table-cell office:value-type="float" office:value="13670800" table:style-name="ce8">
            <text:p>13,670,800</text:p>
          </table:table-cell>
          <table:table-cell office:value-type="float" office:value="-399612" table:style-name="ce8">
            <text:p>-399,612</text:p>
          </table:table-cell>
          <table:table-cell office:value-type="string" table:style-name="ce11">
            <text:p>-2.92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42420781" table:style-name="ce8">
            <text:p>42,420,781</text:p>
          </table:table-cell>
          <table:table-cell office:value-type="float" office:value="29560937" table:style-name="ce8">
            <text:p>29,560,937</text:p>
          </table:table-cell>
          <table:table-cell office:value-type="float" office:value="12859844" table:style-name="ce8">
            <text:p>12,859,844</text:p>
          </table:table-cell>
          <table:table-cell office:value-type="string" table:style-name="ce9">
            <text:p>43.50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5364978" table:style-name="ce8">
            <text:p>5,364,978</text:p>
          </table:table-cell>
          <table:table-cell office:value-type="float" office:value="5364978" table:style-name="ce8">
            <text:p>5,364,97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12567056" table:style-name="ce8">
            <text:p>12,567,056</text:p>
          </table:table-cell>
          <table:table-cell office:value-type="float" office:value="13014668" table:style-name="ce8">
            <text:p>13,014,668</text:p>
          </table:table-cell>
          <table:table-cell office:value-type="float" office:value="-447612" table:style-name="ce8">
            <text:p>-447,612</text:p>
          </table:table-cell>
          <table:table-cell office:value-type="string" table:style-name="ce9">
            <text:p>-3.44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7661727" table:style-name="ce8">
            <text:p>17,661,727</text:p>
          </table:table-cell>
          <table:table-cell office:value-type="float" office:value="16174711" table:style-name="ce8">
            <text:p>16,174,711</text:p>
          </table:table-cell>
          <table:table-cell office:value-type="float" office:value="1487016" table:style-name="ce8">
            <text:p>1,487,016</text:p>
          </table:table-cell>
          <table:table-cell office:value-type="string" table:style-name="ce11">
            <text:p>9.19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28549205" table:style-name="ce8">
            <text:p>28,549,205</text:p>
          </table:table-cell>
          <table:table-cell office:value-type="float" office:value="37719936" table:style-name="ce8">
            <text:p>37,719,936</text:p>
          </table:table-cell>
          <table:table-cell office:value-type="float" office:value="-9170731" table:style-name="ce8">
            <text:p>-9,170,731</text:p>
          </table:table-cell>
          <table:table-cell office:value-type="string" table:style-name="ce11">
            <text:p>-24.31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370000" table:style-name="ce8">
            <text:p>370,000</text:p>
          </table:table-cell>
          <table:table-cell office:value-type="float" office:value="650000" table:style-name="ce8">
            <text:p>650,000</text:p>
          </table:table-cell>
          <table:table-cell office:value-type="float" office:value="-280000" table:style-name="ce8">
            <text:p>-280,000</text:p>
          </table:table-cell>
          <table:table-cell office:value-type="string" table:style-name="ce9">
            <text:p>-43.08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52441000" table:style-name="ce8">
            <text:p>152,441,000</text:p>
          </table:table-cell>
          <table:table-cell office:value-type="float" office:value="174813000" table:style-name="ce8">
            <text:p>174,813,000</text:p>
          </table:table-cell>
          <table:table-cell office:value-type="float" office:value="-22372000" table:style-name="ce8">
            <text:p>-22,372,000</text:p>
          </table:table-cell>
          <table:table-cell office:value-type="string" table:style-name="ce11">
            <text:p>-12.80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預付費用-代收款</text:p>
          </table:table-cell>
          <table:table-cell office:value-type="string" table:style-name="ce7">
            <text:p>2-1-1215</text:p>
          </table:table-cell>
          <table:table-cell office:value-type="float" office:value="61000" table:style-name="ce8">
            <text:p>61,000</text:p>
          </table:table-cell>
          <table:table-cell office:value-type="float" office:value="0" table:style-name="ce8">
            <text:p>0</text:p>
          </table:table-cell>
          <table:table-cell office:value-type="float" office:value="61000" table:style-name="ce8">
            <text:p>61,000</text:p>
          </table:table-cell>
          <table:table-cell office:value-type="string" table:style-name="ce9">
            <text:p/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201091087" table:style-name="ce8">
            <text:p>201,091,087</text:p>
          </table:table-cell>
          <table:table-cell office:value-type="float" office:value="176567368" table:style-name="ce8">
            <text:p>176,567,368</text:p>
          </table:table-cell>
          <table:table-cell office:value-type="float" office:value="24523719" table:style-name="ce8">
            <text:p>24,523,719</text:p>
          </table:table-cell>
          <table:table-cell office:value-type="string" table:style-name="ce11">
            <text:p>13.89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押金</text:p>
          </table:table-cell>
          <table:table-cell office:value-type="string" table:style-name="ce7">
            <text:p>2-1-18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0" table:style-name="ce8">
            <text:p>0</text:p>
          </table:table-cell>
          <table:table-cell office:value-type="float" office:value="1460385" table:style-name="ce8">
            <text:p>1,460,385</text:p>
          </table:table-cell>
          <table:table-cell office:value-type="float" office:value="-1460385" table:style-name="ce8">
            <text:p>-1,460,385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52441000" table:style-name="ce8">
            <text:p>152,441,000</text:p>
          </table:table-cell>
          <table:table-cell office:value-type="float" office:value="174813000" table:style-name="ce8">
            <text:p>174,813,000</text:p>
          </table:table-cell>
          <table:table-cell office:value-type="float" office:value="-22372000" table:style-name="ce8">
            <text:p>-22,372,000</text:p>
          </table:table-cell>
          <table:table-cell office:value-type="string" table:style-name="ce9">
            <text:p>-12.80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12567056" table:style-name="ce8">
            <text:p>12,567,056</text:p>
          </table:table-cell>
          <table:table-cell office:value-type="float" office:value="11554283" table:style-name="ce8">
            <text:p>11,554,283</text:p>
          </table:table-cell>
          <table:table-cell office:value-type="float" office:value="1012773" table:style-name="ce8">
            <text:p>1,012,773</text:p>
          </table:table-cell>
          <table:table-cell office:value-type="string" table:style-name="ce11">
            <text:p>8.77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58000306" table:style-name="ce8">
            <text:p>158,000,306</text:p>
          </table:table-cell>
          <table:table-cell office:value-type="float" office:value="146056431" table:style-name="ce8">
            <text:p>146,056,431</text:p>
          </table:table-cell>
          <table:table-cell office:value-type="float" office:value="11943875" table:style-name="ce8">
            <text:p>11,943,875</text:p>
          </table:table-cell>
          <table:table-cell office:value-type="string" table:style-name="ce9">
            <text:p>8.18%</text:p>
          </table:table-cell>
          <table:table-cell office:value-type="string" table:style-name="ce10">
            <text:p>經費賸餘-押金部分</text:p>
          </table:table-cell>
          <table:table-cell office:value-type="string" table:style-name="ce7">
            <text:p>2-3-11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5364978" table:style-name="ce8">
            <text:p>5,364,978</text:p>
          </table:table-cell>
          <table:table-cell office:value-type="float" office:value="5364978" table:style-name="ce8">
            <text:p>5,364,978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18" table:style-name="ro4">
          <table:table-cell table:number-columns-repeated="16384"/>
        </table:table-row>
        <table:table-row table:style-name="ro5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30,949,241</text:p>
          </table:table-cell>
          <table:table-cell office:value-type="string" table:style-name="ce8">
            <text:p>437,328,461</text:p>
          </table:table-cell>
          <table:table-cell office:value-type="string" table:style-name="ce8">
            <text:p>-6,379,220</text:p>
          </table:table-cell>
          <table:table-cell office:value-type="string" office:string-value="-1.46%" table:formula="of:=[.F34]" table:style-name="ce9">
            <text:p>-1.46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30,949,241</text:p>
          </table:table-cell>
          <table:table-cell office:value-type="string" table:style-name="ce8">
            <text:p>437,328,461</text:p>
          </table:table-cell>
          <table:table-cell office:value-type="string" table:style-name="ce8">
            <text:p>-6,379,220</text:p>
          </table:table-cell>
          <table:table-cell office:value-type="string" office:string-value="-1.46%" table:formula="of:=[.L34]" table:style-name="ce11">
            <text:p>-1.46%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1.46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1.46%</text:p>
          </table:table-cell>
          <table:table-cell table:number-columns-repeated="16372"/>
        </table:table-row>
        <table:table-row table:style-name="ro5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5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10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10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style-name="ro4">
          <table:table-cell table:style-name="ce50"/>
          <table:table-cell table:style-name="ce49"/>
          <table:table-cell table:number-columns-repeated="3" table:style-name="ce51"/>
          <table:table-cell table:style-name="ce52"/>
          <table:table-cell table:style-name="ce50"/>
          <table:table-cell table:style-name="ce49"/>
          <table:table-cell table:number-columns-repeated="3" table:style-name="ce51"/>
          <table:table-cell table:style-name="ce52"/>
          <table:table-cell table:number-columns-repeated="16372"/>
        </table:table-row>
        <table:table-row table:number-rows-repeated="1048539" table:style-name="ro4">
          <table:table-cell table:number-columns-repeated="16384"/>
        </table:table-row>
        <table:named-expressions>
          <table:named-expression table:name="Print_Titles" table:expression="of:=['7'.$A:.$A]~['7'.$2:.$4]" table:base-cell-address="12.$A$1"/>
        </table:named-expressions>
      </table:table>
      <table:table table:name="6" table:style-name="ta5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12" table:number-rows-spanned="1" table:style-name="ce60">
            <text:p>臺中市龍井區公所</text:p>
            <text:p>經費類平衡表</text:p>
            <text:p>中華民國105年6月30日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53">
            <text:p>資力及資產項目</text:p>
          </table:table-cell>
          <table:covered-table-cell/>
          <table:table-cell office:value-type="string" table:number-columns-spanned="4" table:number-rows-spanned="1" table:style-name="ce54">
            <text:p>金額</text:p>
          </table:table-cell>
          <table:covered-table-cell table:number-columns-repeated="3"/>
          <table:table-cell office:value-type="string" table:number-columns-spanned="2" table:number-rows-spanned="1" table:style-name="ce56">
            <text:p>負擔及負債科目</text:p>
          </table:table-cell>
          <table:covered-table-cell/>
          <table:table-cell office:value-type="string" table:number-columns-spanned="4" table:number-rows-spanned="1" table:style-name="ce53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2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3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4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67565447" table:style-name="ce8">
            <text:p>67,565,447</text:p>
          </table:table-cell>
          <table:table-cell office:value-type="float" office:value="71886844" table:style-name="ce8">
            <text:p>71,886,844</text:p>
          </table:table-cell>
          <table:table-cell office:value-type="float" office:value="-4321397" table:style-name="ce8">
            <text:p>-4,321,397</text:p>
          </table:table-cell>
          <table:table-cell office:value-type="string" table:style-name="ce9">
            <text:p>-6.01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3670800" table:style-name="ce8">
            <text:p>13,670,800</text:p>
          </table:table-cell>
          <table:table-cell office:value-type="float" office:value="14510349" table:style-name="ce8">
            <text:p>14,510,349</text:p>
          </table:table-cell>
          <table:table-cell office:value-type="float" office:value="-839549" table:style-name="ce8">
            <text:p>-839,549</text:p>
          </table:table-cell>
          <table:table-cell office:value-type="string" table:style-name="ce11">
            <text:p>-5.79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29560937" table:style-name="ce8">
            <text:p>29,560,937</text:p>
          </table:table-cell>
          <table:table-cell office:value-type="float" office:value="26021306" table:style-name="ce8">
            <text:p>26,021,306</text:p>
          </table:table-cell>
          <table:table-cell office:value-type="float" office:value="3539631" table:style-name="ce8">
            <text:p>3,539,631</text:p>
          </table:table-cell>
          <table:table-cell office:value-type="string" table:style-name="ce9">
            <text:p>13.60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5364978" table:style-name="ce8">
            <text:p>5,364,978</text:p>
          </table:table-cell>
          <table:table-cell office:value-type="float" office:value="4689750" table:style-name="ce8">
            <text:p>4,689,750</text:p>
          </table:table-cell>
          <table:table-cell office:value-type="float" office:value="675228" table:style-name="ce8">
            <text:p>675,228</text:p>
          </table:table-cell>
          <table:table-cell office:value-type="string" table:style-name="ce11">
            <text:p>14.40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13014668" table:style-name="ce8">
            <text:p>13,014,668</text:p>
          </table:table-cell>
          <table:table-cell office:value-type="float" office:value="13014668" table:style-name="ce8">
            <text:p>13,014,668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6174711" table:style-name="ce8">
            <text:p>16,174,711</text:p>
          </table:table-cell>
          <table:table-cell office:value-type="float" office:value="17026964" table:style-name="ce8">
            <text:p>17,026,964</text:p>
          </table:table-cell>
          <table:table-cell office:value-type="float" office:value="-852253" table:style-name="ce8">
            <text:p>-852,253</text:p>
          </table:table-cell>
          <table:table-cell office:value-type="string" table:style-name="ce11">
            <text:p>-5.01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37719936" table:style-name="ce8">
            <text:p>37,719,936</text:p>
          </table:table-cell>
          <table:table-cell office:value-type="float" office:value="40349531" table:style-name="ce8">
            <text:p>40,349,531</text:p>
          </table:table-cell>
          <table:table-cell office:value-type="float" office:value="-2629595" table:style-name="ce8">
            <text:p>-2,629,595</text:p>
          </table:table-cell>
          <table:table-cell office:value-type="string" table:style-name="ce11">
            <text:p>-6.52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650000" table:style-name="ce8">
            <text:p>650,000</text:p>
          </table:table-cell>
          <table:table-cell office:value-type="float" office:value="843000" table:style-name="ce8">
            <text:p>843,000</text:p>
          </table:table-cell>
          <table:table-cell office:value-type="float" office:value="-193000" table:style-name="ce8">
            <text:p>-193,000</text:p>
          </table:table-cell>
          <table:table-cell office:value-type="string" table:style-name="ce9">
            <text:p>-22.89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74813000" table:style-name="ce8">
            <text:p>174,813,000</text:p>
          </table:table-cell>
          <table:table-cell office:value-type="float" office:value="189708000" table:style-name="ce8">
            <text:p>189,708,000</text:p>
          </table:table-cell>
          <table:table-cell office:value-type="float" office:value="-14895000" table:style-name="ce8">
            <text:p>-14,895,000</text:p>
          </table:table-cell>
          <table:table-cell office:value-type="string" table:style-name="ce11">
            <text:p>-7.85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押金</text:p>
          </table:table-cell>
          <table:table-cell office:value-type="string" table:style-name="ce7">
            <text:p>2-1-18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76567368" table:style-name="ce8">
            <text:p>176,567,368</text:p>
          </table:table-cell>
          <table:table-cell office:value-type="float" office:value="161652368" table:style-name="ce8">
            <text:p>161,652,368</text:p>
          </table:table-cell>
          <table:table-cell office:value-type="float" office:value="14915000" table:style-name="ce8">
            <text:p>14,915,000</text:p>
          </table:table-cell>
          <table:table-cell office:value-type="string" table:style-name="ce11">
            <text:p>9.23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74813000" table:style-name="ce8">
            <text:p>174,813,000</text:p>
          </table:table-cell>
          <table:table-cell office:value-type="float" office:value="189708000" table:style-name="ce8">
            <text:p>189,708,000</text:p>
          </table:table-cell>
          <table:table-cell office:value-type="float" office:value="-14895000" table:style-name="ce8">
            <text:p>-14,895,000</text:p>
          </table:table-cell>
          <table:table-cell office:value-type="string" table:style-name="ce9">
            <text:p>-7.85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1460385" table:style-name="ce8">
            <text:p>1,460,385</text:p>
          </table:table-cell>
          <table:table-cell office:value-type="float" office:value="1460385" table:style-name="ce8">
            <text:p>1,460,385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46056431" table:style-name="ce8">
            <text:p>146,056,431</text:p>
          </table:table-cell>
          <table:table-cell office:value-type="float" office:value="134488062" table:style-name="ce8">
            <text:p>134,488,062</text:p>
          </table:table-cell>
          <table:table-cell office:value-type="float" office:value="11568369" table:style-name="ce8">
            <text:p>11,568,369</text:p>
          </table:table-cell>
          <table:table-cell office:value-type="string" table:style-name="ce9">
            <text:p>8.60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11554283" table:style-name="ce8">
            <text:p>11,554,283</text:p>
          </table:table-cell>
          <table:table-cell office:value-type="float" office:value="11554283" table:style-name="ce8">
            <text:p>11,554,283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5364978" table:style-name="ce8">
            <text:p>5,364,978</text:p>
          </table:table-cell>
          <table:table-cell office:value-type="float" office:value="4689750" table:style-name="ce8">
            <text:p>4,689,750</text:p>
          </table:table-cell>
          <table:table-cell office:value-type="float" office:value="675228" table:style-name="ce8">
            <text:p>675,228</text:p>
          </table:table-cell>
          <table:table-cell office:value-type="string" table:style-name="ce9">
            <text:p>14.40%</text:p>
          </table:table-cell>
          <table:table-cell office:value-type="string" table:style-name="ce10">
            <text:p>經費賸餘-押金部分</text:p>
          </table:table-cell>
          <table:table-cell office:value-type="string" table:style-name="ce7">
            <text:p>2-3-11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4">
          <table:table-cell table:number-columns-repeated="16384"/>
        </table:table-row>
        <table:table-row table:style-name="ro5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37,328,461</text:p>
          </table:table-cell>
          <table:table-cell office:value-type="string" table:style-name="ce8">
            <text:p>440,954,630</text:p>
          </table:table-cell>
          <table:table-cell office:value-type="string" table:style-name="ce8">
            <text:p>-3,626,169</text:p>
          </table:table-cell>
          <table:table-cell office:value-type="string" office:string-value="-0.82%" table:formula="of:=[.F41]" table:style-name="ce9">
            <text:p>-0.82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37,328,461</text:p>
          </table:table-cell>
          <table:table-cell office:value-type="string" table:style-name="ce8">
            <text:p>440,954,630</text:p>
          </table:table-cell>
          <table:table-cell office:value-type="string" table:style-name="ce8">
            <text:p>-3,626,169</text:p>
          </table:table-cell>
          <table:table-cell office:value-type="string" office:string-value="-0.82%" table:formula="of:=[.L41]" table:style-name="ce11">
            <text:p>-0.82%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0.82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0.82%</text:p>
          </table:table-cell>
          <table:table-cell table:number-columns-repeated="16372"/>
        </table:table-row>
        <table:table-row table:style-name="ro5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5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10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10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'6'.$A:.$A]~['6'.$2:.$4]" table:base-cell-address="12.$A$1"/>
        </table:named-expressions>
      </table:table>
      <table:table table:name="5" table:style-name="ta6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12" table:number-rows-spanned="1" table:style-name="ce60">
            <text:p>臺中市龍井區公所</text:p>
            <text:p>經費類平衡表</text:p>
            <text:p>中華民國105年5月31日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53">
            <text:p>資力及資產項目</text:p>
          </table:table-cell>
          <table:covered-table-cell/>
          <table:table-cell office:value-type="string" table:number-columns-spanned="4" table:number-rows-spanned="1" table:style-name="ce54">
            <text:p>金額</text:p>
          </table:table-cell>
          <table:covered-table-cell table:number-columns-repeated="3"/>
          <table:table-cell office:value-type="string" table:number-columns-spanned="2" table:number-rows-spanned="1" table:style-name="ce56">
            <text:p>負擔及負債科目</text:p>
          </table:table-cell>
          <table:covered-table-cell/>
          <table:table-cell office:value-type="string" table:number-columns-spanned="4" table:number-rows-spanned="1" table:style-name="ce53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2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3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4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71886844" table:style-name="ce8">
            <text:p>71,886,844</text:p>
          </table:table-cell>
          <table:table-cell office:value-type="float" office:value="73789130" table:style-name="ce8">
            <text:p>73,789,130</text:p>
          </table:table-cell>
          <table:table-cell office:value-type="float" office:value="-1902286" table:style-name="ce8">
            <text:p>-1,902,286</text:p>
          </table:table-cell>
          <table:table-cell office:value-type="string" table:style-name="ce9">
            <text:p>-2.58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4510349" table:style-name="ce8">
            <text:p>14,510,349</text:p>
          </table:table-cell>
          <table:table-cell office:value-type="float" office:value="13624669" table:style-name="ce8">
            <text:p>13,624,669</text:p>
          </table:table-cell>
          <table:table-cell office:value-type="float" office:value="885680" table:style-name="ce8">
            <text:p>885,680</text:p>
          </table:table-cell>
          <table:table-cell office:value-type="string" table:style-name="ce11">
            <text:p>6.50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26021306" table:style-name="ce8">
            <text:p>26,021,306</text:p>
          </table:table-cell>
          <table:table-cell office:value-type="float" office:value="20113164" table:style-name="ce8">
            <text:p>20,113,164</text:p>
          </table:table-cell>
          <table:table-cell office:value-type="float" office:value="5908142" table:style-name="ce8">
            <text:p>5,908,142</text:p>
          </table:table-cell>
          <table:table-cell office:value-type="string" table:style-name="ce9">
            <text:p>29.37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4689750" table:style-name="ce8">
            <text:p>4,689,750</text:p>
          </table:table-cell>
          <table:table-cell office:value-type="float" office:value="4689750" table:style-name="ce8">
            <text:p>4,689,75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13014668" table:style-name="ce8">
            <text:p>13,014,668</text:p>
          </table:table-cell>
          <table:table-cell office:value-type="float" office:value="13014668" table:style-name="ce8">
            <text:p>13,014,668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7026964" table:style-name="ce8">
            <text:p>17,026,964</text:p>
          </table:table-cell>
          <table:table-cell office:value-type="float" office:value="17589138" table:style-name="ce8">
            <text:p>17,589,138</text:p>
          </table:table-cell>
          <table:table-cell office:value-type="float" office:value="-562174" table:style-name="ce8">
            <text:p>-562,174</text:p>
          </table:table-cell>
          <table:table-cell office:value-type="string" table:style-name="ce11">
            <text:p>-3.20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40349531" table:style-name="ce8">
            <text:p>40,349,531</text:p>
          </table:table-cell>
          <table:table-cell office:value-type="float" office:value="42575323" table:style-name="ce8">
            <text:p>42,575,323</text:p>
          </table:table-cell>
          <table:table-cell office:value-type="float" office:value="-2225792" table:style-name="ce8">
            <text:p>-2,225,792</text:p>
          </table:table-cell>
          <table:table-cell office:value-type="string" table:style-name="ce11">
            <text:p>-5.23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843000" table:style-name="ce8">
            <text:p>843,000</text:p>
          </table:table-cell>
          <table:table-cell office:value-type="float" office:value="805500" table:style-name="ce8">
            <text:p>805,500</text:p>
          </table:table-cell>
          <table:table-cell office:value-type="float" office:value="37500" table:style-name="ce8">
            <text:p>37,500</text:p>
          </table:table-cell>
          <table:table-cell office:value-type="string" table:style-name="ce9">
            <text:p>4.66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89708000" table:style-name="ce8">
            <text:p>189,708,000</text:p>
          </table:table-cell>
          <table:table-cell office:value-type="float" office:value="206283000" table:style-name="ce8">
            <text:p>206,283,000</text:p>
          </table:table-cell>
          <table:table-cell office:value-type="float" office:value="-16575000" table:style-name="ce8">
            <text:p>-16,575,000</text:p>
          </table:table-cell>
          <table:table-cell office:value-type="string" table:style-name="ce11">
            <text:p>-8.04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押金</text:p>
          </table:table-cell>
          <table:table-cell office:value-type="string" table:style-name="ce7">
            <text:p>2-1-18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61652368" table:style-name="ce8">
            <text:p>161,652,368</text:p>
          </table:table-cell>
          <table:table-cell office:value-type="float" office:value="145077368" table:style-name="ce8">
            <text:p>145,077,368</text:p>
          </table:table-cell>
          <table:table-cell office:value-type="float" office:value="16575000" table:style-name="ce8">
            <text:p>16,575,000</text:p>
          </table:table-cell>
          <table:table-cell office:value-type="string" table:style-name="ce11">
            <text:p>11.42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89708000" table:style-name="ce8">
            <text:p>189,708,000</text:p>
          </table:table-cell>
          <table:table-cell office:value-type="float" office:value="206283000" table:style-name="ce8">
            <text:p>206,283,000</text:p>
          </table:table-cell>
          <table:table-cell office:value-type="float" office:value="-16575000" table:style-name="ce8">
            <text:p>-16,575,000</text:p>
          </table:table-cell>
          <table:table-cell office:value-type="string" table:style-name="ce9">
            <text:p>-8.04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1460385" table:style-name="ce8">
            <text:p>1,460,385</text:p>
          </table:table-cell>
          <table:table-cell office:value-type="float" office:value="1460385" table:style-name="ce8">
            <text:p>1,460,385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34488062" table:style-name="ce8">
            <text:p>134,488,062</text:p>
          </table:table-cell>
          <table:table-cell office:value-type="float" office:value="123858704" table:style-name="ce8">
            <text:p>123,858,704</text:p>
          </table:table-cell>
          <table:table-cell office:value-type="float" office:value="10629358" table:style-name="ce8">
            <text:p>10,629,358</text:p>
          </table:table-cell>
          <table:table-cell office:value-type="string" table:style-name="ce9">
            <text:p>8.58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11554283" table:style-name="ce8">
            <text:p>11,554,283</text:p>
          </table:table-cell>
          <table:table-cell office:value-type="float" office:value="11554283" table:style-name="ce8">
            <text:p>11,554,283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4689750" table:style-name="ce8">
            <text:p>4,689,750</text:p>
          </table:table-cell>
          <table:table-cell office:value-type="float" office:value="4689750" table:style-name="ce8">
            <text:p>4,689,75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經費賸餘-押金部分</text:p>
          </table:table-cell>
          <table:table-cell office:value-type="string" table:style-name="ce7">
            <text:p>2-3-11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19" table:style-name="ro4">
          <table:table-cell table:number-columns-repeated="16384"/>
        </table:table-row>
        <table:table-row table:style-name="ro5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40,954,630</text:p>
          </table:table-cell>
          <table:table-cell office:value-type="string" table:style-name="ce8">
            <text:p>442,856,916</text:p>
          </table:table-cell>
          <table:table-cell office:value-type="string" table:style-name="ce8">
            <text:p>-1,902,286</text:p>
          </table:table-cell>
          <table:table-cell office:value-type="string" office:string-value="-0.43%" table:formula="of:=[.F34]" table:style-name="ce9">
            <text:p>-0.43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40,954,630</text:p>
          </table:table-cell>
          <table:table-cell office:value-type="string" table:style-name="ce8">
            <text:p>442,856,916</text:p>
          </table:table-cell>
          <table:table-cell office:value-type="string" table:style-name="ce8">
            <text:p>-1,902,286</text:p>
          </table:table-cell>
          <table:table-cell office:value-type="string" office:string-value="-0.43%" table:formula="of:=[.L34]" table:style-name="ce11">
            <text:p>-0.43%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0.43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0.43%</text:p>
          </table:table-cell>
          <table:table-cell table:number-columns-repeated="16372"/>
        </table:table-row>
        <table:table-row table:style-name="ro5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5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10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10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style-name="ro4">
          <table:table-cell table:style-name="ce50"/>
          <table:table-cell table:style-name="ce49"/>
          <table:table-cell table:number-columns-repeated="3" table:style-name="ce51"/>
          <table:table-cell table:style-name="ce52"/>
          <table:table-cell table:style-name="ce50"/>
          <table:table-cell table:style-name="ce49"/>
          <table:table-cell table:number-columns-repeated="3" table:style-name="ce51"/>
          <table:table-cell table:style-name="ce52"/>
          <table:table-cell table:number-columns-repeated="16372"/>
        </table:table-row>
        <table:table-row table:number-rows-repeated="1048539" table:style-name="ro4">
          <table:table-cell table:number-columns-repeated="16384"/>
        </table:table-row>
        <table:named-expressions>
          <table:named-expression table:name="Print_Titles" table:expression="of:=['5'.$A:.$A]~['5'.$2:.$4]" table:base-cell-address="12.$A$1"/>
        </table:named-expressions>
      </table:table>
      <table:table table:name="4" table:style-name="ta7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12" table:number-rows-spanned="1" table:style-name="ce60">
            <text:p>臺中市龍井區公所</text:p>
            <text:p>經費類平衡表</text:p>
            <text:p>中華民國105年4月30日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53">
            <text:p>資力及資產項目</text:p>
          </table:table-cell>
          <table:covered-table-cell/>
          <table:table-cell office:value-type="string" table:number-columns-spanned="4" table:number-rows-spanned="1" table:style-name="ce54">
            <text:p>金額</text:p>
          </table:table-cell>
          <table:covered-table-cell table:number-columns-repeated="3"/>
          <table:table-cell office:value-type="string" table:number-columns-spanned="2" table:number-rows-spanned="1" table:style-name="ce56">
            <text:p>負擔及負債科目</text:p>
          </table:table-cell>
          <table:covered-table-cell/>
          <table:table-cell office:value-type="string" table:number-columns-spanned="4" table:number-rows-spanned="1" table:style-name="ce53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2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3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4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73789130" table:style-name="ce8">
            <text:p>73,789,130</text:p>
          </table:table-cell>
          <table:table-cell office:value-type="float" office:value="69995799" table:style-name="ce8">
            <text:p>69,995,799</text:p>
          </table:table-cell>
          <table:table-cell office:value-type="float" office:value="3793331" table:style-name="ce8">
            <text:p>3,793,331</text:p>
          </table:table-cell>
          <table:table-cell office:value-type="string" table:style-name="ce9">
            <text:p>5.42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3624669" table:style-name="ce8">
            <text:p>13,624,669</text:p>
          </table:table-cell>
          <table:table-cell office:value-type="float" office:value="12939299" table:style-name="ce8">
            <text:p>12,939,299</text:p>
          </table:table-cell>
          <table:table-cell office:value-type="float" office:value="685370" table:style-name="ce8">
            <text:p>685,370</text:p>
          </table:table-cell>
          <table:table-cell office:value-type="string" table:style-name="ce11">
            <text:p>5.30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20113164" table:style-name="ce8">
            <text:p>20,113,164</text:p>
          </table:table-cell>
          <table:table-cell office:value-type="float" office:value="14281702" table:style-name="ce8">
            <text:p>14,281,702</text:p>
          </table:table-cell>
          <table:table-cell office:value-type="float" office:value="5831462" table:style-name="ce8">
            <text:p>5,831,462</text:p>
          </table:table-cell>
          <table:table-cell office:value-type="string" table:style-name="ce9">
            <text:p>40.83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4689750" table:style-name="ce8">
            <text:p>4,689,750</text:p>
          </table:table-cell>
          <table:table-cell office:value-type="float" office:value="5189750" table:style-name="ce8">
            <text:p>5,189,750</text:p>
          </table:table-cell>
          <table:table-cell office:value-type="float" office:value="-500000" table:style-name="ce8">
            <text:p>-500,000</text:p>
          </table:table-cell>
          <table:table-cell office:value-type="string" table:style-name="ce11">
            <text:p>-9.63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13014668" table:style-name="ce8">
            <text:p>13,014,668</text:p>
          </table:table-cell>
          <table:table-cell office:value-type="float" office:value="20702389" table:style-name="ce8">
            <text:p>20,702,389</text:p>
          </table:table-cell>
          <table:table-cell office:value-type="float" office:value="-7687721" table:style-name="ce8">
            <text:p>-7,687,721</text:p>
          </table:table-cell>
          <table:table-cell office:value-type="string" table:style-name="ce9">
            <text:p>-37.13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7589138" table:style-name="ce8">
            <text:p>17,589,138</text:p>
          </table:table-cell>
          <table:table-cell office:value-type="float" office:value="16370305" table:style-name="ce8">
            <text:p>16,370,305</text:p>
          </table:table-cell>
          <table:table-cell office:value-type="float" office:value="1218833" table:style-name="ce8">
            <text:p>1,218,833</text:p>
          </table:table-cell>
          <table:table-cell office:value-type="string" table:style-name="ce11">
            <text:p>7.45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42575323" table:style-name="ce8">
            <text:p>42,575,323</text:p>
          </table:table-cell>
          <table:table-cell office:value-type="float" office:value="40686195" table:style-name="ce8">
            <text:p>40,686,195</text:p>
          </table:table-cell>
          <table:table-cell office:value-type="float" office:value="1889128" table:style-name="ce8">
            <text:p>1,889,128</text:p>
          </table:table-cell>
          <table:table-cell office:value-type="string" table:style-name="ce11">
            <text:p>4.64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0" table:style-name="ce8">
            <text:p>0</text:p>
          </table:table-cell>
          <table:table-cell office:value-type="float" office:value="149550" table:style-name="ce8">
            <text:p>149,550</text:p>
          </table:table-cell>
          <table:table-cell office:value-type="float" office:value="-149550" table:style-name="ce8">
            <text:p>-149,55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0" table:style-name="ce8">
            <text:p>0</text:p>
          </table:table-cell>
          <table:table-cell office:value-type="float" office:value="149550" table:style-name="ce8">
            <text:p>149,550</text:p>
          </table:table-cell>
          <table:table-cell office:value-type="float" office:value="-149550" table:style-name="ce8">
            <text:p>-149,550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805500" table:style-name="ce8">
            <text:p>805,500</text:p>
          </table:table-cell>
          <table:table-cell office:value-type="float" office:value="336900" table:style-name="ce8">
            <text:p>336,900</text:p>
          </table:table-cell>
          <table:table-cell office:value-type="float" office:value="468600" table:style-name="ce8">
            <text:p>468,600</text:p>
          </table:table-cell>
          <table:table-cell office:value-type="string" table:style-name="ce9">
            <text:p>139.09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206283000" table:style-name="ce8">
            <text:p>206,283,000</text:p>
          </table:table-cell>
          <table:table-cell office:value-type="float" office:value="219905000" table:style-name="ce8">
            <text:p>219,905,000</text:p>
          </table:table-cell>
          <table:table-cell office:value-type="float" office:value="-13622000" table:style-name="ce8">
            <text:p>-13,622,000</text:p>
          </table:table-cell>
          <table:table-cell office:value-type="string" table:style-name="ce11">
            <text:p>-6.19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押金</text:p>
          </table:table-cell>
          <table:table-cell office:value-type="string" table:style-name="ce7">
            <text:p>2-1-18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45077368" table:style-name="ce8">
            <text:p>145,077,368</text:p>
          </table:table-cell>
          <table:table-cell office:value-type="float" office:value="129655368" table:style-name="ce8">
            <text:p>129,655,368</text:p>
          </table:table-cell>
          <table:table-cell office:value-type="float" office:value="15422000" table:style-name="ce8">
            <text:p>15,422,000</text:p>
          </table:table-cell>
          <table:table-cell office:value-type="string" table:style-name="ce11">
            <text:p>11.89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206283000" table:style-name="ce8">
            <text:p>206,283,000</text:p>
          </table:table-cell>
          <table:table-cell office:value-type="float" office:value="219905000" table:style-name="ce8">
            <text:p>219,905,000</text:p>
          </table:table-cell>
          <table:table-cell office:value-type="float" office:value="-13622000" table:style-name="ce8">
            <text:p>-13,622,000</text:p>
          </table:table-cell>
          <table:table-cell office:value-type="string" table:style-name="ce9">
            <text:p>-6.19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1460385" table:style-name="ce8">
            <text:p>1,460,385</text:p>
          </table:table-cell>
          <table:table-cell office:value-type="float" office:value="1460385" table:style-name="ce8">
            <text:p>1,460,385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23858704" table:style-name="ce8">
            <text:p>123,858,704</text:p>
          </table:table-cell>
          <table:table-cell office:value-type="float" office:value="114736766" table:style-name="ce8">
            <text:p>114,736,766</text:p>
          </table:table-cell>
          <table:table-cell office:value-type="float" office:value="9121938" table:style-name="ce8">
            <text:p>9,121,938</text:p>
          </table:table-cell>
          <table:table-cell office:value-type="string" table:style-name="ce9">
            <text:p>7.95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11554283" table:style-name="ce8">
            <text:p>11,554,283</text:p>
          </table:table-cell>
          <table:table-cell office:value-type="float" office:value="19242004" table:style-name="ce8">
            <text:p>19,242,004</text:p>
          </table:table-cell>
          <table:table-cell office:value-type="float" office:value="-7687721" table:style-name="ce8">
            <text:p>-7,687,721</text:p>
          </table:table-cell>
          <table:table-cell office:value-type="string" table:style-name="ce11">
            <text:p>-39.95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4689750" table:style-name="ce8">
            <text:p>4,689,750</text:p>
          </table:table-cell>
          <table:table-cell office:value-type="float" office:value="5189750" table:style-name="ce8">
            <text:p>5,189,750</text:p>
          </table:table-cell>
          <table:table-cell office:value-type="float" office:value="-500000" table:style-name="ce8">
            <text:p>-500,000</text:p>
          </table:table-cell>
          <table:table-cell office:value-type="string" table:style-name="ce9">
            <text:p>-9.63%</text:p>
          </table:table-cell>
          <table:table-cell office:value-type="string" table:style-name="ce10">
            <text:p>經費賸餘-押金部分</text:p>
          </table:table-cell>
          <table:table-cell office:value-type="string" table:style-name="ce7">
            <text:p>2-3-11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18" table:style-name="ro4">
          <table:table-cell table:number-columns-repeated="16384"/>
        </table:table-row>
        <table:table-row table:style-name="ro5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42,856,916</text:p>
          </table:table-cell>
          <table:table-cell office:value-type="string" table:style-name="ce8">
            <text:p>445,600,856</text:p>
          </table:table-cell>
          <table:table-cell office:value-type="string" table:style-name="ce8">
            <text:p>-2,743,940</text:p>
          </table:table-cell>
          <table:table-cell office:value-type="string" office:string-value="-0.62%" table:formula="of:=[.F34]" table:style-name="ce9">
            <text:p>-0.62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42,856,916</text:p>
          </table:table-cell>
          <table:table-cell office:value-type="string" table:style-name="ce8">
            <text:p>445,600,856</text:p>
          </table:table-cell>
          <table:table-cell office:value-type="string" table:style-name="ce8">
            <text:p>-2,743,940</text:p>
          </table:table-cell>
          <table:table-cell office:value-type="string" office:string-value="-0.62%" table:formula="of:=[.L34]" table:style-name="ce11">
            <text:p>-0.62%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0.62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0.62%</text:p>
          </table:table-cell>
          <table:table-cell table:number-columns-repeated="16372"/>
        </table:table-row>
        <table:table-row table:style-name="ro5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5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10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10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style-name="ro4">
          <table:table-cell table:style-name="ce50"/>
          <table:table-cell table:style-name="ce49"/>
          <table:table-cell table:number-columns-repeated="3" table:style-name="ce51"/>
          <table:table-cell table:style-name="ce52"/>
          <table:table-cell table:style-name="ce50"/>
          <table:table-cell table:style-name="ce49"/>
          <table:table-cell table:number-columns-repeated="3" table:style-name="ce51"/>
          <table:table-cell table:style-name="ce52"/>
          <table:table-cell table:number-columns-repeated="16372"/>
        </table:table-row>
        <table:table-row table:number-rows-repeated="1048539" table:style-name="ro4">
          <table:table-cell table:number-columns-repeated="16384"/>
        </table:table-row>
        <table:named-expressions>
          <table:named-expression table:name="Print_Titles" table:expression="of:=['4'.$A:.$A]~['4'.$2:.$4]" table:base-cell-address="12.$A$1"/>
        </table:named-expressions>
      </table:table>
      <table:table table:name="3" table:style-name="ta7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12" table:number-rows-spanned="1" table:style-name="ce60">
            <text:p>臺中市龍井區公所</text:p>
            <text:p>經費類平衡表</text:p>
            <text:p>中華民國105年3月31日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53">
            <text:p>資力及資產項目</text:p>
          </table:table-cell>
          <table:covered-table-cell/>
          <table:table-cell office:value-type="string" table:number-columns-spanned="4" table:number-rows-spanned="1" table:style-name="ce54">
            <text:p>金額</text:p>
          </table:table-cell>
          <table:covered-table-cell table:number-columns-repeated="3"/>
          <table:table-cell office:value-type="string" table:number-columns-spanned="2" table:number-rows-spanned="1" table:style-name="ce56">
            <text:p>負擔及負債科目</text:p>
          </table:table-cell>
          <table:covered-table-cell/>
          <table:table-cell office:value-type="string" table:number-columns-spanned="4" table:number-rows-spanned="1" table:style-name="ce53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2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3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4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69995799" table:style-name="ce8">
            <text:p>69,995,799</text:p>
          </table:table-cell>
          <table:table-cell office:value-type="float" office:value="49354768" table:style-name="ce8">
            <text:p>49,354,768</text:p>
          </table:table-cell>
          <table:table-cell office:value-type="float" office:value="20641031" table:style-name="ce8">
            <text:p>20,641,031</text:p>
          </table:table-cell>
          <table:table-cell office:value-type="string" table:style-name="ce9">
            <text:p>41.82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2939299" table:style-name="ce8">
            <text:p>12,939,299</text:p>
          </table:table-cell>
          <table:table-cell office:value-type="float" office:value="14613716" table:style-name="ce8">
            <text:p>14,613,716</text:p>
          </table:table-cell>
          <table:table-cell office:value-type="float" office:value="-1674417" table:style-name="ce8">
            <text:p>-1,674,417</text:p>
          </table:table-cell>
          <table:table-cell office:value-type="string" table:style-name="ce11">
            <text:p>-11.46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4281702" table:style-name="ce8">
            <text:p>14,281,702</text:p>
          </table:table-cell>
          <table:table-cell office:value-type="float" office:value="0" table:style-name="ce8">
            <text:p>0</text:p>
          </table:table-cell>
          <table:table-cell office:value-type="float" office:value="14281702" table:style-name="ce8">
            <text:p>14,281,702</text:p>
          </table:table-cell>
          <table:table-cell office:value-type="string" table:style-name="ce9">
            <text:p/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5189750" table:style-name="ce8">
            <text:p>5,189,750</text:p>
          </table:table-cell>
          <table:table-cell office:value-type="float" office:value="5659150" table:style-name="ce8">
            <text:p>5,659,150</text:p>
          </table:table-cell>
          <table:table-cell office:value-type="float" office:value="-469400" table:style-name="ce8">
            <text:p>-469,400</text:p>
          </table:table-cell>
          <table:table-cell office:value-type="string" table:style-name="ce11">
            <text:p>-8.29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20702389" table:style-name="ce8">
            <text:p>20,702,389</text:p>
          </table:table-cell>
          <table:table-cell office:value-type="float" office:value="29061343" table:style-name="ce8">
            <text:p>29,061,343</text:p>
          </table:table-cell>
          <table:table-cell office:value-type="float" office:value="-8358954" table:style-name="ce8">
            <text:p>-8,358,954</text:p>
          </table:table-cell>
          <table:table-cell office:value-type="string" table:style-name="ce9">
            <text:p>-28.76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6370305" table:style-name="ce8">
            <text:p>16,370,305</text:p>
          </table:table-cell>
          <table:table-cell office:value-type="float" office:value="9096562" table:style-name="ce8">
            <text:p>9,096,562</text:p>
          </table:table-cell>
          <table:table-cell office:value-type="float" office:value="7273743" table:style-name="ce8">
            <text:p>7,273,743</text:p>
          </table:table-cell>
          <table:table-cell office:value-type="string" table:style-name="ce11">
            <text:p>79.96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40686195" table:style-name="ce8">
            <text:p>40,686,195</text:p>
          </table:table-cell>
          <table:table-cell office:value-type="float" office:value="25644490" table:style-name="ce8">
            <text:p>25,644,490</text:p>
          </table:table-cell>
          <table:table-cell office:value-type="float" office:value="15041705" table:style-name="ce8">
            <text:p>15,041,705</text:p>
          </table:table-cell>
          <table:table-cell office:value-type="string" table:style-name="ce11">
            <text:p>58.65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149550" table:style-name="ce8">
            <text:p>149,550</text:p>
          </table:table-cell>
          <table:table-cell office:value-type="float" office:value="149550" table:style-name="ce8">
            <text:p>149,55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149550" table:style-name="ce8">
            <text:p>149,550</text:p>
          </table:table-cell>
          <table:table-cell office:value-type="float" office:value="95455247" table:style-name="ce8">
            <text:p>95,455,247</text:p>
          </table:table-cell>
          <table:table-cell office:value-type="float" office:value="-95305697" table:style-name="ce8">
            <text:p>-95,305,697</text:p>
          </table:table-cell>
          <table:table-cell office:value-type="string" table:style-name="ce11">
            <text:p>-99.84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336900" table:style-name="ce8">
            <text:p>336,900</text:p>
          </table:table-cell>
          <table:table-cell office:value-type="float" office:value="300000" table:style-name="ce8">
            <text:p>300,000</text:p>
          </table:table-cell>
          <table:table-cell office:value-type="float" office:value="36900" table:style-name="ce8">
            <text:p>36,900</text:p>
          </table:table-cell>
          <table:table-cell office:value-type="string" table:style-name="ce9">
            <text:p>12.30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219905000" table:style-name="ce8">
            <text:p>219,905,000</text:p>
          </table:table-cell>
          <table:table-cell office:value-type="float" office:value="348974308" table:style-name="ce8">
            <text:p>348,974,308</text:p>
          </table:table-cell>
          <table:table-cell office:value-type="float" office:value="-129069308" table:style-name="ce8">
            <text:p>-129,069,308</text:p>
          </table:table-cell>
          <table:table-cell office:value-type="string" table:style-name="ce11">
            <text:p>-36.99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押金</text:p>
          </table:table-cell>
          <table:table-cell office:value-type="string" table:style-name="ce7">
            <text:p>2-1-18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29655368" table:style-name="ce8">
            <text:p>129,655,368</text:p>
          </table:table-cell>
          <table:table-cell office:value-type="float" office:value="0" table:style-name="ce8">
            <text:p>0</text:p>
          </table:table-cell>
          <table:table-cell office:value-type="float" office:value="129655368" table:style-name="ce8">
            <text:p>129,655,368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219905000" table:style-name="ce8">
            <text:p>219,905,000</text:p>
          </table:table-cell>
          <table:table-cell office:value-type="float" office:value="348974308" table:style-name="ce8">
            <text:p>348,974,308</text:p>
          </table:table-cell>
          <table:table-cell office:value-type="float" office:value="-129069308" table:style-name="ce8">
            <text:p>-129,069,308</text:p>
          </table:table-cell>
          <table:table-cell office:value-type="string" table:style-name="ce9">
            <text:p>-36.99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1460385" table:style-name="ce8">
            <text:p>1,460,385</text:p>
          </table:table-cell>
          <table:table-cell office:value-type="float" office:value="1460385" table:style-name="ce8">
            <text:p>1,460,385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14736766" table:style-name="ce8">
            <text:p>114,736,766</text:p>
          </table:table-cell>
          <table:table-cell office:value-type="float" office:value="94705697" table:style-name="ce8">
            <text:p>94,705,697</text:p>
          </table:table-cell>
          <table:table-cell office:value-type="float" office:value="20031069" table:style-name="ce8">
            <text:p>20,031,069</text:p>
          </table:table-cell>
          <table:table-cell office:value-type="string" table:style-name="ce9">
            <text:p>21.15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19242004" table:style-name="ce8">
            <text:p>19,242,004</text:p>
          </table:table-cell>
          <table:table-cell office:value-type="float" office:value="27600958" table:style-name="ce8">
            <text:p>27,600,958</text:p>
          </table:table-cell>
          <table:table-cell office:value-type="float" office:value="-8358954" table:style-name="ce8">
            <text:p>-8,358,954</text:p>
          </table:table-cell>
          <table:table-cell office:value-type="string" table:style-name="ce11">
            <text:p>-30.29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5189750" table:style-name="ce8">
            <text:p>5,189,750</text:p>
          </table:table-cell>
          <table:table-cell office:value-type="float" office:value="5659150" table:style-name="ce8">
            <text:p>5,659,150</text:p>
          </table:table-cell>
          <table:table-cell office:value-type="float" office:value="-469400" table:style-name="ce8">
            <text:p>-469,400</text:p>
          </table:table-cell>
          <table:table-cell office:value-type="string" table:style-name="ce9">
            <text:p>-8.29%</text:p>
          </table:table-cell>
          <table:table-cell office:value-type="string" table:style-name="ce10">
            <text:p>經費賸餘-押金部分</text:p>
          </table:table-cell>
          <table:table-cell office:value-type="string" table:style-name="ce7">
            <text:p>2-3-11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18" table:style-name="ro4">
          <table:table-cell table:number-columns-repeated="16384"/>
        </table:table-row>
        <table:table-row table:style-name="ro5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45,600,856</text:p>
          </table:table-cell>
          <table:table-cell office:value-type="string" table:style-name="ce8">
            <text:p>528,507,816</text:p>
          </table:table-cell>
          <table:table-cell office:value-type="string" table:style-name="ce8">
            <text:p>-82,906,960</text:p>
          </table:table-cell>
          <table:table-cell office:value-type="string" office:string-value="-15.69%" table:formula="of:=[.F34]" table:style-name="ce9">
            <text:p>-15.69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45,600,856</text:p>
          </table:table-cell>
          <table:table-cell office:value-type="string" table:style-name="ce8">
            <text:p>528,507,816</text:p>
          </table:table-cell>
          <table:table-cell office:value-type="string" table:style-name="ce8">
            <text:p>-82,906,960</text:p>
          </table:table-cell>
          <table:table-cell office:value-type="string" office:string-value="-15.69%" table:formula="of:=[.L34]" table:style-name="ce11">
            <text:p>-15.69%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15.69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15.69%</text:p>
          </table:table-cell>
          <table:table-cell table:number-columns-repeated="16372"/>
        </table:table-row>
        <table:table-row table:style-name="ro5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5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10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10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style-name="ro4">
          <table:table-cell table:style-name="ce50"/>
          <table:table-cell table:style-name="ce49"/>
          <table:table-cell table:number-columns-repeated="3" table:style-name="ce51"/>
          <table:table-cell table:style-name="ce52"/>
          <table:table-cell table:style-name="ce50"/>
          <table:table-cell table:style-name="ce49"/>
          <table:table-cell table:number-columns-repeated="3" table:style-name="ce51"/>
          <table:table-cell table:style-name="ce52"/>
          <table:table-cell table:number-columns-repeated="16372"/>
        </table:table-row>
        <table:table-row table:number-rows-repeated="1048539" table:style-name="ro4">
          <table:table-cell table:number-columns-repeated="16384"/>
        </table:table-row>
        <table:named-expressions>
          <table:named-expression table:name="Print_Titles" table:expression="of:=['3'.$A:.$A]~['3'.$2:.$4]" table:base-cell-address="12.$A$1"/>
        </table:named-expressions>
      </table:table>
      <table:table table:name="2" table:style-name="ta8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12" table:number-rows-spanned="1" table:style-name="ce60">
            <text:p>臺中市龍井區公所</text:p>
            <text:p>經費類平衡表</text:p>
            <text:p>中華民國105年2月29日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53">
            <text:p>資力及資產項目</text:p>
          </table:table-cell>
          <table:covered-table-cell/>
          <table:table-cell office:value-type="string" table:number-columns-spanned="4" table:number-rows-spanned="1" table:style-name="ce54">
            <text:p>金額</text:p>
          </table:table-cell>
          <table:covered-table-cell table:number-columns-repeated="3"/>
          <table:table-cell office:value-type="string" table:number-columns-spanned="2" table:number-rows-spanned="1" table:style-name="ce56">
            <text:p>負擔及負債科目</text:p>
          </table:table-cell>
          <table:covered-table-cell/>
          <table:table-cell office:value-type="string" table:number-columns-spanned="4" table:number-rows-spanned="1" table:style-name="ce53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2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3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4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45531100" table:style-name="ce8">
            <text:p>45,531,100</text:p>
          </table:table-cell>
          <table:table-cell office:value-type="float" office:value="42323606" table:style-name="ce8">
            <text:p>42,323,606</text:p>
          </table:table-cell>
          <table:table-cell office:value-type="float" office:value="3207494" table:style-name="ce8">
            <text:p>3,207,494</text:p>
          </table:table-cell>
          <table:table-cell office:value-type="string" table:style-name="ce9">
            <text:p>7.58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2803565" table:style-name="ce8">
            <text:p>12,803,565</text:p>
          </table:table-cell>
          <table:table-cell office:value-type="float" office:value="12277534" table:style-name="ce8">
            <text:p>12,277,534</text:p>
          </table:table-cell>
          <table:table-cell office:value-type="float" office:value="526031" table:style-name="ce8">
            <text:p>526,031</text:p>
          </table:table-cell>
          <table:table-cell office:value-type="string" table:style-name="ce11">
            <text:p>4.28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31644461" table:style-name="ce8">
            <text:p>31,644,461</text:p>
          </table:table-cell>
          <table:table-cell office:value-type="float" office:value="31644461" table:style-name="ce8">
            <text:p>31,644,461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5992150" table:style-name="ce8">
            <text:p>5,992,150</text:p>
          </table:table-cell>
          <table:table-cell office:value-type="float" office:value="5612150" table:style-name="ce8">
            <text:p>5,612,150</text:p>
          </table:table-cell>
          <table:table-cell office:value-type="float" office:value="380000" table:style-name="ce8">
            <text:p>380,000</text:p>
          </table:table-cell>
          <table:table-cell office:value-type="string" table:style-name="ce11">
            <text:p>6.77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float" office:value="300000" table:style-name="ce8">
            <text:p>300,00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9284608" table:style-name="ce8">
            <text:p>9,284,608</text:p>
          </table:table-cell>
          <table:table-cell office:value-type="float" office:value="10056487" table:style-name="ce8">
            <text:p>10,056,487</text:p>
          </table:table-cell>
          <table:table-cell office:value-type="float" office:value="-771879" table:style-name="ce8">
            <text:p>-771,879</text:p>
          </table:table-cell>
          <table:table-cell office:value-type="string" table:style-name="ce11">
            <text:p>-7.68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149550" table:style-name="ce8">
            <text:p>149,550</text:p>
          </table:table-cell>
          <table:table-cell office:value-type="float" office:value="149550" table:style-name="ce8">
            <text:p>149,55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23452927" table:style-name="ce8">
            <text:p>23,452,927</text:p>
          </table:table-cell>
          <table:table-cell office:value-type="float" office:value="19989585" table:style-name="ce8">
            <text:p>19,989,585</text:p>
          </table:table-cell>
          <table:table-cell office:value-type="float" office:value="3463342" table:style-name="ce8">
            <text:p>3,463,342</text:p>
          </table:table-cell>
          <table:table-cell office:value-type="string" table:style-name="ce11">
            <text:p>17.33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435000" table:style-name="ce8">
            <text:p>435,000</text:p>
          </table:table-cell>
          <table:table-cell office:value-type="float" office:value="0" table:style-name="ce8">
            <text:p>0</text:p>
          </table:table-cell>
          <table:table-cell office:value-type="float" office:value="435000" table:style-name="ce8">
            <text:p>435,000</text:p>
          </table:table-cell>
          <table:table-cell office:value-type="string" table:style-name="ce9">
            <text:p/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88030472" table:style-name="ce8">
            <text:p>88,030,472</text:p>
          </table:table-cell>
          <table:table-cell office:value-type="float" office:value="149550" table:style-name="ce8">
            <text:p>149,550</text:p>
          </table:table-cell>
          <table:table-cell office:value-type="float" office:value="87880922" table:style-name="ce8">
            <text:p>87,880,922</text:p>
          </table:table-cell>
          <table:table-cell office:value-type="string" table:style-name="ce11">
            <text:p>58763.57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預付費用-代收款</text:p>
          </table:table-cell>
          <table:table-cell office:value-type="string" table:style-name="ce7">
            <text:p>2-1-1215</text:p>
          </table:table-cell>
          <table:table-cell office:value-type="float" office:value="10000" table:style-name="ce8">
            <text:p>10,000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9">
            <text:p/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0000" table:style-name="ce8">
            <text:p>10,000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押金</text:p>
          </table:table-cell>
          <table:table-cell office:value-type="string" table:style-name="ce7">
            <text:p>2-1-18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1460385" table:style-name="ce8">
            <text:p>1,460,385</text:p>
          </table:table-cell>
          <table:table-cell office:value-type="float" office:value="1460385" table:style-name="ce8">
            <text:p>1,460,385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0000" table:style-name="ce8">
            <text:p>10,000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9">
            <text:p/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30184076" table:style-name="ce8">
            <text:p>30,184,076</text:p>
          </table:table-cell>
          <table:table-cell office:value-type="float" office:value="30184076" table:style-name="ce8">
            <text:p>30,184,076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87145922" table:style-name="ce8">
            <text:p>87,145,922</text:p>
          </table:table-cell>
          <table:table-cell office:value-type="float" office:value="0" table:style-name="ce8">
            <text:p>0</text:p>
          </table:table-cell>
          <table:table-cell office:value-type="float" office:value="87145922" table:style-name="ce8">
            <text:p>87,145,922</text:p>
          </table:table-cell>
          <table:table-cell office:value-type="string" table:style-name="ce9">
            <text:p/>
          </table:table-cell>
          <table:table-cell office:value-type="string" table:style-name="ce10">
            <text:p>經費賸餘-押金部分</text:p>
          </table:table-cell>
          <table:table-cell office:value-type="string" table:style-name="ce7">
            <text:p>2-3-11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5992150" table:style-name="ce8">
            <text:p>5,992,150</text:p>
          </table:table-cell>
          <table:table-cell office:value-type="float" office:value="5612150" table:style-name="ce8">
            <text:p>5,612,150</text:p>
          </table:table-cell>
          <table:table-cell office:value-type="float" office:value="380000" table:style-name="ce8">
            <text:p>380,000</text:p>
          </table:table-cell>
          <table:table-cell office:value-type="string" table:style-name="ce9">
            <text:p>6.77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4" table:style-name="ro4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3" table:style-name="ro4">
          <table:table-cell table:number-columns-repeated="16384"/>
        </table:table-row>
        <table:table-row table:style-name="ro5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71,221,183</text:p>
          </table:table-cell>
          <table:table-cell office:value-type="string" table:style-name="ce8">
            <text:p>79,732,767</text:p>
          </table:table-cell>
          <table:table-cell office:value-type="string" table:style-name="ce8">
            <text:p>91,488,416</text:p>
          </table:table-cell>
          <table:table-cell office:value-type="string" office:string-value="114.74%" table:formula="of:=[.F34]" table:style-name="ce9">
            <text:p>114.74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71,221,183</text:p>
          </table:table-cell>
          <table:table-cell office:value-type="string" table:style-name="ce8">
            <text:p>79,732,767</text:p>
          </table:table-cell>
          <table:table-cell office:value-type="string" table:style-name="ce8">
            <text:p>91,488,416</text:p>
          </table:table-cell>
          <table:table-cell office:value-type="string" office:string-value="114.74%" table:formula="of:=[.L34]" table:style-name="ce11">
            <text:p>114.74%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14.74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114.74%</text:p>
          </table:table-cell>
          <table:table-cell table:number-columns-repeated="16372"/>
        </table:table-row>
        <table:table-row table:style-name="ro5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5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10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10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style-name="ro4">
          <table:table-cell table:style-name="ce50"/>
          <table:table-cell table:style-name="ce49"/>
          <table:table-cell table:number-columns-repeated="3" table:style-name="ce51"/>
          <table:table-cell table:style-name="ce52"/>
          <table:table-cell table:style-name="ce50"/>
          <table:table-cell table:style-name="ce49"/>
          <table:table-cell table:number-columns-repeated="3" table:style-name="ce51"/>
          <table:table-cell table:style-name="ce52"/>
          <table:table-cell table:number-columns-repeated="16372"/>
        </table:table-row>
        <table:table-row table:number-rows-repeated="1048539" table:style-name="ro4">
          <table:table-cell table:number-columns-repeated="16384"/>
        </table:table-row>
        <table:named-expressions>
          <table:named-expression table:name="Print_Titles" table:expression="of:=['2'.$A:.$A]~['2'.$2:.$4]" table:base-cell-address="12.$A$1"/>
        </table:named-expressions>
      </table:table>
      <table:table table:name="1" table:style-name="ta9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12" table:number-rows-spanned="1" table:style-name="ce60">
            <text:p>臺中市龍井區公所</text:p>
            <text:p>經費類平衡表</text:p>
            <text:p>中華民國105年1月31日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53">
            <text:p>資力及資產項目</text:p>
          </table:table-cell>
          <table:covered-table-cell/>
          <table:table-cell office:value-type="string" table:number-columns-spanned="4" table:number-rows-spanned="1" table:style-name="ce54">
            <text:p>金額</text:p>
          </table:table-cell>
          <table:covered-table-cell table:number-columns-repeated="3"/>
          <table:table-cell office:value-type="string" table:number-columns-spanned="2" table:number-rows-spanned="1" table:style-name="ce56">
            <text:p>負擔及負債科目</text:p>
          </table:table-cell>
          <table:covered-table-cell/>
          <table:table-cell office:value-type="string" table:number-columns-spanned="4" table:number-rows-spanned="1" table:style-name="ce53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2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3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4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45531100" table:style-name="ce8">
            <text:p>45,531,100</text:p>
          </table:table-cell>
          <table:table-cell office:value-type="float" office:value="42323606" table:style-name="ce8">
            <text:p>42,323,606</text:p>
          </table:table-cell>
          <table:table-cell office:value-type="float" office:value="3207494" table:style-name="ce8">
            <text:p>3,207,494</text:p>
          </table:table-cell>
          <table:table-cell office:value-type="string" table:style-name="ce9">
            <text:p>7.58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2803565" table:style-name="ce8">
            <text:p>12,803,565</text:p>
          </table:table-cell>
          <table:table-cell office:value-type="float" office:value="12277534" table:style-name="ce8">
            <text:p>12,277,534</text:p>
          </table:table-cell>
          <table:table-cell office:value-type="float" office:value="526031" table:style-name="ce8">
            <text:p>526,031</text:p>
          </table:table-cell>
          <table:table-cell office:value-type="string" table:style-name="ce11">
            <text:p>4.28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3">
            <text:p>保留庫款</text:p>
          </table:table-cell>
          <table:table-cell office:value-type="string" table:style-name="ce14">
            <text:p>2-1-0700</text:p>
          </table:table-cell>
          <table:table-cell office:value-type="float" office:value="31644461" table:style-name="ce15">
            <text:p>31,644,461</text:p>
          </table:table-cell>
          <table:table-cell office:value-type="float" office:value="31644461" table:style-name="ce15">
            <text:p>31,644,461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應付保管有價證券</text:p>
          </table:table-cell>
          <table:table-cell office:value-type="string" table:style-name="ce14">
            <text:p>2-2-1200</text:p>
          </table:table-cell>
          <table:table-cell office:value-type="float" office:value="5992150" table:style-name="ce15">
            <text:p>5,992,150</text:p>
          </table:table-cell>
          <table:table-cell office:value-type="float" office:value="5612150" table:style-name="ce15">
            <text:p>5,612,150</text:p>
          </table:table-cell>
          <table:table-cell office:value-type="float" office:value="380000" table:style-name="ce15">
            <text:p>380,000</text:p>
          </table:table-cell>
          <table:table-cell office:value-type="string" table:style-name="ce18">
            <text:p>6.77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3">
            <text:p>零用金</text:p>
          </table:table-cell>
          <table:table-cell office:value-type="string" table:style-name="ce14">
            <text:p>2-1-0900</text:p>
          </table:table-cell>
          <table:table-cell office:value-type="float" office:value="300000" table:style-name="ce15">
            <text:p>300,000</text:p>
          </table:table-cell>
          <table:table-cell office:value-type="float" office:value="0" table:style-name="ce15">
            <text:p>0</text:p>
          </table:table-cell>
          <table:table-cell office:value-type="float" office:value="300000" table:style-name="ce15">
            <text:p>300,000</text:p>
          </table:table-cell>
          <table:table-cell office:value-type="string" table:style-name="ce16">
            <text:p/>
          </table:table-cell>
          <table:table-cell office:value-type="string" table:style-name="ce17">
            <text:p>代收款</text:p>
          </table:table-cell>
          <table:table-cell office:value-type="string" table:style-name="ce14">
            <text:p>2-2-1300</text:p>
          </table:table-cell>
          <table:table-cell office:value-type="float" office:value="9284608" table:style-name="ce15">
            <text:p>9,284,608</text:p>
          </table:table-cell>
          <table:table-cell office:value-type="float" office:value="10056487" table:style-name="ce15">
            <text:p>10,056,487</text:p>
          </table:table-cell>
          <table:table-cell office:value-type="float" office:value="-771879" table:style-name="ce15">
            <text:p>-771,879</text:p>
          </table:table-cell>
          <table:table-cell office:value-type="string" table:style-name="ce18">
            <text:p>-7.68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3">
            <text:p>預付費用-墊付款</text:p>
          </table:table-cell>
          <table:table-cell office:value-type="string" table:style-name="ce14">
            <text:p>2-1-1211</text:p>
          </table:table-cell>
          <table:table-cell office:value-type="float" office:value="149550" table:style-name="ce15">
            <text:p>149,550</text:p>
          </table:table-cell>
          <table:table-cell office:value-type="float" office:value="149550" table:style-name="ce15">
            <text:p>149,55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代辦經費</text:p>
          </table:table-cell>
          <table:table-cell office:value-type="string" table:style-name="ce14">
            <text:p>2-2-1500</text:p>
          </table:table-cell>
          <table:table-cell office:value-type="float" office:value="23452927" table:style-name="ce15">
            <text:p>23,452,927</text:p>
          </table:table-cell>
          <table:table-cell office:value-type="float" office:value="19989585" table:style-name="ce15">
            <text:p>19,989,585</text:p>
          </table:table-cell>
          <table:table-cell office:value-type="float" office:value="3463342" table:style-name="ce15">
            <text:p>3,463,342</text:p>
          </table:table-cell>
          <table:table-cell office:value-type="string" table:style-name="ce18">
            <text:p>17.33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3">
            <text:p>預付費用-暫付款</text:p>
          </table:table-cell>
          <table:table-cell office:value-type="string" table:style-name="ce14">
            <text:p>2-1-1214</text:p>
          </table:table-cell>
          <table:table-cell office:value-type="float" office:value="435000" table:style-name="ce15">
            <text:p>435,000</text:p>
          </table:table-cell>
          <table:table-cell office:value-type="float" office:value="0" table:style-name="ce15">
            <text:p>0</text:p>
          </table:table-cell>
          <table:table-cell office:value-type="float" office:value="435000" table:style-name="ce15">
            <text:p>435,000</text:p>
          </table:table-cell>
          <table:table-cell office:value-type="string" table:style-name="ce16">
            <text:p/>
          </table:table-cell>
          <table:table-cell office:value-type="string" table:style-name="ce17">
            <text:p>預領經費</text:p>
          </table:table-cell>
          <table:table-cell office:value-type="string" table:style-name="ce14">
            <text:p>2-2-1800</text:p>
          </table:table-cell>
          <table:table-cell office:value-type="float" office:value="88030472" table:style-name="ce15">
            <text:p>88,030,472</text:p>
          </table:table-cell>
          <table:table-cell office:value-type="float" office:value="149550" table:style-name="ce15">
            <text:p>149,550</text:p>
          </table:table-cell>
          <table:table-cell office:value-type="float" office:value="87880922" table:style-name="ce15">
            <text:p>87,880,922</text:p>
          </table:table-cell>
          <table:table-cell office:value-type="string" table:style-name="ce18">
            <text:p>58763.57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3">
            <text:p>預付費用-代收款</text:p>
          </table:table-cell>
          <table:table-cell office:value-type="string" table:style-name="ce14">
            <text:p>2-1-1215</text:p>
          </table:table-cell>
          <table:table-cell office:value-type="float" office:value="10000" table:style-name="ce15">
            <text:p>10,000</text:p>
          </table:table-cell>
          <table:table-cell office:value-type="float" office:value="0" table:style-name="ce15">
            <text:p>0</text:p>
          </table:table-cell>
          <table:table-cell office:value-type="float" office:value="10000" table:style-name="ce15">
            <text:p>10,000</text:p>
          </table:table-cell>
          <table:table-cell office:value-type="string" table:style-name="ce16">
            <text:p/>
          </table:table-cell>
          <table:table-cell office:value-type="string" table:style-name="ce17">
            <text:p>歲出分配數</text:p>
          </table:table-cell>
          <table:table-cell office:value-type="string" table:style-name="ce14">
            <text:p>2-2-2000</text:p>
          </table:table-cell>
          <table:table-cell office:value-type="float" office:value="10000" table:style-name="ce15">
            <text:p>10,000</text:p>
          </table:table-cell>
          <table:table-cell office:value-type="float" office:value="0" table:style-name="ce15">
            <text:p>0</text:p>
          </table:table-cell>
          <table:table-cell office:value-type="float" office:value="10000" table:style-name="ce15">
            <text:p>10,00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13">
            <text:p>押金</text:p>
          </table:table-cell>
          <table:table-cell office:value-type="string" table:style-name="ce14">
            <text:p>2-1-1800</text:p>
          </table:table-cell>
          <table:table-cell office:value-type="float" office:value="3000" table:style-name="ce15">
            <text:p>3,000</text:p>
          </table:table-cell>
          <table:table-cell office:value-type="float" office:value="3000" table:style-name="ce15">
            <text:p>3,00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應付歲出款</text:p>
          </table:table-cell>
          <table:table-cell office:value-type="string" table:style-name="ce14">
            <text:p>2-2-2300</text:p>
          </table:table-cell>
          <table:table-cell office:value-type="float" office:value="1460385" table:style-name="ce15">
            <text:p>1,460,385</text:p>
          </table:table-cell>
          <table:table-cell office:value-type="float" office:value="1460385" table:style-name="ce15">
            <text:p>1,460,385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13">
            <text:p>預計支用數</text:p>
          </table:table-cell>
          <table:table-cell office:value-type="string" table:style-name="ce14">
            <text:p>2-1-2000</text:p>
          </table:table-cell>
          <table:table-cell office:value-type="float" office:value="10000" table:style-name="ce15">
            <text:p>10,000</text:p>
          </table:table-cell>
          <table:table-cell office:value-type="float" office:value="0" table:style-name="ce15">
            <text:p>0</text:p>
          </table:table-cell>
          <table:table-cell office:value-type="float" office:value="10000" table:style-name="ce15">
            <text:p>10,000</text:p>
          </table:table-cell>
          <table:table-cell office:value-type="string" table:style-name="ce16">
            <text:p/>
          </table:table-cell>
          <table:table-cell office:value-type="string" table:style-name="ce17">
            <text:p>應付歲出保留款</text:p>
          </table:table-cell>
          <table:table-cell office:value-type="string" table:style-name="ce14">
            <text:p>2-2-2400</text:p>
          </table:table-cell>
          <table:table-cell office:value-type="float" office:value="30184076" table:style-name="ce15">
            <text:p>30,184,076</text:p>
          </table:table-cell>
          <table:table-cell office:value-type="float" office:value="30184076" table:style-name="ce15">
            <text:p>30,184,076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13">
            <text:p>經費支出</text:p>
          </table:table-cell>
          <table:table-cell office:value-type="string" table:style-name="ce14">
            <text:p>2-1-2100</text:p>
          </table:table-cell>
          <table:table-cell office:value-type="float" office:value="87145922" table:style-name="ce15">
            <text:p>87,145,922</text:p>
          </table:table-cell>
          <table:table-cell office:value-type="float" office:value="0" table:style-name="ce15">
            <text:p>0</text:p>
          </table:table-cell>
          <table:table-cell office:value-type="float" office:value="87145922" table:style-name="ce15">
            <text:p>87,145,922</text:p>
          </table:table-cell>
          <table:table-cell office:value-type="string" table:style-name="ce16">
            <text:p/>
          </table:table-cell>
          <table:table-cell office:value-type="string" table:style-name="ce17">
            <text:p>經費賸餘-押金部分</text:p>
          </table:table-cell>
          <table:table-cell office:value-type="string" table:style-name="ce14">
            <text:p>2-3-1100</text:p>
          </table:table-cell>
          <table:table-cell office:value-type="float" office:value="3000" table:style-name="ce15">
            <text:p>3,000</text:p>
          </table:table-cell>
          <table:table-cell office:value-type="float" office:value="3000" table:style-name="ce15">
            <text:p>3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14">
            <text:p>2-1-2300</text:p>
          </table:table-cell>
          <table:table-cell office:value-type="float" office:value="5992150" table:style-name="ce15">
            <text:p>5,992,150</text:p>
          </table:table-cell>
          <table:table-cell office:value-type="float" office:value="5612150" table:style-name="ce15">
            <text:p>5,612,150</text:p>
          </table:table-cell>
          <table:table-cell office:value-type="float" office:value="380000" table:style-name="ce15">
            <text:p>380,000</text:p>
          </table:table-cell>
          <table:table-cell office:value-type="string" table:style-name="ce16">
            <text:p>6.77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18" table:style-name="ro4">
          <table:table-cell table:number-columns-repeated="16384"/>
        </table:table-row>
        <table:table-row table:style-name="ro5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71,221,183</text:p>
          </table:table-cell>
          <table:table-cell office:value-type="string" table:style-name="ce8">
            <text:p>79,732,767</text:p>
          </table:table-cell>
          <table:table-cell office:value-type="string" table:style-name="ce8">
            <text:p>91,488,416</text:p>
          </table:table-cell>
          <table:table-cell office:value-type="string" office:string-value="114.74%" table:formula="of:=[.F34]" table:style-name="ce9">
            <text:p>114.74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71,221,183</text:p>
          </table:table-cell>
          <table:table-cell office:value-type="string" table:style-name="ce8">
            <text:p>79,732,767</text:p>
          </table:table-cell>
          <table:table-cell office:value-type="string" table:style-name="ce8">
            <text:p>91,488,416</text:p>
          </table:table-cell>
          <table:table-cell office:value-type="string" office:string-value="114.74%" table:formula="of:=[.L34]" table:style-name="ce11">
            <text:p>114.74%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14.74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114.74%</text:p>
          </table:table-cell>
          <table:table-cell table:number-columns-repeated="16372"/>
        </table:table-row>
        <table:table-row table:style-name="ro5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5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10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30">
            <text:p>待抵銷債權憑證</text:p>
          </table:table-cell>
          <table:table-cell office:value-type="string" table:style-name="ce32">
            <text:p>2<text:span text:style-name="T10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3" table:style-name="ro4">
          <table:table-cell table:style-name="ce45"/>
          <table:table-cell table:style-name="ce46"/>
          <table:table-cell table:number-columns-repeated="3" table:style-name="ce47"/>
          <table:table-cell table:style-name="ce48"/>
          <table:table-cell table:style-name="ce45"/>
          <table:table-cell table:style-name="ce46"/>
          <table:table-cell table:number-columns-repeated="3" table:style-name="ce47"/>
          <table:table-cell table:style-name="ce48"/>
          <table:table-cell table:number-columns-repeated="16372"/>
        </table:table-row>
        <table:table-row table:number-rows-repeated="1048537" table:style-name="ro4">
          <table:table-cell table:number-columns-repeated="16384"/>
        </table:table-row>
        <table:named-expressions>
          <table:named-expression table:name="Print_Titles" table:expression="of:=['1'.$A:.$A]~['1'.$2:.$4]" table:base-cell-address="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9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right>
          <text:p/>
          <text:p/>
          <text:p/>
          <text:p/>
          <text:p/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26</text:p>
        </style:region-right>
      </style:footer>
      <style:footer-left style:display="false"/>
    </style:master-page>
    <style:master-page style:name="mp2" style:page-layout-name="pm1">
      <style:header>
        <style:region-right>
          <text:p/>
          <text:p/>
          <text:p/>
          <text:p/>
          <text:p/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10/7</text:p>
        </style:region-right>
      </style:footer>
      <style:footer-left style:display="false"/>
    </style:master-page>
    <style:master-page style:name="mp3" style:page-layout-name="pm1">
      <style:header>
        <style:region-right>
          <text:p/>
          <text:p/>
          <text:p/>
          <text:p/>
          <text:p/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9/10</text:p>
        </style:region-right>
      </style:footer>
      <style:footer-left style:display="false"/>
    </style:master-page>
    <style:master-page style:name="mp4" style:page-layout-name="pm1">
      <style:header>
        <style:region-right>
          <text:p/>
          <text:p/>
          <text:p/>
          <text:p/>
          <text:p/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8/12</text:p>
        </style:region-right>
      </style:footer>
      <style:footer-left style:display="false"/>
    </style:master-page>
    <style:master-page style:name="mp5" style:page-layout-name="pm1">
      <style:header>
        <style:region-right>
          <text:p/>
          <text:p/>
          <text:p/>
          <text:p/>
          <text:p/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7/7</text:p>
        </style:region-right>
      </style:footer>
      <style:footer-left style:display="false"/>
    </style:master-page>
    <style:master-page style:name="mp6" style:page-layout-name="pm1">
      <style:header>
        <style:region-right>
          <text:p/>
          <text:p/>
          <text:p/>
          <text:p/>
          <text:p/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6/7</text:p>
        </style:region-right>
      </style:footer>
      <style:footer-left style:display="false"/>
    </style:master-page>
    <style:master-page style:name="mp7" style:page-layout-name="pm1">
      <style:header>
        <style:region-right>
          <text:p/>
          <text:p/>
          <text:p/>
          <text:p/>
          <text:p/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5/10</text:p>
        </style:region-right>
      </style:footer>
      <style:footer-left style:display="false"/>
    </style:master-page>
    <style:master-page style:name="mp8" style:page-layout-name="pm1">
      <style:header>
        <style:region-right>
          <text:p/>
          <text:p/>
          <text:p/>
          <text:p/>
          <text:p/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2/19</text:p>
        </style:region-right>
      </style:footer>
      <style:footer-left style:display="false"/>
    </style:master-page>
    <style:master-page style:name="mp9" style:page-layout-name="pm2">
      <style:header>
        <style:region-right>
          <text:p/>
          <text:p/>
          <text:p/>
          <text:p/>
          <text:p/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2/1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林玉花</dc:creator>
    <meta:creation-date>2000-09-07T03:35:22Z</meta:creation-date>
    <dc:date>2017-02-02T05:31:15Z</dc:date>
    <meta:print-date>2017-02-02T00:42:27Z</meta:print-date>
  </office:meta>
</office:document-meta>
</file>