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15.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12" table:style-name="ta1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8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72000" table:style-name="ce5">
            <text:p>272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110200 歲入結存-存款</text:p>
          </table:table-cell>
          <table:table-cell office:value-type="string" table:style-name="ce5">
            <text:p/>
          </table:table-cell>
          <table:table-cell office:value-type="float" office:value="272000" table:style-name="ce5">
            <text:p>272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19148186" table:style-name="ce5">
            <text:p>119,148,18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121600 歲入實收數</text:p>
          </table:table-cell>
          <table:table-cell office:value-type="string" table:style-name="ce5">
            <text:p/>
          </table:table-cell>
          <table:table-cell office:value-type="float" office:value="114186098" table:style-name="ce5">
            <text:p>114,186,09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14520587" table:style-name="ce5">
            <text:p>114,520,58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334489" table:style-name="ce5">
            <text:p>334,48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121700 收回以前年度納庫款</text:p>
          </table:table-cell>
          <table:table-cell office:value-type="string" table:style-name="ce5">
            <text:p/>
          </table:table-cell>
          <table:table-cell office:value-type="float" office:value="5077088" table:style-name="ce5">
            <text:p>5,077,08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5077088" table:style-name="ce5">
            <text:p>5,077,0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121800 保管款</text:p>
          </table:table-cell>
          <table:table-cell office:value-type="string" table:style-name="ce5">
            <text:p/>
          </table:table-cell>
          <table:table-cell office:value-type="float" office:value="-115000" table:style-name="ce5">
            <text:p>-115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60000" table:style-name="ce5">
            <text:p>6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75000" table:style-name="ce5">
            <text:p>175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19420186" table:style-name="ce5">
            <text:p>119,420,18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19263186" table:style-name="ce5">
            <text:p>119,263,18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110900 歲入納庫數</text:p>
          </table:table-cell>
          <table:table-cell office:value-type="string" table:style-name="ce5">
            <text:p/>
          </table:table-cell>
          <table:table-cell office:value-type="float" office:value="114186098" table:style-name="ce5">
            <text:p>114,186,09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14520587" table:style-name="ce5">
            <text:p>114,520,58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334489" table:style-name="ce5">
            <text:p>334,48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111000 退還以前年度歲入款</text:p>
          </table:table-cell>
          <table:table-cell office:value-type="string" table:style-name="ce5">
            <text:p/>
          </table:table-cell>
          <table:table-cell office:value-type="float" office:value="5077088" table:style-name="ce5">
            <text:p>5,077,08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5077088" table:style-name="ce5">
            <text:p>5,077,0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57000" table:style-name="ce5">
            <text:p>157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110200 歲入結存-存款</text:p>
          </table:table-cell>
          <table:table-cell office:value-type="string" table:style-name="ce5">
            <text:p/>
          </table:table-cell>
          <table:table-cell office:value-type="float" office:value="157000" table:style-name="ce5">
            <text:p>157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19420186" table:style-name="ce5">
            <text:p>119,420,186</text:p>
          </table:table-cell>
          <table:table-cell table:number-columns-repeated="16380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  <table:named-expressions>
          <table:named-expression table:name="Print_Titles" table:expression="of:=['10412'.$A:.$A]~['10412'.$1:.$3]" table:base-cell-address="10412.$A$1"/>
        </table:named-expressions>
      </table:table>
      <table:table table:name="10411" table:style-name="ta2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8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67000" table:style-name="ce5">
            <text:p>167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110200 歲入結存-存款</text:p>
          </table:table-cell>
          <table:table-cell office:value-type="string" table:style-name="ce5">
            <text:p/>
          </table:table-cell>
          <table:table-cell office:value-type="float" office:value="167000" table:style-name="ce5">
            <text:p>167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633240" table:style-name="ce5">
            <text:p>633,2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121600 歲入實收數</text:p>
          </table:table-cell>
          <table:table-cell office:value-type="string" table:style-name="ce5">
            <text:p/>
          </table:table-cell>
          <table:table-cell office:value-type="float" office:value="528240" table:style-name="ce5">
            <text:p>528,24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528240" table:style-name="ce5">
            <text:p>528,2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121800 保管款</text:p>
          </table:table-cell>
          <table:table-cell office:value-type="string" table:style-name="ce5">
            <text:p/>
          </table:table-cell>
          <table:table-cell office:value-type="float" office:value="105000" table:style-name="ce5">
            <text:p>105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85000" table:style-name="ce5">
            <text:p>185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80000" table:style-name="ce5">
            <text:p>8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800240" table:style-name="ce5">
            <text:p>800,2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528240" table:style-name="ce5">
            <text:p>528,2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110900 歲入納庫數</text:p>
          </table:table-cell>
          <table:table-cell office:value-type="string" table:style-name="ce5">
            <text:p/>
          </table:table-cell>
          <table:table-cell office:value-type="float" office:value="528240" table:style-name="ce5">
            <text:p>528,24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528240" table:style-name="ce5">
            <text:p>528,2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72000" table:style-name="ce5">
            <text:p>272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110200 歲入結存-存款</text:p>
          </table:table-cell>
          <table:table-cell office:value-type="string" table:style-name="ce5">
            <text:p/>
          </table:table-cell>
          <table:table-cell office:value-type="float" office:value="272000" table:style-name="ce5">
            <text:p>272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800240" table:style-name="ce5">
            <text:p>800,240</text:p>
          </table:table-cell>
          <table:table-cell table:number-columns-repeated="16380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  <table:named-expressions>
          <table:named-expression table:name="Print_Titles" table:expression="of:=['10411'.$A:.$A]~['10411'.$1:.$3]" table:base-cell-address="10412.$A$1"/>
        </table:named-expressions>
      </table:table>
      <table:table table:name="10410" table:style-name="ta3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8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14000" table:style-name="ce5">
            <text:p>114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110200 歲入結存-存款</text:p>
          </table:table-cell>
          <table:table-cell office:value-type="string" table:style-name="ce5">
            <text:p/>
          </table:table-cell>
          <table:table-cell office:value-type="float" office:value="114000" table:style-name="ce5">
            <text:p>114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4026868" table:style-name="ce5">
            <text:p>4,026,86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121600 歲入實收數</text:p>
          </table:table-cell>
          <table:table-cell office:value-type="string" table:style-name="ce5">
            <text:p/>
          </table:table-cell>
          <table:table-cell office:value-type="float" office:value="3572926" table:style-name="ce5">
            <text:p>3,572,92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572926" table:style-name="ce5">
            <text:p>3,572,92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121700 收回以前年度納庫款</text:p>
          </table:table-cell>
          <table:table-cell office:value-type="string" table:style-name="ce5">
            <text:p/>
          </table:table-cell>
          <table:table-cell office:value-type="float" office:value="400942" table:style-name="ce5">
            <text:p>400,94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400942" table:style-name="ce5">
            <text:p>400,94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121800 保管款</text:p>
          </table:table-cell>
          <table:table-cell office:value-type="string" table:style-name="ce5">
            <text:p/>
          </table:table-cell>
          <table:table-cell office:value-type="float" office:value="53000" table:style-name="ce5">
            <text:p>53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40000" table:style-name="ce5">
            <text:p>14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87000" table:style-name="ce5">
            <text:p>87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4140868" table:style-name="ce5">
            <text:p>4,140,86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973868" table:style-name="ce5">
            <text:p>3,973,86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110900 歲入納庫數</text:p>
          </table:table-cell>
          <table:table-cell office:value-type="string" table:style-name="ce5">
            <text:p/>
          </table:table-cell>
          <table:table-cell office:value-type="float" office:value="3572926" table:style-name="ce5">
            <text:p>3,572,92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3572926" table:style-name="ce5">
            <text:p>3,572,92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111000 退還以前年度歲入款</text:p>
          </table:table-cell>
          <table:table-cell office:value-type="string" table:style-name="ce5">
            <text:p/>
          </table:table-cell>
          <table:table-cell office:value-type="float" office:value="400942" table:style-name="ce5">
            <text:p>400,94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400942" table:style-name="ce5">
            <text:p>400,94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67000" table:style-name="ce5">
            <text:p>167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110200 歲入結存-存款</text:p>
          </table:table-cell>
          <table:table-cell office:value-type="string" table:style-name="ce5">
            <text:p/>
          </table:table-cell>
          <table:table-cell office:value-type="float" office:value="167000" table:style-name="ce5">
            <text:p>167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4140868" table:style-name="ce5">
            <text:p>4,140,868</text:p>
          </table:table-cell>
          <table:table-cell table:number-columns-repeated="16380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  <table:named-expressions>
          <table:named-expression table:name="Print_Titles" table:expression="of:=['10410'.$A:.$A]~['10410'.$1:.$3]" table:base-cell-address="10412.$A$1"/>
        </table:named-expressions>
      </table:table>
      <table:table table:name="10409" table:style-name="ta4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8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64000" table:style-name="ce5">
            <text:p>64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110200 歲入結存-存款</text:p>
          </table:table-cell>
          <table:table-cell office:value-type="string" table:style-name="ce5">
            <text:p/>
          </table:table-cell>
          <table:table-cell office:value-type="float" office:value="64000" table:style-name="ce5">
            <text:p>64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822280" table:style-name="ce5">
            <text:p>822,28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121600 歲入實收數</text:p>
          </table:table-cell>
          <table:table-cell office:value-type="string" table:style-name="ce5">
            <text:p/>
          </table:table-cell>
          <table:table-cell office:value-type="float" office:value="772280" table:style-name="ce5">
            <text:p>772,28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772280" table:style-name="ce5">
            <text:p>772,28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121800 保管款</text:p>
          </table:table-cell>
          <table:table-cell office:value-type="string" table:style-name="ce5">
            <text:p/>
          </table:table-cell>
          <table:table-cell office:value-type="float" office:value="50000" table:style-name="ce5">
            <text:p>5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80000" table:style-name="ce5">
            <text:p>8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30000" table:style-name="ce5">
            <text:p>3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886280" table:style-name="ce5">
            <text:p>886,28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772280" table:style-name="ce5">
            <text:p>772,28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110900 歲入納庫數</text:p>
          </table:table-cell>
          <table:table-cell office:value-type="string" table:style-name="ce5">
            <text:p/>
          </table:table-cell>
          <table:table-cell office:value-type="float" office:value="772280" table:style-name="ce5">
            <text:p>772,28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772280" table:style-name="ce5">
            <text:p>772,28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14000" table:style-name="ce5">
            <text:p>114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110200 歲入結存-存款</text:p>
          </table:table-cell>
          <table:table-cell office:value-type="string" table:style-name="ce5">
            <text:p/>
          </table:table-cell>
          <table:table-cell office:value-type="float" office:value="114000" table:style-name="ce5">
            <text:p>114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886280" table:style-name="ce5">
            <text:p>886,280</text:p>
          </table:table-cell>
          <table:table-cell table:number-columns-repeated="16380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  <table:named-expressions>
          <table:named-expression table:name="Print_Titles" table:expression="of:=['10409'.$A:.$A]~['10409'.$1:.$3]" table:base-cell-address="10412.$A$1"/>
        </table:named-expressions>
      </table:table>
      <table:table table:name="10408" table:style-name="ta5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8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94000" table:style-name="ce5">
            <text:p>294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110200 歲入結存-存款</text:p>
          </table:table-cell>
          <table:table-cell office:value-type="string" table:style-name="ce5">
            <text:p/>
          </table:table-cell>
          <table:table-cell office:value-type="float" office:value="294000" table:style-name="ce5">
            <text:p>294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15418" table:style-name="ce5">
            <text:p>315,4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121600 歲入實收數</text:p>
          </table:table-cell>
          <table:table-cell office:value-type="string" table:style-name="ce5">
            <text:p/>
          </table:table-cell>
          <table:table-cell office:value-type="float" office:value="545418" table:style-name="ce5">
            <text:p>545,41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545418" table:style-name="ce5">
            <text:p>545,41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121800 保管款</text:p>
          </table:table-cell>
          <table:table-cell office:value-type="string" table:style-name="ce5">
            <text:p/>
          </table:table-cell>
          <table:table-cell office:value-type="float" office:value="-230000" table:style-name="ce5">
            <text:p>-23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230000" table:style-name="ce5">
            <text:p>23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609418" table:style-name="ce5">
            <text:p>609,4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545418" table:style-name="ce5">
            <text:p>545,4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110900 歲入納庫數</text:p>
          </table:table-cell>
          <table:table-cell office:value-type="string" table:style-name="ce5">
            <text:p/>
          </table:table-cell>
          <table:table-cell office:value-type="float" office:value="545418" table:style-name="ce5">
            <text:p>545,41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545418" table:style-name="ce5">
            <text:p>545,41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64000" table:style-name="ce5">
            <text:p>64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110200 歲入結存-存款</text:p>
          </table:table-cell>
          <table:table-cell office:value-type="string" table:style-name="ce5">
            <text:p/>
          </table:table-cell>
          <table:table-cell office:value-type="float" office:value="64000" table:style-name="ce5">
            <text:p>64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609418" table:style-name="ce5">
            <text:p>609,418</text:p>
          </table:table-cell>
          <table:table-cell table:number-columns-repeated="16380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  <table:named-expressions>
          <table:named-expression table:name="Print_Titles" table:expression="of:=['10408'.$A:.$A]~['10408'.$1:.$3]" table:base-cell-address="10412.$A$1"/>
        </table:named-expressions>
      </table:table>
      <table:table table:name="10407" table:style-name="ta6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8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93000" table:style-name="ce5">
            <text:p>393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110200 歲入結存-存款</text:p>
          </table:table-cell>
          <table:table-cell office:value-type="string" table:style-name="ce5">
            <text:p/>
          </table:table-cell>
          <table:table-cell office:value-type="float" office:value="393000" table:style-name="ce5">
            <text:p>393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451090" table:style-name="ce5">
            <text:p>451,09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110500 應收歲入款</text:p>
          </table:table-cell>
          <table:table-cell office:value-type="string" table:style-name="ce5">
            <text:p/>
          </table:table-cell>
          <table:table-cell office:value-type="float" office:value="701076" table:style-name="ce5">
            <text:p>701,07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701076" table:style-name="ce5">
            <text:p>701,07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121600 歲入實收數</text:p>
          </table:table-cell>
          <table:table-cell office:value-type="string" table:style-name="ce5">
            <text:p/>
          </table:table-cell>
          <table:table-cell office:value-type="float" office:value="-150986" table:style-name="ce5">
            <text:p>-150,98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550090" table:style-name="ce5">
            <text:p>550,09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701076" table:style-name="ce5">
            <text:p>701,07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121800 保管款</text:p>
          </table:table-cell>
          <table:table-cell office:value-type="string" table:style-name="ce5">
            <text:p/>
          </table:table-cell>
          <table:table-cell office:value-type="float" office:value="-99000" table:style-name="ce5">
            <text:p>-99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41000" table:style-name="ce5">
            <text:p>41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40000" table:style-name="ce5">
            <text:p>14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844090" table:style-name="ce5">
            <text:p>844,09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550090" table:style-name="ce5">
            <text:p>550,09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110900 歲入納庫數</text:p>
          </table:table-cell>
          <table:table-cell office:value-type="string" table:style-name="ce5">
            <text:p/>
          </table:table-cell>
          <table:table-cell office:value-type="float" office:value="-150986" table:style-name="ce5">
            <text:p>-150,98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550090" table:style-name="ce5">
            <text:p>550,09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701076" table:style-name="ce5">
            <text:p>701,07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121300 應納庫款</text:p>
          </table:table-cell>
          <table:table-cell office:value-type="string" table:style-name="ce5">
            <text:p/>
          </table:table-cell>
          <table:table-cell office:value-type="float" office:value="701076" table:style-name="ce5">
            <text:p>701,07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701076" table:style-name="ce5">
            <text:p>701,07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94000" table:style-name="ce5">
            <text:p>294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110200 歲入結存-存款</text:p>
          </table:table-cell>
          <table:table-cell office:value-type="string" table:style-name="ce5">
            <text:p/>
          </table:table-cell>
          <table:table-cell office:value-type="float" office:value="294000" table:style-name="ce5">
            <text:p>294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844090" table:style-name="ce5">
            <text:p>844,090</text:p>
          </table:table-cell>
          <table:table-cell table:number-columns-repeated="16380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  <table:named-expressions>
          <table:named-expression table:name="Print_Titles" table:expression="of:=['10407'.$A:.$A]~['10407'.$1:.$3]" table:base-cell-address="10412.$A$1"/>
        </table:named-expressions>
      </table:table>
      <table:table table:name="10406" table:style-name="ta7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8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407000" table:style-name="ce5">
            <text:p>407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110200 歲入結存-存款</text:p>
          </table:table-cell>
          <table:table-cell office:value-type="string" table:style-name="ce5">
            <text:p/>
          </table:table-cell>
          <table:table-cell office:value-type="float" office:value="407000" table:style-name="ce5">
            <text:p>407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486501" table:style-name="ce5">
            <text:p>486,50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121600 歲入實收數</text:p>
          </table:table-cell>
          <table:table-cell office:value-type="string" table:style-name="ce5">
            <text:p/>
          </table:table-cell>
          <table:table-cell office:value-type="float" office:value="500501" table:style-name="ce5">
            <text:p>500,50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760460" table:style-name="ce5">
            <text:p>760,46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259959" table:style-name="ce5">
            <text:p>259,95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121800 保管款</text:p>
          </table:table-cell>
          <table:table-cell office:value-type="string" table:style-name="ce5">
            <text:p/>
          </table:table-cell>
          <table:table-cell office:value-type="float" office:value="-14000" table:style-name="ce5">
            <text:p>-14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36000" table:style-name="ce5">
            <text:p>136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50000" table:style-name="ce5">
            <text:p>15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893501" table:style-name="ce5">
            <text:p>893,50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500501" table:style-name="ce5">
            <text:p>500,50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110900 歲入納庫數</text:p>
          </table:table-cell>
          <table:table-cell office:value-type="string" table:style-name="ce5">
            <text:p/>
          </table:table-cell>
          <table:table-cell office:value-type="float" office:value="500501" table:style-name="ce5">
            <text:p>500,50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760460" table:style-name="ce5">
            <text:p>760,46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259959" table:style-name="ce5">
            <text:p>259,95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93000" table:style-name="ce5">
            <text:p>393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110200 歲入結存-存款</text:p>
          </table:table-cell>
          <table:table-cell office:value-type="string" table:style-name="ce5">
            <text:p/>
          </table:table-cell>
          <table:table-cell office:value-type="float" office:value="393000" table:style-name="ce5">
            <text:p>393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893501" table:style-name="ce5">
            <text:p>893,501</text:p>
          </table:table-cell>
          <table:table-cell table:number-columns-repeated="16380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  <table:named-expressions>
          <table:named-expression table:name="Print_Titles" table:expression="of:=['10406'.$A:.$A]~['10406'.$1:.$3]" table:base-cell-address="10412.$A$1"/>
        </table:named-expressions>
      </table:table>
      <table:table table:name="10405" table:style-name="ta8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8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85000" table:style-name="ce5">
            <text:p>285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110200 歲入結存-存款</text:p>
          </table:table-cell>
          <table:table-cell office:value-type="string" table:style-name="ce5">
            <text:p/>
          </table:table-cell>
          <table:table-cell office:value-type="float" office:value="285000" table:style-name="ce5">
            <text:p>285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-1222485" table:style-name="ce5">
            <text:p>-1,222,48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110500 應收歲入款</text:p>
          </table:table-cell>
          <table:table-cell office:value-type="string" table:style-name="ce5">
            <text:p/>
          </table:table-cell>
          <table:table-cell office:value-type="float" office:value="-27990" table:style-name="ce5">
            <text:p>-27,99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997880" table:style-name="ce5">
            <text:p>1,997,88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2025870" table:style-name="ce5">
            <text:p>2,025,87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121600 歲入實收數</text:p>
          </table:table-cell>
          <table:table-cell office:value-type="string" table:style-name="ce5">
            <text:p/>
          </table:table-cell>
          <table:table-cell office:value-type="float" office:value="-1316495" table:style-name="ce5">
            <text:p>-1,316,49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681385" table:style-name="ce5">
            <text:p>681,38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997880" table:style-name="ce5">
            <text:p>1,997,88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121800 保管款</text:p>
          </table:table-cell>
          <table:table-cell office:value-type="string" table:style-name="ce5">
            <text:p/>
          </table:table-cell>
          <table:table-cell office:value-type="float" office:value="122000" table:style-name="ce5">
            <text:p>122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42000" table:style-name="ce5">
            <text:p>242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20000" table:style-name="ce5">
            <text:p>12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-937485" table:style-name="ce5">
            <text:p>-937,48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-1344485" table:style-name="ce5">
            <text:p>-1,344,48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110900 歲入納庫數</text:p>
          </table:table-cell>
          <table:table-cell office:value-type="string" table:style-name="ce5">
            <text:p/>
          </table:table-cell>
          <table:table-cell office:value-type="float" office:value="-1316495" table:style-name="ce5">
            <text:p>-1,316,49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681385" table:style-name="ce5">
            <text:p>681,38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1997880" table:style-name="ce5">
            <text:p>1,997,88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121300 應納庫款</text:p>
          </table:table-cell>
          <table:table-cell office:value-type="string" table:style-name="ce5">
            <text:p/>
          </table:table-cell>
          <table:table-cell office:value-type="float" office:value="-27990" table:style-name="ce5">
            <text:p>-27,99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997880" table:style-name="ce5">
            <text:p>1,997,88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2025870" table:style-name="ce5">
            <text:p>2,025,87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407000" table:style-name="ce5">
            <text:p>407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110200 歲入結存-存款</text:p>
          </table:table-cell>
          <table:table-cell office:value-type="string" table:style-name="ce5">
            <text:p/>
          </table:table-cell>
          <table:table-cell office:value-type="float" office:value="407000" table:style-name="ce5">
            <text:p>407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-937485" table:style-name="ce5">
            <text:p>-937,485</text:p>
          </table:table-cell>
          <table:table-cell table:number-columns-repeated="16380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  <table:named-expressions>
          <table:named-expression table:name="Print_Titles" table:expression="of:=['10405'.$A:.$A]~['10405'.$1:.$3]" table:base-cell-address="10412.$A$1"/>
        </table:named-expressions>
      </table:table>
      <table:table table:name="10404" table:style-name="ta9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8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15000" table:style-name="ce5">
            <text:p>215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110200 歲入結存-存款</text:p>
          </table:table-cell>
          <table:table-cell office:value-type="string" table:style-name="ce5">
            <text:p/>
          </table:table-cell>
          <table:table-cell office:value-type="float" office:value="215000" table:style-name="ce5">
            <text:p>215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4002745" table:style-name="ce5">
            <text:p>14,002,74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110500 應收歲入款</text:p>
          </table:table-cell>
          <table:table-cell office:value-type="string" table:style-name="ce5">
            <text:p/>
          </table:table-cell>
          <table:table-cell office:value-type="float" office:value="11591925" table:style-name="ce5">
            <text:p>11,591,92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3589805" table:style-name="ce5">
            <text:p>13,589,80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997880" table:style-name="ce5">
            <text:p>1,997,88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121600 歲入實收數</text:p>
          </table:table-cell>
          <table:table-cell office:value-type="string" table:style-name="ce5">
            <text:p/>
          </table:table-cell>
          <table:table-cell office:value-type="float" office:value="2340820" table:style-name="ce5">
            <text:p>2,340,82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340820" table:style-name="ce5">
            <text:p>2,340,8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121800 保管款</text:p>
          </table:table-cell>
          <table:table-cell office:value-type="string" table:style-name="ce5">
            <text:p/>
          </table:table-cell>
          <table:table-cell office:value-type="float" office:value="70000" table:style-name="ce5">
            <text:p>7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95000" table:style-name="ce5">
            <text:p>195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25000" table:style-name="ce5">
            <text:p>125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4217745" table:style-name="ce5">
            <text:p>14,217,74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932745" table:style-name="ce5">
            <text:p>13,932,74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110900 歲入納庫數</text:p>
          </table:table-cell>
          <table:table-cell office:value-type="string" table:style-name="ce5">
            <text:p/>
          </table:table-cell>
          <table:table-cell office:value-type="float" office:value="2340820" table:style-name="ce5">
            <text:p>2,340,82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2340820" table:style-name="ce5">
            <text:p>2,340,8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121300 應納庫款</text:p>
          </table:table-cell>
          <table:table-cell office:value-type="string" table:style-name="ce5">
            <text:p/>
          </table:table-cell>
          <table:table-cell office:value-type="float" office:value="11591925" table:style-name="ce5">
            <text:p>11,591,92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3589805" table:style-name="ce5">
            <text:p>13,589,80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1997880" table:style-name="ce5">
            <text:p>1,997,88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85000" table:style-name="ce5">
            <text:p>285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110200 歲入結存-存款</text:p>
          </table:table-cell>
          <table:table-cell office:value-type="string" table:style-name="ce5">
            <text:p/>
          </table:table-cell>
          <table:table-cell office:value-type="float" office:value="285000" table:style-name="ce5">
            <text:p>285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4217745" table:style-name="ce5">
            <text:p>14,217,745</text:p>
          </table:table-cell>
          <table:table-cell table:number-columns-repeated="16380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  <table:named-expressions>
          <table:named-expression table:name="Print_Titles" table:expression="of:=['10404'.$A:.$A]~['10404'.$1:.$3]" table:base-cell-address="10412.$A$1"/>
        </table:named-expressions>
      </table:table>
      <table:table table:name="10403" table:style-name="ta10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8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60000" table:style-name="ce5">
            <text:p>60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110200 歲入結存-存款</text:p>
          </table:table-cell>
          <table:table-cell office:value-type="string" table:style-name="ce5">
            <text:p/>
          </table:table-cell>
          <table:table-cell office:value-type="float" office:value="60000" table:style-name="ce5">
            <text:p>6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11792" table:style-name="ce5">
            <text:p>1,211,79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110500 應收歲入款</text:p>
          </table:table-cell>
          <table:table-cell office:value-type="string" table:style-name="ce5">
            <text:p/>
          </table:table-cell>
          <table:table-cell office:value-type="float" office:value="30000" table:style-name="ce5">
            <text:p>3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0000" table:style-name="ce5">
            <text:p>3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121600 歲入實收數</text:p>
          </table:table-cell>
          <table:table-cell office:value-type="string" table:style-name="ce5">
            <text:p/>
          </table:table-cell>
          <table:table-cell office:value-type="float" office:value="1026792" table:style-name="ce5">
            <text:p>1,026,79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026792" table:style-name="ce5">
            <text:p>1,026,79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121800 保管款</text:p>
          </table:table-cell>
          <table:table-cell office:value-type="string" table:style-name="ce5">
            <text:p/>
          </table:table-cell>
          <table:table-cell office:value-type="float" office:value="155000" table:style-name="ce5">
            <text:p>155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00000" table:style-name="ce5">
            <text:p>20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45000" table:style-name="ce5">
            <text:p>45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71792" table:style-name="ce5">
            <text:p>1,271,79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56792" table:style-name="ce5">
            <text:p>1,056,79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110900 歲入納庫數</text:p>
          </table:table-cell>
          <table:table-cell office:value-type="string" table:style-name="ce5">
            <text:p/>
          </table:table-cell>
          <table:table-cell office:value-type="float" office:value="1026792" table:style-name="ce5">
            <text:p>1,026,79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026792" table:style-name="ce5">
            <text:p>1,026,79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121300 應納庫款</text:p>
          </table:table-cell>
          <table:table-cell office:value-type="string" table:style-name="ce5">
            <text:p/>
          </table:table-cell>
          <table:table-cell office:value-type="float" office:value="30000" table:style-name="ce5">
            <text:p>3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30000" table:style-name="ce5">
            <text:p>3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15000" table:style-name="ce5">
            <text:p>215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110200 歲入結存-存款</text:p>
          </table:table-cell>
          <table:table-cell office:value-type="string" table:style-name="ce5">
            <text:p/>
          </table:table-cell>
          <table:table-cell office:value-type="float" office:value="215000" table:style-name="ce5">
            <text:p>215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71792" table:style-name="ce5">
            <text:p>1,271,792</text:p>
          </table:table-cell>
          <table:table-cell table:number-columns-repeated="16380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  <table:named-expressions>
          <table:named-expression table:name="Print_Titles" table:expression="of:=['10403'.$A:.$A]~['10403'.$1:.$3]" table:base-cell-address="10412.$A$1"/>
        </table:named-expressions>
      </table:table>
      <table:table table:name="10402" table:style-name="ta11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8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95000" table:style-name="ce5">
            <text:p>95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110200 歲入結存-存款</text:p>
          </table:table-cell>
          <table:table-cell office:value-type="string" table:style-name="ce5">
            <text:p/>
          </table:table-cell>
          <table:table-cell office:value-type="float" office:value="95000" table:style-name="ce5">
            <text:p>95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85430406" table:style-name="ce5">
            <text:p>85,430,40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110500 應收歲入款</text:p>
          </table:table-cell>
          <table:table-cell office:value-type="string" table:style-name="ce5">
            <text:p/>
          </table:table-cell>
          <table:table-cell office:value-type="float" office:value="389420" table:style-name="ce5">
            <text:p>389,42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89420" table:style-name="ce5">
            <text:p>389,4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121600 歲入實收數</text:p>
          </table:table-cell>
          <table:table-cell office:value-type="string" table:style-name="ce5">
            <text:p/>
          </table:table-cell>
          <table:table-cell office:value-type="float" office:value="85075986" table:style-name="ce5">
            <text:p>85,075,98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85075986" table:style-name="ce5">
            <text:p>85,075,98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121800 保管款</text:p>
          </table:table-cell>
          <table:table-cell office:value-type="string" table:style-name="ce5">
            <text:p/>
          </table:table-cell>
          <table:table-cell office:value-type="float" office:value="-35000" table:style-name="ce5">
            <text:p>-35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0000" table:style-name="ce5">
            <text:p>1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45000" table:style-name="ce5">
            <text:p>45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85525406" table:style-name="ce5">
            <text:p>85,525,40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85465406" table:style-name="ce5">
            <text:p>85,465,40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110900 歲入納庫數</text:p>
          </table:table-cell>
          <table:table-cell office:value-type="string" table:style-name="ce5">
            <text:p/>
          </table:table-cell>
          <table:table-cell office:value-type="float" office:value="85075986" table:style-name="ce5">
            <text:p>85,075,98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85075986" table:style-name="ce5">
            <text:p>85,075,98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121300 應納庫款</text:p>
          </table:table-cell>
          <table:table-cell office:value-type="string" table:style-name="ce5">
            <text:p/>
          </table:table-cell>
          <table:table-cell office:value-type="float" office:value="389420" table:style-name="ce5">
            <text:p>389,42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389420" table:style-name="ce5">
            <text:p>389,4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60000" table:style-name="ce5">
            <text:p>60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110200 歲入結存-存款</text:p>
          </table:table-cell>
          <table:table-cell office:value-type="string" table:style-name="ce5">
            <text:p/>
          </table:table-cell>
          <table:table-cell office:value-type="float" office:value="60000" table:style-name="ce5">
            <text:p>6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85525406" table:style-name="ce5">
            <text:p>85,525,406</text:p>
          </table:table-cell>
          <table:table-cell table:number-columns-repeated="16380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  <table:named-expressions>
          <table:named-expression table:name="Print_Titles" table:expression="of:=['10402'.$A:.$A]~['10402'.$1:.$3]" table:base-cell-address="10412.$A$1"/>
        </table:named-expressions>
      </table:table>
      <table:table table:name="10401" table:style-name="ta12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8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85000" table:style-name="ce5">
            <text:p>85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110200 歲入結存-存款</text:p>
          </table:table-cell>
          <table:table-cell office:value-type="string" table:style-name="ce5">
            <text:p/>
          </table:table-cell>
          <table:table-cell office:value-type="float" office:value="85000" table:style-name="ce5">
            <text:p>85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443920" table:style-name="ce5">
            <text:p>443,92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110500 應收歲入款</text:p>
          </table:table-cell>
          <table:table-cell office:value-type="string" table:style-name="ce5">
            <text:p/>
          </table:table-cell>
          <table:table-cell office:value-type="float" office:value="165000" table:style-name="ce5">
            <text:p>165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65000" table:style-name="ce5">
            <text:p>165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121600 歲入實收數</text:p>
          </table:table-cell>
          <table:table-cell office:value-type="string" table:style-name="ce5">
            <text:p/>
          </table:table-cell>
          <table:table-cell office:value-type="float" office:value="268920" table:style-name="ce5">
            <text:p>268,92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68920" table:style-name="ce5">
            <text:p>268,9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121800 保管款</text:p>
          </table:table-cell>
          <table:table-cell office:value-type="string" table:style-name="ce5">
            <text:p/>
          </table:table-cell>
          <table:table-cell office:value-type="float" office:value="10000" table:style-name="ce5">
            <text:p>1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50000" table:style-name="ce5">
            <text:p>5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40000" table:style-name="ce5">
            <text:p>4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528920" table:style-name="ce5">
            <text:p>528,92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433920" table:style-name="ce5">
            <text:p>433,92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110900 歲入納庫數</text:p>
          </table:table-cell>
          <table:table-cell office:value-type="string" table:style-name="ce5">
            <text:p/>
          </table:table-cell>
          <table:table-cell office:value-type="float" office:value="268920" table:style-name="ce5">
            <text:p>268,92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268920" table:style-name="ce5">
            <text:p>268,9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121300 應納庫款</text:p>
          </table:table-cell>
          <table:table-cell office:value-type="string" table:style-name="ce5">
            <text:p/>
          </table:table-cell>
          <table:table-cell office:value-type="float" office:value="165000" table:style-name="ce5">
            <text:p>165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65000" table:style-name="ce5">
            <text:p>165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95000" table:style-name="ce5">
            <text:p>95,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110200 歲入結存-存款</text:p>
          </table:table-cell>
          <table:table-cell office:value-type="string" table:style-name="ce5">
            <text:p/>
          </table:table-cell>
          <table:table-cell office:value-type="float" office:value="95000" table:style-name="ce5">
            <text:p>95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528920" table:style-name="ce5">
            <text:p>528,920</text:p>
          </table:table-cell>
          <table:table-cell table:number-columns-repeated="16380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  <table:named-expressions>
          <table:named-expression table:name="Print_Titles" table:expression="of:=['10401'.$A:.$A]~['10401'.$1:.$3]" table:base-cell-address="104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龍井區公所</text:span></text:p>
          <text:p><text:span text:style-name="T3">歲入類現金出納表</text:span></text:p>
          <text:p><text:span text:style-name="T4">中華民國104年12月1日起至104年12月31日止</text:span><text:span text:style-name="T4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5/1/28</text:p>
        </style:region-right>
      </style:footer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5">臺中市龍井區公所</text:span></text:p>
          <text:p><text:span text:style-name="T7">歲入類現金出納表</text:span></text:p>
          <text:p><text:span text:style-name="T8">中華民國104年11月1日起至104年11月30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12/10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9">臺中市龍井區公所</text:span></text:p>
          <text:p><text:span text:style-name="T11">歲入類現金出納表</text:span></text:p>
          <text:p><text:span text:style-name="T12">中華民國104年10月1日起至104年10月31日止</text:span><text:span text:style-name="T12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11/5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3">臺中市龍井區公所</text:span></text:p>
          <text:p><text:span text:style-name="T15">歲入類現金出納表</text:span></text:p>
          <text:p><text:span text:style-name="T16">中華民國104年9月1日起至104年9月30日止</text:span><text:span text:style-name="T16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10/7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17">臺中市龍井區公所</text:span></text:p>
          <text:p><text:span text:style-name="T19">歲入類現金出納表</text:span></text:p>
          <text:p><text:span text:style-name="T20">中華民國104年8月1日起至104年8月31日止</text:span><text:span text:style-name="T20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9/8</text:p>
        </style:region-right>
      </style:footer>
      <style:footer-left style:display="false"/>
    </style:master-page>
    <style:master-page style:name="mp6" style:page-layout-name="pm1">
      <style:header>
        <style:region-left>
          <text:p/>
        </style:region-left>
        <style:region-center>
          <text:p><text:span text:style-name="T21">臺中市龍井區公所</text:span></text:p>
          <text:p><text:span text:style-name="T23">歲入類現金出納表</text:span></text:p>
          <text:p><text:span text:style-name="T24">中華民國104年7月1日起至104年7月31日止</text:span><text:span text:style-name="T24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8/6</text:p>
        </style:region-right>
      </style:footer>
      <style:footer-left style:display="false"/>
    </style:master-page>
    <style:master-page style:name="mp7" style:page-layout-name="pm1">
      <style:header>
        <style:region-left>
          <text:p/>
        </style:region-left>
        <style:region-center>
          <text:p><text:span text:style-name="T25">臺中市龍井區公所</text:span></text:p>
          <text:p><text:span text:style-name="T27">歲入類現金出納表</text:span></text:p>
          <text:p><text:span text:style-name="T28">中華民國104年6月1日起至104年6月30日止</text:span><text:span text:style-name="T2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7/8</text:p>
        </style:region-right>
      </style:footer>
      <style:footer-left style:display="false"/>
    </style:master-page>
    <style:master-page style:name="mp8" style:page-layout-name="pm1">
      <style:header>
        <style:region-left>
          <text:p/>
        </style:region-left>
        <style:region-center>
          <text:p><text:span text:style-name="T29">臺中市龍井區公所</text:span></text:p>
          <text:p><text:span text:style-name="T31">歲入類現金出納表</text:span></text:p>
          <text:p><text:span text:style-name="T32">中華民國104年5月1日起至104年5月31日止</text:span><text:span text:style-name="T32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6/9</text:p>
        </style:region-right>
      </style:footer>
      <style:footer-left style:display="false"/>
    </style:master-page>
    <style:master-page style:name="mp9" style:page-layout-name="pm1">
      <style:header>
        <style:region-left>
          <text:p/>
        </style:region-left>
        <style:region-center>
          <text:p><text:span text:style-name="T33">臺中市龍井區公所</text:span></text:p>
          <text:p><text:span text:style-name="T35">歲入類現金出納表</text:span></text:p>
          <text:p><text:span text:style-name="T36">中華民國104年4月1日起至104年4月30日止</text:span><text:span text:style-name="T36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5/11</text:p>
        </style:region-right>
      </style:footer>
      <style:footer-left style:display="false"/>
    </style:master-page>
    <style:master-page style:name="mp10" style:page-layout-name="pm1">
      <style:header>
        <style:region-left>
          <text:p/>
        </style:region-left>
        <style:region-center>
          <text:p><text:span text:style-name="T37">臺中市龍井區公所</text:span></text:p>
          <text:p><text:span text:style-name="T39">歲入類現金出納表</text:span></text:p>
          <text:p><text:span text:style-name="T40">中華民國104年3月1日起至104年3月31日止</text:span><text:span text:style-name="T40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4/16</text:p>
        </style:region-right>
      </style:footer>
      <style:footer-left style:display="false"/>
    </style:master-page>
    <style:master-page style:name="mp11" style:page-layout-name="pm1">
      <style:header>
        <style:region-left>
          <text:p/>
        </style:region-left>
        <style:region-center>
          <text:p><text:span text:style-name="T41">臺中市龍井區公所</text:span></text:p>
          <text:p><text:span text:style-name="T43">歲入類現金出納表</text:span></text:p>
          <text:p><text:span text:style-name="T44">中華民國104年2月1日起至104年2月28日止</text:span><text:span text:style-name="T44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3/13</text:p>
        </style:region-right>
      </style:footer>
      <style:footer-left style:display="false"/>
    </style:master-page>
    <style:master-page style:name="mp12" style:page-layout-name="pm1">
      <style:header>
        <style:region-left>
          <text:p/>
        </style:region-left>
        <style:region-center>
          <text:p><text:span text:style-name="T45">臺中市龍井區公所</text:span></text:p>
          <text:p><text:span text:style-name="T47">歲入類現金出納表</text:span></text:p>
          <text:p><text:span text:style-name="T48">中華民國104年1月1日起至104年1月31日止</text:span><text:span text:style-name="T4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2/12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o214</dc:creator>
    <meta:creation-date>2000-09-07T03:35:22Z</meta:creation-date>
    <dc:date>2017-02-03T09:35:03Z</dc:date>
    <meta:print-date>2016-01-28T08:43:26Z</meta:print-date>
  </office:meta>
</office:document-meta>
</file>