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24581" table:style-name="ce4">
            <text:p>-24,581</text:p>
          </table:table-cell>
          <table:table-cell office:value-type="string" table:style-name="ce4">
            <text:p>-</text:p>
          </table:table-cell>
          <table:table-cell office:value-type="float" office:value="-2714061" table:number-columns-spanned="1" table:number-rows-spanned="2" table:style-name="ce12">
            <text:p>-2,714,061</text:p>
          </table:table-cell>
          <table:table-cell office:value-type="float" office:value="-24581" table:style-name="ce4">
            <text:p>-24,58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729061" table:style-name="ce7">
            <text:p>2,729,0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29061" table:style-name="ce7">
            <text:p>2,729,0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24581" table:style-name="ce7">
            <text:p>-24,581</text:p>
          </table:table-cell>
          <table:table-cell office:value-type="string" table:style-name="ce7">
            <text:p>-</text:p>
          </table:table-cell>
          <table:table-cell office:value-type="float" office:value="-2714061" table:number-columns-spanned="1" table:number-rows-spanned="2" table:style-name="ce12">
            <text:p>-2,714,061</text:p>
          </table:table-cell>
          <table:table-cell office:value-type="float" office:value="-24581" table:style-name="ce7">
            <text:p>-24,5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729061" table:style-name="ce7">
            <text:p>2,729,0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29061" table:style-name="ce7">
            <text:p>2,729,0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24581" table:style-name="ce7">
            <text:p>-24,581</text:p>
          </table:table-cell>
          <table:table-cell office:value-type="string" table:style-name="ce7">
            <text:p>-</text:p>
          </table:table-cell>
          <table:table-cell office:value-type="float" office:value="-2714061" table:number-columns-spanned="1" table:number-rows-spanned="2" table:style-name="ce12">
            <text:p>-2,714,061</text:p>
          </table:table-cell>
          <table:table-cell office:value-type="float" office:value="-24581" table:style-name="ce7">
            <text:p>-24,5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2729061" table:style-name="ce7">
            <text:p>2,729,0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29061" table:style-name="ce7">
            <text:p>2,729,06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6700" table:style-name="ce7">
            <text:p>66,700</text:p>
          </table:table-cell>
          <table:table-cell office:value-type="string" table:style-name="ce7">
            <text:p>-</text:p>
          </table:table-cell>
          <table:table-cell office:value-type="float" office:value="353720" table:number-columns-spanned="1" table:number-rows-spanned="2" table:style-name="ce12">
            <text:p>353,720</text:p>
          </table:table-cell>
          <table:table-cell office:value-type="float" office:value="66700" table:style-name="ce7">
            <text:p>66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5000" table:style-name="ce7">
            <text:p>1,155,000</text:p>
          </table:table-cell>
          <table:covered-table-cell/>
          <table:covered-table-cell/>
          <table:table-cell office:value-type="float" office:value="801280" table:style-name="ce7">
            <text:p>801,2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1280" table:style-name="ce7">
            <text:p>801,2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370" table:style-name="ce7">
            <text:p>52,370</text:p>
          </table:table-cell>
          <table:table-cell office:value-type="string" table:style-name="ce7">
            <text:p>-</text:p>
          </table:table-cell>
          <table:table-cell office:value-type="float" office:value="97050" table:number-columns-spanned="1" table:number-rows-spanned="2" table:style-name="ce12">
            <text:p>97,050</text:p>
          </table:table-cell>
          <table:table-cell office:value-type="float" office:value="52370" table:style-name="ce7">
            <text:p>52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412950" table:style-name="ce7">
            <text:p>412,9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950" table:style-name="ce7">
            <text:p>412,9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370" table:style-name="ce7">
            <text:p>52,370</text:p>
          </table:table-cell>
          <table:table-cell office:value-type="string" table:style-name="ce7">
            <text:p>-</text:p>
          </table:table-cell>
          <table:table-cell office:value-type="float" office:value="97050" table:number-columns-spanned="1" table:number-rows-spanned="2" table:style-name="ce12">
            <text:p>97,050</text:p>
          </table:table-cell>
          <table:table-cell office:value-type="float" office:value="52370" table:style-name="ce7">
            <text:p>52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0" table:style-name="ce7">
            <text:p>510,000</text:p>
          </table:table-cell>
          <table:covered-table-cell/>
          <table:covered-table-cell/>
          <table:table-cell office:value-type="float" office:value="412950" table:style-name="ce7">
            <text:p>412,9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2950" table:style-name="ce7">
            <text:p>412,9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330" table:style-name="ce7">
            <text:p>14,330</text:p>
          </table:table-cell>
          <table:table-cell office:value-type="string" table:style-name="ce7">
            <text:p>-</text:p>
          </table:table-cell>
          <table:table-cell office:value-type="float" office:value="256670" table:number-columns-spanned="1" table:number-rows-spanned="2" table:style-name="ce12">
            <text:p>256,670</text:p>
          </table:table-cell>
          <table:table-cell office:value-type="float" office:value="14330" table:style-name="ce7">
            <text:p>14,3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45000" table:style-name="ce7">
            <text:p>645,000</text:p>
          </table:table-cell>
          <table:covered-table-cell/>
          <table:covered-table-cell/>
          <table:table-cell office:value-type="float" office:value="388330" table:style-name="ce7">
            <text:p>388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8330" table:style-name="ce7">
            <text:p>388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7800" table:style-name="ce7">
            <text:p>17,800</text:p>
          </table:table-cell>
          <table:table-cell office:value-type="string" table:style-name="ce7">
            <text:p>-</text:p>
          </table:table-cell>
          <table:table-cell office:value-type="float" office:value="4900" table:number-columns-spanned="1" table:number-rows-spanned="2" table:style-name="ce12">
            <text:p>4,900</text:p>
          </table:table-cell>
          <table:table-cell office:value-type="float" office:value="17800" table:style-name="ce7">
            <text:p>17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0100" table:style-name="ce7">
            <text:p>40,1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100" table:style-name="ce7">
            <text:p>40,1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3470" table:style-name="ce7">
            <text:p>-3,470</text:p>
          </table:table-cell>
          <table:table-cell office:value-type="string" table:style-name="ce7">
            <text:p>-</text:p>
          </table:table-cell>
          <table:table-cell office:value-type="float" office:value="251770" table:number-columns-spanned="1" table:number-rows-spanned="2" table:style-name="ce12">
            <text:p>251,770</text:p>
          </table:table-cell>
          <table:table-cell office:value-type="float" office:value="-3470" table:style-name="ce7">
            <text:p>-3,4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covered-table-cell/>
          <table:covered-table-cell/>
          <table:table-cell office:value-type="float" office:value="348230" table:style-name="ce7">
            <text:p>348,2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8230" table:style-name="ce7">
            <text:p>348,23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53368" table:style-name="ce7">
            <text:p>-53,368</text:p>
          </table:table-cell>
          <table:table-cell office:value-type="string" table:style-name="ce7">
            <text:p>-</text:p>
          </table:table-cell>
          <table:table-cell office:value-type="float" office:value="-905117" table:number-columns-spanned="1" table:number-rows-spanned="2" table:style-name="ce12">
            <text:p>-905,117</text:p>
          </table:table-cell>
          <table:table-cell office:value-type="float" office:value="-53368" table:style-name="ce7">
            <text:p>-53,36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995117" table:style-name="ce7">
            <text:p>995,1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5117" table:style-name="ce7">
            <text:p>995,1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3820" table:style-name="ce7">
            <text:p>23,820</text:p>
          </table:table-cell>
          <table:table-cell office:value-type="string" table:style-name="ce7">
            <text:p>-</text:p>
          </table:table-cell>
          <table:table-cell office:value-type="float" office:value="25309" table:number-columns-spanned="1" table:number-rows-spanned="2" table:style-name="ce12">
            <text:p>25,309</text:p>
          </table:table-cell>
          <table:table-cell office:value-type="float" office:value="23820" table:style-name="ce7">
            <text:p>23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64691" table:style-name="ce7">
            <text:p>64,6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691" table:style-name="ce7">
            <text:p>64,6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3820" table:style-name="ce7">
            <text:p>23,820</text:p>
          </table:table-cell>
          <table:table-cell office:value-type="string" table:style-name="ce7">
            <text:p>-</text:p>
          </table:table-cell>
          <table:table-cell office:value-type="float" office:value="25309" table:number-columns-spanned="1" table:number-rows-spanned="2" table:style-name="ce12">
            <text:p>25,309</text:p>
          </table:table-cell>
          <table:table-cell office:value-type="float" office:value="23820" table:style-name="ce7">
            <text:p>23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covered-table-cell/>
          <table:covered-table-cell/>
          <table:table-cell office:value-type="float" office:value="64691" table:style-name="ce7">
            <text:p>64,69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691" table:style-name="ce7">
            <text:p>64,69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77188" table:style-name="ce7">
            <text:p>-77,188</text:p>
          </table:table-cell>
          <table:table-cell office:value-type="string" table:style-name="ce7">
            <text:p>-</text:p>
          </table:table-cell>
          <table:table-cell office:value-type="float" office:value="-930426" table:number-columns-spanned="1" table:number-rows-spanned="2" table:style-name="ce12">
            <text:p>-930,426</text:p>
          </table:table-cell>
          <table:table-cell office:value-type="float" office:value="-77188" table:style-name="ce7">
            <text:p>-77,1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426" table:style-name="ce7">
            <text:p>930,4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426" table:style-name="ce7">
            <text:p>930,4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77188" table:style-name="ce7">
            <text:p>-77,188</text:p>
          </table:table-cell>
          <table:table-cell office:value-type="string" table:style-name="ce7">
            <text:p>-</text:p>
          </table:table-cell>
          <table:table-cell office:value-type="float" office:value="-930426" table:number-columns-spanned="1" table:number-rows-spanned="2" table:style-name="ce12">
            <text:p>-930,426</text:p>
          </table:table-cell>
          <table:table-cell office:value-type="float" office:value="-77188" table:style-name="ce7">
            <text:p>-77,1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426" table:style-name="ce7">
            <text:p>930,4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0426" table:style-name="ce7">
            <text:p>930,42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4132847" table:style-name="ce7">
            <text:p>114,132,847</text:p>
          </table:table-cell>
          <table:table-cell office:value-type="float" office:value="7307543" table:style-name="ce7">
            <text:p>7,307,543</text:p>
          </table:table-cell>
          <table:table-cell office:value-type="float" office:value="2062961" table:number-columns-spanned="1" table:number-rows-spanned="2" table:style-name="ce12">
            <text:p>2,062,961</text:p>
          </table:table-cell>
          <table:table-cell office:value-type="float" office:value="114132847" table:style-name="ce7">
            <text:p>114,132,8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211216000" table:style-name="ce7">
            <text:p>211,216,000</text:p>
          </table:table-cell>
          <table:covered-table-cell/>
          <table:covered-table-cell/>
          <table:table-cell office:value-type="float" office:value="201845496" table:style-name="ce7">
            <text:p>201,845,4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845496" table:style-name="ce7">
            <text:p>201,845,4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4132847" table:style-name="ce7">
            <text:p>114,132,847</text:p>
          </table:table-cell>
          <table:table-cell office:value-type="float" office:value="7307543" table:style-name="ce7">
            <text:p>7,307,543</text:p>
          </table:table-cell>
          <table:table-cell office:value-type="float" office:value="2062961" table:number-columns-spanned="1" table:number-rows-spanned="2" table:style-name="ce12">
            <text:p>2,062,961</text:p>
          </table:table-cell>
          <table:table-cell office:value-type="float" office:value="114132847" table:style-name="ce7">
            <text:p>114,132,8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211216000" table:style-name="ce7">
            <text:p>211,216,000</text:p>
          </table:table-cell>
          <table:covered-table-cell/>
          <table:covered-table-cell/>
          <table:table-cell office:value-type="float" office:value="201845496" table:style-name="ce7">
            <text:p>201,845,4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845496" table:style-name="ce7">
            <text:p>201,845,4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4132847" table:style-name="ce7">
            <text:p>114,132,847</text:p>
          </table:table-cell>
          <table:table-cell office:value-type="float" office:value="7307543" table:style-name="ce7">
            <text:p>7,307,543</text:p>
          </table:table-cell>
          <table:table-cell office:value-type="float" office:value="2062961" table:number-columns-spanned="1" table:number-rows-spanned="2" table:style-name="ce12">
            <text:p>2,062,961</text:p>
          </table:table-cell>
          <table:table-cell office:value-type="float" office:value="114132847" table:style-name="ce7">
            <text:p>114,132,8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211216000" table:style-name="ce7">
            <text:p>211,216,000</text:p>
          </table:table-cell>
          <table:covered-table-cell/>
          <table:covered-table-cell/>
          <table:table-cell office:value-type="float" office:value="201845496" table:style-name="ce7">
            <text:p>201,845,4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1845496" table:style-name="ce7">
            <text:p>201,845,4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500" table:style-name="ce7">
            <text:p>64,500</text:p>
          </table:table-cell>
          <table:table-cell office:value-type="string" table:style-name="ce7">
            <text:p>-</text:p>
          </table:table-cell>
          <table:table-cell office:value-type="float" office:value="-516046" table:number-columns-spanned="1" table:number-rows-spanned="2" table:style-name="ce12">
            <text:p>-516,046</text:p>
          </table:table-cell>
          <table:table-cell office:value-type="float" office:value="64500" table:style-name="ce7">
            <text:p>6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531046" table:style-name="ce7">
            <text:p>531,0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1046" table:style-name="ce7">
            <text:p>531,0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500" table:style-name="ce7">
            <text:p>64,500</text:p>
          </table:table-cell>
          <table:table-cell office:value-type="string" table:style-name="ce7">
            <text:p>-</text:p>
          </table:table-cell>
          <table:table-cell office:value-type="float" office:value="-516046" table:number-columns-spanned="1" table:number-rows-spanned="2" table:style-name="ce12">
            <text:p>-516,046</text:p>
          </table:table-cell>
          <table:table-cell office:value-type="float" office:value="64500" table:style-name="ce7">
            <text:p>6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531046" table:style-name="ce7">
            <text:p>531,0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31046" table:style-name="ce7">
            <text:p>531,0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500" table:style-name="ce7">
            <text:p>64,500</text:p>
          </table:table-cell>
          <table:table-cell office:value-type="string" table:style-name="ce7">
            <text:p>-</text:p>
          </table:table-cell>
          <table:table-cell office:value-type="float" office:value="-514500" table:number-columns-spanned="1" table:number-rows-spanned="2" table:style-name="ce12">
            <text:p>-514,500</text:p>
          </table:table-cell>
          <table:table-cell office:value-type="float" office:value="64500" table:style-name="ce7">
            <text:p>64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covered-table-cell/>
          <table:covered-table-cell/>
          <table:table-cell office:value-type="float" office:value="529500" table:style-name="ce7">
            <text:p>529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9500" table:style-name="ce7">
            <text:p>529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14186098" table:style-name="ce7">
            <text:p>114,186,098</text:p>
          </table:table-cell>
          <table:table-cell office:value-type="float" office:value="7307543" table:style-name="ce7">
            <text:p>7,307,543</text:p>
          </table:table-cell>
          <table:table-cell office:value-type="float" office:value="-1718043" table:number-columns-spanned="1" table:number-rows-spanned="2" table:style-name="ce12">
            <text:p>-1,718,043</text:p>
          </table:table-cell>
          <table:table-cell office:value-type="float" office:value="114186098" table:style-name="ce7">
            <text:p>114,186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212940000" table:style-name="ce7">
            <text:p>212,940,000</text:p>
          </table:table-cell>
          <table:covered-table-cell/>
          <table:covered-table-cell/>
          <table:table-cell office:value-type="float" office:value="207350500" table:style-name="ce7">
            <text:p>207,35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350500" table:style-name="ce7">
            <text:p>207,350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14186098" table:style-name="ce7">
            <text:p>114,186,098</text:p>
          </table:table-cell>
          <table:table-cell office:value-type="float" office:value="7307543" table:style-name="ce7">
            <text:p>7,307,543</text:p>
          </table:table-cell>
          <table:table-cell office:value-type="float" office:value="-1718043" table:number-columns-spanned="1" table:number-rows-spanned="2" table:style-name="ce12">
            <text:p>-1,718,043</text:p>
          </table:table-cell>
          <table:table-cell office:value-type="float" office:value="114186098" table:style-name="ce7">
            <text:p>114,186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212940000" table:style-name="ce7">
            <text:p>212,940,000</text:p>
          </table:table-cell>
          <table:covered-table-cell/>
          <table:covered-table-cell/>
          <table:table-cell office:value-type="float" office:value="207350500" table:style-name="ce7">
            <text:p>207,35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350500" table:style-name="ce7">
            <text:p>207,350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14186098" table:style-name="ce7">
            <text:p>114,186,098</text:p>
          </table:table-cell>
          <table:table-cell office:value-type="float" office:value="7307543" table:style-name="ce7">
            <text:p>7,307,543</text:p>
          </table:table-cell>
          <table:table-cell office:value-type="float" office:value="-1718043" table:number-columns-spanned="1" table:number-rows-spanned="2" table:style-name="ce12">
            <text:p>-1,718,043</text:p>
          </table:table-cell>
          <table:table-cell office:value-type="float" office:value="114186098" table:style-name="ce7">
            <text:p>114,186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212940000" table:style-name="ce7">
            <text:p>212,940,000</text:p>
          </table:table-cell>
          <table:covered-table-cell/>
          <table:covered-table-cell/>
          <table:table-cell office:value-type="float" office:value="207350500" table:style-name="ce7">
            <text:p>207,350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7350500" table:style-name="ce7">
            <text:p>207,350,500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12'.$A:.$A]~['10412'.$1:.$2]" table:base-cell-address="10412.$A$1"/>
        </table:named-expressions>
      </table:table>
      <table:table table:name="10411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129" table:style-name="ce4">
            <text:p>35,129</text:p>
          </table:table-cell>
          <table:table-cell office:value-type="string" table:style-name="ce4">
            <text:p>-</text:p>
          </table:table-cell>
          <table:table-cell office:value-type="float" office:value="-2740642" table:number-columns-spanned="1" table:number-rows-spanned="2" table:style-name="ce12">
            <text:p>-2,740,642</text:p>
          </table:table-cell>
          <table:table-cell office:value-type="float" office:value="35129" table:style-name="ce4">
            <text:p>35,129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2753642" table:style-name="ce7">
            <text:p>2,753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3642" table:style-name="ce7">
            <text:p>2,753,6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129" table:style-name="ce7">
            <text:p>35,129</text:p>
          </table:table-cell>
          <table:table-cell office:value-type="string" table:style-name="ce7">
            <text:p>-</text:p>
          </table:table-cell>
          <table:table-cell office:value-type="float" office:value="-2740642" table:number-columns-spanned="1" table:number-rows-spanned="2" table:style-name="ce12">
            <text:p>-2,740,642</text:p>
          </table:table-cell>
          <table:table-cell office:value-type="float" office:value="35129" table:style-name="ce7">
            <text:p>35,1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2753642" table:style-name="ce7">
            <text:p>2,753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3642" table:style-name="ce7">
            <text:p>2,753,6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129" table:style-name="ce7">
            <text:p>35,129</text:p>
          </table:table-cell>
          <table:table-cell office:value-type="string" table:style-name="ce7">
            <text:p>-</text:p>
          </table:table-cell>
          <table:table-cell office:value-type="float" office:value="-2740642" table:number-columns-spanned="1" table:number-rows-spanned="2" table:style-name="ce12">
            <text:p>-2,740,642</text:p>
          </table:table-cell>
          <table:table-cell office:value-type="float" office:value="35129" table:style-name="ce7">
            <text:p>35,1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2753642" table:style-name="ce7">
            <text:p>2,753,6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53642" table:style-name="ce7">
            <text:p>2,753,64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9865" table:style-name="ce7">
            <text:p>49,865</text:p>
          </table:table-cell>
          <table:table-cell office:value-type="string" table:style-name="ce7">
            <text:p>-</text:p>
          </table:table-cell>
          <table:table-cell office:value-type="float" office:value="324420" table:number-columns-spanned="1" table:number-rows-spanned="2" table:style-name="ce12">
            <text:p>324,420</text:p>
          </table:table-cell>
          <table:table-cell office:value-type="float" office:value="49865" table:style-name="ce7">
            <text:p>49,8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59000" table:style-name="ce7">
            <text:p>1,059,000</text:p>
          </table:table-cell>
          <table:covered-table-cell/>
          <table:covered-table-cell/>
          <table:table-cell office:value-type="float" office:value="734580" table:style-name="ce7">
            <text:p>734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4580" table:style-name="ce7">
            <text:p>734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1090" table:style-name="ce7">
            <text:p>31,090</text:p>
          </table:table-cell>
          <table:table-cell office:value-type="string" table:style-name="ce7">
            <text:p>-</text:p>
          </table:table-cell>
          <table:table-cell office:value-type="float" office:value="108420" table:number-columns-spanned="1" table:number-rows-spanned="2" table:style-name="ce12">
            <text:p>108,420</text:p>
          </table:table-cell>
          <table:table-cell office:value-type="float" office:value="31090" table:style-name="ce7">
            <text:p>31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9000" table:style-name="ce7">
            <text:p>469,000</text:p>
          </table:table-cell>
          <table:covered-table-cell/>
          <table:covered-table-cell/>
          <table:table-cell office:value-type="float" office:value="360580" table:style-name="ce7">
            <text:p>360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580" table:style-name="ce7">
            <text:p>360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1090" table:style-name="ce7">
            <text:p>31,090</text:p>
          </table:table-cell>
          <table:table-cell office:value-type="string" table:style-name="ce7">
            <text:p>-</text:p>
          </table:table-cell>
          <table:table-cell office:value-type="float" office:value="108420" table:number-columns-spanned="1" table:number-rows-spanned="2" table:style-name="ce12">
            <text:p>108,420</text:p>
          </table:table-cell>
          <table:table-cell office:value-type="float" office:value="31090" table:style-name="ce7">
            <text:p>31,0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9000" table:style-name="ce7">
            <text:p>469,000</text:p>
          </table:table-cell>
          <table:covered-table-cell/>
          <table:covered-table-cell/>
          <table:table-cell office:value-type="float" office:value="360580" table:style-name="ce7">
            <text:p>360,5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0580" table:style-name="ce7">
            <text:p>360,5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8775" table:style-name="ce7">
            <text:p>18,775</text:p>
          </table:table-cell>
          <table:table-cell office:value-type="string" table:style-name="ce7">
            <text:p>-</text:p>
          </table:table-cell>
          <table:table-cell office:value-type="float" office:value="216000" table:number-columns-spanned="1" table:number-rows-spanned="2" table:style-name="ce12">
            <text:p>216,000</text:p>
          </table:table-cell>
          <table:table-cell office:value-type="float" office:value="18775" table:style-name="ce7">
            <text:p>18,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90000" table:style-name="ce7">
            <text:p>590,000</text:p>
          </table:table-cell>
          <table:covered-table-cell/>
          <table:covered-table-cell/>
          <table:table-cell office:value-type="float" office:value="374000" table:style-name="ce7">
            <text:p>37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4000" table:style-name="ce7">
            <text:p>37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8775" table:style-name="ce7">
            <text:p>18,775</text:p>
          </table:table-cell>
          <table:table-cell office:value-type="string" table:style-name="ce7">
            <text:p>-</text:p>
          </table:table-cell>
          <table:table-cell office:value-type="float" office:value="218300" table:number-columns-spanned="1" table:number-rows-spanned="2" table:style-name="ce12">
            <text:p>218,300</text:p>
          </table:table-cell>
          <table:table-cell office:value-type="float" office:value="18775" table:style-name="ce7">
            <text:p>18,7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70000" table:style-name="ce7">
            <text:p>570,000</text:p>
          </table:table-cell>
          <table:covered-table-cell/>
          <table:covered-table-cell/>
          <table:table-cell office:value-type="float" office:value="351700" table:style-name="ce7">
            <text:p>351,7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1700" table:style-name="ce7">
            <text:p>351,7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169" table:style-name="ce7">
            <text:p>16,169</text:p>
          </table:table-cell>
          <table:table-cell office:value-type="string" table:style-name="ce7">
            <text:p>-</text:p>
          </table:table-cell>
          <table:table-cell office:value-type="float" office:value="-1008485" table:number-columns-spanned="1" table:number-rows-spanned="2" table:style-name="ce12">
            <text:p>-1,008,485</text:p>
          </table:table-cell>
          <table:table-cell office:value-type="float" office:value="16169" table:style-name="ce7">
            <text:p>16,1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1048485" table:style-name="ce7">
            <text:p>1,048,48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8485" table:style-name="ce7">
            <text:p>1,048,48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169" table:style-name="ce7">
            <text:p>16,169</text:p>
          </table:table-cell>
          <table:table-cell office:value-type="string" table:style-name="ce7">
            <text:p>-</text:p>
          </table:table-cell>
          <table:table-cell office:value-type="float" office:value="-1007614" table:number-columns-spanned="1" table:number-rows-spanned="2" table:style-name="ce12">
            <text:p>-1,007,614</text:p>
          </table:table-cell>
          <table:table-cell office:value-type="float" office:value="16169" table:style-name="ce7">
            <text:p>16,1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614" table:style-name="ce7">
            <text:p>1,007,61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7614" table:style-name="ce7">
            <text:p>1,007,61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169" table:style-name="ce7">
            <text:p>16,169</text:p>
          </table:table-cell>
          <table:table-cell office:value-type="string" table:style-name="ce7">
            <text:p>-</text:p>
          </table:table-cell>
          <table:table-cell office:value-type="float" office:value="-1007614" table:number-columns-spanned="1" table:number-rows-spanned="2" table:style-name="ce12">
            <text:p>-1,007,614</text:p>
          </table:table-cell>
          <table:table-cell office:value-type="float" office:value="16169" table:style-name="ce7">
            <text:p>16,1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7614" table:style-name="ce7">
            <text:p>1,007,61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7614" table:style-name="ce7">
            <text:p>1,007,61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7077" table:style-name="ce7">
            <text:p>407,077</text:p>
          </table:table-cell>
          <table:table-cell office:value-type="string" table:style-name="ce7">
            <text:p>-</text:p>
          </table:table-cell>
          <table:table-cell office:value-type="float" office:value="22637351" table:number-columns-spanned="1" table:number-rows-spanned="2" table:style-name="ce12">
            <text:p>22,637,351</text:p>
          </table:table-cell>
          <table:table-cell office:value-type="float" office:value="407077" table:style-name="ce7">
            <text:p>407,0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350000" table:style-name="ce7">
            <text:p>110,350,000</text:p>
          </table:table-cell>
          <table:covered-table-cell/>
          <table:covered-table-cell/>
          <table:table-cell office:value-type="float" office:value="87712649" table:style-name="ce7">
            <text:p>87,712,6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12649" table:style-name="ce7">
            <text:p>87,712,6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7077" table:style-name="ce7">
            <text:p>407,077</text:p>
          </table:table-cell>
          <table:table-cell office:value-type="string" table:style-name="ce7">
            <text:p>-</text:p>
          </table:table-cell>
          <table:table-cell office:value-type="float" office:value="22637351" table:number-columns-spanned="1" table:number-rows-spanned="2" table:style-name="ce12">
            <text:p>22,637,351</text:p>
          </table:table-cell>
          <table:table-cell office:value-type="float" office:value="407077" table:style-name="ce7">
            <text:p>407,0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350000" table:style-name="ce7">
            <text:p>110,350,000</text:p>
          </table:table-cell>
          <table:covered-table-cell/>
          <table:covered-table-cell/>
          <table:table-cell office:value-type="float" office:value="87712649" table:style-name="ce7">
            <text:p>87,712,6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12649" table:style-name="ce7">
            <text:p>87,712,6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7077" table:style-name="ce7">
            <text:p>407,077</text:p>
          </table:table-cell>
          <table:table-cell office:value-type="string" table:style-name="ce7">
            <text:p>-</text:p>
          </table:table-cell>
          <table:table-cell office:value-type="float" office:value="22637351" table:number-columns-spanned="1" table:number-rows-spanned="2" table:style-name="ce12">
            <text:p>22,637,351</text:p>
          </table:table-cell>
          <table:table-cell office:value-type="float" office:value="407077" table:style-name="ce7">
            <text:p>407,0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350000" table:style-name="ce7">
            <text:p>110,350,000</text:p>
          </table:table-cell>
          <table:covered-table-cell/>
          <table:covered-table-cell/>
          <table:table-cell office:value-type="float" office:value="87712649" table:style-name="ce7">
            <text:p>87,712,6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12649" table:style-name="ce7">
            <text:p>87,712,64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-453546" table:number-columns-spanned="1" table:number-rows-spanned="2" table:style-name="ce12">
            <text:p>-453,546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466546" table:style-name="ce7">
            <text:p>46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6546" table:style-name="ce7">
            <text:p>46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-453546" table:number-columns-spanned="1" table:number-rows-spanned="2" table:style-name="ce12">
            <text:p>-453,546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466546" table:style-name="ce7">
            <text:p>46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6546" table:style-name="ce7">
            <text:p>46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-452000" table:number-columns-spanned="1" table:number-rows-spanned="2" table:style-name="ce12">
            <text:p>-452,000</text:p>
          </table:table-cell>
          <table:table-cell office:value-type="float" office:value="20000" table:style-name="ce7">
            <text:p>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style-name="ce7">
            <text:p>13,000</text:p>
          </table:table-cell>
          <table:covered-table-cell/>
          <table:covered-table-cell/>
          <table:table-cell office:value-type="float" office:value="465000" table:style-name="ce7">
            <text:p>46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5000" table:style-name="ce7">
            <text:p>46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28240" table:style-name="ce7">
            <text:p>528,240</text:p>
          </table:table-cell>
          <table:table-cell office:value-type="string" table:style-name="ce7">
            <text:p>-</text:p>
          </table:table-cell>
          <table:table-cell office:value-type="float" office:value="18759598" table:number-columns-spanned="1" table:number-rows-spanned="2" table:style-name="ce12">
            <text:p>18,759,598</text:p>
          </table:table-cell>
          <table:table-cell office:value-type="float" office:value="528240" table:style-name="ce7">
            <text:p>528,2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924000" table:style-name="ce7">
            <text:p>111,924,000</text:p>
          </table:table-cell>
          <table:covered-table-cell/>
          <table:covered-table-cell/>
          <table:table-cell office:value-type="float" office:value="93164402" table:style-name="ce7">
            <text:p>93,164,4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164402" table:style-name="ce7">
            <text:p>93,164,4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28240" table:style-name="ce7">
            <text:p>528,240</text:p>
          </table:table-cell>
          <table:table-cell office:value-type="string" table:style-name="ce7">
            <text:p>-</text:p>
          </table:table-cell>
          <table:table-cell office:value-type="float" office:value="18759598" table:number-columns-spanned="1" table:number-rows-spanned="2" table:style-name="ce12">
            <text:p>18,759,598</text:p>
          </table:table-cell>
          <table:table-cell office:value-type="float" office:value="528240" table:style-name="ce7">
            <text:p>528,2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924000" table:style-name="ce7">
            <text:p>111,924,000</text:p>
          </table:table-cell>
          <table:covered-table-cell/>
          <table:covered-table-cell/>
          <table:table-cell office:value-type="float" office:value="93164402" table:style-name="ce7">
            <text:p>93,164,4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164402" table:style-name="ce7">
            <text:p>93,164,40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28240" table:style-name="ce7">
            <text:p>528,240</text:p>
          </table:table-cell>
          <table:table-cell office:value-type="string" table:style-name="ce7">
            <text:p>-</text:p>
          </table:table-cell>
          <table:table-cell office:value-type="float" office:value="18759598" table:number-columns-spanned="1" table:number-rows-spanned="2" table:style-name="ce12">
            <text:p>18,759,598</text:p>
          </table:table-cell>
          <table:table-cell office:value-type="float" office:value="528240" table:style-name="ce7">
            <text:p>528,2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924000" table:style-name="ce7">
            <text:p>111,924,000</text:p>
          </table:table-cell>
          <table:covered-table-cell/>
          <table:covered-table-cell/>
          <table:table-cell office:value-type="float" office:value="93164402" table:style-name="ce7">
            <text:p>93,164,4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3164402" table:style-name="ce7">
            <text:p>93,164,402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11'.$A:.$A]~['10411'.$1:.$2]" table:base-cell-address="10412.$A$1"/>
        </table:named-expressions>
      </table:table>
      <table:table table:name="10410" table:style-name="ta3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17258" table:style-name="ce4">
            <text:p>2,717,258</text:p>
          </table:table-cell>
          <table:table-cell office:value-type="string" table:style-name="ce4">
            <text:p>-</text:p>
          </table:table-cell>
          <table:table-cell office:value-type="float" office:value="-2706513" table:number-columns-spanned="1" table:number-rows-spanned="2" table:style-name="ce12">
            <text:p>-2,706,513</text:p>
          </table:table-cell>
          <table:table-cell office:value-type="float" office:value="2717258" table:style-name="ce4">
            <text:p>2,717,258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2718513" table:style-name="ce7">
            <text:p>2,718,5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8513" table:style-name="ce7">
            <text:p>2,718,51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17258" table:style-name="ce7">
            <text:p>2,717,258</text:p>
          </table:table-cell>
          <table:table-cell office:value-type="string" table:style-name="ce7">
            <text:p>-</text:p>
          </table:table-cell>
          <table:table-cell office:value-type="float" office:value="-2706513" table:number-columns-spanned="1" table:number-rows-spanned="2" table:style-name="ce12">
            <text:p>-2,706,513</text:p>
          </table:table-cell>
          <table:table-cell office:value-type="float" office:value="2717258" table:style-name="ce7">
            <text:p>2,717,2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2718513" table:style-name="ce7">
            <text:p>2,718,5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8513" table:style-name="ce7">
            <text:p>2,718,51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17258" table:style-name="ce7">
            <text:p>2,717,258</text:p>
          </table:table-cell>
          <table:table-cell office:value-type="string" table:style-name="ce7">
            <text:p>-</text:p>
          </table:table-cell>
          <table:table-cell office:value-type="float" office:value="-2706513" table:number-columns-spanned="1" table:number-rows-spanned="2" table:style-name="ce12">
            <text:p>-2,706,513</text:p>
          </table:table-cell>
          <table:table-cell office:value-type="float" office:value="2717258" table:style-name="ce7">
            <text:p>2,717,25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2718513" table:style-name="ce7">
            <text:p>2,718,51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18513" table:style-name="ce7">
            <text:p>2,718,51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6620" table:style-name="ce7">
            <text:p>36,620</text:p>
          </table:table-cell>
          <table:table-cell office:value-type="string" table:style-name="ce7">
            <text:p>-</text:p>
          </table:table-cell>
          <table:table-cell office:value-type="float" office:value="283285" table:number-columns-spanned="1" table:number-rows-spanned="2" table:style-name="ce12">
            <text:p>283,285</text:p>
          </table:table-cell>
          <table:table-cell office:value-type="float" office:value="36620" table:style-name="ce7">
            <text:p>36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68000" table:style-name="ce7">
            <text:p>968,000</text:p>
          </table:table-cell>
          <table:covered-table-cell/>
          <table:covered-table-cell/>
          <table:table-cell office:value-type="float" office:value="684715" table:style-name="ce7">
            <text:p>684,7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715" table:style-name="ce7">
            <text:p>684,7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160" table:style-name="ce7">
            <text:p>30,160</text:p>
          </table:table-cell>
          <table:table-cell office:value-type="string" table:style-name="ce7">
            <text:p>-</text:p>
          </table:table-cell>
          <table:table-cell office:value-type="float" office:value="103510" table:number-columns-spanned="1" table:number-rows-spanned="2" table:style-name="ce12">
            <text:p>103,510</text:p>
          </table:table-cell>
          <table:table-cell office:value-type="float" office:value="30160" table:style-name="ce7">
            <text:p>30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3000" table:style-name="ce7">
            <text:p>433,000</text:p>
          </table:table-cell>
          <table:covered-table-cell/>
          <table:covered-table-cell/>
          <table:table-cell office:value-type="float" office:value="329490" table:style-name="ce7">
            <text:p>329,4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9490" table:style-name="ce7">
            <text:p>329,4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160" table:style-name="ce7">
            <text:p>30,160</text:p>
          </table:table-cell>
          <table:table-cell office:value-type="string" table:style-name="ce7">
            <text:p>-</text:p>
          </table:table-cell>
          <table:table-cell office:value-type="float" office:value="103510" table:number-columns-spanned="1" table:number-rows-spanned="2" table:style-name="ce12">
            <text:p>103,510</text:p>
          </table:table-cell>
          <table:table-cell office:value-type="float" office:value="30160" table:style-name="ce7">
            <text:p>30,1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33000" table:style-name="ce7">
            <text:p>433,000</text:p>
          </table:table-cell>
          <table:covered-table-cell/>
          <table:covered-table-cell/>
          <table:table-cell office:value-type="float" office:value="329490" table:style-name="ce7">
            <text:p>329,4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9490" table:style-name="ce7">
            <text:p>329,4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60" table:style-name="ce7">
            <text:p>6,460</text:p>
          </table:table-cell>
          <table:table-cell office:value-type="string" table:style-name="ce7">
            <text:p>-</text:p>
          </table:table-cell>
          <table:table-cell office:value-type="float" office:value="179775" table:number-columns-spanned="1" table:number-rows-spanned="2" table:style-name="ce12">
            <text:p>179,775</text:p>
          </table:table-cell>
          <table:table-cell office:value-type="float" office:value="6460" table:style-name="ce7">
            <text:p>6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5000" table:style-name="ce7">
            <text:p>535,000</text:p>
          </table:table-cell>
          <table:covered-table-cell/>
          <table:covered-table-cell/>
          <table:table-cell office:value-type="float" office:value="355225" table:style-name="ce7">
            <text:p>355,2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5225" table:style-name="ce7">
            <text:p>355,22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460" table:style-name="ce7">
            <text:p>6,460</text:p>
          </table:table-cell>
          <table:table-cell office:value-type="string" table:style-name="ce7">
            <text:p>-</text:p>
          </table:table-cell>
          <table:table-cell office:value-type="float" office:value="182075" table:number-columns-spanned="1" table:number-rows-spanned="2" table:style-name="ce12">
            <text:p>182,075</text:p>
          </table:table-cell>
          <table:table-cell office:value-type="float" office:value="6460" table:style-name="ce7">
            <text:p>6,4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5000" table:style-name="ce7">
            <text:p>515,000</text:p>
          </table:table-cell>
          <table:covered-table-cell/>
          <table:covered-table-cell/>
          <table:table-cell office:value-type="float" office:value="332925" table:style-name="ce7">
            <text:p>332,9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2925" table:style-name="ce7">
            <text:p>332,92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546" table:style-name="ce7">
            <text:p>32,546</text:p>
          </table:table-cell>
          <table:table-cell office:value-type="string" table:style-name="ce7">
            <text:p>-</text:p>
          </table:table-cell>
          <table:table-cell office:value-type="float" office:value="-992316" table:number-columns-spanned="1" table:number-rows-spanned="2" table:style-name="ce12">
            <text:p>-992,316</text:p>
          </table:table-cell>
          <table:table-cell office:value-type="float" office:value="32546" table:style-name="ce7">
            <text:p>32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1032316" table:style-name="ce7">
            <text:p>1,032,3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32316" table:style-name="ce7">
            <text:p>1,032,3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546" table:style-name="ce7">
            <text:p>32,546</text:p>
          </table:table-cell>
          <table:table-cell office:value-type="string" table:style-name="ce7">
            <text:p>-</text:p>
          </table:table-cell>
          <table:table-cell office:value-type="float" office:value="-991445" table:number-columns-spanned="1" table:number-rows-spanned="2" table:style-name="ce12">
            <text:p>-991,445</text:p>
          </table:table-cell>
          <table:table-cell office:value-type="float" office:value="32546" table:style-name="ce7">
            <text:p>32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445" table:style-name="ce7">
            <text:p>991,4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1445" table:style-name="ce7">
            <text:p>991,4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546" table:style-name="ce7">
            <text:p>32,546</text:p>
          </table:table-cell>
          <table:table-cell office:value-type="string" table:style-name="ce7">
            <text:p>-</text:p>
          </table:table-cell>
          <table:table-cell office:value-type="float" office:value="-991445" table:number-columns-spanned="1" table:number-rows-spanned="2" table:style-name="ce12">
            <text:p>-991,445</text:p>
          </table:table-cell>
          <table:table-cell office:value-type="float" office:value="32546" table:style-name="ce7">
            <text:p>32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445" table:style-name="ce7">
            <text:p>991,4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1445" table:style-name="ce7">
            <text:p>991,44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76502" table:style-name="ce7">
            <text:p>776,502</text:p>
          </table:table-cell>
          <table:table-cell office:value-type="string" table:style-name="ce7">
            <text:p>-</text:p>
          </table:table-cell>
          <table:table-cell office:value-type="float" office:value="22704428" table:number-columns-spanned="1" table:number-rows-spanned="2" table:style-name="ce12">
            <text:p>22,704,428</text:p>
          </table:table-cell>
          <table:table-cell office:value-type="float" office:value="776502" table:style-name="ce7">
            <text:p>776,5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010000" table:style-name="ce7">
            <text:p>110,010,000</text:p>
          </table:table-cell>
          <table:covered-table-cell/>
          <table:covered-table-cell/>
          <table:table-cell office:value-type="float" office:value="87305572" table:style-name="ce7">
            <text:p>87,305,5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05572" table:style-name="ce7">
            <text:p>87,305,5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76502" table:style-name="ce7">
            <text:p>776,502</text:p>
          </table:table-cell>
          <table:table-cell office:value-type="string" table:style-name="ce7">
            <text:p>-</text:p>
          </table:table-cell>
          <table:table-cell office:value-type="float" office:value="22704428" table:number-columns-spanned="1" table:number-rows-spanned="2" table:style-name="ce12">
            <text:p>22,704,428</text:p>
          </table:table-cell>
          <table:table-cell office:value-type="float" office:value="776502" table:style-name="ce7">
            <text:p>776,5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010000" table:style-name="ce7">
            <text:p>110,010,000</text:p>
          </table:table-cell>
          <table:covered-table-cell/>
          <table:covered-table-cell/>
          <table:table-cell office:value-type="float" office:value="87305572" table:style-name="ce7">
            <text:p>87,305,5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05572" table:style-name="ce7">
            <text:p>87,305,5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76502" table:style-name="ce7">
            <text:p>776,502</text:p>
          </table:table-cell>
          <table:table-cell office:value-type="string" table:style-name="ce7">
            <text:p>-</text:p>
          </table:table-cell>
          <table:table-cell office:value-type="float" office:value="22704428" table:number-columns-spanned="1" table:number-rows-spanned="2" table:style-name="ce12">
            <text:p>22,704,428</text:p>
          </table:table-cell>
          <table:table-cell office:value-type="float" office:value="776502" table:style-name="ce7">
            <text:p>776,5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110010000" table:style-name="ce7">
            <text:p>110,010,000</text:p>
          </table:table-cell>
          <table:covered-table-cell/>
          <table:covered-table-cell/>
          <table:table-cell office:value-type="float" office:value="87305572" table:style-name="ce7">
            <text:p>87,305,5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05572" table:style-name="ce7">
            <text:p>87,305,57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-434546" table:number-columns-spanned="1" table:number-rows-spanned="2" table:style-name="ce12">
            <text:p>-434,546</text:p>
          </table:table-cell>
          <table:table-cell office:value-type="float" office:value="10000" table:style-name="ce7">
            <text:p>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446546" table:style-name="ce7">
            <text:p>44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546" table:style-name="ce7">
            <text:p>44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-434546" table:number-columns-spanned="1" table:number-rows-spanned="2" table:style-name="ce12">
            <text:p>-434,546</text:p>
          </table:table-cell>
          <table:table-cell office:value-type="float" office:value="10000" table:style-name="ce7">
            <text:p>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446546" table:style-name="ce7">
            <text:p>44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546" table:style-name="ce7">
            <text:p>44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-433000" table:number-columns-spanned="1" table:number-rows-spanned="2" table:style-name="ce12">
            <text:p>-433,000</text:p>
          </table:table-cell>
          <table:table-cell office:value-type="float" office:value="10000" table:style-name="ce7">
            <text:p>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covered-table-cell/>
          <table:covered-table-cell/>
          <table:table-cell office:value-type="float" office:value="445000" table:style-name="ce7">
            <text:p>4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5000" table:style-name="ce7">
            <text:p>4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72926" table:style-name="ce7">
            <text:p>3,572,926</text:p>
          </table:table-cell>
          <table:table-cell office:value-type="string" table:style-name="ce7">
            <text:p>-</text:p>
          </table:table-cell>
          <table:table-cell office:value-type="float" office:value="18854838" table:number-columns-spanned="1" table:number-rows-spanned="2" table:style-name="ce12">
            <text:p>18,854,838</text:p>
          </table:table-cell>
          <table:table-cell office:value-type="float" office:value="3572926" table:style-name="ce7">
            <text:p>3,572,9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491000" table:style-name="ce7">
            <text:p>111,491,000</text:p>
          </table:table-cell>
          <table:covered-table-cell/>
          <table:covered-table-cell/>
          <table:table-cell office:value-type="float" office:value="92636162" table:style-name="ce7">
            <text:p>92,636,1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636162" table:style-name="ce7">
            <text:p>92,636,1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72926" table:style-name="ce7">
            <text:p>3,572,926</text:p>
          </table:table-cell>
          <table:table-cell office:value-type="string" table:style-name="ce7">
            <text:p>-</text:p>
          </table:table-cell>
          <table:table-cell office:value-type="float" office:value="18854838" table:number-columns-spanned="1" table:number-rows-spanned="2" table:style-name="ce12">
            <text:p>18,854,838</text:p>
          </table:table-cell>
          <table:table-cell office:value-type="float" office:value="3572926" table:style-name="ce7">
            <text:p>3,572,9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491000" table:style-name="ce7">
            <text:p>111,491,000</text:p>
          </table:table-cell>
          <table:covered-table-cell/>
          <table:covered-table-cell/>
          <table:table-cell office:value-type="float" office:value="92636162" table:style-name="ce7">
            <text:p>92,636,1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636162" table:style-name="ce7">
            <text:p>92,636,16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3572926" table:style-name="ce7">
            <text:p>3,572,926</text:p>
          </table:table-cell>
          <table:table-cell office:value-type="string" table:style-name="ce7">
            <text:p>-</text:p>
          </table:table-cell>
          <table:table-cell office:value-type="float" office:value="18854838" table:number-columns-spanned="1" table:number-rows-spanned="2" table:style-name="ce12">
            <text:p>18,854,838</text:p>
          </table:table-cell>
          <table:table-cell office:value-type="float" office:value="3572926" table:style-name="ce7">
            <text:p>3,572,9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111491000" table:style-name="ce7">
            <text:p>111,491,000</text:p>
          </table:table-cell>
          <table:covered-table-cell/>
          <table:covered-table-cell/>
          <table:table-cell office:value-type="float" office:value="92636162" table:style-name="ce7">
            <text:p>92,636,1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2636162" table:style-name="ce7">
            <text:p>92,636,162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10'.$A:.$A]~['10410'.$1:.$2]" table:base-cell-address="10412.$A$1"/>
        </table:named-expressions>
      </table:table>
      <table:table table:name="10409" table:style-name="ta4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745" table:number-columns-spanned="1" table:number-rows-spanned="2" table:style-name="ce12">
            <text:p>9,745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5" table:number-columns-spanned="1" table:number-rows-spanned="2" table:style-name="ce12">
            <text:p>9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45" table:number-columns-spanned="1" table:number-rows-spanned="2" table:style-name="ce12">
            <text:p>9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5020" table:style-name="ce7">
            <text:p>45,020</text:p>
          </table:table-cell>
          <table:table-cell office:value-type="string" table:style-name="ce7">
            <text:p>-</text:p>
          </table:table-cell>
          <table:table-cell office:value-type="float" office:value="204905" table:number-columns-spanned="1" table:number-rows-spanned="2" table:style-name="ce12">
            <text:p>204,905</text:p>
          </table:table-cell>
          <table:table-cell office:value-type="float" office:value="45020" table:style-name="ce7">
            <text:p>45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3000" table:style-name="ce7">
            <text:p>853,000</text:p>
          </table:table-cell>
          <table:covered-table-cell/>
          <table:covered-table-cell/>
          <table:table-cell office:value-type="float" office:value="648095" table:style-name="ce7">
            <text:p>648,0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48095" table:style-name="ce7">
            <text:p>648,0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120" table:style-name="ce7">
            <text:p>30,120</text:p>
          </table:table-cell>
          <table:table-cell office:value-type="string" table:style-name="ce7">
            <text:p>-</text:p>
          </table:table-cell>
          <table:table-cell office:value-type="float" office:value="88670" table:number-columns-spanned="1" table:number-rows-spanned="2" table:style-name="ce12">
            <text:p>88,670</text:p>
          </table:table-cell>
          <table:table-cell office:value-type="float" office:value="30120" table:style-name="ce7">
            <text:p>30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8000" table:style-name="ce7">
            <text:p>388,000</text:p>
          </table:table-cell>
          <table:covered-table-cell/>
          <table:covered-table-cell/>
          <table:table-cell office:value-type="float" office:value="299330" table:style-name="ce7">
            <text:p>299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330" table:style-name="ce7">
            <text:p>299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120" table:style-name="ce7">
            <text:p>30,120</text:p>
          </table:table-cell>
          <table:table-cell office:value-type="string" table:style-name="ce7">
            <text:p>-</text:p>
          </table:table-cell>
          <table:table-cell office:value-type="float" office:value="88670" table:number-columns-spanned="1" table:number-rows-spanned="2" table:style-name="ce12">
            <text:p>88,670</text:p>
          </table:table-cell>
          <table:table-cell office:value-type="float" office:value="30120" table:style-name="ce7">
            <text:p>30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88000" table:style-name="ce7">
            <text:p>388,000</text:p>
          </table:table-cell>
          <table:covered-table-cell/>
          <table:covered-table-cell/>
          <table:table-cell office:value-type="float" office:value="299330" table:style-name="ce7">
            <text:p>299,3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330" table:style-name="ce7">
            <text:p>299,3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900" table:style-name="ce7">
            <text:p>14,900</text:p>
          </table:table-cell>
          <table:table-cell office:value-type="string" table:style-name="ce7">
            <text:p>-</text:p>
          </table:table-cell>
          <table:table-cell office:value-type="float" office:value="116235" table:number-columns-spanned="1" table:number-rows-spanned="2" table:style-name="ce12">
            <text:p>116,235</text:p>
          </table:table-cell>
          <table:table-cell office:value-type="float" office:value="14900" table:style-name="ce7">
            <text:p>14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65000" table:style-name="ce7">
            <text:p>465,000</text:p>
          </table:table-cell>
          <table:covered-table-cell/>
          <table:covered-table-cell/>
          <table:table-cell office:value-type="float" office:value="348765" table:style-name="ce7">
            <text:p>348,7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8765" table:style-name="ce7">
            <text:p>348,7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900" table:style-name="ce7">
            <text:p>14,900</text:p>
          </table:table-cell>
          <table:table-cell office:value-type="string" table:style-name="ce7">
            <text:p>-</text:p>
          </table:table-cell>
          <table:table-cell office:value-type="float" office:value="118535" table:number-columns-spanned="1" table:number-rows-spanned="2" table:style-name="ce12">
            <text:p>118,535</text:p>
          </table:table-cell>
          <table:table-cell office:value-type="float" office:value="14900" table:style-name="ce7">
            <text:p>14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5000" table:style-name="ce7">
            <text:p>445,000</text:p>
          </table:table-cell>
          <table:covered-table-cell/>
          <table:covered-table-cell/>
          <table:table-cell office:value-type="float" office:value="326465" table:style-name="ce7">
            <text:p>326,4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6465" table:style-name="ce7">
            <text:p>326,46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7320" table:style-name="ce7">
            <text:p>527,320</text:p>
          </table:table-cell>
          <table:table-cell office:value-type="string" table:style-name="ce7">
            <text:p>-</text:p>
          </table:table-cell>
          <table:table-cell office:value-type="float" office:value="-959770" table:number-columns-spanned="1" table:number-rows-spanned="2" table:style-name="ce12">
            <text:p>-959,770</text:p>
          </table:table-cell>
          <table:table-cell office:value-type="float" office:value="527320" table:style-name="ce7">
            <text:p>527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999770" table:style-name="ce7">
            <text:p>999,7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99770" table:style-name="ce7">
            <text:p>999,7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7320" table:style-name="ce7">
            <text:p>527,320</text:p>
          </table:table-cell>
          <table:table-cell office:value-type="string" table:style-name="ce7">
            <text:p>-</text:p>
          </table:table-cell>
          <table:table-cell office:value-type="float" office:value="-958899" table:number-columns-spanned="1" table:number-rows-spanned="2" table:style-name="ce12">
            <text:p>-958,899</text:p>
          </table:table-cell>
          <table:table-cell office:value-type="float" office:value="527320" table:style-name="ce7">
            <text:p>527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899" table:style-name="ce7">
            <text:p>958,89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8899" table:style-name="ce7">
            <text:p>958,89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27320" table:style-name="ce7">
            <text:p>527,320</text:p>
          </table:table-cell>
          <table:table-cell office:value-type="string" table:style-name="ce7">
            <text:p>-</text:p>
          </table:table-cell>
          <table:table-cell office:value-type="float" office:value="-958899" table:number-columns-spanned="1" table:number-rows-spanned="2" table:style-name="ce12">
            <text:p>-958,899</text:p>
          </table:table-cell>
          <table:table-cell office:value-type="float" office:value="527320" table:style-name="ce7">
            <text:p>527,3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899" table:style-name="ce7">
            <text:p>958,89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8899" table:style-name="ce7">
            <text:p>958,89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940" table:style-name="ce7">
            <text:p>169,940</text:p>
          </table:table-cell>
          <table:table-cell office:value-type="string" table:style-name="ce7">
            <text:p>-</text:p>
          </table:table-cell>
          <table:table-cell office:value-type="float" office:value="6520930" table:number-columns-spanned="1" table:number-rows-spanned="2" table:style-name="ce12">
            <text:p>6,520,930</text:p>
          </table:table-cell>
          <table:table-cell office:value-type="float" office:value="169940" table:style-name="ce7">
            <text:p>169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3050000" table:style-name="ce7">
            <text:p>93,050,000</text:p>
          </table:table-cell>
          <table:covered-table-cell/>
          <table:covered-table-cell/>
          <table:table-cell office:value-type="float" office:value="86529070" table:style-name="ce7">
            <text:p>86,529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29070" table:style-name="ce7">
            <text:p>86,529,0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940" table:style-name="ce7">
            <text:p>169,940</text:p>
          </table:table-cell>
          <table:table-cell office:value-type="string" table:style-name="ce7">
            <text:p>-</text:p>
          </table:table-cell>
          <table:table-cell office:value-type="float" office:value="6520930" table:number-columns-spanned="1" table:number-rows-spanned="2" table:style-name="ce12">
            <text:p>6,520,930</text:p>
          </table:table-cell>
          <table:table-cell office:value-type="float" office:value="169940" table:style-name="ce7">
            <text:p>169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3050000" table:style-name="ce7">
            <text:p>93,050,000</text:p>
          </table:table-cell>
          <table:covered-table-cell/>
          <table:covered-table-cell/>
          <table:table-cell office:value-type="float" office:value="86529070" table:style-name="ce7">
            <text:p>86,529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29070" table:style-name="ce7">
            <text:p>86,529,0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69940" table:style-name="ce7">
            <text:p>169,940</text:p>
          </table:table-cell>
          <table:table-cell office:value-type="string" table:style-name="ce7">
            <text:p>-</text:p>
          </table:table-cell>
          <table:table-cell office:value-type="float" office:value="6520930" table:number-columns-spanned="1" table:number-rows-spanned="2" table:style-name="ce12">
            <text:p>6,520,930</text:p>
          </table:table-cell>
          <table:table-cell office:value-type="float" office:value="169940" table:style-name="ce7">
            <text:p>169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3050000" table:style-name="ce7">
            <text:p>93,050,000</text:p>
          </table:table-cell>
          <table:covered-table-cell/>
          <table:covered-table-cell/>
          <table:table-cell office:value-type="float" office:value="86529070" table:style-name="ce7">
            <text:p>86,529,0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529070" table:style-name="ce7">
            <text:p>86,529,0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425546" table:number-columns-spanned="1" table:number-rows-spanned="2" table:style-name="ce12">
            <text:p>-425,546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436546" table:style-name="ce7">
            <text:p>43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6546" table:style-name="ce7">
            <text:p>43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425546" table:number-columns-spanned="1" table:number-rows-spanned="2" table:style-name="ce12">
            <text:p>-425,546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436546" table:style-name="ce7">
            <text:p>43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6546" table:style-name="ce7">
            <text:p>43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-424000" table:number-columns-spanned="1" table:number-rows-spanned="2" table:style-name="ce12">
            <text:p>-424,000</text:p>
          </table:table-cell>
          <table:table-cell office:value-type="float" office:value="30000" table:style-name="ce7">
            <text:p>3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" table:style-name="ce7">
            <text:p>11,000</text:p>
          </table:table-cell>
          <table:covered-table-cell/>
          <table:covered-table-cell/>
          <table:table-cell office:value-type="float" office:value="435000" table:style-name="ce7">
            <text:p>4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5000" table:style-name="ce7">
            <text:p>4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72280" table:style-name="ce7">
            <text:p>772,280</text:p>
          </table:table-cell>
          <table:table-cell office:value-type="string" table:style-name="ce7">
            <text:p>-</text:p>
          </table:table-cell>
          <table:table-cell office:value-type="float" office:value="5350764" table:number-columns-spanned="1" table:number-rows-spanned="2" table:style-name="ce12">
            <text:p>5,350,764</text:p>
          </table:table-cell>
          <table:table-cell office:value-type="float" office:value="772280" table:style-name="ce7">
            <text:p>772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4414000" table:style-name="ce7">
            <text:p>94,414,000</text:p>
          </table:table-cell>
          <table:covered-table-cell/>
          <table:covered-table-cell/>
          <table:table-cell office:value-type="float" office:value="89063236" table:style-name="ce7">
            <text:p>89,063,2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063236" table:style-name="ce7">
            <text:p>89,063,2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72280" table:style-name="ce7">
            <text:p>772,280</text:p>
          </table:table-cell>
          <table:table-cell office:value-type="string" table:style-name="ce7">
            <text:p>-</text:p>
          </table:table-cell>
          <table:table-cell office:value-type="float" office:value="5350764" table:number-columns-spanned="1" table:number-rows-spanned="2" table:style-name="ce12">
            <text:p>5,350,764</text:p>
          </table:table-cell>
          <table:table-cell office:value-type="float" office:value="772280" table:style-name="ce7">
            <text:p>772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4414000" table:style-name="ce7">
            <text:p>94,414,000</text:p>
          </table:table-cell>
          <table:covered-table-cell/>
          <table:covered-table-cell/>
          <table:table-cell office:value-type="float" office:value="89063236" table:style-name="ce7">
            <text:p>89,063,2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063236" table:style-name="ce7">
            <text:p>89,063,2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772280" table:style-name="ce7">
            <text:p>772,280</text:p>
          </table:table-cell>
          <table:table-cell office:value-type="string" table:style-name="ce7">
            <text:p>-</text:p>
          </table:table-cell>
          <table:table-cell office:value-type="float" office:value="5350764" table:number-columns-spanned="1" table:number-rows-spanned="2" table:style-name="ce12">
            <text:p>5,350,764</text:p>
          </table:table-cell>
          <table:table-cell office:value-type="float" office:value="772280" table:style-name="ce7">
            <text:p>772,2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4414000" table:style-name="ce7">
            <text:p>94,414,000</text:p>
          </table:table-cell>
          <table:covered-table-cell/>
          <table:covered-table-cell/>
          <table:table-cell office:value-type="float" office:value="89063236" table:style-name="ce7">
            <text:p>89,063,2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9063236" table:style-name="ce7">
            <text:p>89,063,236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9'.$A:.$A]~['10409'.$1:.$2]" table:base-cell-address="10412.$A$1"/>
        </table:named-expressions>
      </table:table>
      <table:table table:name="10408" table:style-name="ta5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45" table:number-columns-spanned="1" table:number-rows-spanned="2" table:style-name="ce12">
            <text:p>7,745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45" table:number-columns-spanned="1" table:number-rows-spanned="2" table:style-name="ce12">
            <text:p>7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45" table:number-columns-spanned="1" table:number-rows-spanned="2" table:style-name="ce12">
            <text:p>7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6730" table:style-name="ce7">
            <text:p>116,730</text:p>
          </table:table-cell>
          <table:table-cell office:value-type="string" table:style-name="ce7">
            <text:p>-</text:p>
          </table:table-cell>
          <table:table-cell office:value-type="float" office:value="168925" table:number-columns-spanned="1" table:number-rows-spanned="2" table:style-name="ce12">
            <text:p>168,925</text:p>
          </table:table-cell>
          <table:table-cell office:value-type="float" office:value="116730" table:style-name="ce7">
            <text:p>116,7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72000" table:style-name="ce7">
            <text:p>772,000</text:p>
          </table:table-cell>
          <table:covered-table-cell/>
          <table:covered-table-cell/>
          <table:table-cell office:value-type="float" office:value="603075" table:style-name="ce7">
            <text:p>603,0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3075" table:style-name="ce7">
            <text:p>603,0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360" table:style-name="ce7">
            <text:p>39,360</text:p>
          </table:table-cell>
          <table:table-cell office:value-type="string" table:style-name="ce7">
            <text:p>-</text:p>
          </table:table-cell>
          <table:table-cell office:value-type="float" office:value="77790" table:number-columns-spanned="1" table:number-rows-spanned="2" table:style-name="ce12">
            <text:p>77,790</text:p>
          </table:table-cell>
          <table:table-cell office:value-type="float" office:value="39360" table:style-name="ce7">
            <text:p>39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7000" table:style-name="ce7">
            <text:p>347,000</text:p>
          </table:table-cell>
          <table:covered-table-cell/>
          <table:covered-table-cell/>
          <table:table-cell office:value-type="float" office:value="269210" table:style-name="ce7">
            <text:p>269,2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210" table:style-name="ce7">
            <text:p>269,2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360" table:style-name="ce7">
            <text:p>39,360</text:p>
          </table:table-cell>
          <table:table-cell office:value-type="string" table:style-name="ce7">
            <text:p>-</text:p>
          </table:table-cell>
          <table:table-cell office:value-type="float" office:value="77790" table:number-columns-spanned="1" table:number-rows-spanned="2" table:style-name="ce12">
            <text:p>77,790</text:p>
          </table:table-cell>
          <table:table-cell office:value-type="float" office:value="39360" table:style-name="ce7">
            <text:p>39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7000" table:style-name="ce7">
            <text:p>347,000</text:p>
          </table:table-cell>
          <table:covered-table-cell/>
          <table:covered-table-cell/>
          <table:table-cell office:value-type="float" office:value="269210" table:style-name="ce7">
            <text:p>269,2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9210" table:style-name="ce7">
            <text:p>269,2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7370" table:style-name="ce7">
            <text:p>77,370</text:p>
          </table:table-cell>
          <table:table-cell office:value-type="string" table:style-name="ce7">
            <text:p>-</text:p>
          </table:table-cell>
          <table:table-cell office:value-type="float" office:value="91135" table:number-columns-spanned="1" table:number-rows-spanned="2" table:style-name="ce12">
            <text:p>91,135</text:p>
          </table:table-cell>
          <table:table-cell office:value-type="float" office:value="77370" table:style-name="ce7">
            <text:p>77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5000" table:style-name="ce7">
            <text:p>425,000</text:p>
          </table:table-cell>
          <table:covered-table-cell/>
          <table:covered-table-cell/>
          <table:table-cell office:value-type="float" office:value="333865" table:style-name="ce7">
            <text:p>333,8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3865" table:style-name="ce7">
            <text:p>333,8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7370" table:style-name="ce7">
            <text:p>77,370</text:p>
          </table:table-cell>
          <table:table-cell office:value-type="string" table:style-name="ce7">
            <text:p>-</text:p>
          </table:table-cell>
          <table:table-cell office:value-type="float" office:value="93435" table:number-columns-spanned="1" table:number-rows-spanned="2" table:style-name="ce12">
            <text:p>93,435</text:p>
          </table:table-cell>
          <table:table-cell office:value-type="float" office:value="77370" table:style-name="ce7">
            <text:p>77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5000" table:style-name="ce7">
            <text:p>405,000</text:p>
          </table:table-cell>
          <table:covered-table-cell/>
          <table:covered-table-cell/>
          <table:table-cell office:value-type="float" office:value="311565" table:style-name="ce7">
            <text:p>311,5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1565" table:style-name="ce7">
            <text:p>311,56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3778" table:style-name="ce7">
            <text:p>93,778</text:p>
          </table:table-cell>
          <table:table-cell office:value-type="string" table:style-name="ce7">
            <text:p>-</text:p>
          </table:table-cell>
          <table:table-cell office:value-type="float" office:value="-432450" table:number-columns-spanned="1" table:number-rows-spanned="2" table:style-name="ce12">
            <text:p>-432,450</text:p>
          </table:table-cell>
          <table:table-cell office:value-type="float" office:value="93778" table:style-name="ce7">
            <text:p>93,7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72450" table:style-name="ce7">
            <text:p>472,4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72450" table:style-name="ce7">
            <text:p>472,4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3778" table:style-name="ce7">
            <text:p>93,778</text:p>
          </table:table-cell>
          <table:table-cell office:value-type="string" table:style-name="ce7">
            <text:p>-</text:p>
          </table:table-cell>
          <table:table-cell office:value-type="float" office:value="-431579" table:number-columns-spanned="1" table:number-rows-spanned="2" table:style-name="ce12">
            <text:p>-431,579</text:p>
          </table:table-cell>
          <table:table-cell office:value-type="float" office:value="93778" table:style-name="ce7">
            <text:p>93,7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579" table:style-name="ce7">
            <text:p>431,5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1579" table:style-name="ce7">
            <text:p>431,57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93778" table:style-name="ce7">
            <text:p>93,778</text:p>
          </table:table-cell>
          <table:table-cell office:value-type="string" table:style-name="ce7">
            <text:p>-</text:p>
          </table:table-cell>
          <table:table-cell office:value-type="float" office:value="-431579" table:number-columns-spanned="1" table:number-rows-spanned="2" table:style-name="ce12">
            <text:p>-431,579</text:p>
          </table:table-cell>
          <table:table-cell office:value-type="float" office:value="93778" table:style-name="ce7">
            <text:p>93,7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579" table:style-name="ce7">
            <text:p>431,5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1579" table:style-name="ce7">
            <text:p>431,57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12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4910" table:style-name="ce7">
            <text:p>124,910</text:p>
          </table:table-cell>
          <table:table-cell office:value-type="string" table:style-name="ce7">
            <text:p>-</text:p>
          </table:table-cell>
          <table:table-cell office:value-type="float" office:value="5920870" table:number-columns-spanned="1" table:number-rows-spanned="2" table:style-name="ce12">
            <text:p>5,920,870</text:p>
          </table:table-cell>
          <table:table-cell office:value-type="float" office:value="124910" table:style-name="ce7">
            <text:p>12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2280000" table:style-name="ce7">
            <text:p>92,280,000</text:p>
          </table:table-cell>
          <table:covered-table-cell/>
          <table:covered-table-cell/>
          <table:table-cell office:value-type="float" office:value="86359130" table:style-name="ce7">
            <text:p>86,359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59130" table:style-name="ce7">
            <text:p>86,359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4910" table:style-name="ce7">
            <text:p>124,910</text:p>
          </table:table-cell>
          <table:table-cell office:value-type="string" table:style-name="ce7">
            <text:p>-</text:p>
          </table:table-cell>
          <table:table-cell office:value-type="float" office:value="5920870" table:number-columns-spanned="1" table:number-rows-spanned="2" table:style-name="ce12">
            <text:p>5,920,870</text:p>
          </table:table-cell>
          <table:table-cell office:value-type="float" office:value="124910" table:style-name="ce7">
            <text:p>12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2280000" table:style-name="ce7">
            <text:p>92,280,000</text:p>
          </table:table-cell>
          <table:covered-table-cell/>
          <table:covered-table-cell/>
          <table:table-cell office:value-type="float" office:value="86359130" table:style-name="ce7">
            <text:p>86,359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59130" table:style-name="ce7">
            <text:p>86,359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4910" table:style-name="ce7">
            <text:p>124,910</text:p>
          </table:table-cell>
          <table:table-cell office:value-type="string" table:style-name="ce7">
            <text:p>-</text:p>
          </table:table-cell>
          <table:table-cell office:value-type="float" office:value="5920870" table:number-columns-spanned="1" table:number-rows-spanned="2" table:style-name="ce12">
            <text:p>5,920,870</text:p>
          </table:table-cell>
          <table:table-cell office:value-type="float" office:value="124910" table:style-name="ce7">
            <text:p>124,9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2280000" table:style-name="ce7">
            <text:p>92,280,000</text:p>
          </table:table-cell>
          <table:covered-table-cell/>
          <table:covered-table-cell/>
          <table:table-cell office:value-type="float" office:value="86359130" table:style-name="ce7">
            <text:p>86,359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59130" table:style-name="ce7">
            <text:p>86,359,13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0000" table:style-name="ce7">
            <text:p>210,000</text:p>
          </table:table-cell>
          <table:table-cell office:value-type="string" table:style-name="ce7">
            <text:p>-</text:p>
          </table:table-cell>
          <table:table-cell office:value-type="float" office:value="-397546" table:number-columns-spanned="1" table:number-rows-spanned="2" table:style-name="ce12">
            <text:p>-397,546</text:p>
          </table:table-cell>
          <table:table-cell office:value-type="float" office:value="210000" table:style-name="ce7">
            <text:p>2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406546" table:style-name="ce7">
            <text:p>40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6546" table:style-name="ce7">
            <text:p>40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0000" table:style-name="ce7">
            <text:p>210,000</text:p>
          </table:table-cell>
          <table:table-cell office:value-type="string" table:style-name="ce7">
            <text:p>-</text:p>
          </table:table-cell>
          <table:table-cell office:value-type="float" office:value="-397546" table:number-columns-spanned="1" table:number-rows-spanned="2" table:style-name="ce12">
            <text:p>-397,546</text:p>
          </table:table-cell>
          <table:table-cell office:value-type="float" office:value="210000" table:style-name="ce7">
            <text:p>2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406546" table:style-name="ce7">
            <text:p>40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6546" table:style-name="ce7">
            <text:p>40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10000" table:style-name="ce7">
            <text:p>210,000</text:p>
          </table:table-cell>
          <table:table-cell office:value-type="string" table:style-name="ce7">
            <text:p>-</text:p>
          </table:table-cell>
          <table:table-cell office:value-type="float" office:value="-396000" table:number-columns-spanned="1" table:number-rows-spanned="2" table:style-name="ce12">
            <text:p>-396,000</text:p>
          </table:table-cell>
          <table:table-cell office:value-type="float" office:value="210000" table:style-name="ce7">
            <text:p>21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00" table:style-name="ce7">
            <text:p>9,000</text:p>
          </table:table-cell>
          <table:covered-table-cell/>
          <table:covered-table-cell/>
          <table:table-cell office:value-type="float" office:value="405000" table:style-name="ce7">
            <text:p>40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5000" table:style-name="ce7">
            <text:p>40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45418" table:style-name="ce7">
            <text:p>545,418</text:p>
          </table:table-cell>
          <table:table-cell office:value-type="string" table:style-name="ce7">
            <text:p>-</text:p>
          </table:table-cell>
          <table:table-cell office:value-type="float" office:value="5268044" table:number-columns-spanned="1" table:number-rows-spanned="2" table:style-name="ce12">
            <text:p>5,268,044</text:p>
          </table:table-cell>
          <table:table-cell office:value-type="float" office:value="545418" table:style-name="ce7">
            <text:p>545,4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3559000" table:style-name="ce7">
            <text:p>93,559,000</text:p>
          </table:table-cell>
          <table:covered-table-cell/>
          <table:covered-table-cell/>
          <table:table-cell office:value-type="float" office:value="88290956" table:style-name="ce7">
            <text:p>88,290,9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90956" table:style-name="ce7">
            <text:p>88,290,9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45418" table:style-name="ce7">
            <text:p>545,418</text:p>
          </table:table-cell>
          <table:table-cell office:value-type="string" table:style-name="ce7">
            <text:p>-</text:p>
          </table:table-cell>
          <table:table-cell office:value-type="float" office:value="5268044" table:number-columns-spanned="1" table:number-rows-spanned="2" table:style-name="ce12">
            <text:p>5,268,044</text:p>
          </table:table-cell>
          <table:table-cell office:value-type="float" office:value="545418" table:style-name="ce7">
            <text:p>545,4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3559000" table:style-name="ce7">
            <text:p>93,559,000</text:p>
          </table:table-cell>
          <table:covered-table-cell/>
          <table:covered-table-cell/>
          <table:table-cell office:value-type="float" office:value="88290956" table:style-name="ce7">
            <text:p>88,290,9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90956" table:style-name="ce7">
            <text:p>88,290,95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45418" table:style-name="ce7">
            <text:p>545,418</text:p>
          </table:table-cell>
          <table:table-cell office:value-type="string" table:style-name="ce7">
            <text:p>-</text:p>
          </table:table-cell>
          <table:table-cell office:value-type="float" office:value="5268044" table:number-columns-spanned="1" table:number-rows-spanned="2" table:style-name="ce12">
            <text:p>5,268,044</text:p>
          </table:table-cell>
          <table:table-cell office:value-type="float" office:value="545418" table:style-name="ce7">
            <text:p>545,4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3559000" table:style-name="ce7">
            <text:p>93,559,000</text:p>
          </table:table-cell>
          <table:covered-table-cell/>
          <table:covered-table-cell/>
          <table:table-cell office:value-type="float" office:value="88290956" table:style-name="ce7">
            <text:p>88,290,95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290956" table:style-name="ce7">
            <text:p>88,290,956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8'.$A:.$A]~['10408'.$1:.$2]" table:base-cell-address="10412.$A$1"/>
        </table:named-expressions>
      </table:table>
      <table:table table:name="10407" table:style-name="ta6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745" table:number-columns-spanned="1" table:number-rows-spanned="2" table:style-name="ce12">
            <text:p>6,745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5" table:number-columns-spanned="1" table:number-rows-spanned="2" table:style-name="ce12">
            <text:p>6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5" table:number-columns-spanned="1" table:number-rows-spanned="2" table:style-name="ce12">
            <text:p>6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6140" table:style-name="ce7">
            <text:p>66,140</text:p>
          </table:table-cell>
          <table:table-cell office:value-type="string" table:style-name="ce7">
            <text:p>-</text:p>
          </table:table-cell>
          <table:table-cell office:value-type="float" office:value="179655" table:number-columns-spanned="1" table:number-rows-spanned="2" table:style-name="ce12">
            <text:p>179,655</text:p>
          </table:table-cell>
          <table:table-cell office:value-type="float" office:value="66140" table:style-name="ce7">
            <text:p>66,1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66000" table:style-name="ce7">
            <text:p>666,000</text:p>
          </table:table-cell>
          <table:covered-table-cell/>
          <table:covered-table-cell/>
          <table:table-cell office:value-type="float" office:value="486345" table:style-name="ce7">
            <text:p>486,3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6345" table:style-name="ce7">
            <text:p>486,3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4070" table:style-name="ce7">
            <text:p>34,070</text:p>
          </table:table-cell>
          <table:table-cell office:value-type="string" table:style-name="ce7">
            <text:p>-</text:p>
          </table:table-cell>
          <table:table-cell office:value-type="float" office:value="76150" table:number-columns-spanned="1" table:number-rows-spanned="2" table:style-name="ce12">
            <text:p>76,150</text:p>
          </table:table-cell>
          <table:table-cell office:value-type="float" office:value="34070" table:style-name="ce7">
            <text:p>34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table-cell office:value-type="float" office:value="229850" table:style-name="ce7">
            <text:p>229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9850" table:style-name="ce7">
            <text:p>229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4070" table:style-name="ce7">
            <text:p>34,070</text:p>
          </table:table-cell>
          <table:table-cell office:value-type="string" table:style-name="ce7">
            <text:p>-</text:p>
          </table:table-cell>
          <table:table-cell office:value-type="float" office:value="76150" table:number-columns-spanned="1" table:number-rows-spanned="2" table:style-name="ce12">
            <text:p>76,150</text:p>
          </table:table-cell>
          <table:table-cell office:value-type="float" office:value="34070" table:style-name="ce7">
            <text:p>34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6000" table:style-name="ce7">
            <text:p>306,000</text:p>
          </table:table-cell>
          <table:covered-table-cell/>
          <table:covered-table-cell/>
          <table:table-cell office:value-type="float" office:value="229850" table:style-name="ce7">
            <text:p>229,8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9850" table:style-name="ce7">
            <text:p>229,8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070" table:style-name="ce7">
            <text:p>32,070</text:p>
          </table:table-cell>
          <table:table-cell office:value-type="string" table:style-name="ce7">
            <text:p>-</text:p>
          </table:table-cell>
          <table:table-cell office:value-type="float" office:value="103505" table:number-columns-spanned="1" table:number-rows-spanned="2" table:style-name="ce12">
            <text:p>103,505</text:p>
          </table:table-cell>
          <table:table-cell office:value-type="float" office:value="32070" table:style-name="ce7">
            <text:p>32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0" table:style-name="ce7">
            <text:p>360,000</text:p>
          </table:table-cell>
          <table:covered-table-cell/>
          <table:covered-table-cell/>
          <table:table-cell office:value-type="float" office:value="256495" table:style-name="ce7">
            <text:p>256,4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56495" table:style-name="ce7">
            <text:p>256,49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070" table:style-name="ce7">
            <text:p>32,070</text:p>
          </table:table-cell>
          <table:table-cell office:value-type="string" table:style-name="ce7">
            <text:p>-</text:p>
          </table:table-cell>
          <table:table-cell office:value-type="float" office:value="105805" table:number-columns-spanned="1" table:number-rows-spanned="2" table:style-name="ce12">
            <text:p>105,805</text:p>
          </table:table-cell>
          <table:table-cell office:value-type="float" office:value="32070" table:style-name="ce7">
            <text:p>32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0000" table:style-name="ce7">
            <text:p>340,000</text:p>
          </table:table-cell>
          <table:covered-table-cell/>
          <table:covered-table-cell/>
          <table:table-cell office:value-type="float" office:value="234195" table:style-name="ce7">
            <text:p>234,19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4195" table:style-name="ce7">
            <text:p>234,19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38672" table:number-columns-spanned="1" table:number-rows-spanned="2" table:style-name="ce12">
            <text:p>-338,67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378672" table:style-name="ce7">
            <text:p>378,6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8672" table:style-name="ce7">
            <text:p>378,6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448500" table:number-columns-spanned="1" table:number-rows-spanned="2" table:style-name="ce12">
            <text:p>-448,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448500" table:number-columns-spanned="1" table:number-rows-spanned="2" table:style-name="ce12">
            <text:p>-448,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448500" table:number-columns-spanned="1" table:number-rows-spanned="2" table:style-name="ce12">
            <text:p>-448,50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476376" table:style-name="ce7">
            <text:p>-476,376</text:p>
          </table:table-cell>
          <table:table-cell office:value-type="string" table:style-name="ce7">
            <text:p>-</text:p>
          </table:table-cell>
          <table:table-cell office:value-type="float" office:value="4760780" table:number-columns-spanned="1" table:number-rows-spanned="2" table:style-name="ce12">
            <text:p>4,760,780</text:p>
          </table:table-cell>
          <table:table-cell office:value-type="float" office:value="-476376" table:style-name="ce7">
            <text:p>-476,3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0995000" table:style-name="ce7">
            <text:p>90,995,000</text:p>
          </table:table-cell>
          <table:covered-table-cell/>
          <table:covered-table-cell/>
          <table:table-cell office:value-type="float" office:value="86234220" table:style-name="ce7">
            <text:p>86,234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234220" table:style-name="ce7">
            <text:p>86,234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476376" table:style-name="ce7">
            <text:p>-476,376</text:p>
          </table:table-cell>
          <table:table-cell office:value-type="string" table:style-name="ce7">
            <text:p>-</text:p>
          </table:table-cell>
          <table:table-cell office:value-type="float" office:value="4760780" table:number-columns-spanned="1" table:number-rows-spanned="2" table:style-name="ce12">
            <text:p>4,760,780</text:p>
          </table:table-cell>
          <table:table-cell office:value-type="float" office:value="-476376" table:style-name="ce7">
            <text:p>-476,3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0995000" table:style-name="ce7">
            <text:p>90,995,000</text:p>
          </table:table-cell>
          <table:covered-table-cell/>
          <table:covered-table-cell/>
          <table:table-cell office:value-type="float" office:value="86234220" table:style-name="ce7">
            <text:p>86,234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234220" table:style-name="ce7">
            <text:p>86,234,2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1216000" table:style-name="ce7">
            <text:p>211,216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476376" table:style-name="ce7">
            <text:p>-476,376</text:p>
          </table:table-cell>
          <table:table-cell office:value-type="string" table:style-name="ce7">
            <text:p>-</text:p>
          </table:table-cell>
          <table:table-cell office:value-type="float" office:value="4760780" table:number-columns-spanned="1" table:number-rows-spanned="2" table:style-name="ce12">
            <text:p>4,760,780</text:p>
          </table:table-cell>
          <table:table-cell office:value-type="float" office:value="-476376" table:style-name="ce7">
            <text:p>-476,3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866000" table:style-name="ce7">
            <text:p>866,000</text:p>
          </table:table-cell>
          <table:table-cell office:value-type="float" office:value="90995000" table:style-name="ce7">
            <text:p>90,995,000</text:p>
          </table:table-cell>
          <table:covered-table-cell/>
          <table:covered-table-cell/>
          <table:table-cell office:value-type="float" office:value="86234220" table:style-name="ce7">
            <text:p>86,234,2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234220" table:style-name="ce7">
            <text:p>86,234,2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-188546" table:number-columns-spanned="1" table:number-rows-spanned="2" table:style-name="ce12">
            <text:p>-188,546</text:p>
          </table:table-cell>
          <table:table-cell office:value-type="float" office:value="35000" table:style-name="ce7">
            <text:p>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96546" table:style-name="ce7">
            <text:p>19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546" table:style-name="ce7">
            <text:p>19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-188546" table:number-columns-spanned="1" table:number-rows-spanned="2" table:style-name="ce12">
            <text:p>-188,546</text:p>
          </table:table-cell>
          <table:table-cell office:value-type="float" office:value="35000" table:style-name="ce7">
            <text:p>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96546" table:style-name="ce7">
            <text:p>19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6546" table:style-name="ce7">
            <text:p>19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-187000" table:number-columns-spanned="1" table:number-rows-spanned="2" table:style-name="ce12">
            <text:p>-187,000</text:p>
          </table:table-cell>
          <table:table-cell office:value-type="float" office:value="35000" table:style-name="ce7">
            <text:p>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195000" table:style-name="ce7">
            <text:p>19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000" table:style-name="ce7">
            <text:p>19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50986" table:style-name="ce7">
            <text:p>-150,986</text:p>
          </table:table-cell>
          <table:table-cell office:value-type="string" table:style-name="ce7">
            <text:p>-</text:p>
          </table:table-cell>
          <table:table-cell office:value-type="float" office:value="3971462" table:number-columns-spanned="1" table:number-rows-spanned="2" table:style-name="ce12">
            <text:p>3,971,462</text:p>
          </table:table-cell>
          <table:table-cell office:value-type="float" office:value="-150986" table:style-name="ce7">
            <text:p>-150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1717000" table:style-name="ce7">
            <text:p>91,717,000</text:p>
          </table:table-cell>
          <table:covered-table-cell/>
          <table:covered-table-cell/>
          <table:table-cell office:value-type="float" office:value="87745538" table:style-name="ce7">
            <text:p>87,745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45538" table:style-name="ce7">
            <text:p>87,745,5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50986" table:style-name="ce7">
            <text:p>-150,986</text:p>
          </table:table-cell>
          <table:table-cell office:value-type="string" table:style-name="ce7">
            <text:p>-</text:p>
          </table:table-cell>
          <table:table-cell office:value-type="float" office:value="3971462" table:number-columns-spanned="1" table:number-rows-spanned="2" table:style-name="ce12">
            <text:p>3,971,462</text:p>
          </table:table-cell>
          <table:table-cell office:value-type="float" office:value="-150986" table:style-name="ce7">
            <text:p>-150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1717000" table:style-name="ce7">
            <text:p>91,717,000</text:p>
          </table:table-cell>
          <table:covered-table-cell/>
          <table:covered-table-cell/>
          <table:table-cell office:value-type="float" office:value="87745538" table:style-name="ce7">
            <text:p>87,745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45538" table:style-name="ce7">
            <text:p>87,745,5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2940000" table:style-name="ce7">
            <text:p>212,940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50986" table:style-name="ce7">
            <text:p>-150,986</text:p>
          </table:table-cell>
          <table:table-cell office:value-type="string" table:style-name="ce7">
            <text:p>-</text:p>
          </table:table-cell>
          <table:table-cell office:value-type="float" office:value="3971462" table:number-columns-spanned="1" table:number-rows-spanned="2" table:style-name="ce12">
            <text:p>3,971,462</text:p>
          </table:table-cell>
          <table:table-cell office:value-type="float" office:value="-150986" table:style-name="ce7">
            <text:p>-150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315000" table:style-name="ce7">
            <text:p>1,315,000</text:p>
          </table:table-cell>
          <table:table-cell office:value-type="float" office:value="91717000" table:style-name="ce7">
            <text:p>91,717,000</text:p>
          </table:table-cell>
          <table:covered-table-cell/>
          <table:covered-table-cell/>
          <table:table-cell office:value-type="float" office:value="87745538" table:style-name="ce7">
            <text:p>87,745,5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745538" table:style-name="ce7">
            <text:p>87,745,538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7'.$A:.$A]~['10407'.$1:.$2]" table:base-cell-address="10412.$A$1"/>
        </table:named-expressions>
      </table:table>
      <table:table table:name="10406" table:style-name="ta7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45" table:number-columns-spanned="1" table:number-rows-spanned="2" table:style-name="ce12">
            <text:p>5,745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5" table:number-columns-spanned="1" table:number-rows-spanned="2" table:style-name="ce12">
            <text:p>5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45" table:number-columns-spanned="1" table:number-rows-spanned="2" table:style-name="ce12">
            <text:p>5,74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14840" table:style-name="ce7">
            <text:p>114,840</text:p>
          </table:table-cell>
          <table:table-cell office:value-type="string" table:style-name="ce7">
            <text:p>-</text:p>
          </table:table-cell>
          <table:table-cell office:value-type="float" office:value="133795" table:number-columns-spanned="1" table:number-rows-spanned="2" table:style-name="ce12">
            <text:p>133,795</text:p>
          </table:table-cell>
          <table:table-cell office:value-type="float" office:value="114840" table:style-name="ce7">
            <text:p>114,8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54000" table:style-name="ce7">
            <text:p>554,000</text:p>
          </table:table-cell>
          <table:covered-table-cell/>
          <table:covered-table-cell/>
          <table:table-cell office:value-type="float" office:value="420205" table:style-name="ce7">
            <text:p>420,20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205" table:style-name="ce7">
            <text:p>420,20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6590" table:style-name="ce7">
            <text:p>46,590</text:p>
          </table:table-cell>
          <table:table-cell office:value-type="string" table:style-name="ce7">
            <text:p>-</text:p>
          </table:table-cell>
          <table:table-cell office:value-type="float" office:value="68220" table:number-columns-spanned="1" table:number-rows-spanned="2" table:style-name="ce12">
            <text:p>68,220</text:p>
          </table:table-cell>
          <table:table-cell office:value-type="float" office:value="46590" table:style-name="ce7">
            <text:p>46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4000" table:style-name="ce7">
            <text:p>264,000</text:p>
          </table:table-cell>
          <table:covered-table-cell/>
          <table:covered-table-cell/>
          <table:table-cell office:value-type="float" office:value="195780" table:style-name="ce7">
            <text:p>195,7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780" table:style-name="ce7">
            <text:p>195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6590" table:style-name="ce7">
            <text:p>46,590</text:p>
          </table:table-cell>
          <table:table-cell office:value-type="string" table:style-name="ce7">
            <text:p>-</text:p>
          </table:table-cell>
          <table:table-cell office:value-type="float" office:value="68220" table:number-columns-spanned="1" table:number-rows-spanned="2" table:style-name="ce12">
            <text:p>68,220</text:p>
          </table:table-cell>
          <table:table-cell office:value-type="float" office:value="46590" table:style-name="ce7">
            <text:p>46,5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4000" table:style-name="ce7">
            <text:p>264,000</text:p>
          </table:table-cell>
          <table:covered-table-cell/>
          <table:covered-table-cell/>
          <table:table-cell office:value-type="float" office:value="195780" table:style-name="ce7">
            <text:p>195,7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5780" table:style-name="ce7">
            <text:p>195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8250" table:style-name="ce7">
            <text:p>68,250</text:p>
          </table:table-cell>
          <table:table-cell office:value-type="string" table:style-name="ce7">
            <text:p>-</text:p>
          </table:table-cell>
          <table:table-cell office:value-type="float" office:value="65575" table:number-columns-spanned="1" table:number-rows-spanned="2" table:style-name="ce12">
            <text:p>65,575</text:p>
          </table:table-cell>
          <table:table-cell office:value-type="float" office:value="68250" table:style-name="ce7">
            <text:p>68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224425" table:style-name="ce7">
            <text:p>224,4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425" table:style-name="ce7">
            <text:p>224,42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4100" table:style-name="ce7">
            <text:p>14,100</text:p>
          </table:table-cell>
          <table:table-cell office:value-type="string" table:style-name="ce7">
            <text:p>-</text:p>
          </table:table-cell>
          <table:table-cell office:value-type="float" office:value="-2300" table:number-columns-spanned="1" table:number-rows-spanned="2" table:style-name="ce12">
            <text:p>-2,300</text:p>
          </table:table-cell>
          <table:table-cell office:value-type="float" office:value="14100" table:style-name="ce7">
            <text:p>14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22300" table:style-name="ce7">
            <text:p>22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00" table:style-name="ce7">
            <text:p>22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54150" table:style-name="ce7">
            <text:p>54,150</text:p>
          </table:table-cell>
          <table:table-cell office:value-type="string" table:style-name="ce7">
            <text:p>-</text:p>
          </table:table-cell>
          <table:table-cell office:value-type="float" office:value="67875" table:number-columns-spanned="1" table:number-rows-spanned="2" table:style-name="ce12">
            <text:p>67,875</text:p>
          </table:table-cell>
          <table:table-cell office:value-type="float" office:value="54150" table:style-name="ce7">
            <text:p>54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table-cell office:value-type="float" office:value="202125" table:style-name="ce7">
            <text:p>202,12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2125" table:style-name="ce7">
            <text:p>202,12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table-cell office:value-type="float" office:value="-338672" table:number-columns-spanned="1" table:number-rows-spanned="2" table:style-name="ce12">
            <text:p>-338,672</text:p>
          </table:table-cell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378672" table:style-name="ce7">
            <text:p>378,67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8672" table:style-name="ce7">
            <text:p>378,67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table-cell office:value-type="float" office:value="-871" table:number-columns-spanned="1" table:number-rows-spanned="2" table:style-name="ce12">
            <text:p>-871</text:p>
          </table:table-cell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covered-table-cell/>
          <table:covered-table-cell/>
          <table:table-cell office:value-type="float" office:value="40871" table:style-name="ce7">
            <text:p>40,87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71" table:style-name="ce7">
            <text:p>40,87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790" table:style-name="ce7">
            <text:p>279,790</text:p>
          </table:table-cell>
          <table:table-cell office:value-type="string" table:style-name="ce7">
            <text:p>-</text:p>
          </table:table-cell>
          <table:table-cell office:value-type="float" office:value="2904404" table:number-columns-spanned="1" table:number-rows-spanned="2" table:style-name="ce12">
            <text:p>2,904,404</text:p>
          </table:table-cell>
          <table:table-cell office:value-type="float" office:value="279790" table:style-name="ce7">
            <text:p>279,7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615000" table:style-name="ce7">
            <text:p>89,615,000</text:p>
          </table:table-cell>
          <table:covered-table-cell/>
          <table:covered-table-cell/>
          <table:table-cell office:value-type="float" office:value="86710596" table:style-name="ce7">
            <text:p>86,710,5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710596" table:style-name="ce7">
            <text:p>86,710,5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790" table:style-name="ce7">
            <text:p>279,790</text:p>
          </table:table-cell>
          <table:table-cell office:value-type="string" table:style-name="ce7">
            <text:p>-</text:p>
          </table:table-cell>
          <table:table-cell office:value-type="float" office:value="2904404" table:number-columns-spanned="1" table:number-rows-spanned="2" table:style-name="ce12">
            <text:p>2,904,404</text:p>
          </table:table-cell>
          <table:table-cell office:value-type="float" office:value="279790" table:style-name="ce7">
            <text:p>279,7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615000" table:style-name="ce7">
            <text:p>89,615,000</text:p>
          </table:table-cell>
          <table:covered-table-cell/>
          <table:covered-table-cell/>
          <table:table-cell office:value-type="float" office:value="86710596" table:style-name="ce7">
            <text:p>86,710,5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710596" table:style-name="ce7">
            <text:p>86,710,59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790" table:style-name="ce7">
            <text:p>279,790</text:p>
          </table:table-cell>
          <table:table-cell office:value-type="string" table:style-name="ce7">
            <text:p>-</text:p>
          </table:table-cell>
          <table:table-cell office:value-type="float" office:value="2904404" table:number-columns-spanned="1" table:number-rows-spanned="2" table:style-name="ce12">
            <text:p>2,904,404</text:p>
          </table:table-cell>
          <table:table-cell office:value-type="float" office:value="279790" table:style-name="ce7">
            <text:p>279,7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615000" table:style-name="ce7">
            <text:p>89,615,000</text:p>
          </table:table-cell>
          <table:covered-table-cell/>
          <table:covered-table-cell/>
          <table:table-cell office:value-type="float" office:value="86710596" table:style-name="ce7">
            <text:p>86,710,59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710596" table:style-name="ce7">
            <text:p>86,710,59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5000" table:style-name="ce7">
            <text:p>65,000</text:p>
          </table:table-cell>
          <table:table-cell office:value-type="string" table:style-name="ce7">
            <text:p>-</text:p>
          </table:table-cell>
          <table:table-cell office:value-type="float" office:value="-154546" table:number-columns-spanned="1" table:number-rows-spanned="2" table:style-name="ce12">
            <text:p>-154,546</text:p>
          </table:table-cell>
          <table:table-cell office:value-type="float" office:value="65000" table:style-name="ce7">
            <text:p>6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61546" table:style-name="ce7">
            <text:p>16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46" table:style-name="ce7">
            <text:p>16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5000" table:style-name="ce7">
            <text:p>65,000</text:p>
          </table:table-cell>
          <table:table-cell office:value-type="string" table:style-name="ce7">
            <text:p>-</text:p>
          </table:table-cell>
          <table:table-cell office:value-type="float" office:value="-154546" table:number-columns-spanned="1" table:number-rows-spanned="2" table:style-name="ce12">
            <text:p>-154,546</text:p>
          </table:table-cell>
          <table:table-cell office:value-type="float" office:value="65000" table:style-name="ce7">
            <text:p>6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61546" table:style-name="ce7">
            <text:p>16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1546" table:style-name="ce7">
            <text:p>16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65000" table:style-name="ce7">
            <text:p>65,000</text:p>
          </table:table-cell>
          <table:table-cell office:value-type="string" table:style-name="ce7">
            <text:p>-</text:p>
          </table:table-cell>
          <table:table-cell office:value-type="float" office:value="-153000" table:number-columns-spanned="1" table:number-rows-spanned="2" table:style-name="ce12">
            <text:p>-153,000</text:p>
          </table:table-cell>
          <table:table-cell office:value-type="float" office:value="65000" table:style-name="ce7">
            <text:p>6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table-cell office:value-type="float" office:value="160000" table:style-name="ce7">
            <text:p>1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60000" table:style-name="ce7">
            <text:p>1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00501" table:style-name="ce7">
            <text:p>500,501</text:p>
          </table:table-cell>
          <table:table-cell office:value-type="string" table:style-name="ce7">
            <text:p>-</text:p>
          </table:table-cell>
          <table:table-cell office:value-type="float" office:value="2326476" table:number-columns-spanned="1" table:number-rows-spanned="2" table:style-name="ce12">
            <text:p>2,326,476</text:p>
          </table:table-cell>
          <table:table-cell office:value-type="float" office:value="500501" table:style-name="ce7">
            <text:p>500,5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223000" table:style-name="ce7">
            <text:p>90,223,000</text:p>
          </table:table-cell>
          <table:covered-table-cell/>
          <table:covered-table-cell/>
          <table:table-cell office:value-type="float" office:value="87896524" table:style-name="ce7">
            <text:p>87,896,5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96524" table:style-name="ce7">
            <text:p>87,896,5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00501" table:style-name="ce7">
            <text:p>500,501</text:p>
          </table:table-cell>
          <table:table-cell office:value-type="string" table:style-name="ce7">
            <text:p>-</text:p>
          </table:table-cell>
          <table:table-cell office:value-type="float" office:value="2326476" table:number-columns-spanned="1" table:number-rows-spanned="2" table:style-name="ce12">
            <text:p>2,326,476</text:p>
          </table:table-cell>
          <table:table-cell office:value-type="float" office:value="500501" table:style-name="ce7">
            <text:p>500,5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223000" table:style-name="ce7">
            <text:p>90,223,000</text:p>
          </table:table-cell>
          <table:covered-table-cell/>
          <table:covered-table-cell/>
          <table:table-cell office:value-type="float" office:value="87896524" table:style-name="ce7">
            <text:p>87,896,5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96524" table:style-name="ce7">
            <text:p>87,896,5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500501" table:style-name="ce7">
            <text:p>500,501</text:p>
          </table:table-cell>
          <table:table-cell office:value-type="string" table:style-name="ce7">
            <text:p>-</text:p>
          </table:table-cell>
          <table:table-cell office:value-type="float" office:value="2326476" table:number-columns-spanned="1" table:number-rows-spanned="2" table:style-name="ce12">
            <text:p>2,326,476</text:p>
          </table:table-cell>
          <table:table-cell office:value-type="float" office:value="500501" table:style-name="ce7">
            <text:p>500,50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0223000" table:style-name="ce7">
            <text:p>90,223,000</text:p>
          </table:table-cell>
          <table:covered-table-cell/>
          <table:covered-table-cell/>
          <table:table-cell office:value-type="float" office:value="87896524" table:style-name="ce7">
            <text:p>87,896,5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896524" table:style-name="ce7">
            <text:p>87,896,524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6'.$A:.$A]~['10406'.$1:.$2]" table:base-cell-address="10412.$A$1"/>
        </table:named-expressions>
      </table:table>
      <table:table table:name="10405" table:style-name="ta8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22" table:style-name="ce4">
            <text:p>822</text:p>
          </table:table-cell>
          <table:table-cell office:value-type="string" table:style-name="ce4">
            <text:p>-</text:p>
          </table:table-cell>
          <table:table-cell office:value-type="float" office:value="3745" table:number-columns-spanned="1" table:number-rows-spanned="2" table:style-name="ce12">
            <text:p>3,745</text:p>
          </table:table-cell>
          <table:table-cell office:value-type="float" office:value="822" table:style-name="ce4">
            <text:p>822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22" table:style-name="ce7">
            <text:p>822</text:p>
          </table:table-cell>
          <table:table-cell office:value-type="string" table:style-name="ce7">
            <text:p>-</text:p>
          </table:table-cell>
          <table:table-cell office:value-type="float" office:value="3745" table:number-columns-spanned="1" table:number-rows-spanned="2" table:style-name="ce12">
            <text:p>3,745</text:p>
          </table:table-cell>
          <table:table-cell office:value-type="float" office:value="822" table:style-name="ce7">
            <text:p>8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22" table:style-name="ce7">
            <text:p>822</text:p>
          </table:table-cell>
          <table:table-cell office:value-type="string" table:style-name="ce7">
            <text:p>-</text:p>
          </table:table-cell>
          <table:table-cell office:value-type="float" office:value="3745" table:number-columns-spanned="1" table:number-rows-spanned="2" table:style-name="ce12">
            <text:p>3,745</text:p>
          </table:table-cell>
          <table:table-cell office:value-type="float" office:value="822" table:style-name="ce7">
            <text:p>82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1255" table:style-name="ce7">
            <text:p>1,2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55" table:style-name="ce7">
            <text:p>1,2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6190" table:style-name="ce7">
            <text:p>76,190</text:p>
          </table:table-cell>
          <table:table-cell office:value-type="string" table:style-name="ce7">
            <text:p>-</text:p>
          </table:table-cell>
          <table:table-cell office:value-type="float" office:value="122635" table:number-columns-spanned="1" table:number-rows-spanned="2" table:style-name="ce12">
            <text:p>122,635</text:p>
          </table:table-cell>
          <table:table-cell office:value-type="float" office:value="76190" table:style-name="ce7">
            <text:p>76,1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28000" table:style-name="ce7">
            <text:p>428,000</text:p>
          </table:table-cell>
          <table:covered-table-cell/>
          <table:covered-table-cell/>
          <table:table-cell office:value-type="float" office:value="305365" table:style-name="ce7">
            <text:p>305,36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5365" table:style-name="ce7">
            <text:p>305,36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3370" table:style-name="ce7">
            <text:p>33,370</text:p>
          </table:table-cell>
          <table:table-cell office:value-type="string" table:style-name="ce7">
            <text:p>-</text:p>
          </table:table-cell>
          <table:table-cell office:value-type="float" office:value="63810" table:number-columns-spanned="1" table:number-rows-spanned="2" table:style-name="ce12">
            <text:p>63,810</text:p>
          </table:table-cell>
          <table:table-cell office:value-type="float" office:value="33370" table:style-name="ce7">
            <text:p>33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3000" table:style-name="ce7">
            <text:p>213,000</text:p>
          </table:table-cell>
          <table:covered-table-cell/>
          <table:covered-table-cell/>
          <table:table-cell office:value-type="float" office:value="149190" table:style-name="ce7">
            <text:p>149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190" table:style-name="ce7">
            <text:p>149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3370" table:style-name="ce7">
            <text:p>33,370</text:p>
          </table:table-cell>
          <table:table-cell office:value-type="string" table:style-name="ce7">
            <text:p>-</text:p>
          </table:table-cell>
          <table:table-cell office:value-type="float" office:value="63810" table:number-columns-spanned="1" table:number-rows-spanned="2" table:style-name="ce12">
            <text:p>63,810</text:p>
          </table:table-cell>
          <table:table-cell office:value-type="float" office:value="33370" table:style-name="ce7">
            <text:p>33,3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3000" table:style-name="ce7">
            <text:p>213,000</text:p>
          </table:table-cell>
          <table:covered-table-cell/>
          <table:covered-table-cell/>
          <table:table-cell office:value-type="float" office:value="149190" table:style-name="ce7">
            <text:p>149,1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9190" table:style-name="ce7">
            <text:p>149,1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2820" table:style-name="ce7">
            <text:p>42,820</text:p>
          </table:table-cell>
          <table:table-cell office:value-type="string" table:style-name="ce7">
            <text:p>-</text:p>
          </table:table-cell>
          <table:table-cell office:value-type="float" office:value="58825" table:number-columns-spanned="1" table:number-rows-spanned="2" table:style-name="ce12">
            <text:p>58,825</text:p>
          </table:table-cell>
          <table:table-cell office:value-type="float" office:value="42820" table:style-name="ce7">
            <text:p>42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5000" table:style-name="ce7">
            <text:p>215,000</text:p>
          </table:table-cell>
          <table:covered-table-cell/>
          <table:covered-table-cell/>
          <table:table-cell office:value-type="float" office:value="156175" table:style-name="ce7">
            <text:p>156,1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6175" table:style-name="ce7">
            <text:p>156,1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200" table:number-columns-spanned="1" table:number-rows-spanned="2" table:style-name="ce12">
            <text:p>-8,2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0" table:style-name="ce7">
            <text:p>8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00" table:style-name="ce7">
            <text:p>8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2820" table:style-name="ce7">
            <text:p>42,820</text:p>
          </table:table-cell>
          <table:table-cell office:value-type="string" table:style-name="ce7">
            <text:p>-</text:p>
          </table:table-cell>
          <table:table-cell office:value-type="float" office:value="67025" table:number-columns-spanned="1" table:number-rows-spanned="2" table:style-name="ce12">
            <text:p>67,025</text:p>
          </table:table-cell>
          <table:table-cell office:value-type="float" office:value="42820" table:style-name="ce7">
            <text:p>42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5000" table:style-name="ce7">
            <text:p>215,000</text:p>
          </table:table-cell>
          <table:covered-table-cell/>
          <table:covered-table-cell/>
          <table:table-cell office:value-type="float" office:value="147975" table:style-name="ce7">
            <text:p>147,9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975" table:style-name="ce7">
            <text:p>147,97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9403" table:style-name="ce7">
            <text:p>139,403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float" office:value="139403" table:style-name="ce7">
            <text:p>139,4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9403" table:style-name="ce7">
            <text:p>139,403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float" office:value="139403" table:style-name="ce7">
            <text:p>139,4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9403" table:style-name="ce7">
            <text:p>139,403</text:p>
          </table:table-cell>
          <table:table-cell office:value-type="string" table:style-name="ce7">
            <text:p>-</text:p>
          </table:table-cell>
          <table:table-cell office:value-type="float" office:value="-337801" table:number-columns-spanned="1" table:number-rows-spanned="2" table:style-name="ce12">
            <text:p>-337,801</text:p>
          </table:table-cell>
          <table:table-cell office:value-type="float" office:value="139403" table:style-name="ce7">
            <text:p>139,4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801" table:style-name="ce7">
            <text:p>337,8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01" table:style-name="ce7">
            <text:p>337,801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9970" table:style-name="ce7">
            <text:p>439,970</text:p>
          </table:table-cell>
          <table:table-cell office:value-type="string" table:style-name="ce7">
            <text:p>-</text:p>
          </table:table-cell>
          <table:table-cell office:value-type="float" office:value="2184194" table:number-columns-spanned="1" table:number-rows-spanned="2" table:style-name="ce12">
            <text:p>2,184,194</text:p>
          </table:table-cell>
          <table:table-cell office:value-type="float" office:value="439970" table:style-name="ce7">
            <text:p>43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615000" table:style-name="ce7">
            <text:p>88,615,000</text:p>
          </table:table-cell>
          <table:covered-table-cell/>
          <table:covered-table-cell/>
          <table:table-cell office:value-type="float" office:value="86430806" table:style-name="ce7">
            <text:p>86,430,8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430806" table:style-name="ce7">
            <text:p>86,430,8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9970" table:style-name="ce7">
            <text:p>439,970</text:p>
          </table:table-cell>
          <table:table-cell office:value-type="string" table:style-name="ce7">
            <text:p>-</text:p>
          </table:table-cell>
          <table:table-cell office:value-type="float" office:value="2184194" table:number-columns-spanned="1" table:number-rows-spanned="2" table:style-name="ce12">
            <text:p>2,184,194</text:p>
          </table:table-cell>
          <table:table-cell office:value-type="float" office:value="439970" table:style-name="ce7">
            <text:p>43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615000" table:style-name="ce7">
            <text:p>88,615,000</text:p>
          </table:table-cell>
          <table:covered-table-cell/>
          <table:covered-table-cell/>
          <table:table-cell office:value-type="float" office:value="86430806" table:style-name="ce7">
            <text:p>86,430,8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430806" table:style-name="ce7">
            <text:p>86,430,8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9970" table:style-name="ce7">
            <text:p>439,970</text:p>
          </table:table-cell>
          <table:table-cell office:value-type="string" table:style-name="ce7">
            <text:p>-</text:p>
          </table:table-cell>
          <table:table-cell office:value-type="float" office:value="2184194" table:number-columns-spanned="1" table:number-rows-spanned="2" table:style-name="ce12">
            <text:p>2,184,194</text:p>
          </table:table-cell>
          <table:table-cell office:value-type="float" office:value="439970" table:style-name="ce7">
            <text:p>439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615000" table:style-name="ce7">
            <text:p>88,615,000</text:p>
          </table:table-cell>
          <table:covered-table-cell/>
          <table:covered-table-cell/>
          <table:table-cell office:value-type="float" office:value="86430806" table:style-name="ce7">
            <text:p>86,430,8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430806" table:style-name="ce7">
            <text:p>86,430,80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1972880" table:style-name="ce7">
            <text:p>-1,972,880</text:p>
          </table:table-cell>
          <table:table-cell office:value-type="string" table:style-name="ce7">
            <text:p>-</text:p>
          </table:table-cell>
          <table:table-cell office:value-type="float" office:value="-91546" table:number-columns-spanned="1" table:number-rows-spanned="2" table:style-name="ce12">
            <text:p>-91,546</text:p>
          </table:table-cell>
          <table:table-cell office:value-type="float" office:value="-1972880" table:style-name="ce7">
            <text:p>-1,972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96546" table:style-name="ce7">
            <text:p>9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546" table:style-name="ce7">
            <text:p>9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1972880" table:style-name="ce7">
            <text:p>-1,972,880</text:p>
          </table:table-cell>
          <table:table-cell office:value-type="string" table:style-name="ce7">
            <text:p>-</text:p>
          </table:table-cell>
          <table:table-cell office:value-type="float" office:value="-91546" table:number-columns-spanned="1" table:number-rows-spanned="2" table:style-name="ce12">
            <text:p>-91,546</text:p>
          </table:table-cell>
          <table:table-cell office:value-type="float" office:value="-1972880" table:style-name="ce7">
            <text:p>-1,972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96546" table:style-name="ce7">
            <text:p>9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6546" table:style-name="ce7">
            <text:p>9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-1972880" table:style-name="ce7">
            <text:p>-1,972,880</text:p>
          </table:table-cell>
          <table:table-cell office:value-type="string" table:style-name="ce7">
            <text:p>-</text:p>
          </table:table-cell>
          <table:table-cell office:value-type="float" office:value="-90000" table:number-columns-spanned="1" table:number-rows-spanned="2" table:style-name="ce12">
            <text:p>-90,000</text:p>
          </table:table-cell>
          <table:table-cell office:value-type="float" office:value="-1972880" table:style-name="ce7">
            <text:p>-1,972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95000" table:style-name="ce7">
            <text:p>9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5000" table:style-name="ce7">
            <text:p>9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316495" table:style-name="ce7">
            <text:p>-1,316,495</text:p>
          </table:table-cell>
          <table:table-cell office:value-type="string" table:style-name="ce7">
            <text:p>-</text:p>
          </table:table-cell>
          <table:table-cell office:value-type="float" office:value="1656977" table:number-columns-spanned="1" table:number-rows-spanned="2" table:style-name="ce12">
            <text:p>1,656,977</text:p>
          </table:table-cell>
          <table:table-cell office:value-type="float" office:value="-1316495" table:style-name="ce7">
            <text:p>-1,316,4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053000" table:style-name="ce7">
            <text:p>89,053,000</text:p>
          </table:table-cell>
          <table:covered-table-cell/>
          <table:covered-table-cell/>
          <table:table-cell office:value-type="float" office:value="87396023" table:style-name="ce7">
            <text:p>87,396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96023" table:style-name="ce7">
            <text:p>87,396,0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316495" table:style-name="ce7">
            <text:p>-1,316,495</text:p>
          </table:table-cell>
          <table:table-cell office:value-type="string" table:style-name="ce7">
            <text:p>-</text:p>
          </table:table-cell>
          <table:table-cell office:value-type="float" office:value="1656977" table:number-columns-spanned="1" table:number-rows-spanned="2" table:style-name="ce12">
            <text:p>1,656,977</text:p>
          </table:table-cell>
          <table:table-cell office:value-type="float" office:value="-1316495" table:style-name="ce7">
            <text:p>-1,316,4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053000" table:style-name="ce7">
            <text:p>89,053,000</text:p>
          </table:table-cell>
          <table:covered-table-cell/>
          <table:covered-table-cell/>
          <table:table-cell office:value-type="float" office:value="87396023" table:style-name="ce7">
            <text:p>87,396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96023" table:style-name="ce7">
            <text:p>87,396,02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-1316495" table:style-name="ce7">
            <text:p>-1,316,495</text:p>
          </table:table-cell>
          <table:table-cell office:value-type="string" table:style-name="ce7">
            <text:p>-</text:p>
          </table:table-cell>
          <table:table-cell office:value-type="float" office:value="1656977" table:number-columns-spanned="1" table:number-rows-spanned="2" table:style-name="ce12">
            <text:p>1,656,977</text:p>
          </table:table-cell>
          <table:table-cell office:value-type="float" office:value="-1316495" table:style-name="ce7">
            <text:p>-1,316,49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053000" table:style-name="ce7">
            <text:p>89,053,000</text:p>
          </table:table-cell>
          <table:covered-table-cell/>
          <table:covered-table-cell/>
          <table:table-cell office:value-type="float" office:value="87396023" table:style-name="ce7">
            <text:p>87,396,02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7396023" table:style-name="ce7">
            <text:p>87,396,023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5'.$A:.$A]~['10405'.$1:.$2]" table:base-cell-address="10412.$A$1"/>
        </table:named-expressions>
      </table:table>
      <table:table table:name="10404" table:style-name="ta9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67" table:number-columns-spanned="1" table:number-rows-spanned="2" table:style-name="ce12">
            <text:p>3,567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7" table:number-columns-spanned="1" table:number-rows-spanned="2" table:style-name="ce12">
            <text:p>3,56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67" table:number-columns-spanned="1" table:number-rows-spanned="2" table:style-name="ce12">
            <text:p>3,567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3120" table:style-name="ce7">
            <text:p>73,120</text:p>
          </table:table-cell>
          <table:table-cell office:value-type="string" table:style-name="ce7">
            <text:p>-</text:p>
          </table:table-cell>
          <table:table-cell office:value-type="float" office:value="96825" table:number-columns-spanned="1" table:number-rows-spanned="2" table:style-name="ce12">
            <text:p>96,825</text:p>
          </table:table-cell>
          <table:table-cell office:value-type="float" office:value="73120" table:style-name="ce7">
            <text:p>73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6000" table:style-name="ce7">
            <text:p>326,000</text:p>
          </table:table-cell>
          <table:covered-table-cell/>
          <table:covered-table-cell/>
          <table:table-cell office:value-type="float" office:value="229175" table:style-name="ce7">
            <text:p>229,1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9175" table:style-name="ce7">
            <text:p>229,1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940" table:style-name="ce7">
            <text:p>30,940</text:p>
          </table:table-cell>
          <table:table-cell office:value-type="string" table:style-name="ce7">
            <text:p>-</text:p>
          </table:table-cell>
          <table:table-cell office:value-type="float" office:value="45180" table:number-columns-spanned="1" table:number-rows-spanned="2" table:style-name="ce12">
            <text:p>45,180</text:p>
          </table:table-cell>
          <table:table-cell office:value-type="float" office:value="30940" table:style-name="ce7">
            <text:p>30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000" table:style-name="ce7">
            <text:p>161,000</text:p>
          </table:table-cell>
          <table:covered-table-cell/>
          <table:covered-table-cell/>
          <table:table-cell office:value-type="float" office:value="115820" table:style-name="ce7">
            <text:p>115,8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820" table:style-name="ce7">
            <text:p>115,8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0940" table:style-name="ce7">
            <text:p>30,940</text:p>
          </table:table-cell>
          <table:table-cell office:value-type="string" table:style-name="ce7">
            <text:p>-</text:p>
          </table:table-cell>
          <table:table-cell office:value-type="float" office:value="45180" table:number-columns-spanned="1" table:number-rows-spanned="2" table:style-name="ce12">
            <text:p>45,180</text:p>
          </table:table-cell>
          <table:table-cell office:value-type="float" office:value="30940" table:style-name="ce7">
            <text:p>30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1000" table:style-name="ce7">
            <text:p>161,000</text:p>
          </table:table-cell>
          <table:covered-table-cell/>
          <table:covered-table-cell/>
          <table:table-cell office:value-type="float" office:value="115820" table:style-name="ce7">
            <text:p>115,8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5820" table:style-name="ce7">
            <text:p>115,8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2180" table:style-name="ce7">
            <text:p>42,180</text:p>
          </table:table-cell>
          <table:table-cell office:value-type="string" table:style-name="ce7">
            <text:p>-</text:p>
          </table:table-cell>
          <table:table-cell office:value-type="float" office:value="51645" table:number-columns-spanned="1" table:number-rows-spanned="2" table:style-name="ce12">
            <text:p>51,645</text:p>
          </table:table-cell>
          <table:table-cell office:value-type="float" office:value="42180" table:style-name="ce7">
            <text:p>42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covered-table-cell/>
          <table:covered-table-cell/>
          <table:table-cell office:value-type="float" office:value="113355" table:style-name="ce7">
            <text:p>113,3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3355" table:style-name="ce7">
            <text:p>113,3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200" table:style-name="ce7">
            <text:p>8,200</text:p>
          </table:table-cell>
          <table:table-cell office:value-type="string" table:style-name="ce7">
            <text:p>-</text:p>
          </table:table-cell>
          <table:table-cell office:value-type="float" office:value="-8200" table:number-columns-spanned="1" table:number-rows-spanned="2" table:style-name="ce12">
            <text:p>-8,200</text:p>
          </table:table-cell>
          <table:table-cell office:value-type="float" office:value="8200" table:style-name="ce7">
            <text:p>8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0" table:style-name="ce7">
            <text:p>8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00" table:style-name="ce7">
            <text:p>8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3980" table:style-name="ce7">
            <text:p>33,980</text:p>
          </table:table-cell>
          <table:table-cell office:value-type="string" table:style-name="ce7">
            <text:p>-</text:p>
          </table:table-cell>
          <table:table-cell office:value-type="float" office:value="59845" table:number-columns-spanned="1" table:number-rows-spanned="2" table:style-name="ce12">
            <text:p>59,845</text:p>
          </table:table-cell>
          <table:table-cell office:value-type="float" office:value="33980" table:style-name="ce7">
            <text:p>33,9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5000" table:style-name="ce7">
            <text:p>165,000</text:p>
          </table:table-cell>
          <table:covered-table-cell/>
          <table:covered-table-cell/>
          <table:table-cell office:value-type="float" office:value="105155" table:style-name="ce7">
            <text:p>105,1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5155" table:style-name="ce7">
            <text:p>105,15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9820" table:style-name="ce7">
            <text:p>259,820</text:p>
          </table:table-cell>
          <table:table-cell office:value-type="string" table:style-name="ce7">
            <text:p>-</text:p>
          </table:table-cell>
          <table:table-cell office:value-type="float" office:value="1604164" table:number-columns-spanned="1" table:number-rows-spanned="2" table:style-name="ce12">
            <text:p>1,604,164</text:p>
          </table:table-cell>
          <table:table-cell office:value-type="float" office:value="259820" table:style-name="ce7">
            <text:p>259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595000" table:style-name="ce7">
            <text:p>87,595,000</text:p>
          </table:table-cell>
          <table:covered-table-cell/>
          <table:covered-table-cell/>
          <table:table-cell office:value-type="float" office:value="85990836" table:style-name="ce7">
            <text:p>85,990,8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90836" table:style-name="ce7">
            <text:p>85,990,8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9820" table:style-name="ce7">
            <text:p>259,820</text:p>
          </table:table-cell>
          <table:table-cell office:value-type="string" table:style-name="ce7">
            <text:p>-</text:p>
          </table:table-cell>
          <table:table-cell office:value-type="float" office:value="1604164" table:number-columns-spanned="1" table:number-rows-spanned="2" table:style-name="ce12">
            <text:p>1,604,164</text:p>
          </table:table-cell>
          <table:table-cell office:value-type="float" office:value="259820" table:style-name="ce7">
            <text:p>259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595000" table:style-name="ce7">
            <text:p>87,595,000</text:p>
          </table:table-cell>
          <table:covered-table-cell/>
          <table:covered-table-cell/>
          <table:table-cell office:value-type="float" office:value="85990836" table:style-name="ce7">
            <text:p>85,990,8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90836" table:style-name="ce7">
            <text:p>85,990,83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9820" table:style-name="ce7">
            <text:p>259,820</text:p>
          </table:table-cell>
          <table:table-cell office:value-type="string" table:style-name="ce7">
            <text:p>-</text:p>
          </table:table-cell>
          <table:table-cell office:value-type="float" office:value="1604164" table:number-columns-spanned="1" table:number-rows-spanned="2" table:style-name="ce12">
            <text:p>1,604,164</text:p>
          </table:table-cell>
          <table:table-cell office:value-type="float" office:value="259820" table:style-name="ce7">
            <text:p>259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595000" table:style-name="ce7">
            <text:p>87,595,000</text:p>
          </table:table-cell>
          <table:covered-table-cell/>
          <table:covered-table-cell/>
          <table:table-cell office:value-type="float" office:value="85990836" table:style-name="ce7">
            <text:p>85,990,8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990836" table:style-name="ce7">
            <text:p>85,990,83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7880" table:style-name="ce7">
            <text:p>2,007,880</text:p>
          </table:table-cell>
          <table:table-cell office:value-type="string" table:style-name="ce7">
            <text:p>-</text:p>
          </table:table-cell>
          <table:table-cell office:value-type="float" office:value="-2065426" table:number-columns-spanned="1" table:number-rows-spanned="2" table:style-name="ce12">
            <text:p>-2,065,426</text:p>
          </table:table-cell>
          <table:table-cell office:value-type="float" office:value="2007880" table:style-name="ce7">
            <text:p>2,007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2069426" table:style-name="ce7">
            <text:p>2,069,4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9426" table:style-name="ce7">
            <text:p>2,069,4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7880" table:style-name="ce7">
            <text:p>2,007,880</text:p>
          </table:table-cell>
          <table:table-cell office:value-type="string" table:style-name="ce7">
            <text:p>-</text:p>
          </table:table-cell>
          <table:table-cell office:value-type="float" office:value="-2065426" table:number-columns-spanned="1" table:number-rows-spanned="2" table:style-name="ce12">
            <text:p>-2,065,426</text:p>
          </table:table-cell>
          <table:table-cell office:value-type="float" office:value="2007880" table:style-name="ce7">
            <text:p>2,007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2069426" table:style-name="ce7">
            <text:p>2,069,42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9426" table:style-name="ce7">
            <text:p>2,069,42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007880" table:style-name="ce7">
            <text:p>2,007,880</text:p>
          </table:table-cell>
          <table:table-cell office:value-type="string" table:style-name="ce7">
            <text:p>-</text:p>
          </table:table-cell>
          <table:table-cell office:value-type="float" office:value="-2063880" table:number-columns-spanned="1" table:number-rows-spanned="2" table:style-name="ce12">
            <text:p>-2,063,880</text:p>
          </table:table-cell>
          <table:table-cell office:value-type="float" office:value="2007880" table:style-name="ce7">
            <text:p>2,007,8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2067880" table:style-name="ce7">
            <text:p>2,067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7880" table:style-name="ce7">
            <text:p>2,067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340820" table:style-name="ce7">
            <text:p>2,340,820</text:p>
          </table:table-cell>
          <table:table-cell office:value-type="string" table:style-name="ce7">
            <text:p>-</text:p>
          </table:table-cell>
          <table:table-cell office:value-type="float" office:value="-783518" table:number-columns-spanned="1" table:number-rows-spanned="2" table:style-name="ce12">
            <text:p>-783,518</text:p>
          </table:table-cell>
          <table:table-cell office:value-type="float" office:value="2340820" table:style-name="ce7">
            <text:p>2,340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929000" table:style-name="ce7">
            <text:p>87,929,000</text:p>
          </table:table-cell>
          <table:covered-table-cell/>
          <table:covered-table-cell/>
          <table:table-cell office:value-type="float" office:value="88712518" table:style-name="ce7">
            <text:p>88,71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712518" table:style-name="ce7">
            <text:p>88,712,5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340820" table:style-name="ce7">
            <text:p>2,340,820</text:p>
          </table:table-cell>
          <table:table-cell office:value-type="string" table:style-name="ce7">
            <text:p>-</text:p>
          </table:table-cell>
          <table:table-cell office:value-type="float" office:value="-783518" table:number-columns-spanned="1" table:number-rows-spanned="2" table:style-name="ce12">
            <text:p>-783,518</text:p>
          </table:table-cell>
          <table:table-cell office:value-type="float" office:value="2340820" table:style-name="ce7">
            <text:p>2,340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929000" table:style-name="ce7">
            <text:p>87,929,000</text:p>
          </table:table-cell>
          <table:covered-table-cell/>
          <table:covered-table-cell/>
          <table:table-cell office:value-type="float" office:value="88712518" table:style-name="ce7">
            <text:p>88,71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712518" table:style-name="ce7">
            <text:p>88,712,5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340820" table:style-name="ce7">
            <text:p>2,340,820</text:p>
          </table:table-cell>
          <table:table-cell office:value-type="string" table:style-name="ce7">
            <text:p>-</text:p>
          </table:table-cell>
          <table:table-cell office:value-type="float" office:value="-783518" table:number-columns-spanned="1" table:number-rows-spanned="2" table:style-name="ce12">
            <text:p>-783,518</text:p>
          </table:table-cell>
          <table:table-cell office:value-type="float" office:value="2340820" table:style-name="ce7">
            <text:p>2,340,8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929000" table:style-name="ce7">
            <text:p>87,929,000</text:p>
          </table:table-cell>
          <table:covered-table-cell/>
          <table:covered-table-cell/>
          <table:table-cell office:value-type="float" office:value="88712518" table:style-name="ce7">
            <text:p>88,712,5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8712518" table:style-name="ce7">
            <text:p>88,712,518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4'.$A:.$A]~['10404'.$1:.$2]" table:base-cell-address="10412.$A$1"/>
        </table:named-expressions>
      </table:table>
      <table:table table:name="10403" table:style-name="ta10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3" table:style-name="ce4">
            <text:p>433</text:p>
          </table:table-cell>
          <table:table-cell office:value-type="string" table:style-name="ce4">
            <text:p>-</text:p>
          </table:table-cell>
          <table:table-cell office:value-type="float" office:value="2567" table:number-columns-spanned="1" table:number-rows-spanned="2" table:style-name="ce12">
            <text:p>2,567</text:p>
          </table:table-cell>
          <table:table-cell office:value-type="float" office:value="433" table:style-name="ce4">
            <text:p>433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table-cell office:value-type="float" office:value="2567" table:number-columns-spanned="1" table:number-rows-spanned="2" table:style-name="ce12">
            <text:p>2,567</text:p>
          </table:table-cell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table-cell office:value-type="float" office:value="2567" table:number-columns-spanned="1" table:number-rows-spanned="2" table:style-name="ce12">
            <text:p>2,567</text:p>
          </table:table-cell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433" table:style-name="ce7">
            <text:p>43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" table:style-name="ce7">
            <text:p>433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1945" table:style-name="ce7">
            <text:p>71,945</text:p>
          </table:table-cell>
          <table:table-cell office:value-type="string" table:style-name="ce7">
            <text:p>-</text:p>
          </table:table-cell>
          <table:table-cell office:value-type="float" office:value="86945" table:number-columns-spanned="1" table:number-rows-spanned="2" table:style-name="ce12">
            <text:p>86,945</text:p>
          </table:table-cell>
          <table:table-cell office:value-type="float" office:value="71945" table:style-name="ce7">
            <text:p>71,94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3000" table:style-name="ce7">
            <text:p>243,000</text:p>
          </table:table-cell>
          <table:covered-table-cell/>
          <table:covered-table-cell/>
          <table:table-cell office:value-type="float" office:value="156055" table:style-name="ce7">
            <text:p>156,0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6055" table:style-name="ce7">
            <text:p>156,0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770" table:style-name="ce7">
            <text:p>44,770</text:p>
          </table:table-cell>
          <table:table-cell office:value-type="string" table:style-name="ce7">
            <text:p>-</text:p>
          </table:table-cell>
          <table:table-cell office:value-type="float" office:value="33120" table:number-columns-spanned="1" table:number-rows-spanned="2" table:style-name="ce12">
            <text:p>33,120</text:p>
          </table:table-cell>
          <table:table-cell office:value-type="float" office:value="44770" table:style-name="ce7">
            <text:p>44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8000" table:style-name="ce7">
            <text:p>118,000</text:p>
          </table:table-cell>
          <table:covered-table-cell/>
          <table:covered-table-cell/>
          <table:table-cell office:value-type="float" office:value="84880" table:style-name="ce7">
            <text:p>84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4880" table:style-name="ce7">
            <text:p>84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770" table:style-name="ce7">
            <text:p>44,770</text:p>
          </table:table-cell>
          <table:table-cell office:value-type="string" table:style-name="ce7">
            <text:p>-</text:p>
          </table:table-cell>
          <table:table-cell office:value-type="float" office:value="33120" table:number-columns-spanned="1" table:number-rows-spanned="2" table:style-name="ce12">
            <text:p>33,120</text:p>
          </table:table-cell>
          <table:table-cell office:value-type="float" office:value="44770" table:style-name="ce7">
            <text:p>44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8000" table:style-name="ce7">
            <text:p>118,000</text:p>
          </table:table-cell>
          <table:covered-table-cell/>
          <table:covered-table-cell/>
          <table:table-cell office:value-type="float" office:value="84880" table:style-name="ce7">
            <text:p>84,8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4880" table:style-name="ce7">
            <text:p>84,8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175" table:style-name="ce7">
            <text:p>27,175</text:p>
          </table:table-cell>
          <table:table-cell office:value-type="string" table:style-name="ce7">
            <text:p>-</text:p>
          </table:table-cell>
          <table:table-cell office:value-type="float" office:value="53825" table:number-columns-spanned="1" table:number-rows-spanned="2" table:style-name="ce12">
            <text:p>53,825</text:p>
          </table:table-cell>
          <table:table-cell office:value-type="float" office:value="27175" table:style-name="ce7">
            <text:p>27,1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71175" table:style-name="ce7">
            <text:p>71,1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175" table:style-name="ce7">
            <text:p>71,1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175" table:style-name="ce7">
            <text:p>27,175</text:p>
          </table:table-cell>
          <table:table-cell office:value-type="string" table:style-name="ce7">
            <text:p>-</text:p>
          </table:table-cell>
          <table:table-cell office:value-type="float" office:value="53825" table:number-columns-spanned="1" table:number-rows-spanned="2" table:style-name="ce12">
            <text:p>53,825</text:p>
          </table:table-cell>
          <table:table-cell office:value-type="float" office:value="27175" table:style-name="ce7">
            <text:p>27,1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5000" table:style-name="ce7">
            <text:p>125,000</text:p>
          </table:table-cell>
          <table:covered-table-cell/>
          <table:covered-table-cell/>
          <table:table-cell office:value-type="float" office:value="71175" table:style-name="ce7">
            <text:p>71,1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1175" table:style-name="ce7">
            <text:p>71,17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5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table-cell office:value-type="float" office:value="-198398" table:number-columns-spanned="1" table:number-rows-spanned="2" table:style-name="ce12">
            <text:p>-198,398</text:p>
          </table:table-cell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398" table:style-name="ce7">
            <text:p>198,3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8398" table:style-name="ce7">
            <text:p>198,39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31016" table:style-name="ce7">
            <text:p>731,016</text:p>
          </table:table-cell>
          <table:table-cell office:value-type="string" table:style-name="ce7">
            <text:p>-</text:p>
          </table:table-cell>
          <table:table-cell office:value-type="float" office:value="1023984" table:number-columns-spanned="1" table:number-rows-spanned="2" table:style-name="ce12">
            <text:p>1,023,984</text:p>
          </table:table-cell>
          <table:table-cell office:value-type="float" office:value="731016" table:style-name="ce7">
            <text:p>73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755000" table:style-name="ce7">
            <text:p>86,755,000</text:p>
          </table:table-cell>
          <table:covered-table-cell/>
          <table:covered-table-cell/>
          <table:table-cell office:value-type="float" office:value="85731016" table:style-name="ce7">
            <text:p>85,731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31016" table:style-name="ce7">
            <text:p>85,731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31016" table:style-name="ce7">
            <text:p>731,016</text:p>
          </table:table-cell>
          <table:table-cell office:value-type="string" table:style-name="ce7">
            <text:p>-</text:p>
          </table:table-cell>
          <table:table-cell office:value-type="float" office:value="1023984" table:number-columns-spanned="1" table:number-rows-spanned="2" table:style-name="ce12">
            <text:p>1,023,984</text:p>
          </table:table-cell>
          <table:table-cell office:value-type="float" office:value="731016" table:style-name="ce7">
            <text:p>73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755000" table:style-name="ce7">
            <text:p>86,755,000</text:p>
          </table:table-cell>
          <table:covered-table-cell/>
          <table:covered-table-cell/>
          <table:table-cell office:value-type="float" office:value="85731016" table:style-name="ce7">
            <text:p>85,731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31016" table:style-name="ce7">
            <text:p>85,731,01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31016" table:style-name="ce7">
            <text:p>731,016</text:p>
          </table:table-cell>
          <table:table-cell office:value-type="string" table:style-name="ce7">
            <text:p>-</text:p>
          </table:table-cell>
          <table:table-cell office:value-type="float" office:value="1023984" table:number-columns-spanned="1" table:number-rows-spanned="2" table:style-name="ce12">
            <text:p>1,023,984</text:p>
          </table:table-cell>
          <table:table-cell office:value-type="float" office:value="731016" table:style-name="ce7">
            <text:p>731,01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755000" table:style-name="ce7">
            <text:p>86,755,000</text:p>
          </table:table-cell>
          <table:covered-table-cell/>
          <table:covered-table-cell/>
          <table:table-cell office:value-type="float" office:value="85731016" table:style-name="ce7">
            <text:p>85,731,01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731016" table:style-name="ce7">
            <text:p>85,731,01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-58546" table:number-columns-spanned="1" table:number-rows-spanned="2" table:style-name="ce12">
            <text:p>-58,546</text:p>
          </table:table-cell>
          <table:table-cell office:value-type="float" office:value="25000" table:style-name="ce7">
            <text:p>2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61546" table:style-name="ce7">
            <text:p>6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46" table:style-name="ce7">
            <text:p>6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-58546" table:number-columns-spanned="1" table:number-rows-spanned="2" table:style-name="ce12">
            <text:p>-58,546</text:p>
          </table:table-cell>
          <table:table-cell office:value-type="float" office:value="25000" table:style-name="ce7">
            <text:p>2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61546" table:style-name="ce7">
            <text:p>6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46" table:style-name="ce7">
            <text:p>6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-57000" table:number-columns-spanned="1" table:number-rows-spanned="2" table:style-name="ce12">
            <text:p>-57,000</text:p>
          </table:table-cell>
          <table:table-cell office:value-type="float" office:value="25000" table:style-name="ce7">
            <text:p>2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0000" table:style-name="ce7">
            <text:p>6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026792" table:style-name="ce7">
            <text:p>1,026,792</text:p>
          </table:table-cell>
          <table:table-cell office:value-type="string" table:style-name="ce7">
            <text:p>-</text:p>
          </table:table-cell>
          <table:table-cell office:value-type="float" office:value="632302" table:number-columns-spanned="1" table:number-rows-spanned="2" table:style-name="ce12">
            <text:p>632,302</text:p>
          </table:table-cell>
          <table:table-cell office:value-type="float" office:value="1026792" table:style-name="ce7">
            <text:p>1,026,7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004000" table:style-name="ce7">
            <text:p>87,004,000</text:p>
          </table:table-cell>
          <table:covered-table-cell/>
          <table:covered-table-cell/>
          <table:table-cell office:value-type="float" office:value="86371698" table:style-name="ce7">
            <text:p>86,37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71698" table:style-name="ce7">
            <text:p>86,371,6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026792" table:style-name="ce7">
            <text:p>1,026,792</text:p>
          </table:table-cell>
          <table:table-cell office:value-type="string" table:style-name="ce7">
            <text:p>-</text:p>
          </table:table-cell>
          <table:table-cell office:value-type="float" office:value="632302" table:number-columns-spanned="1" table:number-rows-spanned="2" table:style-name="ce12">
            <text:p>632,302</text:p>
          </table:table-cell>
          <table:table-cell office:value-type="float" office:value="1026792" table:style-name="ce7">
            <text:p>1,026,7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004000" table:style-name="ce7">
            <text:p>87,004,000</text:p>
          </table:table-cell>
          <table:covered-table-cell/>
          <table:covered-table-cell/>
          <table:table-cell office:value-type="float" office:value="86371698" table:style-name="ce7">
            <text:p>86,37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71698" table:style-name="ce7">
            <text:p>86,371,69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1026792" table:style-name="ce7">
            <text:p>1,026,792</text:p>
          </table:table-cell>
          <table:table-cell office:value-type="string" table:style-name="ce7">
            <text:p>-</text:p>
          </table:table-cell>
          <table:table-cell office:value-type="float" office:value="632302" table:number-columns-spanned="1" table:number-rows-spanned="2" table:style-name="ce12">
            <text:p>632,302</text:p>
          </table:table-cell>
          <table:table-cell office:value-type="float" office:value="1026792" table:style-name="ce7">
            <text:p>1,026,7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004000" table:style-name="ce7">
            <text:p>87,004,000</text:p>
          </table:table-cell>
          <table:covered-table-cell/>
          <table:covered-table-cell/>
          <table:table-cell office:value-type="float" office:value="86371698" table:style-name="ce7">
            <text:p>86,371,6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6371698" table:style-name="ce7">
            <text:p>86,371,698</text:p>
          </table:table-cell>
          <table:table-cell table:number-columns-repeated="16372"/>
        </table:table-row>
        <table:table-row table:number-rows-repeated="1048520" table:style-name="ro4">
          <table:table-cell table:number-columns-repeated="16384"/>
        </table:table-row>
        <table:named-expressions>
          <table:named-expression table:name="Print_Titles" table:expression="of:=['10403'.$A:.$A]~['10403'.$1:.$2]" table:base-cell-address="10412.$A$1"/>
        </table:named-expressions>
      </table:table>
      <table:table table:name="10402" table:style-name="ta1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2">
            <text:p>2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9440" table:style-name="ce7">
            <text:p>39,440</text:p>
          </table:table-cell>
          <table:table-cell office:value-type="string" table:style-name="ce7">
            <text:p>-</text:p>
          </table:table-cell>
          <table:table-cell office:value-type="float" office:value="67890" table:number-columns-spanned="1" table:number-rows-spanned="2" table:style-name="ce12">
            <text:p>67,890</text:p>
          </table:table-cell>
          <table:table-cell office:value-type="float" office:value="39440" table:style-name="ce7">
            <text:p>39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2000" table:style-name="ce7">
            <text:p>152,000</text:p>
          </table:table-cell>
          <table:covered-table-cell/>
          <table:covered-table-cell/>
          <table:table-cell office:value-type="float" office:value="84110" table:style-name="ce7">
            <text:p>84,1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4110" table:style-name="ce7">
            <text:p>84,1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440" table:style-name="ce7">
            <text:p>27,440</text:p>
          </table:table-cell>
          <table:table-cell office:value-type="string" table:style-name="ce7">
            <text:p>-</text:p>
          </table:table-cell>
          <table:table-cell office:value-type="float" office:value="31890" table:number-columns-spanned="1" table:number-rows-spanned="2" table:style-name="ce12">
            <text:p>31,890</text:p>
          </table:table-cell>
          <table:table-cell office:value-type="float" office:value="27440" table:style-name="ce7">
            <text:p>27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covered-table-cell/>
          <table:covered-table-cell/>
          <table:table-cell office:value-type="float" office:value="40110" table:style-name="ce7">
            <text:p>40,1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110" table:style-name="ce7">
            <text:p>40,1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440" table:style-name="ce7">
            <text:p>27,440</text:p>
          </table:table-cell>
          <table:table-cell office:value-type="string" table:style-name="ce7">
            <text:p>-</text:p>
          </table:table-cell>
          <table:table-cell office:value-type="float" office:value="31890" table:number-columns-spanned="1" table:number-rows-spanned="2" table:style-name="ce12">
            <text:p>31,890</text:p>
          </table:table-cell>
          <table:table-cell office:value-type="float" office:value="27440" table:style-name="ce7">
            <text:p>27,4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2000" table:style-name="ce7">
            <text:p>72,000</text:p>
          </table:table-cell>
          <table:covered-table-cell/>
          <table:covered-table-cell/>
          <table:table-cell office:value-type="float" office:value="40110" table:style-name="ce7">
            <text:p>40,11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110" table:style-name="ce7">
            <text:p>40,11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2" table:style-name="ce12">
            <text:p>36,000</text:p>
          </table:table-cell>
          <table:table-cell office:value-type="float" office:value="12000" table:style-name="ce7">
            <text:p>1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44000" table:style-name="ce7">
            <text:p>4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00" table:style-name="ce7">
            <text:p>4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2" table:style-name="ce12">
            <text:p>36,000</text:p>
          </table:table-cell>
          <table:table-cell office:value-type="float" office:value="12000" table:style-name="ce7">
            <text:p>1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44000" table:style-name="ce7">
            <text:p>4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00" table:style-name="ce7">
            <text:p>44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12">
            <text:p>1,155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155000" table:style-name="ce7">
            <text:p>86,155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12">
            <text:p>1,155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155000" table:style-name="ce7">
            <text:p>86,155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table-cell office:value-type="float" office:value="1155000" table:number-columns-spanned="1" table:number-rows-spanned="2" table:style-name="ce12">
            <text:p>1,155,000</text:p>
          </table:table-cell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155000" table:style-name="ce7">
            <text:p>86,155,000</text:p>
          </table:table-cell>
          <table:covered-table-cell/>
          <table:covered-table-cell/>
          <table:table-cell office:value-type="float" office:value="85000000" table:style-name="ce7">
            <text:p>85,00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000000" table:style-name="ce7">
            <text:p>85,000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6546" table:style-name="ce7">
            <text:p>36,546</text:p>
          </table:table-cell>
          <table:table-cell office:value-type="string" table:style-name="ce7">
            <text:p>-</text:p>
          </table:table-cell>
          <table:table-cell office:value-type="float" office:value="-34546" table:number-columns-spanned="1" table:number-rows-spanned="2" table:style-name="ce12">
            <text:p>-34,546</text:p>
          </table:table-cell>
          <table:table-cell office:value-type="float" office:value="36546" table:style-name="ce7">
            <text:p>36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36546" table:style-name="ce7">
            <text:p>3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546" table:style-name="ce7">
            <text:p>3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6546" table:style-name="ce7">
            <text:p>36,546</text:p>
          </table:table-cell>
          <table:table-cell office:value-type="string" table:style-name="ce7">
            <text:p>-</text:p>
          </table:table-cell>
          <table:table-cell office:value-type="float" office:value="-34546" table:number-columns-spanned="1" table:number-rows-spanned="2" table:style-name="ce12">
            <text:p>-34,546</text:p>
          </table:table-cell>
          <table:table-cell office:value-type="float" office:value="36546" table:style-name="ce7">
            <text:p>36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36546" table:style-name="ce7">
            <text:p>36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546" table:style-name="ce7">
            <text:p>36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table-cell office:value-type="float" office:value="-1546" table:number-columns-spanned="1" table:number-rows-spanned="2" table:style-name="ce12">
            <text:p>-1,546</text:p>
          </table:table-cell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" table:style-name="ce7">
            <text:p>1,54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46" table:style-name="ce7">
            <text:p>1,54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table-cell office:value-type="float" office:value="-33000" table:number-columns-spanned="1" table:number-rows-spanned="2" table:style-name="ce12">
            <text:p>-33,000</text:p>
          </table:table-cell>
          <table:table-cell office:value-type="float" office:value="35000" table:style-name="ce7">
            <text:p>3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35000" table:style-name="ce7">
            <text:p>3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000" table:style-name="ce7">
            <text:p>3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075986" table:style-name="ce7">
            <text:p>85,075,986</text:p>
          </table:table-cell>
          <table:table-cell office:value-type="string" table:style-name="ce7">
            <text:p>-</text:p>
          </table:table-cell>
          <table:table-cell office:value-type="float" office:value="966094" table:number-columns-spanned="1" table:number-rows-spanned="2" table:style-name="ce12">
            <text:p>966,094</text:p>
          </table:table-cell>
          <table:table-cell office:value-type="float" office:value="85075986" table:style-name="ce7">
            <text:p>85,075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311000" table:style-name="ce7">
            <text:p>86,311,000</text:p>
          </table:table-cell>
          <table:covered-table-cell/>
          <table:covered-table-cell/>
          <table:table-cell office:value-type="float" office:value="85344906" table:style-name="ce7">
            <text:p>85,344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44906" table:style-name="ce7">
            <text:p>85,344,9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075986" table:style-name="ce7">
            <text:p>85,075,986</text:p>
          </table:table-cell>
          <table:table-cell office:value-type="string" table:style-name="ce7">
            <text:p>-</text:p>
          </table:table-cell>
          <table:table-cell office:value-type="float" office:value="966094" table:number-columns-spanned="1" table:number-rows-spanned="2" table:style-name="ce12">
            <text:p>966,094</text:p>
          </table:table-cell>
          <table:table-cell office:value-type="float" office:value="85075986" table:style-name="ce7">
            <text:p>85,075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311000" table:style-name="ce7">
            <text:p>86,311,000</text:p>
          </table:table-cell>
          <table:covered-table-cell/>
          <table:covered-table-cell/>
          <table:table-cell office:value-type="float" office:value="85344906" table:style-name="ce7">
            <text:p>85,344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44906" table:style-name="ce7">
            <text:p>85,344,906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85075986" table:style-name="ce7">
            <text:p>85,075,986</text:p>
          </table:table-cell>
          <table:table-cell office:value-type="string" table:style-name="ce7">
            <text:p>-</text:p>
          </table:table-cell>
          <table:table-cell office:value-type="float" office:value="966094" table:number-columns-spanned="1" table:number-rows-spanned="2" table:style-name="ce12">
            <text:p>966,094</text:p>
          </table:table-cell>
          <table:table-cell office:value-type="float" office:value="85075986" table:style-name="ce7">
            <text:p>85,075,98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311000" table:style-name="ce7">
            <text:p>86,311,000</text:p>
          </table:table-cell>
          <table:covered-table-cell/>
          <table:covered-table-cell/>
          <table:table-cell office:value-type="float" office:value="85344906" table:style-name="ce7">
            <text:p>85,344,90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5344906" table:style-name="ce7">
            <text:p>85,344,906</text:p>
          </table:table-cell>
          <table:table-cell table:number-columns-repeated="16372"/>
        </table:table-row>
        <table:table-row table:number-rows-repeated="1048524" table:style-name="ro4">
          <table:table-cell table:number-columns-repeated="16384"/>
        </table:table-row>
        <table:named-expressions>
          <table:named-expression table:name="Print_Titles" table:expression="of:=['10402'.$A:.$A]~['10402'.$1:.$2]" table:base-cell-address="10412.$A$1"/>
        </table:named-expressions>
      </table:table>
      <table:table table:name="10401" table:style-name="ta12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15000" table:style-name="ce4">
            <text:p>15,000</text:p>
          </table:table-cell>
          <table:table-cell office:value-type="float" office:value="15000" table:style-name="ce4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4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4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155000" table:style-name="ce7">
            <text:p>1,155,000</text:p>
          </table:table-cell>
          <table:table-cell office:value-type="float" office:value="1155000" table:style-name="ce7">
            <text:p>1,15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670" table:style-name="ce7">
            <text:p>44,670</text:p>
          </table:table-cell>
          <table:table-cell office:value-type="string" table:style-name="ce7">
            <text:p>-</text:p>
          </table:table-cell>
          <table:table-cell office:value-type="float" office:value="41330" table:number-columns-spanned="1" table:number-rows-spanned="2" table:style-name="ce12">
            <text:p>41,330</text:p>
          </table:table-cell>
          <table:table-cell office:value-type="float" office:value="44670" table:style-name="ce7">
            <text:p>44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6000" table:style-name="ce7">
            <text:p>86,000</text:p>
          </table:table-cell>
          <table:covered-table-cell/>
          <table:covered-table-cell/>
          <table:table-cell office:value-type="float" office:value="44670" table:style-name="ce7">
            <text:p>44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670" table:style-name="ce7">
            <text:p>44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670" table:style-name="ce7">
            <text:p>12,670</text:p>
          </table:table-cell>
          <table:table-cell office:value-type="string" table:style-name="ce7">
            <text:p>-</text:p>
          </table:table-cell>
          <table:table-cell office:value-type="float" office:value="28330" table:number-columns-spanned="1" table:number-rows-spanned="2" table:style-name="ce12">
            <text:p>28,330</text:p>
          </table:table-cell>
          <table:table-cell office:value-type="float" office:value="12670" table:style-name="ce7">
            <text:p>12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2670" table:style-name="ce7">
            <text:p>12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70" table:style-name="ce7">
            <text:p>12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510000" table:style-name="ce7">
            <text:p>510,000</text:p>
          </table:table-cell>
          <table:table-cell office:value-type="float" office:value="510000" table:style-name="ce7">
            <text:p>51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2670" table:style-name="ce7">
            <text:p>12,670</text:p>
          </table:table-cell>
          <table:table-cell office:value-type="string" table:style-name="ce7">
            <text:p>-</text:p>
          </table:table-cell>
          <table:table-cell office:value-type="float" office:value="28330" table:number-columns-spanned="1" table:number-rows-spanned="2" table:style-name="ce12">
            <text:p>28,330</text:p>
          </table:table-cell>
          <table:table-cell office:value-type="float" office:value="12670" table:style-name="ce7">
            <text:p>12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1000" table:style-name="ce7">
            <text:p>41,000</text:p>
          </table:table-cell>
          <table:covered-table-cell/>
          <table:covered-table-cell/>
          <table:table-cell office:value-type="float" office:value="12670" table:style-name="ce7">
            <text:p>12,6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670" table:style-name="ce7">
            <text:p>12,67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645000" table:style-name="ce7">
            <text:p>645,000</text:p>
          </table:table-cell>
          <table:table-cell office:value-type="float" office:value="645000" table:style-name="ce7">
            <text:p>6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2">
            <text:p>13,000</text:p>
          </table:table-cell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4</text:p>
          </table:table-cell>
          <table:table-cell office:value-type="string" table:number-columns-spanned="1" table:number-rows-spanned="2" table:style-name="ce11">
            <text:p>ˉˉˉ資料使用費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style-name="ce7">
            <text:p>4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style-name="ce7">
            <text:p>60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12">
            <text:p>13,000</text:p>
          </table:table-cell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6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table-cell office:value-type="float" office:value="-224250" table:number-columns-spanned="1" table:number-rows-spanned="2" table:style-name="ce12">
            <text:p>-224,250</text:p>
          </table:table-cell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09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捐獻及贈與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455000" table:number-columns-spanned="1" table:number-rows-spanned="2" table:style-name="ce12">
            <text:p>85,45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5000" table:style-name="ce7">
            <text:p>85,45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捐獻收入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455000" table:number-columns-spanned="1" table:number-rows-spanned="2" table:style-name="ce12">
            <text:p>85,45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5000" table:style-name="ce7">
            <text:p>85,45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1">
            <text:p>ˉˉˉ一般捐獻</text:p>
          </table:table-cell>
          <table:table-cell office:value-type="float" office:value="210350000" table:style-name="ce7">
            <text:p>210,350,000</text:p>
          </table:table-cell>
          <table:table-cell office:value-type="float" office:value="210350000" table:style-name="ce7">
            <text:p>210,350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455000" table:number-columns-spanned="1" table:number-rows-spanned="2" table:style-name="ce12">
            <text:p>85,455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455000" table:style-name="ce7">
            <text:p>85,45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3">
            <text:p>11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2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table-cell office:value-type="float" office:value="85274080" table:number-columns-spanned="1" table:number-rows-spanned="2" table:style-name="ce12">
            <text:p>85,274,080</text:p>
          </table:table-cell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543000" table:style-name="ce7">
            <text:p>85,543,000</text:p>
          </table:table-cell>
          <table:covered-table-cell/>
          <table:covered-table-cell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經資門合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table-cell office:value-type="float" office:value="85274080" table:number-columns-spanned="1" table:number-rows-spanned="2" table:style-name="ce12">
            <text:p>85,274,080</text:p>
          </table:table-cell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543000" table:style-name="ce7">
            <text:p>85,543,000</text:p>
          </table:table-cell>
          <table:covered-table-cell/>
          <table:covered-table-cell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1625000" table:style-name="ce7">
            <text:p>211,625,000</text:p>
          </table:table-cell>
          <table:table-cell office:value-type="float" office:value="211625000" table:style-name="ce7">
            <text:p>211,625,000</text:p>
          </table:table-cell>
          <table:table-cell office:value-type="string" table:number-columns-spanned="1" table:number-rows-spanned="2" table:style-name="ce11">
            <text:p/>
          </table:table-cell>
          <table:table-cell table:number-columns-spanned="1" table:number-rows-spanned="2" table:style-name="ce11"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table-cell office:value-type="float" office:value="85274080" table:number-columns-spanned="1" table:number-rows-spanned="2" table:style-name="ce12">
            <text:p>85,274,080</text:p>
          </table:table-cell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543000" table:style-name="ce7">
            <text:p>85,543,000</text:p>
          </table:table-cell>
          <table:covered-table-cell/>
          <table:covered-table-cell/>
          <table:table-cell office:value-type="float" office:value="268920" table:style-name="ce7">
            <text:p>26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920" table:style-name="ce7">
            <text:p>268,920</text:p>
          </table:table-cell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  <table:named-expressions>
          <table:named-expression table:name="Print_Titles" table:expression="of:=['10401'.$A:.$A]~['10401'.$1:.$2]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2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6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7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2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歲入累計表</text:span></text:p>
          <text:p><text:span text:style-name="T5">中華民國104年1月1日起至104年12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/28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7">臺中市龍井區公所</text:span></text:p>
          <text:p><text:span text:style-name="T9">歲入累計表</text:span></text:p>
          <text:p><text:span text:style-name="T11">中華民國104年11月1日起至104年11月30日止</text:span><text:span text:style-name="T11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2/1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歲入累計表</text:span></text:p>
          <text:p><text:span text:style-name="T17">中華民國104年10月1日起至104年10月31日止</text:span><text:span text:style-name="T17"><text:s/></text:span></text:p>
        </style:region-center>
        <style:region-right>
          <text:p/>
          <text:p><text:span text:style-name="T14">頁數：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1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9">臺中市龍井區公所</text:span></text:p>
          <text:p><text:span text:style-name="T21">歲入累計表</text:span></text:p>
          <text:p><text:span text:style-name="T23">中華民國104年9月1日起至104年9月30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0/7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5">臺中市龍井區公所</text:span></text:p>
          <text:p><text:span text:style-name="T27">歲入累計表</text:span></text:p>
          <text:p><text:span text:style-name="T29">中華民國104年8月1日起至104年8月31日止</text:span><text:span text:style-name="T29"><text:s/></text:span></text:p>
        </style:region-center>
        <style:region-right>
          <text:p/>
          <text:p><text:span text:style-name="T26">頁數：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9/8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3">歲入累計表</text:span></text:p>
          <text:p><text:span text:style-name="T35">中華民國104年7月1日起至104年7月31日止</text:span><text:span text:style-name="T35"><text:s/></text:span></text:p>
        </style:region-center>
        <style:region-right>
          <text:p/>
          <text:p><text:span text:style-name="T32">頁數：第</text:span><text:span text:style-name="T32"><text:page-number>1</text:page-number></text:span><text:span text:style-name="T3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8/6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7">臺中市龍井區公所</text:span></text:p>
          <text:p><text:span text:style-name="T39">歲入累計表</text:span></text:p>
          <text:p><text:span text:style-name="T41">中華民國104年6月1日起至104年6月30日止</text:span><text:span text:style-name="T41"><text:s/></text:span></text:p>
        </style:region-center>
        <style:region-right>
          <text:p/>
          <text:p><text:span text:style-name="T38">頁數：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7/8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43">臺中市龍井區公所</text:span></text:p>
          <text:p><text:span text:style-name="T45">歲入累計表</text:span></text:p>
          <text:p><text:span text:style-name="T47">中華民國104年5月1日起至104年5月31日止</text:span><text:span text:style-name="T47"><text:s/></text:span></text:p>
        </style:region-center>
        <style:region-right>
          <text:p/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9">臺中市龍井區公所</text:span></text:p>
          <text:p><text:span text:style-name="T51">歲入累計表</text:span></text:p>
          <text:p><text:span text:style-name="T53">中華民國104年4月1日起至104年4月30日止</text:span><text:span text:style-name="T53"><text:s/></text:span></text:p>
        </style:region-center>
        <style:region-right>
          <text:p/>
          <text:p><text:span text:style-name="T50">頁數：第</text:span><text:span text:style-name="T50"><text:page-number>1</text:page-number></text:span><text:span text:style-name="T5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11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55">臺中市龍井區公所</text:span></text:p>
          <text:p><text:span text:style-name="T57">歲入累計表</text:span></text:p>
          <text:p><text:span text:style-name="T59">中華民國104年3月1日起至104年3月31日止</text:span><text:span text:style-name="T59"><text:s/></text:span></text:p>
        </style:region-center>
        <style:region-right>
          <text:p/>
          <text:p><text:span text:style-name="T56">頁數：第</text:span><text:span text:style-name="T56"><text:page-number>1</text:page-number></text:span><text:span text:style-name="T5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4/16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61">臺中市龍井區公所</text:span></text:p>
          <text:p><text:span text:style-name="T63">歲入累計表</text:span></text:p>
          <text:p><text:span text:style-name="T65">中華民國104年2月1日起至104年2月28日止</text:span><text:span text:style-name="T65"><text:s/></text:span></text:p>
        </style:region-center>
        <style:region-right>
          <text:p/>
          <text:p><text:span text:style-name="T62">頁數：第</text:span><text:span text:style-name="T62"><text:page-number>1</text:page-number></text:span><text:span text:style-name="T6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13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67">臺中市龍井區公所</text:span></text:p>
          <text:p><text:span text:style-name="T69">歲入累計表</text:span></text:p>
          <text:p><text:span text:style-name="T71">中華民國104年1月1日起至104年1月31日止</text:span><text:span text:style-name="T71"><text:s/></text:span></text:p>
        </style:region-center>
        <style:region-right>
          <text:p/>
          <text:p><text:span text:style-name="T68">頁數：第</text:span><text:span text:style-name="T68"><text:page-number>1</text:page-number></text:span><text:span text:style-name="T6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5:54Z</dc:date>
    <meta:print-date>2010-02-25T01:17:49Z</meta:print-date>
  </office:meta>
</office:document-meta>
</file>