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12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7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18">
            <text:p>截至本月止</text:p>
            <text:p>分配預算數</text:p>
          </table:table-cell>
          <table:table-cell office:value-type="string" table:number-columns-spanned="2" table:number-rows-spanned="1" table:style-name="ce18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一般行政</text:p>
          </table:table-cell>
          <table:table-cell office:value-type="float" office:value="77891000" table:style-name="ce7">
            <text:p>77,8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891000" table:number-columns-spanned="1" table:number-rows-spanned="2" table:style-name="ce22">
            <text:p>77,891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739455" table:style-name="ce7">
            <text:p>3,739,455</text:p>
          </table:table-cell>
          <table:table-cell office:value-type="string" table:style-name="ce7">
            <text:p>-</text:p>
          </table:table-cell>
          <table:table-cell office:value-type="float" office:value="10527460" table:style-name="ce7">
            <text:p>10,527,4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891000" table:style-name="ce7">
            <text:p>77,891,000</text:p>
          </table:table-cell>
          <table:covered-table-cell/>
          <table:covered-table-cell/>
          <table:covered-table-cell/>
          <table:table-cell office:value-type="float" office:value="67363540" table:style-name="ce7">
            <text:p>67,363,5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行政管理</text:p>
          </table:table-cell>
          <table:table-cell office:value-type="float" office:value="77891000" table:style-name="ce7">
            <text:p>77,8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891000" table:number-columns-spanned="1" table:number-rows-spanned="2" table:style-name="ce22">
            <text:p>77,891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739455" table:style-name="ce7">
            <text:p>3,739,455</text:p>
          </table:table-cell>
          <table:table-cell office:value-type="string" table:style-name="ce7">
            <text:p>-</text:p>
          </table:table-cell>
          <table:table-cell office:value-type="float" office:value="10527460" table:style-name="ce7">
            <text:p>10,527,4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891000" table:style-name="ce7">
            <text:p>77,891,000</text:p>
          </table:table-cell>
          <table:covered-table-cell/>
          <table:covered-table-cell/>
          <table:covered-table-cell/>
          <table:table-cell office:value-type="float" office:value="67363540" table:style-name="ce7">
            <text:p>67,363,5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人員維持費</text:p>
          </table:table-cell>
          <table:table-cell office:value-type="float" office:value="57297000" table:style-name="ce7">
            <text:p>57,2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297000" table:number-columns-spanned="1" table:number-rows-spanned="2" table:style-name="ce22">
            <text:p>57,297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246389" table:style-name="ce7">
            <text:p>1,246,389</text:p>
          </table:table-cell>
          <table:table-cell office:value-type="string" table:style-name="ce7">
            <text:p>-</text:p>
          </table:table-cell>
          <table:table-cell office:value-type="float" office:value="7062720" table:style-name="ce7">
            <text:p>7,062,7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297000" table:style-name="ce7">
            <text:p>57,297,000</text:p>
          </table:table-cell>
          <table:covered-table-cell/>
          <table:covered-table-cell/>
          <table:covered-table-cell/>
          <table:table-cell office:value-type="float" office:value="50234280" table:style-name="ce7">
            <text:p>50,234,2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57297000" table:style-name="ce7">
            <text:p>57,2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297000" table:number-columns-spanned="1" table:number-rows-spanned="2" table:style-name="ce22">
            <text:p>57,297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246389" table:style-name="ce7">
            <text:p>1,246,389</text:p>
          </table:table-cell>
          <table:table-cell office:value-type="string" table:style-name="ce7">
            <text:p>-</text:p>
          </table:table-cell>
          <table:table-cell office:value-type="float" office:value="7062720" table:style-name="ce7">
            <text:p>7,062,7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297000" table:style-name="ce7">
            <text:p>57,297,000</text:p>
          </table:table-cell>
          <table:covered-table-cell/>
          <table:covered-table-cell/>
          <table:covered-table-cell/>
          <table:table-cell office:value-type="float" office:value="50234280" table:style-name="ce7">
            <text:p>50,234,2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一般業務</text:p>
          </table:table-cell>
          <table:table-cell office:value-type="float" office:value="19856000" table:style-name="ce7">
            <text:p>19,8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56000" table:number-columns-spanned="1" table:number-rows-spanned="2" table:style-name="ce22">
            <text:p>19,856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2344605" table:style-name="ce7">
            <text:p>2,344,605</text:p>
          </table:table-cell>
          <table:table-cell office:value-type="string" table:style-name="ce7">
            <text:p>-</text:p>
          </table:table-cell>
          <table:table-cell office:value-type="float" office:value="3423981" table:style-name="ce7">
            <text:p>3,423,98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56000" table:style-name="ce7">
            <text:p>19,856,000</text:p>
          </table:table-cell>
          <table:covered-table-cell/>
          <table:covered-table-cell/>
          <table:covered-table-cell/>
          <table:table-cell office:value-type="float" office:value="16432019" table:style-name="ce7">
            <text:p>16,432,0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112000" table:style-name="ce7">
            <text:p>1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000" table:number-columns-spanned="1" table:number-rows-spanned="2" table:style-name="ce22">
            <text:p>112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58378" table:style-name="ce7">
            <text:p>58,378</text:p>
          </table:table-cell>
          <table:table-cell office:value-type="string" table:style-name="ce7">
            <text:p>-</text:p>
          </table:table-cell>
          <table:table-cell office:value-type="float" office:value="122" table:style-name="ce7">
            <text:p>12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000" table:style-name="ce7">
            <text:p>112,000</text:p>
          </table:table-cell>
          <table:covered-table-cell/>
          <table:covered-table-cell/>
          <table:covered-table-cell/>
          <table:table-cell office:value-type="float" office:value="111878" table:style-name="ce7">
            <text:p>111,8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19438000" table:style-name="ce7">
            <text:p>19,4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438000" table:number-columns-spanned="1" table:number-rows-spanned="2" table:style-name="ce22">
            <text:p>19,43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2286227" table:style-name="ce7">
            <text:p>2,286,227</text:p>
          </table:table-cell>
          <table:table-cell office:value-type="string" table:style-name="ce7">
            <text:p>-</text:p>
          </table:table-cell>
          <table:table-cell office:value-type="float" office:value="3373859" table:style-name="ce7">
            <text:p>3,373,85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438000" table:style-name="ce7">
            <text:p>19,438,000</text:p>
          </table:table-cell>
          <table:covered-table-cell/>
          <table:covered-table-cell/>
          <table:covered-table-cell/>
          <table:table-cell office:value-type="float" office:value="16064141" table:style-name="ce7">
            <text:p>16,064,1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1">
            <text:p>　　獎補助費</text:p>
          </table:table-cell>
          <table:table-cell office:value-type="float" office:value="306000" table:style-name="ce7">
            <text:p>3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6000" table:number-columns-spanned="1" table:number-rows-spanned="2" table:style-name="ce22">
            <text:p>306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" table:style-name="ce7">
            <text:p>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6000" table:style-name="ce7">
            <text:p>306,000</text:p>
          </table:table-cell>
          <table:covered-table-cell/>
          <table:covered-table-cell/>
          <table:covered-table-cell/>
          <table:table-cell office:value-type="float" office:value="256000" table:style-name="ce7">
            <text:p>2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會計業務</text:p>
          </table:table-cell>
          <table:table-cell office:value-type="float" office:value="280000" table:style-name="ce7">
            <text:p>2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000" table:number-columns-spanned="1" table:number-rows-spanned="2" table:style-name="ce22">
            <text:p>28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5398" table:style-name="ce7">
            <text:p>35,398</text:p>
          </table:table-cell>
          <table:table-cell office:value-type="string" table:style-name="ce7">
            <text:p>-</text:p>
          </table:table-cell>
          <table:table-cell office:value-type="float" office:value="723" table:style-name="ce7">
            <text:p>72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000" table:style-name="ce7">
            <text:p>280,000</text:p>
          </table:table-cell>
          <table:covered-table-cell/>
          <table:covered-table-cell/>
          <table:covered-table-cell/>
          <table:table-cell office:value-type="float" office:value="279277" table:style-name="ce7">
            <text:p>279,2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" table:number-columns-spanned="1" table:number-rows-spanned="2" table:style-name="ce22">
            <text:p>24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245" table:style-name="ce7">
            <text:p>4,245</text:p>
          </table:table-cell>
          <table:table-cell office:value-type="string" table:style-name="ce7">
            <text:p>-</text:p>
          </table:table-cell>
          <table:table-cell office:value-type="float" office:value="43" table:style-name="ce7">
            <text:p>4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" table:style-name="ce7">
            <text:p>24,000</text:p>
          </table:table-cell>
          <table:covered-table-cell/>
          <table:covered-table-cell/>
          <table:covered-table-cell/>
          <table:table-cell office:value-type="float" office:value="23957" table:style-name="ce7">
            <text:p>23,9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256000" table:style-name="ce7">
            <text:p>2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6000" table:number-columns-spanned="1" table:number-rows-spanned="2" table:style-name="ce22">
            <text:p>256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1153" table:style-name="ce7">
            <text:p>31,153</text:p>
          </table:table-cell>
          <table:table-cell office:value-type="string" table:style-name="ce7">
            <text:p>-</text:p>
          </table:table-cell>
          <table:table-cell office:value-type="float" office:value="680" table:style-name="ce7">
            <text:p>6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6000" table:style-name="ce7">
            <text:p>256,000</text:p>
          </table:table-cell>
          <table:covered-table-cell/>
          <table:covered-table-cell/>
          <table:covered-table-cell/>
          <table:table-cell office:value-type="float" office:value="255320" table:style-name="ce7">
            <text:p>255,3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人事業務</text:p>
          </table:table-cell>
          <table:table-cell office:value-type="float" office:value="317000" table:style-name="ce7">
            <text:p>3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7000" table:number-columns-spanned="1" table:number-rows-spanned="2" table:style-name="ce22">
            <text:p>317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86056" table:style-name="ce7">
            <text:p>86,056</text:p>
          </table:table-cell>
          <table:table-cell office:value-type="string" table:style-name="ce7">
            <text:p>-</text:p>
          </table:table-cell>
          <table:table-cell office:value-type="float" office:value="26387" table:style-name="ce7">
            <text:p>26,38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7000" table:style-name="ce7">
            <text:p>317,000</text:p>
          </table:table-cell>
          <table:covered-table-cell/>
          <table:covered-table-cell/>
          <table:covered-table-cell/>
          <table:table-cell office:value-type="float" office:value="290613" table:style-name="ce7">
            <text:p>290,6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16000" table:style-name="ce7">
            <text:p>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number-columns-spanned="1" table:number-rows-spanned="2" table:style-name="ce22">
            <text:p>16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176" table:style-name="ce7">
            <text:p>1,176</text:p>
          </table:table-cell>
          <table:table-cell office:value-type="string" table:style-name="ce7">
            <text:p>-</text:p>
          </table:table-cell>
          <table:table-cell office:value-type="float" office:value="1258" table:style-name="ce7">
            <text:p>1,25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covered-table-cell/>
          <table:table-cell office:value-type="float" office:value="14742" table:style-name="ce7">
            <text:p>14,7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301000" table:style-name="ce7">
            <text:p>3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1000" table:number-columns-spanned="1" table:number-rows-spanned="2" table:style-name="ce22">
            <text:p>301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84880" table:style-name="ce7">
            <text:p>84,880</text:p>
          </table:table-cell>
          <table:table-cell office:value-type="string" table:style-name="ce7">
            <text:p>-</text:p>
          </table:table-cell>
          <table:table-cell office:value-type="float" office:value="25129" table:style-name="ce7">
            <text:p>25,12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1000" table:style-name="ce7">
            <text:p>301,000</text:p>
          </table:table-cell>
          <table:covered-table-cell/>
          <table:covered-table-cell/>
          <table:covered-table-cell/>
          <table:table-cell office:value-type="float" office:value="275871" table:style-name="ce7">
            <text:p>275,8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5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政風業務</text:p>
          </table:table-cell>
          <table:table-cell office:value-type="float" office:value="141000" table:style-name="ce7">
            <text:p>14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000" table:number-columns-spanned="1" table:number-rows-spanned="2" table:style-name="ce22">
            <text:p>141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27007" table:style-name="ce7">
            <text:p>27,007</text:p>
          </table:table-cell>
          <table:table-cell office:value-type="string" table:style-name="ce7">
            <text:p>-</text:p>
          </table:table-cell>
          <table:table-cell office:value-type="float" office:value="13649" table:style-name="ce7">
            <text:p>13,64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000" table:style-name="ce7">
            <text:p>141,000</text:p>
          </table:table-cell>
          <table:covered-table-cell/>
          <table:covered-table-cell/>
          <table:covered-table-cell/>
          <table:table-cell office:value-type="float" office:value="127351" table:style-name="ce7">
            <text:p>127,3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number-columns-spanned="1" table:number-rows-spanned="2" table:style-name="ce22">
            <text:p>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74" table:style-name="ce7">
            <text:p>7,87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covered-table-cell/>
          <table:covered-table-cell/>
          <table:covered-table-cell/>
          <table:table-cell office:value-type="float" office:value="126" table:style-name="ce7">
            <text:p>1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133000" table:style-name="ce7">
            <text:p>13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3000" table:number-columns-spanned="1" table:number-rows-spanned="2" table:style-name="ce22">
            <text:p>133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27007" table:style-name="ce7">
            <text:p>27,007</text:p>
          </table:table-cell>
          <table:table-cell office:value-type="string" table:style-name="ce7">
            <text:p>-</text:p>
          </table:table-cell>
          <table:table-cell office:value-type="float" office:value="5775" table:style-name="ce7">
            <text:p>5,77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3000" table:style-name="ce7">
            <text:p>133,000</text:p>
          </table:table-cell>
          <table:covered-table-cell/>
          <table:covered-table-cell/>
          <table:covered-table-cell/>
          <table:table-cell office:value-type="float" office:value="127225" table:style-name="ce7">
            <text:p>127,2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05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區公所業務</text:p>
          </table:table-cell>
          <table:table-cell office:value-type="float" office:value="128467000" table:style-name="ce7">
            <text:p>128,4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9783000" table:number-columns-spanned="1" table:number-rows-spanned="2" table:style-name="ce22">
            <text:p>129,783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8725083" table:style-name="ce7">
            <text:p>8,725,083</text:p>
          </table:table-cell>
          <table:table-cell office:value-type="string" table:style-name="ce7">
            <text:p>-</text:p>
          </table:table-cell>
          <table:table-cell office:value-type="float" office:value="5579409" table:style-name="ce7">
            <text:p>5,579,40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16000" table:style-name="ce7">
            <text:p>1,3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9783000" table:style-name="ce7">
            <text:p>129,783,000</text:p>
          </table:table-cell>
          <table:covered-table-cell/>
          <table:covered-table-cell/>
          <table:covered-table-cell/>
          <table:table-cell office:value-type="float" office:value="124203591" table:style-name="ce7">
            <text:p>124,203,5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民政業務</text:p>
          </table:table-cell>
          <table:table-cell office:value-type="float" office:value="122374000" table:style-name="ce7">
            <text:p>122,37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374000" table:number-columns-spanned="1" table:number-rows-spanned="2" table:style-name="ce22">
            <text:p>122,374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7812406" table:style-name="ce7">
            <text:p>7,812,406</text:p>
          </table:table-cell>
          <table:table-cell office:value-type="string" table:style-name="ce7">
            <text:p>-</text:p>
          </table:table-cell>
          <table:table-cell office:value-type="float" office:value="4763285" table:style-name="ce7">
            <text:p>4,763,28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374000" table:style-name="ce7">
            <text:p>122,374,000</text:p>
          </table:table-cell>
          <table:covered-table-cell/>
          <table:covered-table-cell/>
          <table:covered-table-cell/>
          <table:table-cell office:value-type="float" office:value="117610715" table:style-name="ce7">
            <text:p>117,610,7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1194000" table:style-name="ce7">
            <text:p>1,1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4000" table:number-columns-spanned="1" table:number-rows-spanned="2" table:style-name="ce22">
            <text:p>1,194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21777" table:style-name="ce7">
            <text:p>21,777</text:p>
          </table:table-cell>
          <table:table-cell office:value-type="string" table:style-name="ce7">
            <text:p>-</text:p>
          </table:table-cell>
          <table:table-cell office:value-type="float" office:value="35061" table:style-name="ce7">
            <text:p>35,06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4000" table:style-name="ce7">
            <text:p>1,194,000</text:p>
          </table:table-cell>
          <table:covered-table-cell/>
          <table:covered-table-cell/>
          <table:covered-table-cell/>
          <table:table-cell office:value-type="float" office:value="1158939" table:style-name="ce7">
            <text:p>1,158,9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38092000" table:style-name="ce7">
            <text:p>38,0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092000" table:number-columns-spanned="1" table:number-rows-spanned="2" table:style-name="ce22">
            <text:p>38,092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7214014" table:style-name="ce7">
            <text:p>7,214,014</text:p>
          </table:table-cell>
          <table:table-cell office:value-type="string" table:style-name="ce7">
            <text:p>-</text:p>
          </table:table-cell>
          <table:table-cell office:value-type="float" office:value="2017638" table:style-name="ce7">
            <text:p>2,017,63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092000" table:style-name="ce7">
            <text:p>38,092,000</text:p>
          </table:table-cell>
          <table:covered-table-cell/>
          <table:covered-table-cell/>
          <table:covered-table-cell/>
          <table:table-cell office:value-type="float" office:value="36074362" table:style-name="ce7">
            <text:p>36,074,3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1">
            <text:p>　　獎補助費</text:p>
          </table:table-cell>
          <table:table-cell office:value-type="float" office:value="83088000" table:style-name="ce7">
            <text:p>83,08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088000" table:number-columns-spanned="1" table:number-rows-spanned="2" table:style-name="ce22">
            <text:p>83,08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576615" table:style-name="ce7">
            <text:p>576,615</text:p>
          </table:table-cell>
          <table:table-cell office:value-type="string" table:style-name="ce7">
            <text:p>-</text:p>
          </table:table-cell>
          <table:table-cell office:value-type="float" office:value="2710586" table:style-name="ce7">
            <text:p>2,710,58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088000" table:style-name="ce7">
            <text:p>83,088,000</text:p>
          </table:table-cell>
          <table:covered-table-cell/>
          <table:covered-table-cell/>
          <table:covered-table-cell/>
          <table:table-cell office:value-type="float" office:value="80377414" table:style-name="ce7">
            <text:p>80,377,4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經建業務</text:p>
          </table:table-cell>
          <table:table-cell office:value-type="float" office:value="1075000" table:style-name="ce7">
            <text:p>1,0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75000" table:number-columns-spanned="1" table:number-rows-spanned="2" table:style-name="ce22">
            <text:p>1,075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203038" table:style-name="ce7">
            <text:p>203,038</text:p>
          </table:table-cell>
          <table:table-cell office:value-type="string" table:style-name="ce7">
            <text:p>-</text:p>
          </table:table-cell>
          <table:table-cell office:value-type="float" office:value="154362" table:style-name="ce7">
            <text:p>154,36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75000" table:style-name="ce7">
            <text:p>1,075,000</text:p>
          </table:table-cell>
          <table:covered-table-cell/>
          <table:covered-table-cell/>
          <table:covered-table-cell/>
          <table:table-cell office:value-type="float" office:value="920638" table:style-name="ce7">
            <text:p>920,6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number-columns-spanned="1" table:number-rows-spanned="2" table:style-name="ce22">
            <text:p>8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5127" table:style-name="ce7">
            <text:p>5,127</text:p>
          </table:table-cell>
          <table:table-cell office:value-type="string" table:style-name="ce7">
            <text:p>-</text:p>
          </table:table-cell>
          <table:table-cell office:value-type="float" office:value="73861" table:style-name="ce7">
            <text:p>73,86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covered-table-cell/>
          <table:table-cell office:value-type="float" office:value="6139" table:style-name="ce7">
            <text:p>6,1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995000" table:style-name="ce7">
            <text:p>9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000" table:number-columns-spanned="1" table:number-rows-spanned="2" table:style-name="ce22">
            <text:p>995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97911" table:style-name="ce7">
            <text:p>197,911</text:p>
          </table:table-cell>
          <table:table-cell office:value-type="string" table:style-name="ce7">
            <text:p>-</text:p>
          </table:table-cell>
          <table:table-cell office:value-type="float" office:value="80501" table:style-name="ce7">
            <text:p>80,50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000" table:style-name="ce7">
            <text:p>995,000</text:p>
          </table:table-cell>
          <table:covered-table-cell/>
          <table:covered-table-cell/>
          <table:covered-table-cell/>
          <table:table-cell office:value-type="float" office:value="914499" table:style-name="ce7">
            <text:p>914,49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人文業務</text:p>
          </table:table-cell>
          <table:table-cell office:value-type="float" office:value="5018000" table:style-name="ce7">
            <text:p>5,01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34000" table:number-columns-spanned="1" table:number-rows-spanned="2" table:style-name="ce22">
            <text:p>6,334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709639" table:style-name="ce7">
            <text:p>709,639</text:p>
          </table:table-cell>
          <table:table-cell office:value-type="string" table:style-name="ce7">
            <text:p>-</text:p>
          </table:table-cell>
          <table:table-cell office:value-type="float" office:value="661762" table:style-name="ce7">
            <text:p>661,76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16000" table:style-name="ce7">
            <text:p>1,3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34000" table:style-name="ce7">
            <text:p>6,334,000</text:p>
          </table:table-cell>
          <table:covered-table-cell/>
          <table:covered-table-cell/>
          <table:covered-table-cell/>
          <table:table-cell office:value-type="float" office:value="5672238" table:style-name="ce7">
            <text:p>5,672,2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22">
            <text:p>4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7237" table:style-name="ce7">
            <text:p>7,237</text:p>
          </table:table-cell>
          <table:table-cell office:value-type="string" table:style-name="ce7">
            <text:p>-</text:p>
          </table:table-cell>
          <table:table-cell office:value-type="float" office:value="5717" table:style-name="ce7">
            <text:p>5,71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covered-table-cell/>
          <table:table-cell office:value-type="float" office:value="34283" table:style-name="ce7">
            <text:p>34,2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4778000" table:style-name="ce7">
            <text:p>4,77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94000" table:number-columns-spanned="1" table:number-rows-spanned="2" table:style-name="ce22">
            <text:p>6,094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692402" table:style-name="ce7">
            <text:p>692,402</text:p>
          </table:table-cell>
          <table:table-cell office:value-type="string" table:style-name="ce7">
            <text:p>-</text:p>
          </table:table-cell>
          <table:table-cell office:value-type="float" office:value="491045" table:style-name="ce7">
            <text:p>491,0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16000" table:style-name="ce7">
            <text:p>1,3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94000" table:style-name="ce7">
            <text:p>6,094,000</text:p>
          </table:table-cell>
          <table:covered-table-cell/>
          <table:covered-table-cell/>
          <table:covered-table-cell/>
          <table:table-cell office:value-type="float" office:value="5602955" table:style-name="ce7">
            <text:p>5,602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1">
            <text:p>　　獎補助費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2" table:style-name="ce22">
            <text:p>20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65000" table:style-name="ce7">
            <text:p>16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covered-table-cell/>
          <table:covered-table-cell/>
          <table:covered-table-cell/>
          <table:table-cell office:value-type="float" office:value="35000" table:style-name="ce7">
            <text:p>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79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第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第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9</text:p>
          </table:table-cell>
          <table:table-cell office:value-type="string" table:number-columns-spanned="1" table:number-rows-spanned="2" table:style-name="ce21">
            <text:p>　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農林管理業務</text:p>
          </table:table-cell>
          <table:table-cell office:value-type="float" office:value="4876000" table:style-name="ce7">
            <text:p>4,8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76000" table:number-columns-spanned="1" table:number-rows-spanned="2" table:style-name="ce22">
            <text:p>4,876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54567" table:style-name="ce7">
            <text:p>154,567</text:p>
          </table:table-cell>
          <table:table-cell office:value-type="string" table:style-name="ce7">
            <text:p>-</text:p>
          </table:table-cell>
          <table:table-cell office:value-type="float" office:value="879111" table:style-name="ce7">
            <text:p>879,11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76000" table:style-name="ce7">
            <text:p>4,876,000</text:p>
          </table:table-cell>
          <table:covered-table-cell/>
          <table:covered-table-cell/>
          <table:covered-table-cell/>
          <table:table-cell office:value-type="float" office:value="3996889" table:style-name="ce7">
            <text:p>3,996,8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農林管理業務</text:p>
          </table:table-cell>
          <table:table-cell office:value-type="float" office:value="4876000" table:style-name="ce7">
            <text:p>4,8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76000" table:number-columns-spanned="1" table:number-rows-spanned="2" table:style-name="ce22">
            <text:p>4,876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54567" table:style-name="ce7">
            <text:p>154,567</text:p>
          </table:table-cell>
          <table:table-cell office:value-type="string" table:style-name="ce7">
            <text:p>-</text:p>
          </table:table-cell>
          <table:table-cell office:value-type="float" office:value="879111" table:style-name="ce7">
            <text:p>879,11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76000" table:style-name="ce7">
            <text:p>4,876,000</text:p>
          </table:table-cell>
          <table:covered-table-cell/>
          <table:covered-table-cell/>
          <table:covered-table-cell/>
          <table:table-cell office:value-type="float" office:value="3996889" table:style-name="ce7">
            <text:p>3,996,8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32000" table:style-name="ce7">
            <text:p>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" table:number-columns-spanned="1" table:number-rows-spanned="2" table:style-name="ce22">
            <text:p>32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21982" table:style-name="ce7">
            <text:p>21,982</text:p>
          </table:table-cell>
          <table:table-cell office:value-type="string" table:style-name="ce7">
            <text:p>-</text:p>
          </table:table-cell>
          <table:table-cell office:value-type="float" office:value="77" table:style-name="ce7">
            <text:p>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" table:style-name="ce7">
            <text:p>32,000</text:p>
          </table:table-cell>
          <table:covered-table-cell/>
          <table:covered-table-cell/>
          <table:covered-table-cell/>
          <table:table-cell office:value-type="float" office:value="31923" table:style-name="ce7">
            <text:p>31,9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4294000" table:style-name="ce7">
            <text:p>4,2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94000" table:number-columns-spanned="1" table:number-rows-spanned="2" table:style-name="ce22">
            <text:p>4,294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2585" table:style-name="ce7">
            <text:p>12,585</text:p>
          </table:table-cell>
          <table:table-cell office:value-type="string" table:style-name="ce7">
            <text:p>-</text:p>
          </table:table-cell>
          <table:table-cell office:value-type="float" office:value="718944" table:style-name="ce7">
            <text:p>718,94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94000" table:style-name="ce7">
            <text:p>4,294,000</text:p>
          </table:table-cell>
          <table:covered-table-cell/>
          <table:covered-table-cell/>
          <table:covered-table-cell/>
          <table:table-cell office:value-type="float" office:value="3575056" table:style-name="ce7">
            <text:p>3,575,0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1">
            <text:p>　　獎補助費</text:p>
          </table:table-cell>
          <table:table-cell office:value-type="float" office:value="550000" table:style-name="ce7">
            <text:p>5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0000" table:number-columns-spanned="1" table:number-rows-spanned="2" table:style-name="ce22">
            <text:p>55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60090" table:style-name="ce7">
            <text:p>160,0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0000" table:style-name="ce7">
            <text:p>550,000</text:p>
          </table:table-cell>
          <table:covered-table-cell/>
          <table:covered-table-cell/>
          <table:covered-table-cell/>
          <table:table-cell office:value-type="float" office:value="389910" table:style-name="ce7">
            <text:p>389,9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社政業務</text:p>
          </table:table-cell>
          <table:table-cell office:value-type="float" office:value="41713000" table:style-name="ce7">
            <text:p>41,7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162000" table:number-columns-spanned="1" table:number-rows-spanned="2" table:style-name="ce22">
            <text:p>42,162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23385006" table:style-name="ce7">
            <text:p>23,385,006</text:p>
          </table:table-cell>
          <table:table-cell office:value-type="string" table:style-name="ce7">
            <text:p>-</text:p>
          </table:table-cell>
          <table:table-cell office:value-type="float" office:value="5232884" table:style-name="ce7">
            <text:p>5,232,88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162000" table:style-name="ce7">
            <text:p>42,162,000</text:p>
          </table:table-cell>
          <table:covered-table-cell/>
          <table:covered-table-cell/>
          <table:covered-table-cell/>
          <table:table-cell office:value-type="float" office:value="36929116" table:style-name="ce7">
            <text:p>36,929,1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社會福利</text:p>
          </table:table-cell>
          <table:table-cell office:value-type="float" office:value="41713000" table:style-name="ce7">
            <text:p>41,7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162000" table:number-columns-spanned="1" table:number-rows-spanned="2" table:style-name="ce22">
            <text:p>42,162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23385006" table:style-name="ce7">
            <text:p>23,385,006</text:p>
          </table:table-cell>
          <table:table-cell office:value-type="string" table:style-name="ce7">
            <text:p>-</text:p>
          </table:table-cell>
          <table:table-cell office:value-type="float" office:value="5232884" table:style-name="ce7">
            <text:p>5,232,88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162000" table:style-name="ce7">
            <text:p>42,162,000</text:p>
          </table:table-cell>
          <table:covered-table-cell/>
          <table:covered-table-cell/>
          <table:covered-table-cell/>
          <table:table-cell office:value-type="float" office:value="36929116" table:style-name="ce7">
            <text:p>36,929,1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社會福利</text:p>
          </table:table-cell>
          <table:table-cell office:value-type="float" office:value="41713000" table:style-name="ce7">
            <text:p>41,7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162000" table:number-columns-spanned="1" table:number-rows-spanned="2" table:style-name="ce22">
            <text:p>42,162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23385006" table:style-name="ce7">
            <text:p>23,385,006</text:p>
          </table:table-cell>
          <table:table-cell office:value-type="string" table:style-name="ce7">
            <text:p>-</text:p>
          </table:table-cell>
          <table:table-cell office:value-type="float" office:value="5232884" table:style-name="ce7">
            <text:p>5,232,88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162000" table:style-name="ce7">
            <text:p>42,162,000</text:p>
          </table:table-cell>
          <table:covered-table-cell/>
          <table:covered-table-cell/>
          <table:covered-table-cell/>
          <table:table-cell office:value-type="float" office:value="36929116" table:style-name="ce7">
            <text:p>36,929,1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91000" table:style-name="ce7">
            <text:p>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0000" table:number-columns-spanned="1" table:number-rows-spanned="2" table:style-name="ce22">
            <text:p>54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4053" table:style-name="ce7">
            <text:p>34,053</text:p>
          </table:table-cell>
          <table:table-cell office:value-type="string" table:style-name="ce7">
            <text:p>-</text:p>
          </table:table-cell>
          <table:table-cell office:value-type="float" office:value="1856" table:style-name="ce7">
            <text:p>1,85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0000" table:style-name="ce7">
            <text:p>540,000</text:p>
          </table:table-cell>
          <table:covered-table-cell/>
          <table:covered-table-cell/>
          <table:covered-table-cell/>
          <table:table-cell office:value-type="float" office:value="538144" table:style-name="ce7">
            <text:p>538,1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3286000" table:style-name="ce7">
            <text:p>3,2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86000" table:number-columns-spanned="1" table:number-rows-spanned="2" table:style-name="ce22">
            <text:p>3,286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268805" table:style-name="ce7">
            <text:p>268,805</text:p>
          </table:table-cell>
          <table:table-cell office:value-type="string" table:style-name="ce7">
            <text:p>-</text:p>
          </table:table-cell>
          <table:table-cell office:value-type="float" office:value="929264" table:style-name="ce7">
            <text:p>929,26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86000" table:style-name="ce7">
            <text:p>3,286,000</text:p>
          </table:table-cell>
          <table:covered-table-cell/>
          <table:covered-table-cell/>
          <table:covered-table-cell/>
          <table:table-cell office:value-type="float" office:value="2356736" table:style-name="ce7">
            <text:p>2,356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1">
            <text:p>　　獎補助費</text:p>
          </table:table-cell>
          <table:table-cell office:value-type="float" office:value="38336000" table:style-name="ce7">
            <text:p>38,3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336000" table:number-columns-spanned="1" table:number-rows-spanned="2" table:style-name="ce22">
            <text:p>38,336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23082148" table:style-name="ce7">
            <text:p>23,082,148</text:p>
          </table:table-cell>
          <table:table-cell office:value-type="string" table:style-name="ce7">
            <text:p>-</text:p>
          </table:table-cell>
          <table:table-cell office:value-type="float" office:value="4301764" table:style-name="ce7">
            <text:p>4,301,76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336000" table:style-name="ce7">
            <text:p>38,336,000</text:p>
          </table:table-cell>
          <table:covered-table-cell/>
          <table:covered-table-cell/>
          <table:covered-table-cell/>
          <table:table-cell office:value-type="float" office:value="34034236" table:style-name="ce7">
            <text:p>34,034,2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經常門合計</text:p>
          </table:table-cell>
          <table:table-cell office:value-type="float" office:value="253247000" table:style-name="ce7">
            <text:p>253,24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4712000" table:number-columns-spanned="1" table:number-rows-spanned="2" table:style-name="ce22">
            <text:p>254,712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6004111" table:style-name="ce7">
            <text:p>36,004,111</text:p>
          </table:table-cell>
          <table:table-cell office:value-type="string" table:style-name="ce7">
            <text:p>-</text:p>
          </table:table-cell>
          <table:table-cell office:value-type="float" office:value="22218864" table:style-name="ce7">
            <text:p>22,218,86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765000" table:style-name="ce7">
            <text:p>1,7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012000" table:style-name="ce7">
            <text:p>255,012,000</text:p>
          </table:table-cell>
          <table:covered-table-cell/>
          <table:covered-table-cell/>
          <table:covered-table-cell/>
          <table:table-cell office:value-type="float" office:value="232493136" table:style-name="ce7">
            <text:p>232,493,1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90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一般建築及設備</text:p>
          </table:table-cell>
          <table:table-cell office:value-type="float" office:value="94654000" table:style-name="ce7">
            <text:p>94,6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204000" table:number-columns-spanned="1" table:number-rows-spanned="2" table:style-name="ce22">
            <text:p>94,204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1792759" table:style-name="ce7">
            <text:p>31,792,759</text:p>
          </table:table-cell>
          <table:table-cell office:value-type="string" table:style-name="ce7">
            <text:p>-</text:p>
          </table:table-cell>
          <table:table-cell office:value-type="float" office:value="31129644" table:style-name="ce7">
            <text:p>31,129,64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50000" table:style-name="ce7">
            <text:p>-4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204000" table:style-name="ce7">
            <text:p>94,204,000</text:p>
          </table:table-cell>
          <table:covered-table-cell/>
          <table:covered-table-cell/>
          <table:covered-table-cell/>
          <table:table-cell office:value-type="float" office:value="63074356" table:style-name="ce7">
            <text:p>63,074,3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一般建築及設備</text:p>
          </table:table-cell>
          <table:table-cell office:value-type="float" office:value="94654000" table:style-name="ce7">
            <text:p>94,6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204000" table:number-columns-spanned="1" table:number-rows-spanned="2" table:style-name="ce22">
            <text:p>94,204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1792759" table:style-name="ce7">
            <text:p>31,792,759</text:p>
          </table:table-cell>
          <table:table-cell office:value-type="string" table:style-name="ce7">
            <text:p>-</text:p>
          </table:table-cell>
          <table:table-cell office:value-type="float" office:value="31129644" table:style-name="ce7">
            <text:p>31,129,64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50000" table:style-name="ce7">
            <text:p>-4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204000" table:style-name="ce7">
            <text:p>94,204,000</text:p>
          </table:table-cell>
          <table:covered-table-cell/>
          <table:covered-table-cell/>
          <table:covered-table-cell/>
          <table:table-cell office:value-type="float" office:value="63074356" table:style-name="ce7">
            <text:p>63,074,3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1">
            <text:p>　　設備及投資</text:p>
          </table:table-cell>
          <table:table-cell office:value-type="float" office:value="94654000" table:style-name="ce7">
            <text:p>94,6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204000" table:number-columns-spanned="1" table:number-rows-spanned="2" table:style-name="ce22">
            <text:p>94,204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1792759" table:style-name="ce7">
            <text:p>31,792,759</text:p>
          </table:table-cell>
          <table:table-cell office:value-type="string" table:style-name="ce7">
            <text:p>-</text:p>
          </table:table-cell>
          <table:table-cell office:value-type="float" office:value="31129644" table:style-name="ce7">
            <text:p>31,129,64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50000" table:style-name="ce7">
            <text:p>-4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204000" table:style-name="ce7">
            <text:p>94,204,000</text:p>
          </table:table-cell>
          <table:covered-table-cell/>
          <table:covered-table-cell/>
          <table:covered-table-cell/>
          <table:table-cell office:value-type="float" office:value="63074356" table:style-name="ce7">
            <text:p>63,074,3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資本門合計</text:p>
          </table:table-cell>
          <table:table-cell office:value-type="float" office:value="94654000" table:style-name="ce7">
            <text:p>94,6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204000" table:number-columns-spanned="1" table:number-rows-spanned="2" table:style-name="ce22">
            <text:p>94,204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1792759" table:style-name="ce7">
            <text:p>31,792,759</text:p>
          </table:table-cell>
          <table:table-cell office:value-type="string" table:style-name="ce7">
            <text:p>-</text:p>
          </table:table-cell>
          <table:table-cell office:value-type="float" office:value="31129644" table:style-name="ce7">
            <text:p>31,129,64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50000" table:style-name="ce7">
            <text:p>-4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204000" table:style-name="ce7">
            <text:p>94,204,000</text:p>
          </table:table-cell>
          <table:covered-table-cell/>
          <table:covered-table-cell/>
          <table:covered-table-cell/>
          <table:table-cell office:value-type="float" office:value="63074356" table:style-name="ce7">
            <text:p>63,074,3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經資門合計</text:p>
          </table:table-cell>
          <table:table-cell office:value-type="float" office:value="347901000" table:style-name="ce7">
            <text:p>347,9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8916000" table:number-columns-spanned="1" table:number-rows-spanned="2" table:style-name="ce22">
            <text:p>348,916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67796870" table:style-name="ce7">
            <text:p>67,796,870</text:p>
          </table:table-cell>
          <table:table-cell office:value-type="string" table:style-name="ce7">
            <text:p>-</text:p>
          </table:table-cell>
          <table:table-cell office:value-type="float" office:value="53348508" table:style-name="ce7">
            <text:p>53,348,50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15000" table:style-name="ce7">
            <text:p>1,3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9216000" table:style-name="ce7">
            <text:p>349,216,000</text:p>
          </table:table-cell>
          <table:covered-table-cell/>
          <table:covered-table-cell/>
          <table:covered-table-cell/>
          <table:table-cell office:value-type="float" office:value="295567492" table:style-name="ce7">
            <text:p>295,567,4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公務人員退休給付</text:p>
          </table:table-cell>
          <table:table-cell office:value-type="float" office:value="4248004" table:style-name="ce7">
            <text:p>4,248,0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48004" table:number-columns-spanned="1" table:number-rows-spanned="2" table:style-name="ce22">
            <text:p>4,248,004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48004" table:style-name="ce7">
            <text:p>4,248,004</text:p>
          </table:table-cell>
          <table:covered-table-cell/>
          <table:covered-table-cell/>
          <table:covered-table-cell/>
          <table:table-cell office:value-type="float" office:value="4248004" table:style-name="ce7">
            <text:p>4,248,0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公務人員退休給付</text:p>
          </table:table-cell>
          <table:table-cell office:value-type="float" office:value="4248004" table:style-name="ce7">
            <text:p>4,248,0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48004" table:number-columns-spanned="1" table:number-rows-spanned="2" table:style-name="ce22">
            <text:p>4,248,004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48004" table:style-name="ce7">
            <text:p>4,248,004</text:p>
          </table:table-cell>
          <table:covered-table-cell/>
          <table:covered-table-cell/>
          <table:covered-table-cell/>
          <table:table-cell office:value-type="float" office:value="4248004" table:style-name="ce7">
            <text:p>4,248,0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4248004" table:style-name="ce7">
            <text:p>4,248,0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48004" table:number-columns-spanned="1" table:number-rows-spanned="2" table:style-name="ce22">
            <text:p>4,248,004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48004" table:style-name="ce7">
            <text:p>4,248,004</text:p>
          </table:table-cell>
          <table:covered-table-cell/>
          <table:covered-table-cell/>
          <table:covered-table-cell/>
          <table:table-cell office:value-type="float" office:value="4248004" table:style-name="ce7">
            <text:p>4,248,0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公務人員撫卹給付</text:p>
          </table:table-cell>
          <table:table-cell office:value-type="float" office:value="190715" table:style-name="ce7">
            <text:p>190,7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715" table:number-columns-spanned="1" table:number-rows-spanned="2" table:style-name="ce22">
            <text:p>190,715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715" table:style-name="ce7">
            <text:p>190,715</text:p>
          </table:table-cell>
          <table:covered-table-cell/>
          <table:covered-table-cell/>
          <table:covered-table-cell/>
          <table:table-cell office:value-type="float" office:value="190715" table:style-name="ce7">
            <text:p>190,7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公務人員撫卹給付</text:p>
          </table:table-cell>
          <table:table-cell office:value-type="float" office:value="190715" table:style-name="ce7">
            <text:p>190,7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715" table:number-columns-spanned="1" table:number-rows-spanned="2" table:style-name="ce22">
            <text:p>190,715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715" table:style-name="ce7">
            <text:p>190,715</text:p>
          </table:table-cell>
          <table:covered-table-cell/>
          <table:covered-table-cell/>
          <table:covered-table-cell/>
          <table:table-cell office:value-type="float" office:value="190715" table:style-name="ce7">
            <text:p>190,7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190715" table:style-name="ce7">
            <text:p>190,7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715" table:number-columns-spanned="1" table:number-rows-spanned="2" table:style-name="ce22">
            <text:p>190,715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715" table:style-name="ce7">
            <text:p>190,715</text:p>
          </table:table-cell>
          <table:covered-table-cell/>
          <table:covered-table-cell/>
          <table:covered-table-cell/>
          <table:table-cell office:value-type="float" office:value="190715" table:style-name="ce7">
            <text:p>190,7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公務人員各項補助</text:p>
          </table:table-cell>
          <table:table-cell office:value-type="float" office:value="1083574" table:style-name="ce7">
            <text:p>1,083,5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3574" table:number-columns-spanned="1" table:number-rows-spanned="2" table:style-name="ce22">
            <text:p>1,083,574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3574" table:style-name="ce7">
            <text:p>1,083,574</text:p>
          </table:table-cell>
          <table:covered-table-cell/>
          <table:covered-table-cell/>
          <table:covered-table-cell/>
          <table:table-cell office:value-type="float" office:value="1083574" table:style-name="ce7">
            <text:p>1,083,5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公務人員各項補助</text:p>
          </table:table-cell>
          <table:table-cell office:value-type="float" office:value="1083574" table:style-name="ce7">
            <text:p>1,083,5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3574" table:number-columns-spanned="1" table:number-rows-spanned="2" table:style-name="ce22">
            <text:p>1,083,574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3574" table:style-name="ce7">
            <text:p>1,083,574</text:p>
          </table:table-cell>
          <table:covered-table-cell/>
          <table:covered-table-cell/>
          <table:covered-table-cell/>
          <table:table-cell office:value-type="float" office:value="1083574" table:style-name="ce7">
            <text:p>1,083,5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1083574" table:style-name="ce7">
            <text:p>1,083,5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3574" table:number-columns-spanned="1" table:number-rows-spanned="2" table:style-name="ce22">
            <text:p>1,083,574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3574" table:style-name="ce7">
            <text:p>1,083,574</text:p>
          </table:table-cell>
          <table:covered-table-cell/>
          <table:covered-table-cell/>
          <table:covered-table-cell/>
          <table:table-cell office:value-type="float" office:value="1083574" table:style-name="ce7">
            <text:p>1,083,5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統籌科目合計</text:p>
          </table:table-cell>
          <table:table-cell office:value-type="float" office:value="5522293" table:style-name="ce7">
            <text:p>5,522,2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22293" table:number-columns-spanned="1" table:number-rows-spanned="2" table:style-name="ce22">
            <text:p>5,522,293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22293" table:style-name="ce7">
            <text:p>5,522,293</text:p>
          </table:table-cell>
          <table:covered-table-cell/>
          <table:covered-table-cell/>
          <table:covered-table-cell/>
          <table:table-cell office:value-type="float" office:value="5522293" table:style-name="ce7">
            <text:p>5,522,2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總計</text:p>
          </table:table-cell>
          <table:table-cell office:value-type="float" office:value="353423293" table:style-name="ce7">
            <text:p>353,423,2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4438293" table:number-columns-spanned="1" table:number-rows-spanned="2" table:style-name="ce22">
            <text:p>354,438,293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67796870" table:style-name="ce7">
            <text:p>67,796,870</text:p>
          </table:table-cell>
          <table:table-cell office:value-type="string" table:style-name="ce7">
            <text:p>-</text:p>
          </table:table-cell>
          <table:table-cell office:value-type="float" office:value="53348508" table:style-name="ce7">
            <text:p>53,348,50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15000" table:style-name="ce7">
            <text:p>1,3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4738293" table:style-name="ce7">
            <text:p>354,738,293</text:p>
          </table:table-cell>
          <table:covered-table-cell/>
          <table:covered-table-cell/>
          <table:covered-table-cell/>
          <table:table-cell office:value-type="float" office:value="301089785" table:style-name="ce7">
            <text:p>301,089,7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number-rows-repeated="1048454" table:style-name="ro4">
          <table:table-cell table:number-columns-repeated="16384"/>
        </table:table-row>
        <table:named-expressions>
          <table:named-expression table:name="Print_Titles" table:expression="of:=['10412'.$A:.$A]~['10412'.$1:.$2]" table:base-cell-address="10412.$A$1"/>
        </table:named-expressions>
      </table:table>
      <table:table table:name="10411" table:style-name="ta2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7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18">
            <text:p>截至本月止</text:p>
            <text:p>分配預算數</text:p>
          </table:table-cell>
          <table:table-cell office:value-type="string" table:number-columns-spanned="2" table:number-rows-spanned="1" table:style-name="ce18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一般行政</text:p>
          </table:table-cell>
          <table:table-cell office:value-type="float" office:value="77891000" table:style-name="ce7">
            <text:p>77,8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372000" table:number-columns-spanned="1" table:number-rows-spanned="2" table:style-name="ce22">
            <text:p>76,372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5129879" table:style-name="ce7">
            <text:p>5,129,879</text:p>
          </table:table-cell>
          <table:table-cell office:value-type="string" table:style-name="ce7">
            <text:p>-</text:p>
          </table:table-cell>
          <table:table-cell office:value-type="float" office:value="12747915" table:style-name="ce7">
            <text:p>12,747,91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891000" table:style-name="ce7">
            <text:p>77,891,000</text:p>
          </table:table-cell>
          <table:covered-table-cell/>
          <table:covered-table-cell/>
          <table:covered-table-cell/>
          <table:table-cell office:value-type="float" office:value="63624085" table:style-name="ce7">
            <text:p>63,624,0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行政管理</text:p>
          </table:table-cell>
          <table:table-cell office:value-type="float" office:value="77891000" table:style-name="ce7">
            <text:p>77,8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372000" table:number-columns-spanned="1" table:number-rows-spanned="2" table:style-name="ce22">
            <text:p>76,372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5129879" table:style-name="ce7">
            <text:p>5,129,879</text:p>
          </table:table-cell>
          <table:table-cell office:value-type="string" table:style-name="ce7">
            <text:p>-</text:p>
          </table:table-cell>
          <table:table-cell office:value-type="float" office:value="12747915" table:style-name="ce7">
            <text:p>12,747,91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891000" table:style-name="ce7">
            <text:p>77,891,000</text:p>
          </table:table-cell>
          <table:covered-table-cell/>
          <table:covered-table-cell/>
          <table:covered-table-cell/>
          <table:table-cell office:value-type="float" office:value="63624085" table:style-name="ce7">
            <text:p>63,624,0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人員維持費</text:p>
          </table:table-cell>
          <table:table-cell office:value-type="float" office:value="57297000" table:style-name="ce7">
            <text:p>57,2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297000" table:number-columns-spanned="1" table:number-rows-spanned="2" table:style-name="ce22">
            <text:p>57,297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686499" table:style-name="ce7">
            <text:p>3,686,499</text:p>
          </table:table-cell>
          <table:table-cell office:value-type="string" table:style-name="ce7">
            <text:p>-</text:p>
          </table:table-cell>
          <table:table-cell office:value-type="float" office:value="8309109" table:style-name="ce7">
            <text:p>8,309,10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297000" table:style-name="ce7">
            <text:p>57,297,000</text:p>
          </table:table-cell>
          <table:covered-table-cell/>
          <table:covered-table-cell/>
          <table:covered-table-cell/>
          <table:table-cell office:value-type="float" office:value="48987891" table:style-name="ce7">
            <text:p>48,987,8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57297000" table:style-name="ce7">
            <text:p>57,2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297000" table:number-columns-spanned="1" table:number-rows-spanned="2" table:style-name="ce22">
            <text:p>57,297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686499" table:style-name="ce7">
            <text:p>3,686,499</text:p>
          </table:table-cell>
          <table:table-cell office:value-type="string" table:style-name="ce7">
            <text:p>-</text:p>
          </table:table-cell>
          <table:table-cell office:value-type="float" office:value="8309109" table:style-name="ce7">
            <text:p>8,309,10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297000" table:style-name="ce7">
            <text:p>57,297,000</text:p>
          </table:table-cell>
          <table:covered-table-cell/>
          <table:covered-table-cell/>
          <table:covered-table-cell/>
          <table:table-cell office:value-type="float" office:value="48987891" table:style-name="ce7">
            <text:p>48,987,8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一般業務</text:p>
          </table:table-cell>
          <table:table-cell office:value-type="float" office:value="19856000" table:style-name="ce7">
            <text:p>19,8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348000" table:number-columns-spanned="1" table:number-rows-spanned="2" table:style-name="ce22">
            <text:p>18,34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407581" table:style-name="ce7">
            <text:p>1,407,581</text:p>
          </table:table-cell>
          <table:table-cell office:value-type="string" table:style-name="ce7">
            <text:p>-</text:p>
          </table:table-cell>
          <table:table-cell office:value-type="float" office:value="4260586" table:style-name="ce7">
            <text:p>4,260,58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56000" table:style-name="ce7">
            <text:p>19,856,000</text:p>
          </table:table-cell>
          <table:covered-table-cell/>
          <table:covered-table-cell/>
          <table:covered-table-cell/>
          <table:table-cell office:value-type="float" office:value="14087414" table:style-name="ce7">
            <text:p>14,087,4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112000" table:style-name="ce7">
            <text:p>1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000" table:number-columns-spanned="1" table:number-rows-spanned="2" table:style-name="ce22">
            <text:p>104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7520" table:style-name="ce7">
            <text:p>7,520</text:p>
          </table:table-cell>
          <table:table-cell office:value-type="string" table:style-name="ce7">
            <text:p>-</text:p>
          </table:table-cell>
          <table:table-cell office:value-type="float" office:value="50500" table:style-name="ce7">
            <text:p>50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000" table:style-name="ce7">
            <text:p>112,000</text:p>
          </table:table-cell>
          <table:covered-table-cell/>
          <table:covered-table-cell/>
          <table:covered-table-cell/>
          <table:table-cell office:value-type="float" office:value="53500" table:style-name="ce7">
            <text:p>53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19438000" table:style-name="ce7">
            <text:p>19,4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938000" table:number-columns-spanned="1" table:number-rows-spanned="2" table:style-name="ce22">
            <text:p>17,93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400061" table:style-name="ce7">
            <text:p>1,400,061</text:p>
          </table:table-cell>
          <table:table-cell office:value-type="string" table:style-name="ce7">
            <text:p>-</text:p>
          </table:table-cell>
          <table:table-cell office:value-type="float" office:value="4160086" table:style-name="ce7">
            <text:p>4,160,08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438000" table:style-name="ce7">
            <text:p>19,438,000</text:p>
          </table:table-cell>
          <table:covered-table-cell/>
          <table:covered-table-cell/>
          <table:covered-table-cell/>
          <table:table-cell office:value-type="float" office:value="13777914" table:style-name="ce7">
            <text:p>13,777,9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1">
            <text:p>　　獎補助費</text:p>
          </table:table-cell>
          <table:table-cell office:value-type="float" office:value="306000" table:style-name="ce7">
            <text:p>3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6000" table:number-columns-spanned="1" table:number-rows-spanned="2" table:style-name="ce22">
            <text:p>306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" table:style-name="ce7">
            <text:p>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6000" table:style-name="ce7">
            <text:p>306,000</text:p>
          </table:table-cell>
          <table:covered-table-cell/>
          <table:covered-table-cell/>
          <table:covered-table-cell/>
          <table:table-cell office:value-type="float" office:value="256000" table:style-name="ce7">
            <text:p>2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會計業務</text:p>
          </table:table-cell>
          <table:table-cell office:value-type="float" office:value="280000" table:style-name="ce7">
            <text:p>2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000" table:number-columns-spanned="1" table:number-rows-spanned="2" table:style-name="ce22">
            <text:p>27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29470" table:style-name="ce7">
            <text:p>29,470</text:p>
          </table:table-cell>
          <table:table-cell office:value-type="string" table:style-name="ce7">
            <text:p>-</text:p>
          </table:table-cell>
          <table:table-cell office:value-type="float" office:value="26121" table:style-name="ce7">
            <text:p>26,12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000" table:style-name="ce7">
            <text:p>280,000</text:p>
          </table:table-cell>
          <table:covered-table-cell/>
          <table:covered-table-cell/>
          <table:covered-table-cell/>
          <table:table-cell office:value-type="float" office:value="243879" table:style-name="ce7">
            <text:p>243,8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" table:number-columns-spanned="1" table:number-rows-spanned="2" table:style-name="ce22">
            <text:p>24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88" table:style-name="ce7">
            <text:p>4,2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" table:style-name="ce7">
            <text:p>24,000</text:p>
          </table:table-cell>
          <table:covered-table-cell/>
          <table:covered-table-cell/>
          <table:covered-table-cell/>
          <table:table-cell office:value-type="float" office:value="19712" table:style-name="ce7">
            <text:p>19,7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256000" table:style-name="ce7">
            <text:p>2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6000" table:number-columns-spanned="1" table:number-rows-spanned="2" table:style-name="ce22">
            <text:p>246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29470" table:style-name="ce7">
            <text:p>29,470</text:p>
          </table:table-cell>
          <table:table-cell office:value-type="string" table:style-name="ce7">
            <text:p>-</text:p>
          </table:table-cell>
          <table:table-cell office:value-type="float" office:value="21833" table:style-name="ce7">
            <text:p>21,83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6000" table:style-name="ce7">
            <text:p>256,000</text:p>
          </table:table-cell>
          <table:covered-table-cell/>
          <table:covered-table-cell/>
          <table:covered-table-cell/>
          <table:table-cell office:value-type="float" office:value="224167" table:style-name="ce7">
            <text:p>224,1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人事業務</text:p>
          </table:table-cell>
          <table:table-cell office:value-type="float" office:value="317000" table:style-name="ce7">
            <text:p>3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6000" table:number-columns-spanned="1" table:number-rows-spanned="2" table:style-name="ce22">
            <text:p>316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044" table:style-name="ce7">
            <text:p>3,044</text:p>
          </table:table-cell>
          <table:table-cell office:value-type="string" table:style-name="ce7">
            <text:p>-</text:p>
          </table:table-cell>
          <table:table-cell office:value-type="float" office:value="111443" table:style-name="ce7">
            <text:p>111,44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7000" table:style-name="ce7">
            <text:p>317,000</text:p>
          </table:table-cell>
          <table:covered-table-cell/>
          <table:covered-table-cell/>
          <table:covered-table-cell/>
          <table:table-cell office:value-type="float" office:value="204557" table:style-name="ce7">
            <text:p>204,5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16000" table:style-name="ce7">
            <text:p>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number-columns-spanned="1" table:number-rows-spanned="2" table:style-name="ce22">
            <text:p>16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176" table:style-name="ce7">
            <text:p>1,176</text:p>
          </table:table-cell>
          <table:table-cell office:value-type="string" table:style-name="ce7">
            <text:p>-</text:p>
          </table:table-cell>
          <table:table-cell office:value-type="float" office:value="2434" table:style-name="ce7">
            <text:p>2,43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covered-table-cell/>
          <table:table-cell office:value-type="float" office:value="13566" table:style-name="ce7">
            <text:p>13,5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301000" table:style-name="ce7">
            <text:p>3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2" table:style-name="ce22">
            <text:p>30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868" table:style-name="ce7">
            <text:p>1,868</text:p>
          </table:table-cell>
          <table:table-cell office:value-type="string" table:style-name="ce7">
            <text:p>-</text:p>
          </table:table-cell>
          <table:table-cell office:value-type="float" office:value="109009" table:style-name="ce7">
            <text:p>109,00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1000" table:style-name="ce7">
            <text:p>301,000</text:p>
          </table:table-cell>
          <table:covered-table-cell/>
          <table:covered-table-cell/>
          <table:covered-table-cell/>
          <table:table-cell office:value-type="float" office:value="190991" table:style-name="ce7">
            <text:p>190,9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5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政風業務</text:p>
          </table:table-cell>
          <table:table-cell office:value-type="float" office:value="141000" table:style-name="ce7">
            <text:p>14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000" table:number-columns-spanned="1" table:number-rows-spanned="2" table:style-name="ce22">
            <text:p>141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285" table:style-name="ce7">
            <text:p>3,285</text:p>
          </table:table-cell>
          <table:table-cell office:value-type="string" table:style-name="ce7">
            <text:p>-</text:p>
          </table:table-cell>
          <table:table-cell office:value-type="float" office:value="40656" table:style-name="ce7">
            <text:p>40,65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000" table:style-name="ce7">
            <text:p>141,000</text:p>
          </table:table-cell>
          <table:covered-table-cell/>
          <table:covered-table-cell/>
          <table:covered-table-cell/>
          <table:table-cell office:value-type="float" office:value="100344" table:style-name="ce7">
            <text:p>100,3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number-columns-spanned="1" table:number-rows-spanned="2" table:style-name="ce22">
            <text:p>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74" table:style-name="ce7">
            <text:p>7,87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covered-table-cell/>
          <table:covered-table-cell/>
          <table:covered-table-cell/>
          <table:table-cell office:value-type="float" office:value="126" table:style-name="ce7">
            <text:p>1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133000" table:style-name="ce7">
            <text:p>13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3000" table:number-columns-spanned="1" table:number-rows-spanned="2" table:style-name="ce22">
            <text:p>133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285" table:style-name="ce7">
            <text:p>3,285</text:p>
          </table:table-cell>
          <table:table-cell office:value-type="string" table:style-name="ce7">
            <text:p>-</text:p>
          </table:table-cell>
          <table:table-cell office:value-type="float" office:value="32782" table:style-name="ce7">
            <text:p>32,78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3000" table:style-name="ce7">
            <text:p>133,000</text:p>
          </table:table-cell>
          <table:covered-table-cell/>
          <table:covered-table-cell/>
          <table:covered-table-cell/>
          <table:table-cell office:value-type="float" office:value="100218" table:style-name="ce7">
            <text:p>100,2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05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區公所業務</text:p>
          </table:table-cell>
          <table:table-cell office:value-type="float" office:value="128467000" table:style-name="ce7">
            <text:p>128,4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8104000" table:number-columns-spanned="1" table:number-rows-spanned="2" table:style-name="ce22">
            <text:p>128,104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924111" table:style-name="ce7">
            <text:p>4,924,111</text:p>
          </table:table-cell>
          <table:table-cell office:value-type="string" table:style-name="ce7">
            <text:p>-</text:p>
          </table:table-cell>
          <table:table-cell office:value-type="float" office:value="12625492" table:style-name="ce7">
            <text:p>12,625,49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16000" table:style-name="ce7">
            <text:p>1,3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9783000" table:style-name="ce7">
            <text:p>129,783,000</text:p>
          </table:table-cell>
          <table:covered-table-cell/>
          <table:covered-table-cell/>
          <table:covered-table-cell/>
          <table:table-cell office:value-type="float" office:value="115478508" table:style-name="ce7">
            <text:p>115,478,508</text:p>
          </table:table-cell>
          <table:table-cell office:value-type="string" table:style-name="ce7">
            <text:p>-</text:p>
          </table:table-cell>
          <table:table-cell office:value-type="float" office:value="219780" table:style-name="ce7">
            <text:p>219,78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民政業務</text:p>
          </table:table-cell>
          <table:table-cell office:value-type="float" office:value="122374000" table:style-name="ce7">
            <text:p>122,37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918000" table:number-columns-spanned="1" table:number-rows-spanned="2" table:style-name="ce22">
            <text:p>120,91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802990" table:style-name="ce7">
            <text:p>4,802,990</text:p>
          </table:table-cell>
          <table:table-cell office:value-type="string" table:style-name="ce7">
            <text:p>-</text:p>
          </table:table-cell>
          <table:table-cell office:value-type="float" office:value="11119691" table:style-name="ce7">
            <text:p>11,119,69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374000" table:style-name="ce7">
            <text:p>122,374,000</text:p>
          </table:table-cell>
          <table:covered-table-cell/>
          <table:covered-table-cell/>
          <table:covered-table-cell/>
          <table:table-cell office:value-type="float" office:value="109798309" table:style-name="ce7">
            <text:p>109,798,309</text:p>
          </table:table-cell>
          <table:table-cell office:value-type="string" table:style-name="ce7">
            <text:p>-</text:p>
          </table:table-cell>
          <table:table-cell office:value-type="float" office:value="219780" table:style-name="ce7">
            <text:p>219,78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1194000" table:style-name="ce7">
            <text:p>1,1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4000" table:number-columns-spanned="1" table:number-rows-spanned="2" table:style-name="ce22">
            <text:p>1,194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25229" table:style-name="ce7">
            <text:p>125,229</text:p>
          </table:table-cell>
          <table:table-cell office:value-type="string" table:style-name="ce7">
            <text:p>-</text:p>
          </table:table-cell>
          <table:table-cell office:value-type="float" office:value="56838" table:style-name="ce7">
            <text:p>56,83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4000" table:style-name="ce7">
            <text:p>1,194,000</text:p>
          </table:table-cell>
          <table:covered-table-cell/>
          <table:covered-table-cell/>
          <table:covered-table-cell/>
          <table:table-cell office:value-type="float" office:value="1137162" table:style-name="ce7">
            <text:p>1,137,1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38092000" table:style-name="ce7">
            <text:p>38,0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200000" table:number-columns-spanned="1" table:number-rows-spanned="2" table:style-name="ce22">
            <text:p>37,20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656564" table:style-name="ce7">
            <text:p>3,656,564</text:p>
          </table:table-cell>
          <table:table-cell office:value-type="string" table:style-name="ce7">
            <text:p>-</text:p>
          </table:table-cell>
          <table:table-cell office:value-type="float" office:value="8339652" table:style-name="ce7">
            <text:p>8,339,65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092000" table:style-name="ce7">
            <text:p>38,092,000</text:p>
          </table:table-cell>
          <table:covered-table-cell/>
          <table:covered-table-cell/>
          <table:covered-table-cell/>
          <table:table-cell office:value-type="float" office:value="28860348" table:style-name="ce7">
            <text:p>28,860,348</text:p>
          </table:table-cell>
          <table:table-cell office:value-type="string" table:style-name="ce7">
            <text:p>-</text:p>
          </table:table-cell>
          <table:table-cell office:value-type="float" office:value="219780" table:style-name="ce7">
            <text:p>219,78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1">
            <text:p>　　獎補助費</text:p>
          </table:table-cell>
          <table:table-cell office:value-type="float" office:value="83088000" table:style-name="ce7">
            <text:p>83,08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524000" table:number-columns-spanned="1" table:number-rows-spanned="2" table:style-name="ce22">
            <text:p>82,524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021197" table:style-name="ce7">
            <text:p>1,021,197</text:p>
          </table:table-cell>
          <table:table-cell office:value-type="string" table:style-name="ce7">
            <text:p>-</text:p>
          </table:table-cell>
          <table:table-cell office:value-type="float" office:value="2723201" table:style-name="ce7">
            <text:p>2,723,20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088000" table:style-name="ce7">
            <text:p>83,088,000</text:p>
          </table:table-cell>
          <table:covered-table-cell/>
          <table:covered-table-cell/>
          <table:covered-table-cell/>
          <table:table-cell office:value-type="float" office:value="79800799" table:style-name="ce7">
            <text:p>79,800,79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經建業務</text:p>
          </table:table-cell>
          <table:table-cell office:value-type="float" office:value="1075000" table:style-name="ce7">
            <text:p>1,0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5000" table:number-columns-spanned="1" table:number-rows-spanned="2" table:style-name="ce22">
            <text:p>885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73691" table:style-name="ce7">
            <text:p>73,691</text:p>
          </table:table-cell>
          <table:table-cell office:value-type="string" table:style-name="ce7">
            <text:p>-</text:p>
          </table:table-cell>
          <table:table-cell office:value-type="float" office:value="167400" table:style-name="ce7">
            <text:p>167,4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75000" table:style-name="ce7">
            <text:p>1,075,000</text:p>
          </table:table-cell>
          <table:covered-table-cell/>
          <table:covered-table-cell/>
          <table:covered-table-cell/>
          <table:table-cell office:value-type="float" office:value="717600" table:style-name="ce7">
            <text:p>717,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2" table:style-name="ce22">
            <text:p>7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988" table:style-name="ce7">
            <text:p>68,9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covered-table-cell/>
          <table:table-cell office:value-type="float" office:value="1012" table:style-name="ce7">
            <text:p>1,0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995000" table:style-name="ce7">
            <text:p>9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5000" table:number-columns-spanned="1" table:number-rows-spanned="2" table:style-name="ce22">
            <text:p>815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73691" table:style-name="ce7">
            <text:p>73,691</text:p>
          </table:table-cell>
          <table:table-cell office:value-type="string" table:style-name="ce7">
            <text:p>-</text:p>
          </table:table-cell>
          <table:table-cell office:value-type="float" office:value="98412" table:style-name="ce7">
            <text:p>98,4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000" table:style-name="ce7">
            <text:p>995,000</text:p>
          </table:table-cell>
          <table:covered-table-cell/>
          <table:covered-table-cell/>
          <table:covered-table-cell/>
          <table:table-cell office:value-type="float" office:value="716588" table:style-name="ce7">
            <text:p>716,5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人文業務</text:p>
          </table:table-cell>
          <table:table-cell office:value-type="float" office:value="5018000" table:style-name="ce7">
            <text:p>5,01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01000" table:number-columns-spanned="1" table:number-rows-spanned="2" table:style-name="ce22">
            <text:p>6,301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7430" table:style-name="ce7">
            <text:p>47,430</text:p>
          </table:table-cell>
          <table:table-cell office:value-type="string" table:style-name="ce7">
            <text:p>-</text:p>
          </table:table-cell>
          <table:table-cell office:value-type="float" office:value="1338401" table:style-name="ce7">
            <text:p>1,338,40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16000" table:style-name="ce7">
            <text:p>1,3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34000" table:style-name="ce7">
            <text:p>6,334,000</text:p>
          </table:table-cell>
          <table:covered-table-cell/>
          <table:covered-table-cell/>
          <table:covered-table-cell/>
          <table:table-cell office:value-type="float" office:value="4962599" table:style-name="ce7">
            <text:p>4,962,59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22">
            <text:p>4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0320" table:style-name="ce7">
            <text:p>10,320</text:p>
          </table:table-cell>
          <table:table-cell office:value-type="string" table:style-name="ce7">
            <text:p>-</text:p>
          </table:table-cell>
          <table:table-cell office:value-type="float" office:value="12954" table:style-name="ce7">
            <text:p>12,95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covered-table-cell/>
          <table:table-cell office:value-type="float" office:value="27046" table:style-name="ce7">
            <text:p>27,0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4778000" table:style-name="ce7">
            <text:p>4,77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61000" table:number-columns-spanned="1" table:number-rows-spanned="2" table:style-name="ce22">
            <text:p>6,061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2110" table:style-name="ce7">
            <text:p>32,110</text:p>
          </table:table-cell>
          <table:table-cell office:value-type="string" table:style-name="ce7">
            <text:p>-</text:p>
          </table:table-cell>
          <table:table-cell office:value-type="float" office:value="1150447" table:style-name="ce7">
            <text:p>1,150,44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16000" table:style-name="ce7">
            <text:p>1,3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94000" table:style-name="ce7">
            <text:p>6,094,000</text:p>
          </table:table-cell>
          <table:covered-table-cell/>
          <table:covered-table-cell/>
          <table:covered-table-cell/>
          <table:table-cell office:value-type="float" office:value="4910553" table:style-name="ce7">
            <text:p>4,910,5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1">
            <text:p>　　獎補助費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2" table:style-name="ce22">
            <text:p>20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float" office:value="175000" table:style-name="ce7">
            <text:p>17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covered-table-cell/>
          <table:covered-table-cell/>
          <table:covered-table-cell/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79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第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第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9</text:p>
          </table:table-cell>
          <table:table-cell office:value-type="string" table:number-columns-spanned="1" table:number-rows-spanned="2" table:style-name="ce21">
            <text:p>　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農林管理業務</text:p>
          </table:table-cell>
          <table:table-cell office:value-type="float" office:value="4876000" table:style-name="ce7">
            <text:p>4,8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52000" table:number-columns-spanned="1" table:number-rows-spanned="2" table:style-name="ce22">
            <text:p>4,852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073090" table:style-name="ce7">
            <text:p>1,073,090</text:p>
          </table:table-cell>
          <table:table-cell office:value-type="string" table:style-name="ce7">
            <text:p>-</text:p>
          </table:table-cell>
          <table:table-cell office:value-type="float" office:value="1009678" table:style-name="ce7">
            <text:p>1,009,67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76000" table:style-name="ce7">
            <text:p>4,876,000</text:p>
          </table:table-cell>
          <table:covered-table-cell/>
          <table:covered-table-cell/>
          <table:covered-table-cell/>
          <table:table-cell office:value-type="float" office:value="3842322" table:style-name="ce7">
            <text:p>3,842,3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農林管理業務</text:p>
          </table:table-cell>
          <table:table-cell office:value-type="float" office:value="4876000" table:style-name="ce7">
            <text:p>4,8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52000" table:number-columns-spanned="1" table:number-rows-spanned="2" table:style-name="ce22">
            <text:p>4,852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073090" table:style-name="ce7">
            <text:p>1,073,090</text:p>
          </table:table-cell>
          <table:table-cell office:value-type="string" table:style-name="ce7">
            <text:p>-</text:p>
          </table:table-cell>
          <table:table-cell office:value-type="float" office:value="1009678" table:style-name="ce7">
            <text:p>1,009,67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76000" table:style-name="ce7">
            <text:p>4,876,000</text:p>
          </table:table-cell>
          <table:covered-table-cell/>
          <table:covered-table-cell/>
          <table:covered-table-cell/>
          <table:table-cell office:value-type="float" office:value="3842322" table:style-name="ce7">
            <text:p>3,842,3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32000" table:style-name="ce7">
            <text:p>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" table:number-columns-spanned="1" table:number-rows-spanned="2" table:style-name="ce22">
            <text:p>32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59" table:style-name="ce7">
            <text:p>22,05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" table:style-name="ce7">
            <text:p>32,000</text:p>
          </table:table-cell>
          <table:covered-table-cell/>
          <table:covered-table-cell/>
          <table:covered-table-cell/>
          <table:table-cell office:value-type="float" office:value="9941" table:style-name="ce7">
            <text:p>9,9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4294000" table:style-name="ce7">
            <text:p>4,2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70000" table:number-columns-spanned="1" table:number-rows-spanned="2" table:style-name="ce22">
            <text:p>4,27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983180" table:style-name="ce7">
            <text:p>983,180</text:p>
          </table:table-cell>
          <table:table-cell office:value-type="string" table:style-name="ce7">
            <text:p>-</text:p>
          </table:table-cell>
          <table:table-cell office:value-type="float" office:value="707529" table:style-name="ce7">
            <text:p>707,52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94000" table:style-name="ce7">
            <text:p>4,294,000</text:p>
          </table:table-cell>
          <table:covered-table-cell/>
          <table:covered-table-cell/>
          <table:covered-table-cell/>
          <table:table-cell office:value-type="float" office:value="3562471" table:style-name="ce7">
            <text:p>3,562,4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1">
            <text:p>　　獎補助費</text:p>
          </table:table-cell>
          <table:table-cell office:value-type="float" office:value="550000" table:style-name="ce7">
            <text:p>5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0000" table:number-columns-spanned="1" table:number-rows-spanned="2" table:style-name="ce22">
            <text:p>55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89910" table:style-name="ce7">
            <text:p>89,910</text:p>
          </table:table-cell>
          <table:table-cell office:value-type="string" table:style-name="ce7">
            <text:p>-</text:p>
          </table:table-cell>
          <table:table-cell office:value-type="float" office:value="280090" table:style-name="ce7">
            <text:p>280,0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0000" table:style-name="ce7">
            <text:p>550,000</text:p>
          </table:table-cell>
          <table:covered-table-cell/>
          <table:covered-table-cell/>
          <table:covered-table-cell/>
          <table:table-cell office:value-type="float" office:value="269910" table:style-name="ce7">
            <text:p>269,9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社政業務</text:p>
          </table:table-cell>
          <table:table-cell office:value-type="float" office:value="41713000" table:style-name="ce7">
            <text:p>41,7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153000" table:number-columns-spanned="1" table:number-rows-spanned="2" table:style-name="ce22">
            <text:p>42,153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601279" table:style-name="ce7">
            <text:p>601,279</text:p>
          </table:table-cell>
          <table:table-cell office:value-type="string" table:style-name="ce7">
            <text:p>-</text:p>
          </table:table-cell>
          <table:table-cell office:value-type="float" office:value="28608890" table:style-name="ce7">
            <text:p>28,608,8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162000" table:style-name="ce7">
            <text:p>42,162,000</text:p>
          </table:table-cell>
          <table:covered-table-cell/>
          <table:covered-table-cell/>
          <table:covered-table-cell/>
          <table:table-cell office:value-type="float" office:value="13544110" table:style-name="ce7">
            <text:p>13,544,110</text:p>
          </table:table-cell>
          <table:table-cell office:value-type="string" table:style-name="ce7">
            <text:p>-</text:p>
          </table:table-cell>
          <table:table-cell office:value-type="float" office:value="15448000" table:style-name="ce7">
            <text:p>15,448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社會福利</text:p>
          </table:table-cell>
          <table:table-cell office:value-type="float" office:value="41713000" table:style-name="ce7">
            <text:p>41,7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153000" table:number-columns-spanned="1" table:number-rows-spanned="2" table:style-name="ce22">
            <text:p>42,153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601279" table:style-name="ce7">
            <text:p>601,279</text:p>
          </table:table-cell>
          <table:table-cell office:value-type="string" table:style-name="ce7">
            <text:p>-</text:p>
          </table:table-cell>
          <table:table-cell office:value-type="float" office:value="28608890" table:style-name="ce7">
            <text:p>28,608,8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162000" table:style-name="ce7">
            <text:p>42,162,000</text:p>
          </table:table-cell>
          <table:covered-table-cell/>
          <table:covered-table-cell/>
          <table:covered-table-cell/>
          <table:table-cell office:value-type="float" office:value="13544110" table:style-name="ce7">
            <text:p>13,544,110</text:p>
          </table:table-cell>
          <table:table-cell office:value-type="string" table:style-name="ce7">
            <text:p>-</text:p>
          </table:table-cell>
          <table:table-cell office:value-type="float" office:value="15448000" table:style-name="ce7">
            <text:p>15,448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社會福利</text:p>
          </table:table-cell>
          <table:table-cell office:value-type="float" office:value="41713000" table:style-name="ce7">
            <text:p>41,7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153000" table:number-columns-spanned="1" table:number-rows-spanned="2" table:style-name="ce22">
            <text:p>42,153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601279" table:style-name="ce7">
            <text:p>601,279</text:p>
          </table:table-cell>
          <table:table-cell office:value-type="string" table:style-name="ce7">
            <text:p>-</text:p>
          </table:table-cell>
          <table:table-cell office:value-type="float" office:value="28608890" table:style-name="ce7">
            <text:p>28,608,8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162000" table:style-name="ce7">
            <text:p>42,162,000</text:p>
          </table:table-cell>
          <table:covered-table-cell/>
          <table:covered-table-cell/>
          <table:covered-table-cell/>
          <table:table-cell office:value-type="float" office:value="13544110" table:style-name="ce7">
            <text:p>13,544,110</text:p>
          </table:table-cell>
          <table:table-cell office:value-type="string" table:style-name="ce7">
            <text:p>-</text:p>
          </table:table-cell>
          <table:table-cell office:value-type="float" office:value="15448000" table:style-name="ce7">
            <text:p>15,448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91000" table:style-name="ce7">
            <text:p>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0000" table:number-columns-spanned="1" table:number-rows-spanned="2" table:style-name="ce22">
            <text:p>54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5710" table:style-name="ce7">
            <text:p>35,710</text:p>
          </table:table-cell>
          <table:table-cell office:value-type="string" table:style-name="ce7">
            <text:p>-</text:p>
          </table:table-cell>
          <table:table-cell office:value-type="float" office:value="35909" table:style-name="ce7">
            <text:p>35,90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0000" table:style-name="ce7">
            <text:p>540,000</text:p>
          </table:table-cell>
          <table:covered-table-cell/>
          <table:covered-table-cell/>
          <table:covered-table-cell/>
          <table:table-cell office:value-type="float" office:value="504091" table:style-name="ce7">
            <text:p>504,0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3286000" table:style-name="ce7">
            <text:p>3,2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77000" table:number-columns-spanned="1" table:number-rows-spanned="2" table:style-name="ce22">
            <text:p>3,277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94569" table:style-name="ce7">
            <text:p>194,569</text:p>
          </table:table-cell>
          <table:table-cell office:value-type="string" table:style-name="ce7">
            <text:p>-</text:p>
          </table:table-cell>
          <table:table-cell office:value-type="float" office:value="1189069" table:style-name="ce7">
            <text:p>1,189,06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86000" table:style-name="ce7">
            <text:p>3,286,000</text:p>
          </table:table-cell>
          <table:covered-table-cell/>
          <table:covered-table-cell/>
          <table:covered-table-cell/>
          <table:table-cell office:value-type="float" office:value="2087931" table:style-name="ce7">
            <text:p>2,087,9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1">
            <text:p>　　獎補助費</text:p>
          </table:table-cell>
          <table:table-cell office:value-type="float" office:value="38336000" table:style-name="ce7">
            <text:p>38,3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336000" table:number-columns-spanned="1" table:number-rows-spanned="2" table:style-name="ce22">
            <text:p>38,336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71000" table:style-name="ce7">
            <text:p>371,000</text:p>
          </table:table-cell>
          <table:table-cell office:value-type="string" table:style-name="ce7">
            <text:p>-</text:p>
          </table:table-cell>
          <table:table-cell office:value-type="float" office:value="27383912" table:style-name="ce7">
            <text:p>27,383,9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336000" table:style-name="ce7">
            <text:p>38,336,000</text:p>
          </table:table-cell>
          <table:covered-table-cell/>
          <table:covered-table-cell/>
          <table:covered-table-cell/>
          <table:table-cell office:value-type="float" office:value="10952088" table:style-name="ce7">
            <text:p>10,952,088</text:p>
          </table:table-cell>
          <table:table-cell office:value-type="string" table:style-name="ce7">
            <text:p>-</text:p>
          </table:table-cell>
          <table:table-cell office:value-type="float" office:value="15448000" table:style-name="ce7">
            <text:p>15,448,000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經常門合計</text:p>
          </table:table-cell>
          <table:table-cell office:value-type="float" office:value="253247000" table:style-name="ce7">
            <text:p>253,24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1481000" table:number-columns-spanned="1" table:number-rows-spanned="2" table:style-name="ce22">
            <text:p>251,481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1728359" table:style-name="ce7">
            <text:p>11,728,359</text:p>
          </table:table-cell>
          <table:table-cell office:value-type="string" table:style-name="ce7">
            <text:p>-</text:p>
          </table:table-cell>
          <table:table-cell office:value-type="float" office:value="54991975" table:style-name="ce7">
            <text:p>54,991,97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765000" table:style-name="ce7">
            <text:p>1,7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012000" table:style-name="ce7">
            <text:p>255,012,000</text:p>
          </table:table-cell>
          <table:covered-table-cell/>
          <table:covered-table-cell/>
          <table:covered-table-cell/>
          <table:table-cell office:value-type="float" office:value="196489025" table:style-name="ce7">
            <text:p>196,489,025</text:p>
          </table:table-cell>
          <table:table-cell office:value-type="string" table:style-name="ce7">
            <text:p>-</text:p>
          </table:table-cell>
          <table:table-cell office:value-type="float" office:value="15667780" table:style-name="ce7">
            <text:p>15,667,78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90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一般建築及設備</text:p>
          </table:table-cell>
          <table:table-cell office:value-type="float" office:value="94654000" table:style-name="ce7">
            <text:p>94,6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079000" table:number-columns-spanned="1" table:number-rows-spanned="2" table:style-name="ce22">
            <text:p>72,079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892797" table:style-name="ce7">
            <text:p>4,892,797</text:p>
          </table:table-cell>
          <table:table-cell office:value-type="string" table:style-name="ce7">
            <text:p>-</text:p>
          </table:table-cell>
          <table:table-cell office:value-type="float" office:value="40797403" table:style-name="ce7">
            <text:p>40,797,40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50000" table:style-name="ce7">
            <text:p>-4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204000" table:style-name="ce7">
            <text:p>94,204,000</text:p>
          </table:table-cell>
          <table:covered-table-cell/>
          <table:covered-table-cell/>
          <table:covered-table-cell/>
          <table:table-cell office:value-type="float" office:value="31281597" table:style-name="ce7">
            <text:p>31,281,5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一般建築及設備</text:p>
          </table:table-cell>
          <table:table-cell office:value-type="float" office:value="94654000" table:style-name="ce7">
            <text:p>94,6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079000" table:number-columns-spanned="1" table:number-rows-spanned="2" table:style-name="ce22">
            <text:p>72,079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892797" table:style-name="ce7">
            <text:p>4,892,797</text:p>
          </table:table-cell>
          <table:table-cell office:value-type="string" table:style-name="ce7">
            <text:p>-</text:p>
          </table:table-cell>
          <table:table-cell office:value-type="float" office:value="40797403" table:style-name="ce7">
            <text:p>40,797,40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50000" table:style-name="ce7">
            <text:p>-4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204000" table:style-name="ce7">
            <text:p>94,204,000</text:p>
          </table:table-cell>
          <table:covered-table-cell/>
          <table:covered-table-cell/>
          <table:covered-table-cell/>
          <table:table-cell office:value-type="float" office:value="31281597" table:style-name="ce7">
            <text:p>31,281,5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1">
            <text:p>　　設備及投資</text:p>
          </table:table-cell>
          <table:table-cell office:value-type="float" office:value="94654000" table:style-name="ce7">
            <text:p>94,6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079000" table:number-columns-spanned="1" table:number-rows-spanned="2" table:style-name="ce22">
            <text:p>72,079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892797" table:style-name="ce7">
            <text:p>4,892,797</text:p>
          </table:table-cell>
          <table:table-cell office:value-type="string" table:style-name="ce7">
            <text:p>-</text:p>
          </table:table-cell>
          <table:table-cell office:value-type="float" office:value="40797403" table:style-name="ce7">
            <text:p>40,797,40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50000" table:style-name="ce7">
            <text:p>-4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204000" table:style-name="ce7">
            <text:p>94,204,000</text:p>
          </table:table-cell>
          <table:covered-table-cell/>
          <table:covered-table-cell/>
          <table:covered-table-cell/>
          <table:table-cell office:value-type="float" office:value="31281597" table:style-name="ce7">
            <text:p>31,281,5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資本門合計</text:p>
          </table:table-cell>
          <table:table-cell office:value-type="float" office:value="94654000" table:style-name="ce7">
            <text:p>94,6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079000" table:number-columns-spanned="1" table:number-rows-spanned="2" table:style-name="ce22">
            <text:p>72,079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892797" table:style-name="ce7">
            <text:p>4,892,797</text:p>
          </table:table-cell>
          <table:table-cell office:value-type="string" table:style-name="ce7">
            <text:p>-</text:p>
          </table:table-cell>
          <table:table-cell office:value-type="float" office:value="40797403" table:style-name="ce7">
            <text:p>40,797,40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50000" table:style-name="ce7">
            <text:p>-4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204000" table:style-name="ce7">
            <text:p>94,204,000</text:p>
          </table:table-cell>
          <table:covered-table-cell/>
          <table:covered-table-cell/>
          <table:covered-table-cell/>
          <table:table-cell office:value-type="float" office:value="31281597" table:style-name="ce7">
            <text:p>31,281,5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經資門合計</text:p>
          </table:table-cell>
          <table:table-cell office:value-type="float" office:value="347901000" table:style-name="ce7">
            <text:p>347,9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3560000" table:number-columns-spanned="1" table:number-rows-spanned="2" table:style-name="ce22">
            <text:p>323,56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6621156" table:style-name="ce7">
            <text:p>16,621,156</text:p>
          </table:table-cell>
          <table:table-cell office:value-type="string" table:style-name="ce7">
            <text:p>-</text:p>
          </table:table-cell>
          <table:table-cell office:value-type="float" office:value="95789378" table:style-name="ce7">
            <text:p>95,789,37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15000" table:style-name="ce7">
            <text:p>1,3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9216000" table:style-name="ce7">
            <text:p>349,216,000</text:p>
          </table:table-cell>
          <table:covered-table-cell/>
          <table:covered-table-cell/>
          <table:covered-table-cell/>
          <table:table-cell office:value-type="float" office:value="227770622" table:style-name="ce7">
            <text:p>227,770,622</text:p>
          </table:table-cell>
          <table:table-cell office:value-type="string" table:style-name="ce7">
            <text:p>-</text:p>
          </table:table-cell>
          <table:table-cell office:value-type="float" office:value="15667780" table:style-name="ce7">
            <text:p>15,667,78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公務人員退休給付</text:p>
          </table:table-cell>
          <table:table-cell office:value-type="float" office:value="4248004" table:style-name="ce7">
            <text:p>4,248,0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48004" table:number-columns-spanned="1" table:number-rows-spanned="2" table:style-name="ce22">
            <text:p>4,248,004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48004" table:style-name="ce7">
            <text:p>4,248,004</text:p>
          </table:table-cell>
          <table:covered-table-cell/>
          <table:covered-table-cell/>
          <table:covered-table-cell/>
          <table:table-cell office:value-type="float" office:value="4248004" table:style-name="ce7">
            <text:p>4,248,0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公務人員退休給付</text:p>
          </table:table-cell>
          <table:table-cell office:value-type="float" office:value="4248004" table:style-name="ce7">
            <text:p>4,248,0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48004" table:number-columns-spanned="1" table:number-rows-spanned="2" table:style-name="ce22">
            <text:p>4,248,004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48004" table:style-name="ce7">
            <text:p>4,248,004</text:p>
          </table:table-cell>
          <table:covered-table-cell/>
          <table:covered-table-cell/>
          <table:covered-table-cell/>
          <table:table-cell office:value-type="float" office:value="4248004" table:style-name="ce7">
            <text:p>4,248,0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4248004" table:style-name="ce7">
            <text:p>4,248,0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48004" table:number-columns-spanned="1" table:number-rows-spanned="2" table:style-name="ce22">
            <text:p>4,248,004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48004" table:style-name="ce7">
            <text:p>4,248,004</text:p>
          </table:table-cell>
          <table:covered-table-cell/>
          <table:covered-table-cell/>
          <table:covered-table-cell/>
          <table:table-cell office:value-type="float" office:value="4248004" table:style-name="ce7">
            <text:p>4,248,0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公務人員撫卹給付</text:p>
          </table:table-cell>
          <table:table-cell office:value-type="float" office:value="190715" table:style-name="ce7">
            <text:p>190,7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715" table:number-columns-spanned="1" table:number-rows-spanned="2" table:style-name="ce22">
            <text:p>190,715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715" table:style-name="ce7">
            <text:p>190,715</text:p>
          </table:table-cell>
          <table:covered-table-cell/>
          <table:covered-table-cell/>
          <table:covered-table-cell/>
          <table:table-cell office:value-type="float" office:value="190715" table:style-name="ce7">
            <text:p>190,7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公務人員撫卹給付</text:p>
          </table:table-cell>
          <table:table-cell office:value-type="float" office:value="190715" table:style-name="ce7">
            <text:p>190,7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715" table:number-columns-spanned="1" table:number-rows-spanned="2" table:style-name="ce22">
            <text:p>190,715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715" table:style-name="ce7">
            <text:p>190,715</text:p>
          </table:table-cell>
          <table:covered-table-cell/>
          <table:covered-table-cell/>
          <table:covered-table-cell/>
          <table:table-cell office:value-type="float" office:value="190715" table:style-name="ce7">
            <text:p>190,7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190715" table:style-name="ce7">
            <text:p>190,7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715" table:number-columns-spanned="1" table:number-rows-spanned="2" table:style-name="ce22">
            <text:p>190,715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715" table:style-name="ce7">
            <text:p>190,715</text:p>
          </table:table-cell>
          <table:covered-table-cell/>
          <table:covered-table-cell/>
          <table:covered-table-cell/>
          <table:table-cell office:value-type="float" office:value="190715" table:style-name="ce7">
            <text:p>190,7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公務人員各項補助</text:p>
          </table:table-cell>
          <table:table-cell office:value-type="float" office:value="1083574" table:style-name="ce7">
            <text:p>1,083,5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3574" table:number-columns-spanned="1" table:number-rows-spanned="2" table:style-name="ce22">
            <text:p>1,083,574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3574" table:style-name="ce7">
            <text:p>1,083,574</text:p>
          </table:table-cell>
          <table:covered-table-cell/>
          <table:covered-table-cell/>
          <table:covered-table-cell/>
          <table:table-cell office:value-type="float" office:value="1083574" table:style-name="ce7">
            <text:p>1,083,5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公務人員各項補助</text:p>
          </table:table-cell>
          <table:table-cell office:value-type="float" office:value="1083574" table:style-name="ce7">
            <text:p>1,083,5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3574" table:number-columns-spanned="1" table:number-rows-spanned="2" table:style-name="ce22">
            <text:p>1,083,574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3574" table:style-name="ce7">
            <text:p>1,083,574</text:p>
          </table:table-cell>
          <table:covered-table-cell/>
          <table:covered-table-cell/>
          <table:covered-table-cell/>
          <table:table-cell office:value-type="float" office:value="1083574" table:style-name="ce7">
            <text:p>1,083,5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1083574" table:style-name="ce7">
            <text:p>1,083,5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3574" table:number-columns-spanned="1" table:number-rows-spanned="2" table:style-name="ce22">
            <text:p>1,083,574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3574" table:style-name="ce7">
            <text:p>1,083,574</text:p>
          </table:table-cell>
          <table:covered-table-cell/>
          <table:covered-table-cell/>
          <table:covered-table-cell/>
          <table:table-cell office:value-type="float" office:value="1083574" table:style-name="ce7">
            <text:p>1,083,5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統籌科目合計</text:p>
          </table:table-cell>
          <table:table-cell office:value-type="float" office:value="5522293" table:style-name="ce7">
            <text:p>5,522,2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22293" table:number-columns-spanned="1" table:number-rows-spanned="2" table:style-name="ce22">
            <text:p>5,522,293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22293" table:style-name="ce7">
            <text:p>5,522,293</text:p>
          </table:table-cell>
          <table:covered-table-cell/>
          <table:covered-table-cell/>
          <table:covered-table-cell/>
          <table:table-cell office:value-type="float" office:value="5522293" table:style-name="ce7">
            <text:p>5,522,2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總計</text:p>
          </table:table-cell>
          <table:table-cell office:value-type="float" office:value="353423293" table:style-name="ce7">
            <text:p>353,423,2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9082293" table:number-columns-spanned="1" table:number-rows-spanned="2" table:style-name="ce22">
            <text:p>329,082,293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6621156" table:style-name="ce7">
            <text:p>16,621,156</text:p>
          </table:table-cell>
          <table:table-cell office:value-type="string" table:style-name="ce7">
            <text:p>-</text:p>
          </table:table-cell>
          <table:table-cell office:value-type="float" office:value="95789378" table:style-name="ce7">
            <text:p>95,789,37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15000" table:style-name="ce7">
            <text:p>1,3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4738293" table:style-name="ce7">
            <text:p>354,738,293</text:p>
          </table:table-cell>
          <table:covered-table-cell/>
          <table:covered-table-cell/>
          <table:covered-table-cell/>
          <table:table-cell office:value-type="float" office:value="233292915" table:style-name="ce7">
            <text:p>233,292,915</text:p>
          </table:table-cell>
          <table:table-cell office:value-type="string" table:style-name="ce7">
            <text:p>-</text:p>
          </table:table-cell>
          <table:table-cell office:value-type="float" office:value="15667780" table:style-name="ce7">
            <text:p>15,667,780</text:p>
          </table:table-cell>
          <table:table-cell table:number-columns-repeated="16369"/>
        </table:table-row>
        <table:table-row table:number-rows-repeated="1048454" table:style-name="ro4">
          <table:table-cell table:number-columns-repeated="16384"/>
        </table:table-row>
        <table:named-expressions>
          <table:named-expression table:name="Print_Titles" table:expression="of:=['10411'.$A:.$A]~['10411'.$1:.$2]" table:base-cell-address="10412.$A$1"/>
        </table:named-expressions>
      </table:table>
      <table:table table:name="10410" table:style-name="ta3">
        <table:table-column table:style-name="co1" table:number-columns-repeated="4" table:default-cell-style-name="ce12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4" table:default-cell-style-name="ce14"/>
        <table:table-column table:style-name="co6" table:number-columns-repeated="2" table:default-cell-style-name="ce15"/>
        <table:table-column table:style-name="co4" table:number-columns-repeated="3" table:default-cell-style-name="ce1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66" table:default-cell-style-name="ce16"/>
        <table:table-row table:style-name="ro1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style-name="ce10">
            <text:p>原預算數</text:p>
          </table:table-cell>
          <table:table-cell office:value-type="string" table:style-name="ce10">
            <text:p>第一預備金</text:p>
          </table:table-cell>
          <table:table-cell office:value-type="string" table:style-name="ce10">
            <text:p>經費流用數</text:p>
          </table:table-cell>
          <table:table-cell office:value-type="string" table:style-name="ce10">
            <text:p>調整待遇準備</text:p>
          </table:table-cell>
          <table:table-cell office:value-type="string" table:number-columns-spanned="1" table:number-rows-spanned="2" table:style-name="ce25">
            <text:p>截至本月止</text:p>
            <text:p>分配預算數</text:p>
          </table:table-cell>
          <table:table-cell office:value-type="string" table:number-columns-spanned="2" table:number-rows-spanned="1" table:style-name="ce25">
            <text:p>原始憑證</text:p>
          </table:table-cell>
          <table:covered-table-cell/>
          <table:table-cell office:value-type="string" table:style-name="ce10">
            <text:p>本月實現數</text:p>
          </table:table-cell>
          <table:table-cell office:value-type="string" table:style-name="ce10">
            <text:p>應付數</text:p>
          </table:table-cell>
          <table:table-cell office:value-type="string" table:style-name="ce10">
            <text:p>分配數餘額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9">
            <text:p>款</text:p>
          </table:table-cell>
          <table:table-cell office:value-type="string" table:style-name="ce9">
            <text:p>項</text:p>
          </table:table-cell>
          <table:table-cell office:value-type="string" table:style-name="ce9">
            <text:p>目</text:p>
          </table:table-cell>
          <table:table-cell office:value-type="string" table:style-name="ce9">
            <text:p>節</text:p>
          </table:table-cell>
          <table:table-cell office:value-type="string" table:style-name="ce11">
            <text:p>代號及名稱</text:p>
          </table:table-cell>
          <table:table-cell office:value-type="string" table:style-name="ce10">
            <text:p>預算追加(減)數</text:p>
          </table:table-cell>
          <table:table-cell office:value-type="string" table:style-name="ce10">
            <text:p>第二預備金</text:p>
          </table:table-cell>
          <table:table-cell office:value-type="string" table:style-name="ce10">
            <text:p>各類員工待遇準備</text:p>
          </table:table-cell>
          <table:table-cell office:value-type="string" table:style-name="ce10">
            <text:p>全年度預算數</text:p>
          </table:table-cell>
          <table:covered-table-cell/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10">
            <text:p>截至本月止</text:p>
            <text:p>累計實現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備註(暫付款)</text:p>
          </table:table-cell>
          <table:table-cell table:number-columns-repeated="16369" table:style-name="ce11"/>
        </table:table-row>
        <table:table-row table:style-name="ro3"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一般行政</text:p>
          </table:table-cell>
          <table:table-cell office:value-type="float" office:value="77891000" table:style-name="ce14">
            <text:p>77,891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0931000" table:number-columns-spanned="1" table:number-rows-spanned="2" table:style-name="ce29">
            <text:p>70,931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5173334" table:style-name="ce14">
            <text:p>5,173,334</text:p>
          </table:table-cell>
          <table:table-cell office:value-type="string" table:style-name="ce14">
            <text:p>-</text:p>
          </table:table-cell>
          <table:table-cell office:value-type="float" office:value="12436794" table:style-name="ce14">
            <text:p>12,436,79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7891000" table:style-name="ce14">
            <text:p>77,891,000</text:p>
          </table:table-cell>
          <table:covered-table-cell/>
          <table:covered-table-cell/>
          <table:covered-table-cell/>
          <table:table-cell office:value-type="float" office:value="58494206" table:style-name="ce14">
            <text:p>58,494,20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行政管理</text:p>
          </table:table-cell>
          <table:table-cell office:value-type="float" office:value="77891000" table:style-name="ce14">
            <text:p>77,891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0931000" table:number-columns-spanned="1" table:number-rows-spanned="2" table:style-name="ce29">
            <text:p>70,931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5173334" table:style-name="ce14">
            <text:p>5,173,334</text:p>
          </table:table-cell>
          <table:table-cell office:value-type="string" table:style-name="ce14">
            <text:p>-</text:p>
          </table:table-cell>
          <table:table-cell office:value-type="float" office:value="12436794" table:style-name="ce14">
            <text:p>12,436,79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7891000" table:style-name="ce14">
            <text:p>77,891,000</text:p>
          </table:table-cell>
          <table:covered-table-cell/>
          <table:covered-table-cell/>
          <table:covered-table-cell/>
          <table:table-cell office:value-type="float" office:value="58494206" table:style-name="ce14">
            <text:p>58,494,20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　人員維持費</text:p>
          </table:table-cell>
          <table:table-cell office:value-type="float" office:value="57297000" table:style-name="ce14">
            <text:p>57,297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3397000" table:number-columns-spanned="1" table:number-rows-spanned="2" table:style-name="ce29">
            <text:p>53,397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3353554" table:style-name="ce14">
            <text:p>3,353,554</text:p>
          </table:table-cell>
          <table:table-cell office:value-type="string" table:style-name="ce14">
            <text:p>-</text:p>
          </table:table-cell>
          <table:table-cell office:value-type="float" office:value="8095608" table:style-name="ce14">
            <text:p>8,095,60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7297000" table:style-name="ce14">
            <text:p>57,297,000</text:p>
          </table:table-cell>
          <table:covered-table-cell/>
          <table:covered-table-cell/>
          <table:covered-table-cell/>
          <table:table-cell office:value-type="float" office:value="45301392" table:style-name="ce14">
            <text:p>45,301,39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57297000" table:style-name="ce14">
            <text:p>57,297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3397000" table:number-columns-spanned="1" table:number-rows-spanned="2" table:style-name="ce29">
            <text:p>53,397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3353554" table:style-name="ce14">
            <text:p>3,353,554</text:p>
          </table:table-cell>
          <table:table-cell office:value-type="string" table:style-name="ce14">
            <text:p>-</text:p>
          </table:table-cell>
          <table:table-cell office:value-type="float" office:value="8095608" table:style-name="ce14">
            <text:p>8,095,60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7297000" table:style-name="ce14">
            <text:p>57,297,000</text:p>
          </table:table-cell>
          <table:covered-table-cell/>
          <table:covered-table-cell/>
          <table:covered-table-cell/>
          <table:table-cell office:value-type="float" office:value="45301392" table:style-name="ce14">
            <text:p>45,301,39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　一般業務</text:p>
          </table:table-cell>
          <table:table-cell office:value-type="float" office:value="19856000" table:style-name="ce14">
            <text:p>19,85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838000" table:number-columns-spanned="1" table:number-rows-spanned="2" table:style-name="ce29">
            <text:p>16,838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730796" table:style-name="ce14">
            <text:p>1,730,796</text:p>
          </table:table-cell>
          <table:table-cell office:value-type="string" table:style-name="ce14">
            <text:p>-</text:p>
          </table:table-cell>
          <table:table-cell office:value-type="float" office:value="4158167" table:style-name="ce14">
            <text:p>4,158,16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9856000" table:style-name="ce14">
            <text:p>19,856,000</text:p>
          </table:table-cell>
          <table:covered-table-cell/>
          <table:covered-table-cell/>
          <table:covered-table-cell/>
          <table:table-cell office:value-type="float" office:value="12679833" table:style-name="ce14">
            <text:p>12,679,83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112000" table:style-name="ce14">
            <text:p>112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4000" table:number-columns-spanned="1" table:number-rows-spanned="2" table:style-name="ce29">
            <text:p>94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4659" table:style-name="ce14">
            <text:p>14,659</text:p>
          </table:table-cell>
          <table:table-cell office:value-type="string" table:style-name="ce14">
            <text:p>-</text:p>
          </table:table-cell>
          <table:table-cell office:value-type="float" office:value="48020" table:style-name="ce14">
            <text:p>48,0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2000" table:style-name="ce14">
            <text:p>112,000</text:p>
          </table:table-cell>
          <table:covered-table-cell/>
          <table:covered-table-cell/>
          <table:covered-table-cell/>
          <table:table-cell office:value-type="float" office:value="45980" table:style-name="ce14">
            <text:p>45,98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8">
            <text:p>　　業務費</text:p>
          </table:table-cell>
          <table:table-cell office:value-type="float" office:value="19438000" table:style-name="ce14">
            <text:p>19,438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438000" table:number-columns-spanned="1" table:number-rows-spanned="2" table:style-name="ce29">
            <text:p>16,438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716137" table:style-name="ce14">
            <text:p>1,716,137</text:p>
          </table:table-cell>
          <table:table-cell office:value-type="string" table:style-name="ce14">
            <text:p>-</text:p>
          </table:table-cell>
          <table:table-cell office:value-type="float" office:value="4060147" table:style-name="ce14">
            <text:p>4,060,14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9438000" table:style-name="ce14">
            <text:p>19,438,000</text:p>
          </table:table-cell>
          <table:covered-table-cell/>
          <table:covered-table-cell/>
          <table:covered-table-cell/>
          <table:table-cell office:value-type="float" office:value="12377853" table:style-name="ce14">
            <text:p>12,377,85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4</text:p>
          </table:table-cell>
          <table:table-cell office:value-type="string" table:number-columns-spanned="1" table:number-rows-spanned="2" table:style-name="ce28">
            <text:p>　　獎補助費</text:p>
          </table:table-cell>
          <table:table-cell office:value-type="float" office:value="306000" table:style-name="ce14">
            <text:p>30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06000" table:number-columns-spanned="1" table:number-rows-spanned="2" table:style-name="ce29">
            <text:p>306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0000" table:style-name="ce14">
            <text:p>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06000" table:style-name="ce14">
            <text:p>306,000</text:p>
          </table:table-cell>
          <table:covered-table-cell/>
          <table:covered-table-cell/>
          <table:covered-table-cell/>
          <table:table-cell office:value-type="float" office:value="256000" table:style-name="ce14">
            <text:p>25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3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　會計業務</text:p>
          </table:table-cell>
          <table:table-cell office:value-type="float" office:value="280000" table:style-name="ce14">
            <text:p>28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54000" table:number-columns-spanned="1" table:number-rows-spanned="2" table:style-name="ce29">
            <text:p>254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34214" table:style-name="ce14">
            <text:p>34,214</text:p>
          </table:table-cell>
          <table:table-cell office:value-type="string" table:style-name="ce14">
            <text:p>-</text:p>
          </table:table-cell>
          <table:table-cell office:value-type="float" office:value="39591" table:style-name="ce14">
            <text:p>39,59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80000" table:style-name="ce14">
            <text:p>280,000</text:p>
          </table:table-cell>
          <table:covered-table-cell/>
          <table:covered-table-cell/>
          <table:covered-table-cell/>
          <table:table-cell office:value-type="float" office:value="214409" table:style-name="ce14">
            <text:p>214,40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24000" table:style-name="ce14">
            <text:p>24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4000" table:number-columns-spanned="1" table:number-rows-spanned="2" table:style-name="ce29">
            <text:p>24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88" table:style-name="ce14">
            <text:p>4,2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4000" table:style-name="ce14">
            <text:p>24,000</text:p>
          </table:table-cell>
          <table:covered-table-cell/>
          <table:covered-table-cell/>
          <table:covered-table-cell/>
          <table:table-cell office:value-type="float" office:value="19712" table:style-name="ce14">
            <text:p>19,71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8">
            <text:p>　　業務費</text:p>
          </table:table-cell>
          <table:table-cell office:value-type="float" office:value="256000" table:style-name="ce14">
            <text:p>25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30000" table:number-columns-spanned="1" table:number-rows-spanned="2" table:style-name="ce29">
            <text:p>23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34214" table:style-name="ce14">
            <text:p>34,214</text:p>
          </table:table-cell>
          <table:table-cell office:value-type="string" table:style-name="ce14">
            <text:p>-</text:p>
          </table:table-cell>
          <table:table-cell office:value-type="float" office:value="35303" table:style-name="ce14">
            <text:p>35,30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56000" table:style-name="ce14">
            <text:p>256,000</text:p>
          </table:table-cell>
          <table:covered-table-cell/>
          <table:covered-table-cell/>
          <table:covered-table-cell/>
          <table:table-cell office:value-type="float" office:value="194697" table:style-name="ce14">
            <text:p>194,69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4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　人事業務</text:p>
          </table:table-cell>
          <table:table-cell office:value-type="float" office:value="317000" table:style-name="ce14">
            <text:p>317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05000" table:number-columns-spanned="1" table:number-rows-spanned="2" table:style-name="ce29">
            <text:p>305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34127" table:style-name="ce14">
            <text:p>34,127</text:p>
          </table:table-cell>
          <table:table-cell office:value-type="string" table:style-name="ce14">
            <text:p>-</text:p>
          </table:table-cell>
          <table:table-cell office:value-type="float" office:value="103487" table:style-name="ce14">
            <text:p>103,48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17000" table:style-name="ce14">
            <text:p>317,000</text:p>
          </table:table-cell>
          <table:covered-table-cell/>
          <table:covered-table-cell/>
          <table:covered-table-cell/>
          <table:table-cell office:value-type="float" office:value="201513" table:style-name="ce14">
            <text:p>201,51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16000" table:style-name="ce14">
            <text:p>1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5000" table:number-columns-spanned="1" table:number-rows-spanned="2" table:style-name="ce29">
            <text:p>15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4704" table:style-name="ce14">
            <text:p>4,704</text:p>
          </table:table-cell>
          <table:table-cell office:value-type="string" table:style-name="ce14">
            <text:p>-</text:p>
          </table:table-cell>
          <table:table-cell office:value-type="float" office:value="2610" table:style-name="ce14">
            <text:p>2,6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000" table:style-name="ce14">
            <text:p>16,000</text:p>
          </table:table-cell>
          <table:covered-table-cell/>
          <table:covered-table-cell/>
          <table:covered-table-cell/>
          <table:table-cell office:value-type="float" office:value="12390" table:style-name="ce14">
            <text:p>12,39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8">
            <text:p>　　業務費</text:p>
          </table:table-cell>
          <table:table-cell office:value-type="float" office:value="301000" table:style-name="ce14">
            <text:p>301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90000" table:number-columns-spanned="1" table:number-rows-spanned="2" table:style-name="ce29">
            <text:p>29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29423" table:style-name="ce14">
            <text:p>29,423</text:p>
          </table:table-cell>
          <table:table-cell office:value-type="string" table:style-name="ce14">
            <text:p>-</text:p>
          </table:table-cell>
          <table:table-cell office:value-type="float" office:value="100877" table:style-name="ce14">
            <text:p>100,8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01000" table:style-name="ce14">
            <text:p>301,000</text:p>
          </table:table-cell>
          <table:covered-table-cell/>
          <table:covered-table-cell/>
          <table:covered-table-cell/>
          <table:table-cell office:value-type="float" office:value="189123" table:style-name="ce14">
            <text:p>189,1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5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　政風業務</text:p>
          </table:table-cell>
          <table:table-cell office:value-type="float" office:value="141000" table:style-name="ce14">
            <text:p>141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37000" table:number-columns-spanned="1" table:number-rows-spanned="2" table:style-name="ce29">
            <text:p>137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20643" table:style-name="ce14">
            <text:p>20,643</text:p>
          </table:table-cell>
          <table:table-cell office:value-type="string" table:style-name="ce14">
            <text:p>-</text:p>
          </table:table-cell>
          <table:table-cell office:value-type="float" office:value="39941" table:style-name="ce14">
            <text:p>39,94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41000" table:style-name="ce14">
            <text:p>141,000</text:p>
          </table:table-cell>
          <table:covered-table-cell/>
          <table:covered-table-cell/>
          <table:covered-table-cell/>
          <table:table-cell office:value-type="float" office:value="97059" table:style-name="ce14">
            <text:p>97,05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8000" table:style-name="ce14">
            <text:p>8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000" table:number-columns-spanned="1" table:number-rows-spanned="2" table:style-name="ce29">
            <text:p>8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26" table:style-name="ce14">
            <text:p>126</text:p>
          </table:table-cell>
          <table:table-cell office:value-type="string" table:style-name="ce14">
            <text:p>-</text:p>
          </table:table-cell>
          <table:table-cell office:value-type="float" office:value="7874" table:style-name="ce14">
            <text:p>7,87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000" table:style-name="ce14">
            <text:p>8,000</text:p>
          </table:table-cell>
          <table:covered-table-cell/>
          <table:covered-table-cell/>
          <table:covered-table-cell/>
          <table:table-cell office:value-type="float" office:value="126" table:style-name="ce14">
            <text:p>1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8">
            <text:p>　　業務費</text:p>
          </table:table-cell>
          <table:table-cell office:value-type="float" office:value="133000" table:style-name="ce14">
            <text:p>133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29000" table:number-columns-spanned="1" table:number-rows-spanned="2" table:style-name="ce29">
            <text:p>129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20517" table:style-name="ce14">
            <text:p>20,517</text:p>
          </table:table-cell>
          <table:table-cell office:value-type="string" table:style-name="ce14">
            <text:p>-</text:p>
          </table:table-cell>
          <table:table-cell office:value-type="float" office:value="32067" table:style-name="ce14">
            <text:p>32,06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33000" table:style-name="ce14">
            <text:p>133,000</text:p>
          </table:table-cell>
          <table:covered-table-cell/>
          <table:covered-table-cell/>
          <table:covered-table-cell/>
          <table:table-cell office:value-type="float" office:value="96933" table:style-name="ce14">
            <text:p>96,93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>05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區公所業務</text:p>
          </table:table-cell>
          <table:table-cell office:value-type="float" office:value="128467000" table:style-name="ce14">
            <text:p>128,467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25369000" table:number-columns-spanned="1" table:number-rows-spanned="2" table:style-name="ce29">
            <text:p>125,369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6265733" table:style-name="ce14">
            <text:p>6,265,733</text:p>
          </table:table-cell>
          <table:table-cell office:value-type="string" table:style-name="ce14">
            <text:p>-</text:p>
          </table:table-cell>
          <table:table-cell office:value-type="float" office:value="14814603" table:style-name="ce14">
            <text:p>14,814,60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16000" table:style-name="ce14">
            <text:p>1,31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29783000" table:style-name="ce14">
            <text:p>129,783,000</text:p>
          </table:table-cell>
          <table:covered-table-cell/>
          <table:covered-table-cell/>
          <table:covered-table-cell/>
          <table:table-cell office:value-type="float" office:value="110554397" table:style-name="ce14">
            <text:p>110,554,397</text:p>
          </table:table-cell>
          <table:table-cell office:value-type="string" table:style-name="ce14">
            <text:p>-</text:p>
          </table:table-cell>
          <table:table-cell office:value-type="float" office:value="81600" table:style-name="ce14">
            <text:p>81,6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民政業務</text:p>
          </table:table-cell>
          <table:table-cell office:value-type="float" office:value="122374000" table:style-name="ce14">
            <text:p>122,374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8330000" table:number-columns-spanned="1" table:number-rows-spanned="2" table:style-name="ce29">
            <text:p>118,33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5262805" table:style-name="ce14">
            <text:p>5,262,805</text:p>
          </table:table-cell>
          <table:table-cell office:value-type="string" table:style-name="ce14">
            <text:p>-</text:p>
          </table:table-cell>
          <table:table-cell office:value-type="float" office:value="13334681" table:style-name="ce14">
            <text:p>13,334,68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22374000" table:style-name="ce14">
            <text:p>122,374,000</text:p>
          </table:table-cell>
          <table:covered-table-cell/>
          <table:covered-table-cell/>
          <table:covered-table-cell/>
          <table:table-cell office:value-type="float" office:value="104995319" table:style-name="ce14">
            <text:p>104,995,319</text:p>
          </table:table-cell>
          <table:table-cell office:value-type="string" table:style-name="ce14">
            <text:p>-</text:p>
          </table:table-cell>
          <table:table-cell office:value-type="float" office:value="81600" table:style-name="ce14">
            <text:p>81,6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1194000" table:style-name="ce14">
            <text:p>1,194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70000" table:number-columns-spanned="1" table:number-rows-spanned="2" table:style-name="ce29">
            <text:p>1,17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97517" table:style-name="ce14">
            <text:p>97,517</text:p>
          </table:table-cell>
          <table:table-cell office:value-type="string" table:style-name="ce14">
            <text:p>-</text:p>
          </table:table-cell>
          <table:table-cell office:value-type="float" office:value="158067" table:style-name="ce14">
            <text:p>158,06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94000" table:style-name="ce14">
            <text:p>1,194,000</text:p>
          </table:table-cell>
          <table:covered-table-cell/>
          <table:covered-table-cell/>
          <table:covered-table-cell/>
          <table:table-cell office:value-type="float" office:value="1011933" table:style-name="ce14">
            <text:p>1,011,93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8">
            <text:p>　　業務費</text:p>
          </table:table-cell>
          <table:table-cell office:value-type="float" office:value="38092000" table:style-name="ce14">
            <text:p>38,092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5200000" table:number-columns-spanned="1" table:number-rows-spanned="2" table:style-name="ce29">
            <text:p>35,20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3996816" table:style-name="ce14">
            <text:p>3,996,816</text:p>
          </table:table-cell>
          <table:table-cell office:value-type="string" table:style-name="ce14">
            <text:p>-</text:p>
          </table:table-cell>
          <table:table-cell office:value-type="float" office:value="9996216" table:style-name="ce14">
            <text:p>9,996,21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8092000" table:style-name="ce14">
            <text:p>38,092,000</text:p>
          </table:table-cell>
          <table:covered-table-cell/>
          <table:covered-table-cell/>
          <table:covered-table-cell/>
          <table:table-cell office:value-type="float" office:value="25203784" table:style-name="ce14">
            <text:p>25,203,784</text:p>
          </table:table-cell>
          <table:table-cell office:value-type="string" table:style-name="ce14">
            <text:p>-</text:p>
          </table:table-cell>
          <table:table-cell office:value-type="float" office:value="81600" table:style-name="ce14">
            <text:p>81,6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4</text:p>
          </table:table-cell>
          <table:table-cell office:value-type="string" table:number-columns-spanned="1" table:number-rows-spanned="2" table:style-name="ce28">
            <text:p>　　獎補助費</text:p>
          </table:table-cell>
          <table:table-cell office:value-type="float" office:value="83088000" table:style-name="ce14">
            <text:p>83,088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1960000" table:number-columns-spanned="1" table:number-rows-spanned="2" table:style-name="ce29">
            <text:p>81,96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168472" table:style-name="ce14">
            <text:p>1,168,472</text:p>
          </table:table-cell>
          <table:table-cell office:value-type="string" table:style-name="ce14">
            <text:p>-</text:p>
          </table:table-cell>
          <table:table-cell office:value-type="float" office:value="3180398" table:style-name="ce14">
            <text:p>3,180,39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3088000" table:style-name="ce14">
            <text:p>83,088,000</text:p>
          </table:table-cell>
          <table:covered-table-cell/>
          <table:covered-table-cell/>
          <table:covered-table-cell/>
          <table:table-cell office:value-type="float" office:value="78779602" table:style-name="ce14">
            <text:p>78,779,60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經建業務</text:p>
          </table:table-cell>
          <table:table-cell office:value-type="float" office:value="1075000" table:style-name="ce14">
            <text:p>1,075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75000" table:number-columns-spanned="1" table:number-rows-spanned="2" table:style-name="ce29">
            <text:p>775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224101" table:style-name="ce14">
            <text:p>224,101</text:p>
          </table:table-cell>
          <table:table-cell office:value-type="string" table:style-name="ce14">
            <text:p>-</text:p>
          </table:table-cell>
          <table:table-cell office:value-type="float" office:value="131091" table:style-name="ce14">
            <text:p>131,09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75000" table:style-name="ce14">
            <text:p>1,075,000</text:p>
          </table:table-cell>
          <table:covered-table-cell/>
          <table:covered-table-cell/>
          <table:covered-table-cell/>
          <table:table-cell office:value-type="float" office:value="643909" table:style-name="ce14">
            <text:p>643,90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80000" table:style-name="ce14">
            <text:p>8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0000" table:number-columns-spanned="1" table:number-rows-spanned="2" table:style-name="ce29">
            <text:p>6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8988" table:style-name="ce14">
            <text:p>58,9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0000" table:style-name="ce14">
            <text:p>80,000</text:p>
          </table:table-cell>
          <table:covered-table-cell/>
          <table:covered-table-cell/>
          <table:covered-table-cell/>
          <table:table-cell office:value-type="float" office:value="1012" table:style-name="ce14">
            <text:p>1,01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8">
            <text:p>　　業務費</text:p>
          </table:table-cell>
          <table:table-cell office:value-type="float" office:value="995000" table:style-name="ce14">
            <text:p>995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15000" table:number-columns-spanned="1" table:number-rows-spanned="2" table:style-name="ce29">
            <text:p>715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224101" table:style-name="ce14">
            <text:p>224,101</text:p>
          </table:table-cell>
          <table:table-cell office:value-type="string" table:style-name="ce14">
            <text:p>-</text:p>
          </table:table-cell>
          <table:table-cell office:value-type="float" office:value="72103" table:style-name="ce14">
            <text:p>72,10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95000" table:style-name="ce14">
            <text:p>995,000</text:p>
          </table:table-cell>
          <table:covered-table-cell/>
          <table:covered-table-cell/>
          <table:covered-table-cell/>
          <table:table-cell office:value-type="float" office:value="642897" table:style-name="ce14">
            <text:p>642,89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3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人文業務</text:p>
          </table:table-cell>
          <table:table-cell office:value-type="float" office:value="5018000" table:style-name="ce14">
            <text:p>5,018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264000" table:number-columns-spanned="1" table:number-rows-spanned="2" table:style-name="ce29">
            <text:p>6,264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778827" table:style-name="ce14">
            <text:p>778,827</text:p>
          </table:table-cell>
          <table:table-cell office:value-type="string" table:style-name="ce14">
            <text:p>-</text:p>
          </table:table-cell>
          <table:table-cell office:value-type="float" office:value="1348831" table:style-name="ce14">
            <text:p>1,348,83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16000" table:style-name="ce14">
            <text:p>1,31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334000" table:style-name="ce14">
            <text:p>6,334,000</text:p>
          </table:table-cell>
          <table:covered-table-cell/>
          <table:covered-table-cell/>
          <table:covered-table-cell/>
          <table:table-cell office:value-type="float" office:value="4915169" table:style-name="ce14">
            <text:p>4,915,16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40000" table:style-name="ce14">
            <text:p>4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6000" table:number-columns-spanned="1" table:number-rows-spanned="2" table:style-name="ce29">
            <text:p>36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7186" table:style-name="ce14">
            <text:p>7,186</text:p>
          </table:table-cell>
          <table:table-cell office:value-type="string" table:style-name="ce14">
            <text:p>-</text:p>
          </table:table-cell>
          <table:table-cell office:value-type="float" office:value="19274" table:style-name="ce14">
            <text:p>19,27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0000" table:style-name="ce14">
            <text:p>40,000</text:p>
          </table:table-cell>
          <table:covered-table-cell/>
          <table:covered-table-cell/>
          <table:covered-table-cell/>
          <table:table-cell office:value-type="float" office:value="16726" table:style-name="ce14">
            <text:p>16,7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8">
            <text:p>　　業務費</text:p>
          </table:table-cell>
          <table:table-cell office:value-type="float" office:value="4778000" table:style-name="ce14">
            <text:p>4,778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028000" table:number-columns-spanned="1" table:number-rows-spanned="2" table:style-name="ce29">
            <text:p>6,028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751641" table:style-name="ce14">
            <text:p>751,641</text:p>
          </table:table-cell>
          <table:table-cell office:value-type="string" table:style-name="ce14">
            <text:p>-</text:p>
          </table:table-cell>
          <table:table-cell office:value-type="float" office:value="1149557" table:style-name="ce14">
            <text:p>1,149,55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16000" table:style-name="ce14">
            <text:p>1,31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094000" table:style-name="ce14">
            <text:p>6,094,000</text:p>
          </table:table-cell>
          <table:covered-table-cell/>
          <table:covered-table-cell/>
          <table:covered-table-cell/>
          <table:table-cell office:value-type="float" office:value="4878443" table:style-name="ce14">
            <text:p>4,878,44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4</text:p>
          </table:table-cell>
          <table:table-cell office:value-type="string" table:number-columns-spanned="1" table:number-rows-spanned="2" table:style-name="ce28">
            <text:p>　　獎補助費</text:p>
          </table:table-cell>
          <table:table-cell office:value-type="float" office:value="200000" table:style-name="ce14">
            <text:p>20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00000" table:number-columns-spanned="1" table:number-rows-spanned="2" table:style-name="ce29">
            <text:p>20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20000" table:style-name="ce14">
            <text:p>20,000</text:p>
          </table:table-cell>
          <table:table-cell office:value-type="string" table:style-name="ce14">
            <text:p>-</text:p>
          </table:table-cell>
          <table:table-cell office:value-type="float" office:value="180000" table:style-name="ce14">
            <text:p>18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00000" table:style-name="ce14">
            <text:p>200,000</text:p>
          </table:table-cell>
          <table:covered-table-cell/>
          <table:covered-table-cell/>
          <table:covered-table-cell/>
          <table:table-cell office:value-type="float" office:value="20000" table:style-name="ce14">
            <text:p>2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>79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第一預備金</text:p>
          </table:table-cell>
          <table:table-cell office:value-type="float" office:value="300000" table:style-name="ce14">
            <text:p>30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00000" table:style-name="ce14">
            <text:p>300,000</text:p>
          </table:table-cell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第一預備金</text:p>
          </table:table-cell>
          <table:table-cell office:value-type="float" office:value="300000" table:style-name="ce14">
            <text:p>30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00000" table:style-name="ce14">
            <text:p>300,000</text:p>
          </table:table-cell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9</text:p>
          </table:table-cell>
          <table:table-cell office:value-type="string" table:number-columns-spanned="1" table:number-rows-spanned="2" table:style-name="ce28">
            <text:p>　　預備金</text:p>
          </table:table-cell>
          <table:table-cell office:value-type="float" office:value="300000" table:style-name="ce14">
            <text:p>30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00000" table:style-name="ce14">
            <text:p>300,000</text:p>
          </table:table-cell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>10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農林管理業務</text:p>
          </table:table-cell>
          <table:table-cell office:value-type="float" office:value="4876000" table:style-name="ce14">
            <text:p>4,87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561000" table:number-columns-spanned="1" table:number-rows-spanned="2" table:style-name="ce29">
            <text:p>4,561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41659" table:style-name="ce14">
            <text:p>141,659</text:p>
          </table:table-cell>
          <table:table-cell office:value-type="string" table:style-name="ce14">
            <text:p>-</text:p>
          </table:table-cell>
          <table:table-cell office:value-type="float" office:value="1791768" table:style-name="ce14">
            <text:p>1,791,76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876000" table:style-name="ce14">
            <text:p>4,876,000</text:p>
          </table:table-cell>
          <table:covered-table-cell/>
          <table:covered-table-cell/>
          <table:covered-table-cell/>
          <table:table-cell office:value-type="float" office:value="2769232" table:style-name="ce14">
            <text:p>2,769,23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農林管理業務</text:p>
          </table:table-cell>
          <table:table-cell office:value-type="float" office:value="4876000" table:style-name="ce14">
            <text:p>4,87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561000" table:number-columns-spanned="1" table:number-rows-spanned="2" table:style-name="ce29">
            <text:p>4,561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41659" table:style-name="ce14">
            <text:p>141,659</text:p>
          </table:table-cell>
          <table:table-cell office:value-type="string" table:style-name="ce14">
            <text:p>-</text:p>
          </table:table-cell>
          <table:table-cell office:value-type="float" office:value="1791768" table:style-name="ce14">
            <text:p>1,791,76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876000" table:style-name="ce14">
            <text:p>4,876,000</text:p>
          </table:table-cell>
          <table:covered-table-cell/>
          <table:covered-table-cell/>
          <table:covered-table-cell/>
          <table:table-cell office:value-type="float" office:value="2769232" table:style-name="ce14">
            <text:p>2,769,23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32000" table:style-name="ce14">
            <text:p>32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1000" table:number-columns-spanned="1" table:number-rows-spanned="2" table:style-name="ce29">
            <text:p>31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1059" table:style-name="ce14">
            <text:p>21,05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2000" table:style-name="ce14">
            <text:p>32,000</text:p>
          </table:table-cell>
          <table:covered-table-cell/>
          <table:covered-table-cell/>
          <table:covered-table-cell/>
          <table:table-cell office:value-type="float" office:value="9941" table:style-name="ce14">
            <text:p>9,94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8">
            <text:p>　　業務費</text:p>
          </table:table-cell>
          <table:table-cell office:value-type="float" office:value="4294000" table:style-name="ce14">
            <text:p>4,294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10000" table:number-columns-spanned="1" table:number-rows-spanned="2" table:style-name="ce29">
            <text:p>4,21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659" table:style-name="ce14">
            <text:p>1,659</text:p>
          </table:table-cell>
          <table:table-cell office:value-type="string" table:style-name="ce14">
            <text:p>-</text:p>
          </table:table-cell>
          <table:table-cell office:value-type="float" office:value="1630709" table:style-name="ce14">
            <text:p>1,630,70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94000" table:style-name="ce14">
            <text:p>4,294,000</text:p>
          </table:table-cell>
          <table:covered-table-cell/>
          <table:covered-table-cell/>
          <table:covered-table-cell/>
          <table:table-cell office:value-type="float" office:value="2579291" table:style-name="ce14">
            <text:p>2,579,29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4</text:p>
          </table:table-cell>
          <table:table-cell office:value-type="string" table:number-columns-spanned="1" table:number-rows-spanned="2" table:style-name="ce28">
            <text:p>　　獎補助費</text:p>
          </table:table-cell>
          <table:table-cell office:value-type="float" office:value="550000" table:style-name="ce14">
            <text:p>55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20000" table:number-columns-spanned="1" table:number-rows-spanned="2" table:style-name="ce29">
            <text:p>32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40000" table:style-name="ce14">
            <text:p>140,000</text:p>
          </table:table-cell>
          <table:table-cell office:value-type="string" table:style-name="ce14">
            <text:p>-</text:p>
          </table:table-cell>
          <table:table-cell office:value-type="float" office:value="140000" table:style-name="ce14">
            <text:p>14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50000" table:style-name="ce14">
            <text:p>550,000</text:p>
          </table:table-cell>
          <table:covered-table-cell/>
          <table:covered-table-cell/>
          <table:covered-table-cell/>
          <table:table-cell office:value-type="float" office:value="180000" table:style-name="ce14">
            <text:p>18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社政業務</text:p>
          </table:table-cell>
          <table:table-cell office:value-type="float" office:value="41713000" table:style-name="ce14">
            <text:p>41,713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144000" table:number-columns-spanned="1" table:number-rows-spanned="2" table:style-name="ce29">
            <text:p>42,144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394273" table:style-name="ce14">
            <text:p>394,273</text:p>
          </table:table-cell>
          <table:table-cell office:value-type="string" table:style-name="ce14">
            <text:p>-</text:p>
          </table:table-cell>
          <table:table-cell office:value-type="float" office:value="29201169" table:style-name="ce14">
            <text:p>29,201,16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14">
            <text:p>449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162000" table:style-name="ce14">
            <text:p>42,162,000</text:p>
          </table:table-cell>
          <table:covered-table-cell/>
          <table:covered-table-cell/>
          <table:covered-table-cell/>
          <table:table-cell office:value-type="float" office:value="12942831" table:style-name="ce14">
            <text:p>12,942,831</text:p>
          </table:table-cell>
          <table:table-cell office:value-type="string" table:style-name="ce14">
            <text:p>-</text:p>
          </table:table-cell>
          <table:table-cell office:value-type="float" office:value="15448000" table:style-name="ce14">
            <text:p>15,448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社會福利</text:p>
          </table:table-cell>
          <table:table-cell office:value-type="float" office:value="41713000" table:style-name="ce14">
            <text:p>41,713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144000" table:number-columns-spanned="1" table:number-rows-spanned="2" table:style-name="ce29">
            <text:p>42,144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394273" table:style-name="ce14">
            <text:p>394,273</text:p>
          </table:table-cell>
          <table:table-cell office:value-type="string" table:style-name="ce14">
            <text:p>-</text:p>
          </table:table-cell>
          <table:table-cell office:value-type="float" office:value="29201169" table:style-name="ce14">
            <text:p>29,201,16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14">
            <text:p>449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162000" table:style-name="ce14">
            <text:p>42,162,000</text:p>
          </table:table-cell>
          <table:covered-table-cell/>
          <table:covered-table-cell/>
          <table:covered-table-cell/>
          <table:table-cell office:value-type="float" office:value="12942831" table:style-name="ce14">
            <text:p>12,942,831</text:p>
          </table:table-cell>
          <table:table-cell office:value-type="string" table:style-name="ce14">
            <text:p>-</text:p>
          </table:table-cell>
          <table:table-cell office:value-type="float" office:value="15448000" table:style-name="ce14">
            <text:p>15,448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10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　社會福利</text:p>
          </table:table-cell>
          <table:table-cell office:value-type="float" office:value="41713000" table:style-name="ce14">
            <text:p>41,713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144000" table:number-columns-spanned="1" table:number-rows-spanned="2" table:style-name="ce29">
            <text:p>42,144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394273" table:style-name="ce14">
            <text:p>394,273</text:p>
          </table:table-cell>
          <table:table-cell office:value-type="string" table:style-name="ce14">
            <text:p>-</text:p>
          </table:table-cell>
          <table:table-cell office:value-type="float" office:value="29201169" table:style-name="ce14">
            <text:p>29,201,16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14">
            <text:p>449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162000" table:style-name="ce14">
            <text:p>42,162,000</text:p>
          </table:table-cell>
          <table:covered-table-cell/>
          <table:covered-table-cell/>
          <table:covered-table-cell/>
          <table:table-cell office:value-type="float" office:value="12942831" table:style-name="ce14">
            <text:p>12,942,831</text:p>
          </table:table-cell>
          <table:table-cell office:value-type="string" table:style-name="ce14">
            <text:p>-</text:p>
          </table:table-cell>
          <table:table-cell office:value-type="float" office:value="15448000" table:style-name="ce14">
            <text:p>15,448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91000" table:style-name="ce14">
            <text:p>91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40000" table:number-columns-spanned="1" table:number-rows-spanned="2" table:style-name="ce29">
            <text:p>54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36770" table:style-name="ce14">
            <text:p>36,770</text:p>
          </table:table-cell>
          <table:table-cell office:value-type="string" table:style-name="ce14">
            <text:p>-</text:p>
          </table:table-cell>
          <table:table-cell office:value-type="float" office:value="71619" table:style-name="ce14">
            <text:p>71,61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14">
            <text:p>449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40000" table:style-name="ce14">
            <text:p>540,000</text:p>
          </table:table-cell>
          <table:covered-table-cell/>
          <table:covered-table-cell/>
          <table:covered-table-cell/>
          <table:table-cell office:value-type="float" office:value="468381" table:style-name="ce14">
            <text:p>468,38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8">
            <text:p>　　業務費</text:p>
          </table:table-cell>
          <table:table-cell office:value-type="float" office:value="3286000" table:style-name="ce14">
            <text:p>3,28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268000" table:number-columns-spanned="1" table:number-rows-spanned="2" table:style-name="ce29">
            <text:p>3,268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83503" table:style-name="ce14">
            <text:p>83,503</text:p>
          </table:table-cell>
          <table:table-cell office:value-type="string" table:style-name="ce14">
            <text:p>-</text:p>
          </table:table-cell>
          <table:table-cell office:value-type="float" office:value="1374638" table:style-name="ce14">
            <text:p>1,374,63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286000" table:style-name="ce14">
            <text:p>3,286,000</text:p>
          </table:table-cell>
          <table:covered-table-cell/>
          <table:covered-table-cell/>
          <table:covered-table-cell/>
          <table:table-cell office:value-type="float" office:value="1893362" table:style-name="ce14">
            <text:p>1,893,36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4</text:p>
          </table:table-cell>
          <table:table-cell office:value-type="string" table:number-columns-spanned="1" table:number-rows-spanned="2" table:style-name="ce28">
            <text:p>　　獎補助費</text:p>
          </table:table-cell>
          <table:table-cell office:value-type="float" office:value="38336000" table:style-name="ce14">
            <text:p>38,33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8336000" table:number-columns-spanned="1" table:number-rows-spanned="2" table:style-name="ce29">
            <text:p>38,336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274000" table:style-name="ce14">
            <text:p>274,000</text:p>
          </table:table-cell>
          <table:table-cell office:value-type="string" table:style-name="ce14">
            <text:p>-</text:p>
          </table:table-cell>
          <table:table-cell office:value-type="float" office:value="27754912" table:style-name="ce14">
            <text:p>27,754,9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8336000" table:style-name="ce14">
            <text:p>38,336,000</text:p>
          </table:table-cell>
          <table:covered-table-cell/>
          <table:covered-table-cell/>
          <table:covered-table-cell/>
          <table:table-cell office:value-type="float" office:value="10581088" table:style-name="ce14">
            <text:p>10,581,088</text:p>
          </table:table-cell>
          <table:table-cell office:value-type="string" table:style-name="ce14">
            <text:p>-</text:p>
          </table:table-cell>
          <table:table-cell office:value-type="float" office:value="15448000" table:style-name="ce14">
            <text:p>15,448,000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28">
            <text:p>經常門合計</text:p>
          </table:table-cell>
          <table:table-cell office:value-type="float" office:value="253247000" table:style-name="ce14">
            <text:p>253,247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43005000" table:number-columns-spanned="1" table:number-rows-spanned="2" table:style-name="ce29">
            <text:p>243,005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1974999" table:style-name="ce14">
            <text:p>11,974,999</text:p>
          </table:table-cell>
          <table:table-cell office:value-type="string" table:style-name="ce14">
            <text:p>-</text:p>
          </table:table-cell>
          <table:table-cell office:value-type="float" office:value="58244334" table:style-name="ce14">
            <text:p>58,244,33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765000" table:style-name="ce14">
            <text:p>1,765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55012000" table:style-name="ce14">
            <text:p>255,012,000</text:p>
          </table:table-cell>
          <table:covered-table-cell/>
          <table:covered-table-cell/>
          <table:covered-table-cell/>
          <table:table-cell office:value-type="float" office:value="184760666" table:style-name="ce14">
            <text:p>184,760,666</text:p>
          </table:table-cell>
          <table:table-cell office:value-type="string" table:style-name="ce14">
            <text:p>-</text:p>
          </table:table-cell>
          <table:table-cell office:value-type="float" office:value="15529600" table:style-name="ce14">
            <text:p>15,529,6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>90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一般建築及設備</text:p>
          </table:table-cell>
          <table:table-cell office:value-type="float" office:value="94654000" table:style-name="ce14">
            <text:p>94,654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7079000" table:number-columns-spanned="1" table:number-rows-spanned="2" table:style-name="ce29">
            <text:p>57,079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4274762" table:style-name="ce14">
            <text:p>4,274,762</text:p>
          </table:table-cell>
          <table:table-cell office:value-type="string" table:style-name="ce14">
            <text:p>-</text:p>
          </table:table-cell>
          <table:table-cell office:value-type="float" office:value="30690200" table:style-name="ce14">
            <text:p>30,690,2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50000" table:style-name="ce14">
            <text:p>-45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4204000" table:style-name="ce14">
            <text:p>94,204,000</text:p>
          </table:table-cell>
          <table:covered-table-cell/>
          <table:covered-table-cell/>
          <table:covered-table-cell/>
          <table:table-cell office:value-type="float" office:value="26388800" table:style-name="ce14">
            <text:p>26,388,8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一般建築及設備</text:p>
          </table:table-cell>
          <table:table-cell office:value-type="float" office:value="94654000" table:style-name="ce14">
            <text:p>94,654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7079000" table:number-columns-spanned="1" table:number-rows-spanned="2" table:style-name="ce29">
            <text:p>57,079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4274762" table:style-name="ce14">
            <text:p>4,274,762</text:p>
          </table:table-cell>
          <table:table-cell office:value-type="string" table:style-name="ce14">
            <text:p>-</text:p>
          </table:table-cell>
          <table:table-cell office:value-type="float" office:value="30690200" table:style-name="ce14">
            <text:p>30,690,2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50000" table:style-name="ce14">
            <text:p>-45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4204000" table:style-name="ce14">
            <text:p>94,204,000</text:p>
          </table:table-cell>
          <table:covered-table-cell/>
          <table:covered-table-cell/>
          <table:covered-table-cell/>
          <table:table-cell office:value-type="float" office:value="26388800" table:style-name="ce14">
            <text:p>26,388,8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3</text:p>
          </table:table-cell>
          <table:table-cell office:value-type="string" table:number-columns-spanned="1" table:number-rows-spanned="2" table:style-name="ce28">
            <text:p>　　設備及投資</text:p>
          </table:table-cell>
          <table:table-cell office:value-type="float" office:value="94654000" table:style-name="ce14">
            <text:p>94,654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7079000" table:number-columns-spanned="1" table:number-rows-spanned="2" table:style-name="ce29">
            <text:p>57,079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4274762" table:style-name="ce14">
            <text:p>4,274,762</text:p>
          </table:table-cell>
          <table:table-cell office:value-type="string" table:style-name="ce14">
            <text:p>-</text:p>
          </table:table-cell>
          <table:table-cell office:value-type="float" office:value="30690200" table:style-name="ce14">
            <text:p>30,690,2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50000" table:style-name="ce14">
            <text:p>-45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4204000" table:style-name="ce14">
            <text:p>94,204,000</text:p>
          </table:table-cell>
          <table:covered-table-cell/>
          <table:covered-table-cell/>
          <table:covered-table-cell/>
          <table:table-cell office:value-type="float" office:value="26388800" table:style-name="ce14">
            <text:p>26,388,8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28">
            <text:p>資本門合計</text:p>
          </table:table-cell>
          <table:table-cell office:value-type="float" office:value="94654000" table:style-name="ce14">
            <text:p>94,654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7079000" table:number-columns-spanned="1" table:number-rows-spanned="2" table:style-name="ce29">
            <text:p>57,079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4274762" table:style-name="ce14">
            <text:p>4,274,762</text:p>
          </table:table-cell>
          <table:table-cell office:value-type="string" table:style-name="ce14">
            <text:p>-</text:p>
          </table:table-cell>
          <table:table-cell office:value-type="float" office:value="30690200" table:style-name="ce14">
            <text:p>30,690,2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50000" table:style-name="ce14">
            <text:p>-45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4204000" table:style-name="ce14">
            <text:p>94,204,000</text:p>
          </table:table-cell>
          <table:covered-table-cell/>
          <table:covered-table-cell/>
          <table:covered-table-cell/>
          <table:table-cell office:value-type="float" office:value="26388800" table:style-name="ce14">
            <text:p>26,388,8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28">
            <text:p>經資門合計</text:p>
          </table:table-cell>
          <table:table-cell office:value-type="float" office:value="347901000" table:style-name="ce14">
            <text:p>347,901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00084000" table:number-columns-spanned="1" table:number-rows-spanned="2" table:style-name="ce29">
            <text:p>300,084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6249761" table:style-name="ce14">
            <text:p>16,249,761</text:p>
          </table:table-cell>
          <table:table-cell office:value-type="string" table:style-name="ce14">
            <text:p>-</text:p>
          </table:table-cell>
          <table:table-cell office:value-type="float" office:value="88934534" table:style-name="ce14">
            <text:p>88,934,53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15000" table:style-name="ce14">
            <text:p>1,315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49216000" table:style-name="ce14">
            <text:p>349,216,000</text:p>
          </table:table-cell>
          <table:covered-table-cell/>
          <table:covered-table-cell/>
          <table:covered-table-cell/>
          <table:table-cell office:value-type="float" office:value="211149466" table:style-name="ce14">
            <text:p>211,149,466</text:p>
          </table:table-cell>
          <table:table-cell office:value-type="string" table:style-name="ce14">
            <text:p>-</text:p>
          </table:table-cell>
          <table:table-cell office:value-type="float" office:value="15529600" table:style-name="ce14">
            <text:p>15,529,6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公務人員退休給付</text:p>
          </table:table-cell>
          <table:table-cell office:value-type="float" office:value="4248004" table:style-name="ce14">
            <text:p>4,248,0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48004" table:number-columns-spanned="1" table:number-rows-spanned="2" table:style-name="ce29">
            <text:p>4,248,004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48004" table:style-name="ce14">
            <text:p>4,248,004</text:p>
          </table:table-cell>
          <table:covered-table-cell/>
          <table:covered-table-cell/>
          <table:covered-table-cell/>
          <table:table-cell office:value-type="float" office:value="4248004" table:style-name="ce14">
            <text:p>4,248,0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公務人員退休給付</text:p>
          </table:table-cell>
          <table:table-cell office:value-type="float" office:value="4248004" table:style-name="ce14">
            <text:p>4,248,0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48004" table:number-columns-spanned="1" table:number-rows-spanned="2" table:style-name="ce29">
            <text:p>4,248,004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48004" table:style-name="ce14">
            <text:p>4,248,004</text:p>
          </table:table-cell>
          <table:covered-table-cell/>
          <table:covered-table-cell/>
          <table:covered-table-cell/>
          <table:table-cell office:value-type="float" office:value="4248004" table:style-name="ce14">
            <text:p>4,248,0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4248004" table:style-name="ce14">
            <text:p>4,248,0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48004" table:number-columns-spanned="1" table:number-rows-spanned="2" table:style-name="ce29">
            <text:p>4,248,004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48004" table:style-name="ce14">
            <text:p>4,248,004</text:p>
          </table:table-cell>
          <table:covered-table-cell/>
          <table:covered-table-cell/>
          <table:covered-table-cell/>
          <table:table-cell office:value-type="float" office:value="4248004" table:style-name="ce14">
            <text:p>4,248,0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>03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公務人員撫卹給付</text:p>
          </table:table-cell>
          <table:table-cell office:value-type="float" office:value="190715" table:style-name="ce14">
            <text:p>190,7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90715" table:number-columns-spanned="1" table:number-rows-spanned="2" table:style-name="ce29">
            <text:p>190,715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90715" table:style-name="ce14">
            <text:p>190,715</text:p>
          </table:table-cell>
          <table:covered-table-cell/>
          <table:covered-table-cell/>
          <table:covered-table-cell/>
          <table:table-cell office:value-type="float" office:value="190715" table:style-name="ce14">
            <text:p>190,7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公務人員撫卹給付</text:p>
          </table:table-cell>
          <table:table-cell office:value-type="float" office:value="190715" table:style-name="ce14">
            <text:p>190,7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90715" table:number-columns-spanned="1" table:number-rows-spanned="2" table:style-name="ce29">
            <text:p>190,715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90715" table:style-name="ce14">
            <text:p>190,715</text:p>
          </table:table-cell>
          <table:covered-table-cell/>
          <table:covered-table-cell/>
          <table:covered-table-cell/>
          <table:table-cell office:value-type="float" office:value="190715" table:style-name="ce14">
            <text:p>190,7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190715" table:style-name="ce14">
            <text:p>190,7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90715" table:number-columns-spanned="1" table:number-rows-spanned="2" table:style-name="ce29">
            <text:p>190,715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90715" table:style-name="ce14">
            <text:p>190,715</text:p>
          </table:table-cell>
          <table:covered-table-cell/>
          <table:covered-table-cell/>
          <table:covered-table-cell/>
          <table:table-cell office:value-type="float" office:value="190715" table:style-name="ce14">
            <text:p>190,7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公務人員各項補助</text:p>
          </table:table-cell>
          <table:table-cell office:value-type="float" office:value="1083574" table:style-name="ce14">
            <text:p>1,083,57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83574" table:number-columns-spanned="1" table:number-rows-spanned="2" table:style-name="ce29">
            <text:p>1,083,574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500" table:style-name="ce14">
            <text:p>5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83574" table:style-name="ce14">
            <text:p>1,083,574</text:p>
          </table:table-cell>
          <table:covered-table-cell/>
          <table:covered-table-cell/>
          <table:covered-table-cell/>
          <table:table-cell office:value-type="float" office:value="1083574" table:style-name="ce14">
            <text:p>1,083,57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公務人員各項補助</text:p>
          </table:table-cell>
          <table:table-cell office:value-type="float" office:value="1083574" table:style-name="ce14">
            <text:p>1,083,57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83574" table:number-columns-spanned="1" table:number-rows-spanned="2" table:style-name="ce29">
            <text:p>1,083,574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500" table:style-name="ce14">
            <text:p>5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83574" table:style-name="ce14">
            <text:p>1,083,574</text:p>
          </table:table-cell>
          <table:covered-table-cell/>
          <table:covered-table-cell/>
          <table:covered-table-cell/>
          <table:table-cell office:value-type="float" office:value="1083574" table:style-name="ce14">
            <text:p>1,083,57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1083574" table:style-name="ce14">
            <text:p>1,083,57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83574" table:number-columns-spanned="1" table:number-rows-spanned="2" table:style-name="ce29">
            <text:p>1,083,574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500" table:style-name="ce14">
            <text:p>5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83574" table:style-name="ce14">
            <text:p>1,083,574</text:p>
          </table:table-cell>
          <table:covered-table-cell/>
          <table:covered-table-cell/>
          <table:covered-table-cell/>
          <table:table-cell office:value-type="float" office:value="1083574" table:style-name="ce14">
            <text:p>1,083,57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28">
            <text:p>統籌科目合計</text:p>
          </table:table-cell>
          <table:table-cell office:value-type="float" office:value="5522293" table:style-name="ce14">
            <text:p>5,522,29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522293" table:number-columns-spanned="1" table:number-rows-spanned="2" table:style-name="ce29">
            <text:p>5,522,293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500" table:style-name="ce14">
            <text:p>5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522293" table:style-name="ce14">
            <text:p>5,522,293</text:p>
          </table:table-cell>
          <table:covered-table-cell/>
          <table:covered-table-cell/>
          <table:covered-table-cell/>
          <table:table-cell office:value-type="float" office:value="5522293" table:style-name="ce14">
            <text:p>5,522,29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28">
            <text:p>總計</text:p>
          </table:table-cell>
          <table:table-cell office:value-type="float" office:value="353423293" table:style-name="ce14">
            <text:p>353,423,29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05606293" table:number-columns-spanned="1" table:number-rows-spanned="2" table:style-name="ce29">
            <text:p>305,606,293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6250261" table:style-name="ce14">
            <text:p>16,250,261</text:p>
          </table:table-cell>
          <table:table-cell office:value-type="string" table:style-name="ce14">
            <text:p>-</text:p>
          </table:table-cell>
          <table:table-cell office:value-type="float" office:value="88934534" table:style-name="ce14">
            <text:p>88,934,53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15000" table:style-name="ce14">
            <text:p>1,315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54738293" table:style-name="ce14">
            <text:p>354,738,293</text:p>
          </table:table-cell>
          <table:covered-table-cell/>
          <table:covered-table-cell/>
          <table:covered-table-cell/>
          <table:table-cell office:value-type="float" office:value="216671759" table:style-name="ce14">
            <text:p>216,671,759</text:p>
          </table:table-cell>
          <table:table-cell office:value-type="string" table:style-name="ce14">
            <text:p>-</text:p>
          </table:table-cell>
          <table:table-cell office:value-type="float" office:value="15529600" table:style-name="ce14">
            <text:p>15,529,600</text:p>
          </table:table-cell>
          <table:table-cell table:number-columns-repeated="16369"/>
        </table:table-row>
        <table:table-row table:number-rows-repeated="1048454" table:style-name="ro4">
          <table:table-cell table:number-columns-repeated="16384"/>
        </table:table-row>
        <table:named-expressions>
          <table:named-expression table:name="Print_Titles" table:expression="of:=['10410'.$A:.$A]~['10410'.$1:.$2]" table:base-cell-address="10412.$A$1"/>
        </table:named-expressions>
      </table:table>
      <table:table table:name="10409" table:style-name="ta4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7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18">
            <text:p>截至本月止</text:p>
            <text:p>分配預算數</text:p>
          </table:table-cell>
          <table:table-cell office:value-type="string" table:number-columns-spanned="2" table:number-rows-spanned="1" table:style-name="ce18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一般行政</text:p>
          </table:table-cell>
          <table:table-cell office:value-type="float" office:value="77891000" table:style-name="ce7">
            <text:p>77,8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469000" table:number-columns-spanned="1" table:number-rows-spanned="2" table:style-name="ce22">
            <text:p>65,469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736844" table:style-name="ce7">
            <text:p>4,736,844</text:p>
          </table:table-cell>
          <table:table-cell office:value-type="string" table:style-name="ce7">
            <text:p>-</text:p>
          </table:table-cell>
          <table:table-cell office:value-type="float" office:value="12148128" table:style-name="ce7">
            <text:p>12,148,12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891000" table:style-name="ce7">
            <text:p>77,891,000</text:p>
          </table:table-cell>
          <table:covered-table-cell/>
          <table:covered-table-cell/>
          <table:covered-table-cell/>
          <table:table-cell office:value-type="float" office:value="53320872" table:style-name="ce7">
            <text:p>53,320,8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行政管理</text:p>
          </table:table-cell>
          <table:table-cell office:value-type="float" office:value="77891000" table:style-name="ce7">
            <text:p>77,8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469000" table:number-columns-spanned="1" table:number-rows-spanned="2" table:style-name="ce22">
            <text:p>65,469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736844" table:style-name="ce7">
            <text:p>4,736,844</text:p>
          </table:table-cell>
          <table:table-cell office:value-type="string" table:style-name="ce7">
            <text:p>-</text:p>
          </table:table-cell>
          <table:table-cell office:value-type="float" office:value="12148128" table:style-name="ce7">
            <text:p>12,148,12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891000" table:style-name="ce7">
            <text:p>77,891,000</text:p>
          </table:table-cell>
          <table:covered-table-cell/>
          <table:covered-table-cell/>
          <table:covered-table-cell/>
          <table:table-cell office:value-type="float" office:value="53320872" table:style-name="ce7">
            <text:p>53,320,8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人員維持費</text:p>
          </table:table-cell>
          <table:table-cell office:value-type="float" office:value="57297000" table:style-name="ce7">
            <text:p>57,2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497000" table:number-columns-spanned="1" table:number-rows-spanned="2" table:style-name="ce22">
            <text:p>49,497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238085" table:style-name="ce7">
            <text:p>3,238,085</text:p>
          </table:table-cell>
          <table:table-cell office:value-type="string" table:style-name="ce7">
            <text:p>-</text:p>
          </table:table-cell>
          <table:table-cell office:value-type="float" office:value="7549162" table:style-name="ce7">
            <text:p>7,549,16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297000" table:style-name="ce7">
            <text:p>57,297,000</text:p>
          </table:table-cell>
          <table:covered-table-cell/>
          <table:covered-table-cell/>
          <table:covered-table-cell/>
          <table:table-cell office:value-type="float" office:value="41947838" table:style-name="ce7">
            <text:p>41,947,8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57297000" table:style-name="ce7">
            <text:p>57,2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497000" table:number-columns-spanned="1" table:number-rows-spanned="2" table:style-name="ce22">
            <text:p>49,497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238085" table:style-name="ce7">
            <text:p>3,238,085</text:p>
          </table:table-cell>
          <table:table-cell office:value-type="string" table:style-name="ce7">
            <text:p>-</text:p>
          </table:table-cell>
          <table:table-cell office:value-type="float" office:value="7549162" table:style-name="ce7">
            <text:p>7,549,16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297000" table:style-name="ce7">
            <text:p>57,297,000</text:p>
          </table:table-cell>
          <table:covered-table-cell/>
          <table:covered-table-cell/>
          <table:covered-table-cell/>
          <table:table-cell office:value-type="float" office:value="41947838" table:style-name="ce7">
            <text:p>41,947,8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一般業務</text:p>
          </table:table-cell>
          <table:table-cell office:value-type="float" office:value="19856000" table:style-name="ce7">
            <text:p>19,8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28000" table:number-columns-spanned="1" table:number-rows-spanned="2" table:style-name="ce22">
            <text:p>15,32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439020" table:style-name="ce7">
            <text:p>1,439,020</text:p>
          </table:table-cell>
          <table:table-cell office:value-type="string" table:style-name="ce7">
            <text:p>-</text:p>
          </table:table-cell>
          <table:table-cell office:value-type="float" office:value="4378963" table:style-name="ce7">
            <text:p>4,378,96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56000" table:style-name="ce7">
            <text:p>19,856,000</text:p>
          </table:table-cell>
          <table:covered-table-cell/>
          <table:covered-table-cell/>
          <table:covered-table-cell/>
          <table:table-cell office:value-type="float" office:value="10949037" table:style-name="ce7">
            <text:p>10,949,0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112000" table:style-name="ce7">
            <text:p>1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2" table:style-name="ce22">
            <text:p>84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7560" table:style-name="ce7">
            <text:p>7,560</text:p>
          </table:table-cell>
          <table:table-cell office:value-type="string" table:style-name="ce7">
            <text:p>-</text:p>
          </table:table-cell>
          <table:table-cell office:value-type="float" office:value="52679" table:style-name="ce7">
            <text:p>52,67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000" table:style-name="ce7">
            <text:p>112,000</text:p>
          </table:table-cell>
          <table:covered-table-cell/>
          <table:covered-table-cell/>
          <table:covered-table-cell/>
          <table:table-cell office:value-type="float" office:value="31321" table:style-name="ce7">
            <text:p>31,3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19438000" table:style-name="ce7">
            <text:p>19,4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938000" table:number-columns-spanned="1" table:number-rows-spanned="2" table:style-name="ce22">
            <text:p>14,93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345460" table:style-name="ce7">
            <text:p>1,345,460</text:p>
          </table:table-cell>
          <table:table-cell office:value-type="string" table:style-name="ce7">
            <text:p>-</text:p>
          </table:table-cell>
          <table:table-cell office:value-type="float" office:value="4276284" table:style-name="ce7">
            <text:p>4,276,28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438000" table:style-name="ce7">
            <text:p>19,438,000</text:p>
          </table:table-cell>
          <table:covered-table-cell/>
          <table:covered-table-cell/>
          <table:covered-table-cell/>
          <table:table-cell office:value-type="float" office:value="10661716" table:style-name="ce7">
            <text:p>10,661,7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1">
            <text:p>　　獎補助費</text:p>
          </table:table-cell>
          <table:table-cell office:value-type="float" office:value="306000" table:style-name="ce7">
            <text:p>3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6000" table:number-columns-spanned="1" table:number-rows-spanned="2" table:style-name="ce22">
            <text:p>306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86000" table:style-name="ce7">
            <text:p>86,000</text:p>
          </table:table-cell>
          <table:table-cell office:value-type="string" table:style-name="ce7">
            <text:p>-</text:p>
          </table:table-cell>
          <table:table-cell office:value-type="float" office:value="50000" table:style-name="ce7">
            <text:p>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6000" table:style-name="ce7">
            <text:p>306,000</text:p>
          </table:table-cell>
          <table:covered-table-cell/>
          <table:covered-table-cell/>
          <table:covered-table-cell/>
          <table:table-cell office:value-type="float" office:value="256000" table:style-name="ce7">
            <text:p>2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會計業務</text:p>
          </table:table-cell>
          <table:table-cell office:value-type="float" office:value="280000" table:style-name="ce7">
            <text:p>2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4000" table:number-columns-spanned="1" table:number-rows-spanned="2" table:style-name="ce22">
            <text:p>234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7917" table:style-name="ce7">
            <text:p>37,917</text:p>
          </table:table-cell>
          <table:table-cell office:value-type="string" table:style-name="ce7">
            <text:p>-</text:p>
          </table:table-cell>
          <table:table-cell office:value-type="float" office:value="53805" table:style-name="ce7">
            <text:p>53,80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000" table:style-name="ce7">
            <text:p>280,000</text:p>
          </table:table-cell>
          <table:covered-table-cell/>
          <table:covered-table-cell/>
          <table:covered-table-cell/>
          <table:table-cell office:value-type="float" office:value="180195" table:style-name="ce7">
            <text:p>180,1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" table:number-columns-spanned="1" table:number-rows-spanned="2" table:style-name="ce22">
            <text:p>24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610" table:style-name="ce7">
            <text:p>4,610</text:p>
          </table:table-cell>
          <table:table-cell office:value-type="string" table:style-name="ce7">
            <text:p>-</text:p>
          </table:table-cell>
          <table:table-cell office:value-type="float" office:value="4288" table:style-name="ce7">
            <text:p>4,2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" table:style-name="ce7">
            <text:p>24,000</text:p>
          </table:table-cell>
          <table:covered-table-cell/>
          <table:covered-table-cell/>
          <table:covered-table-cell/>
          <table:table-cell office:value-type="float" office:value="19712" table:style-name="ce7">
            <text:p>19,7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256000" table:style-name="ce7">
            <text:p>2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0000" table:number-columns-spanned="1" table:number-rows-spanned="2" table:style-name="ce22">
            <text:p>21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3307" table:style-name="ce7">
            <text:p>33,307</text:p>
          </table:table-cell>
          <table:table-cell office:value-type="string" table:style-name="ce7">
            <text:p>-</text:p>
          </table:table-cell>
          <table:table-cell office:value-type="float" office:value="49517" table:style-name="ce7">
            <text:p>49,51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6000" table:style-name="ce7">
            <text:p>256,000</text:p>
          </table:table-cell>
          <table:covered-table-cell/>
          <table:covered-table-cell/>
          <table:covered-table-cell/>
          <table:table-cell office:value-type="float" office:value="160483" table:style-name="ce7">
            <text:p>160,4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人事業務</text:p>
          </table:table-cell>
          <table:table-cell office:value-type="float" office:value="317000" table:style-name="ce7">
            <text:p>3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4000" table:number-columns-spanned="1" table:number-rows-spanned="2" table:style-name="ce22">
            <text:p>294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5594" table:style-name="ce7">
            <text:p>5,594</text:p>
          </table:table-cell>
          <table:table-cell office:value-type="string" table:style-name="ce7">
            <text:p>-</text:p>
          </table:table-cell>
          <table:table-cell office:value-type="float" office:value="126614" table:style-name="ce7">
            <text:p>126,61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7000" table:style-name="ce7">
            <text:p>317,000</text:p>
          </table:table-cell>
          <table:covered-table-cell/>
          <table:covered-table-cell/>
          <table:covered-table-cell/>
          <table:table-cell office:value-type="float" office:value="167386" table:style-name="ce7">
            <text:p>167,3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16000" table:style-name="ce7">
            <text:p>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2" table:style-name="ce22">
            <text:p>14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176" table:style-name="ce7">
            <text:p>1,176</text:p>
          </table:table-cell>
          <table:table-cell office:value-type="string" table:style-name="ce7">
            <text:p>-</text:p>
          </table:table-cell>
          <table:table-cell office:value-type="float" office:value="6314" table:style-name="ce7">
            <text:p>6,31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covered-table-cell/>
          <table:table-cell office:value-type="float" office:value="7686" table:style-name="ce7">
            <text:p>7,6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301000" table:style-name="ce7">
            <text:p>3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000" table:number-columns-spanned="1" table:number-rows-spanned="2" table:style-name="ce22">
            <text:p>28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418" table:style-name="ce7">
            <text:p>4,418</text:p>
          </table:table-cell>
          <table:table-cell office:value-type="string" table:style-name="ce7">
            <text:p>-</text:p>
          </table:table-cell>
          <table:table-cell office:value-type="float" office:value="120300" table:style-name="ce7">
            <text:p>120,3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1000" table:style-name="ce7">
            <text:p>301,000</text:p>
          </table:table-cell>
          <table:covered-table-cell/>
          <table:covered-table-cell/>
          <table:covered-table-cell/>
          <table:table-cell office:value-type="float" office:value="159700" table:style-name="ce7">
            <text:p>159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5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政風業務</text:p>
          </table:table-cell>
          <table:table-cell office:value-type="float" office:value="141000" table:style-name="ce7">
            <text:p>14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6000" table:number-columns-spanned="1" table:number-rows-spanned="2" table:style-name="ce22">
            <text:p>116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6228" table:style-name="ce7">
            <text:p>16,228</text:p>
          </table:table-cell>
          <table:table-cell office:value-type="string" table:style-name="ce7">
            <text:p>-</text:p>
          </table:table-cell>
          <table:table-cell office:value-type="float" office:value="39584" table:style-name="ce7">
            <text:p>39,58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000" table:style-name="ce7">
            <text:p>141,000</text:p>
          </table:table-cell>
          <table:covered-table-cell/>
          <table:covered-table-cell/>
          <table:covered-table-cell/>
          <table:table-cell office:value-type="float" office:value="76416" table:style-name="ce7">
            <text:p>76,4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" table:number-columns-spanned="1" table:number-rows-spanned="2" table:style-name="ce22">
            <text:p>7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133000" table:style-name="ce7">
            <text:p>13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000" table:number-columns-spanned="1" table:number-rows-spanned="2" table:style-name="ce22">
            <text:p>109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6228" table:style-name="ce7">
            <text:p>16,228</text:p>
          </table:table-cell>
          <table:table-cell office:value-type="string" table:style-name="ce7">
            <text:p>-</text:p>
          </table:table-cell>
          <table:table-cell office:value-type="float" office:value="32584" table:style-name="ce7">
            <text:p>32,58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3000" table:style-name="ce7">
            <text:p>133,000</text:p>
          </table:table-cell>
          <table:covered-table-cell/>
          <table:covered-table-cell/>
          <table:covered-table-cell/>
          <table:table-cell office:value-type="float" office:value="76416" table:style-name="ce7">
            <text:p>76,4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05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區公所業務</text:p>
          </table:table-cell>
          <table:table-cell office:value-type="float" office:value="128467000" table:style-name="ce7">
            <text:p>128,4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172000" table:number-columns-spanned="1" table:number-rows-spanned="2" table:style-name="ce22">
            <text:p>122,172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584372" table:style-name="ce7">
            <text:p>4,584,372</text:p>
          </table:table-cell>
          <table:table-cell office:value-type="string" table:style-name="ce7">
            <text:p>-</text:p>
          </table:table-cell>
          <table:table-cell office:value-type="float" office:value="17883336" table:style-name="ce7">
            <text:p>17,883,33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16000" table:style-name="ce7">
            <text:p>1,3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9783000" table:style-name="ce7">
            <text:p>129,783,000</text:p>
          </table:table-cell>
          <table:covered-table-cell/>
          <table:covered-table-cell/>
          <table:covered-table-cell/>
          <table:table-cell office:value-type="float" office:value="104288664" table:style-name="ce7">
            <text:p>104,288,664</text:p>
          </table:table-cell>
          <table:table-cell office:value-type="string" table:style-name="ce7">
            <text:p>-</text:p>
          </table:table-cell>
          <table:table-cell office:value-type="float" office:value="176600" table:style-name="ce7">
            <text:p>176,6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民政業務</text:p>
          </table:table-cell>
          <table:table-cell office:value-type="float" office:value="122374000" table:style-name="ce7">
            <text:p>122,37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320000" table:number-columns-spanned="1" table:number-rows-spanned="2" table:style-name="ce22">
            <text:p>115,32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958332" table:style-name="ce7">
            <text:p>3,958,332</text:p>
          </table:table-cell>
          <table:table-cell office:value-type="string" table:style-name="ce7">
            <text:p>-</text:p>
          </table:table-cell>
          <table:table-cell office:value-type="float" office:value="15587486" table:style-name="ce7">
            <text:p>15,587,48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374000" table:style-name="ce7">
            <text:p>122,374,000</text:p>
          </table:table-cell>
          <table:covered-table-cell/>
          <table:covered-table-cell/>
          <table:covered-table-cell/>
          <table:table-cell office:value-type="float" office:value="99732514" table:style-name="ce7">
            <text:p>99,732,514</text:p>
          </table:table-cell>
          <table:table-cell office:value-type="string" table:style-name="ce7">
            <text:p>-</text:p>
          </table:table-cell>
          <table:table-cell office:value-type="float" office:value="176600" table:style-name="ce7">
            <text:p>176,6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1194000" table:style-name="ce7">
            <text:p>1,1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0000" table:number-columns-spanned="1" table:number-rows-spanned="2" table:style-name="ce22">
            <text:p>1,12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82216" table:style-name="ce7">
            <text:p>82,216</text:p>
          </table:table-cell>
          <table:table-cell office:value-type="string" table:style-name="ce7">
            <text:p>-</text:p>
          </table:table-cell>
          <table:table-cell office:value-type="float" office:value="205584" table:style-name="ce7">
            <text:p>205,58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4000" table:style-name="ce7">
            <text:p>1,194,000</text:p>
          </table:table-cell>
          <table:covered-table-cell/>
          <table:covered-table-cell/>
          <table:covered-table-cell/>
          <table:table-cell office:value-type="float" office:value="914416" table:style-name="ce7">
            <text:p>914,4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38092000" table:style-name="ce7">
            <text:p>38,0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200000" table:number-columns-spanned="1" table:number-rows-spanned="2" table:style-name="ce22">
            <text:p>33,20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2972236" table:style-name="ce7">
            <text:p>2,972,236</text:p>
          </table:table-cell>
          <table:table-cell office:value-type="string" table:style-name="ce7">
            <text:p>-</text:p>
          </table:table-cell>
          <table:table-cell office:value-type="float" office:value="11993032" table:style-name="ce7">
            <text:p>11,993,03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092000" table:style-name="ce7">
            <text:p>38,092,000</text:p>
          </table:table-cell>
          <table:covered-table-cell/>
          <table:covered-table-cell/>
          <table:covered-table-cell/>
          <table:table-cell office:value-type="float" office:value="21206968" table:style-name="ce7">
            <text:p>21,206,968</text:p>
          </table:table-cell>
          <table:table-cell office:value-type="string" table:style-name="ce7">
            <text:p>-</text:p>
          </table:table-cell>
          <table:table-cell office:value-type="float" office:value="176600" table:style-name="ce7">
            <text:p>176,6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1">
            <text:p>　　獎補助費</text:p>
          </table:table-cell>
          <table:table-cell office:value-type="float" office:value="83088000" table:style-name="ce7">
            <text:p>83,08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000000" table:number-columns-spanned="1" table:number-rows-spanned="2" table:style-name="ce22">
            <text:p>81,00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903880" table:style-name="ce7">
            <text:p>903,880</text:p>
          </table:table-cell>
          <table:table-cell office:value-type="string" table:style-name="ce7">
            <text:p>-</text:p>
          </table:table-cell>
          <table:table-cell office:value-type="float" office:value="3388870" table:style-name="ce7">
            <text:p>3,388,87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088000" table:style-name="ce7">
            <text:p>83,088,000</text:p>
          </table:table-cell>
          <table:covered-table-cell/>
          <table:covered-table-cell/>
          <table:covered-table-cell/>
          <table:table-cell office:value-type="float" office:value="77611130" table:style-name="ce7">
            <text:p>77,611,1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經建業務</text:p>
          </table:table-cell>
          <table:table-cell office:value-type="float" office:value="1075000" table:style-name="ce7">
            <text:p>1,0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5000" table:number-columns-spanned="1" table:number-rows-spanned="2" table:style-name="ce22">
            <text:p>665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1001" table:style-name="ce7">
            <text:p>11,001</text:p>
          </table:table-cell>
          <table:table-cell office:value-type="string" table:style-name="ce7">
            <text:p>-</text:p>
          </table:table-cell>
          <table:table-cell office:value-type="float" office:value="245192" table:style-name="ce7">
            <text:p>245,19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75000" table:style-name="ce7">
            <text:p>1,075,000</text:p>
          </table:table-cell>
          <table:covered-table-cell/>
          <table:covered-table-cell/>
          <table:covered-table-cell/>
          <table:table-cell office:value-type="float" office:value="419808" table:style-name="ce7">
            <text:p>419,8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2" table:style-name="ce22">
            <text:p>5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012" table:style-name="ce7">
            <text:p>1,012</text:p>
          </table:table-cell>
          <table:table-cell office:value-type="string" table:style-name="ce7">
            <text:p>-</text:p>
          </table:table-cell>
          <table:table-cell office:value-type="float" office:value="48988" table:style-name="ce7">
            <text:p>48,9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covered-table-cell/>
          <table:table-cell office:value-type="float" office:value="1012" table:style-name="ce7">
            <text:p>1,0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995000" table:style-name="ce7">
            <text:p>9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5000" table:number-columns-spanned="1" table:number-rows-spanned="2" table:style-name="ce22">
            <text:p>615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9989" table:style-name="ce7">
            <text:p>9,989</text:p>
          </table:table-cell>
          <table:table-cell office:value-type="string" table:style-name="ce7">
            <text:p>-</text:p>
          </table:table-cell>
          <table:table-cell office:value-type="float" office:value="196204" table:style-name="ce7">
            <text:p>196,20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000" table:style-name="ce7">
            <text:p>995,000</text:p>
          </table:table-cell>
          <table:covered-table-cell/>
          <table:covered-table-cell/>
          <table:covered-table-cell/>
          <table:table-cell office:value-type="float" office:value="418796" table:style-name="ce7">
            <text:p>418,7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人文業務</text:p>
          </table:table-cell>
          <table:table-cell office:value-type="float" office:value="5018000" table:style-name="ce7">
            <text:p>5,01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87000" table:number-columns-spanned="1" table:number-rows-spanned="2" table:style-name="ce22">
            <text:p>6,187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615039" table:style-name="ce7">
            <text:p>615,039</text:p>
          </table:table-cell>
          <table:table-cell office:value-type="string" table:style-name="ce7">
            <text:p>-</text:p>
          </table:table-cell>
          <table:table-cell office:value-type="float" office:value="2050658" table:style-name="ce7">
            <text:p>2,050,65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16000" table:style-name="ce7">
            <text:p>1,3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34000" table:style-name="ce7">
            <text:p>6,334,000</text:p>
          </table:table-cell>
          <table:covered-table-cell/>
          <table:covered-table-cell/>
          <table:covered-table-cell/>
          <table:table-cell office:value-type="float" office:value="4136342" table:style-name="ce7">
            <text:p>4,136,3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" table:number-columns-spanned="1" table:number-rows-spanned="2" table:style-name="ce22">
            <text:p>32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460" table:style-name="ce7">
            <text:p>22,4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covered-table-cell/>
          <table:table-cell office:value-type="float" office:value="9540" table:style-name="ce7">
            <text:p>9,5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4778000" table:style-name="ce7">
            <text:p>4,77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95000" table:number-columns-spanned="1" table:number-rows-spanned="2" table:style-name="ce22">
            <text:p>5,995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615039" table:style-name="ce7">
            <text:p>615,039</text:p>
          </table:table-cell>
          <table:table-cell office:value-type="string" table:style-name="ce7">
            <text:p>-</text:p>
          </table:table-cell>
          <table:table-cell office:value-type="float" office:value="1868198" table:style-name="ce7">
            <text:p>1,868,19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16000" table:style-name="ce7">
            <text:p>1,3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94000" table:style-name="ce7">
            <text:p>6,094,000</text:p>
          </table:table-cell>
          <table:covered-table-cell/>
          <table:covered-table-cell/>
          <table:covered-table-cell/>
          <table:table-cell office:value-type="float" office:value="4126802" table:style-name="ce7">
            <text:p>4,126,8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1">
            <text:p>　　獎補助費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0" table:number-columns-spanned="1" table:number-rows-spanned="2" table:style-name="ce22">
            <text:p>16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0" table:style-name="ce7">
            <text:p>16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79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第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第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9</text:p>
          </table:table-cell>
          <table:table-cell office:value-type="string" table:number-columns-spanned="1" table:number-rows-spanned="2" table:style-name="ce21">
            <text:p>　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農林管理業務</text:p>
          </table:table-cell>
          <table:table-cell office:value-type="float" office:value="4876000" table:style-name="ce7">
            <text:p>4,8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70000" table:number-columns-spanned="1" table:number-rows-spanned="2" table:style-name="ce22">
            <text:p>4,47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8561" table:style-name="ce7">
            <text:p>18,561</text:p>
          </table:table-cell>
          <table:table-cell office:value-type="string" table:style-name="ce7">
            <text:p>-</text:p>
          </table:table-cell>
          <table:table-cell office:value-type="float" office:value="1842427" table:style-name="ce7">
            <text:p>1,842,42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76000" table:style-name="ce7">
            <text:p>4,876,000</text:p>
          </table:table-cell>
          <table:covered-table-cell/>
          <table:covered-table-cell/>
          <table:covered-table-cell/>
          <table:table-cell office:value-type="float" office:value="2627573" table:style-name="ce7">
            <text:p>2,627,5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農林管理業務</text:p>
          </table:table-cell>
          <table:table-cell office:value-type="float" office:value="4876000" table:style-name="ce7">
            <text:p>4,8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70000" table:number-columns-spanned="1" table:number-rows-spanned="2" table:style-name="ce22">
            <text:p>4,47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8561" table:style-name="ce7">
            <text:p>18,561</text:p>
          </table:table-cell>
          <table:table-cell office:value-type="string" table:style-name="ce7">
            <text:p>-</text:p>
          </table:table-cell>
          <table:table-cell office:value-type="float" office:value="1842427" table:style-name="ce7">
            <text:p>1,842,42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76000" table:style-name="ce7">
            <text:p>4,876,000</text:p>
          </table:table-cell>
          <table:covered-table-cell/>
          <table:covered-table-cell/>
          <table:covered-table-cell/>
          <table:table-cell office:value-type="float" office:value="2627573" table:style-name="ce7">
            <text:p>2,627,5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32000" table:style-name="ce7">
            <text:p>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22">
            <text:p>3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7625" table:style-name="ce7">
            <text:p>7,625</text:p>
          </table:table-cell>
          <table:table-cell office:value-type="string" table:style-name="ce7">
            <text:p>-</text:p>
          </table:table-cell>
          <table:table-cell office:value-type="float" office:value="20059" table:style-name="ce7">
            <text:p>20,05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" table:style-name="ce7">
            <text:p>32,000</text:p>
          </table:table-cell>
          <table:covered-table-cell/>
          <table:covered-table-cell/>
          <table:covered-table-cell/>
          <table:table-cell office:value-type="float" office:value="9941" table:style-name="ce7">
            <text:p>9,9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4294000" table:style-name="ce7">
            <text:p>4,2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50000" table:number-columns-spanned="1" table:number-rows-spanned="2" table:style-name="ce22">
            <text:p>4,15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0936" table:style-name="ce7">
            <text:p>10,936</text:p>
          </table:table-cell>
          <table:table-cell office:value-type="string" table:style-name="ce7">
            <text:p>-</text:p>
          </table:table-cell>
          <table:table-cell office:value-type="float" office:value="1572368" table:style-name="ce7">
            <text:p>1,572,36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94000" table:style-name="ce7">
            <text:p>4,294,000</text:p>
          </table:table-cell>
          <table:covered-table-cell/>
          <table:covered-table-cell/>
          <table:covered-table-cell/>
          <table:table-cell office:value-type="float" office:value="2577632" table:style-name="ce7">
            <text:p>2,577,6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1">
            <text:p>　　獎補助費</text:p>
          </table:table-cell>
          <table:table-cell office:value-type="float" office:value="550000" table:style-name="ce7">
            <text:p>5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" table:number-columns-spanned="1" table:number-rows-spanned="2" table:style-name="ce22">
            <text:p>29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0000" table:style-name="ce7">
            <text:p>550,000</text:p>
          </table:table-cell>
          <table:covered-table-cell/>
          <table:covered-table-cell/>
          <table:covered-table-cell/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社政業務</text:p>
          </table:table-cell>
          <table:table-cell office:value-type="float" office:value="41713000" table:style-name="ce7">
            <text:p>41,7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078000" table:number-columns-spanned="1" table:number-rows-spanned="2" table:style-name="ce22">
            <text:p>41,07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619527" table:style-name="ce7">
            <text:p>619,527</text:p>
          </table:table-cell>
          <table:table-cell office:value-type="string" table:style-name="ce7">
            <text:p>-</text:p>
          </table:table-cell>
          <table:table-cell office:value-type="float" office:value="28529442" table:style-name="ce7">
            <text:p>28,529,4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162000" table:style-name="ce7">
            <text:p>42,162,000</text:p>
          </table:table-cell>
          <table:covered-table-cell/>
          <table:covered-table-cell/>
          <table:covered-table-cell/>
          <table:table-cell office:value-type="float" office:value="12548558" table:style-name="ce7">
            <text:p>12,548,558</text:p>
          </table:table-cell>
          <table:table-cell office:value-type="string" table:style-name="ce7">
            <text:p>-</text:p>
          </table:table-cell>
          <table:table-cell office:value-type="float" office:value="15448000" table:style-name="ce7">
            <text:p>15,448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社會福利</text:p>
          </table:table-cell>
          <table:table-cell office:value-type="float" office:value="41713000" table:style-name="ce7">
            <text:p>41,7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078000" table:number-columns-spanned="1" table:number-rows-spanned="2" table:style-name="ce22">
            <text:p>41,07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619527" table:style-name="ce7">
            <text:p>619,527</text:p>
          </table:table-cell>
          <table:table-cell office:value-type="string" table:style-name="ce7">
            <text:p>-</text:p>
          </table:table-cell>
          <table:table-cell office:value-type="float" office:value="28529442" table:style-name="ce7">
            <text:p>28,529,4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162000" table:style-name="ce7">
            <text:p>42,162,000</text:p>
          </table:table-cell>
          <table:covered-table-cell/>
          <table:covered-table-cell/>
          <table:covered-table-cell/>
          <table:table-cell office:value-type="float" office:value="12548558" table:style-name="ce7">
            <text:p>12,548,558</text:p>
          </table:table-cell>
          <table:table-cell office:value-type="string" table:style-name="ce7">
            <text:p>-</text:p>
          </table:table-cell>
          <table:table-cell office:value-type="float" office:value="15448000" table:style-name="ce7">
            <text:p>15,448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社會福利</text:p>
          </table:table-cell>
          <table:table-cell office:value-type="float" office:value="41713000" table:style-name="ce7">
            <text:p>41,7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078000" table:number-columns-spanned="1" table:number-rows-spanned="2" table:style-name="ce22">
            <text:p>41,07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619527" table:style-name="ce7">
            <text:p>619,527</text:p>
          </table:table-cell>
          <table:table-cell office:value-type="string" table:style-name="ce7">
            <text:p>-</text:p>
          </table:table-cell>
          <table:table-cell office:value-type="float" office:value="28529442" table:style-name="ce7">
            <text:p>28,529,4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162000" table:style-name="ce7">
            <text:p>42,162,000</text:p>
          </table:table-cell>
          <table:covered-table-cell/>
          <table:covered-table-cell/>
          <table:covered-table-cell/>
          <table:table-cell office:value-type="float" office:value="12548558" table:style-name="ce7">
            <text:p>12,548,558</text:p>
          </table:table-cell>
          <table:table-cell office:value-type="string" table:style-name="ce7">
            <text:p>-</text:p>
          </table:table-cell>
          <table:table-cell office:value-type="float" office:value="15448000" table:style-name="ce7">
            <text:p>15,448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91000" table:style-name="ce7">
            <text:p>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4000" table:number-columns-spanned="1" table:number-rows-spanned="2" table:style-name="ce22">
            <text:p>534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5604" table:style-name="ce7">
            <text:p>35,604</text:p>
          </table:table-cell>
          <table:table-cell office:value-type="string" table:style-name="ce7">
            <text:p>-</text:p>
          </table:table-cell>
          <table:table-cell office:value-type="float" office:value="102389" table:style-name="ce7">
            <text:p>102,38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0000" table:style-name="ce7">
            <text:p>540,000</text:p>
          </table:table-cell>
          <table:covered-table-cell/>
          <table:covered-table-cell/>
          <table:covered-table-cell/>
          <table:table-cell office:value-type="float" office:value="431611" table:style-name="ce7">
            <text:p>431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3286000" table:style-name="ce7">
            <text:p>3,2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58000" table:number-columns-spanned="1" table:number-rows-spanned="2" table:style-name="ce22">
            <text:p>2,95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19923" table:style-name="ce7">
            <text:p>319,923</text:p>
          </table:table-cell>
          <table:table-cell office:value-type="string" table:style-name="ce7">
            <text:p>-</text:p>
          </table:table-cell>
          <table:table-cell office:value-type="float" office:value="1148141" table:style-name="ce7">
            <text:p>1,148,14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86000" table:style-name="ce7">
            <text:p>3,286,000</text:p>
          </table:table-cell>
          <table:covered-table-cell/>
          <table:covered-table-cell/>
          <table:covered-table-cell/>
          <table:table-cell office:value-type="float" office:value="1809859" table:style-name="ce7">
            <text:p>1,809,8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1">
            <text:p>　　獎補助費</text:p>
          </table:table-cell>
          <table:table-cell office:value-type="float" office:value="38336000" table:style-name="ce7">
            <text:p>38,3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586000" table:number-columns-spanned="1" table:number-rows-spanned="2" table:style-name="ce22">
            <text:p>37,586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264000" table:style-name="ce7">
            <text:p>264,000</text:p>
          </table:table-cell>
          <table:table-cell office:value-type="string" table:style-name="ce7">
            <text:p>-</text:p>
          </table:table-cell>
          <table:table-cell office:value-type="float" office:value="27278912" table:style-name="ce7">
            <text:p>27,278,9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336000" table:style-name="ce7">
            <text:p>38,336,000</text:p>
          </table:table-cell>
          <table:covered-table-cell/>
          <table:covered-table-cell/>
          <table:covered-table-cell/>
          <table:table-cell office:value-type="float" office:value="10307088" table:style-name="ce7">
            <text:p>10,307,088</text:p>
          </table:table-cell>
          <table:table-cell office:value-type="string" table:style-name="ce7">
            <text:p>-</text:p>
          </table:table-cell>
          <table:table-cell office:value-type="float" office:value="15448000" table:style-name="ce7">
            <text:p>15,448,000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經常門合計</text:p>
          </table:table-cell>
          <table:table-cell office:value-type="float" office:value="253247000" table:style-name="ce7">
            <text:p>253,24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3189000" table:number-columns-spanned="1" table:number-rows-spanned="2" table:style-name="ce22">
            <text:p>233,189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9959304" table:style-name="ce7">
            <text:p>9,959,304</text:p>
          </table:table-cell>
          <table:table-cell office:value-type="string" table:style-name="ce7">
            <text:p>-</text:p>
          </table:table-cell>
          <table:table-cell office:value-type="float" office:value="60403333" table:style-name="ce7">
            <text:p>60,403,33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765000" table:style-name="ce7">
            <text:p>1,7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012000" table:style-name="ce7">
            <text:p>255,012,000</text:p>
          </table:table-cell>
          <table:covered-table-cell/>
          <table:covered-table-cell/>
          <table:covered-table-cell/>
          <table:table-cell office:value-type="float" office:value="172785667" table:style-name="ce7">
            <text:p>172,785,667</text:p>
          </table:table-cell>
          <table:table-cell office:value-type="string" table:style-name="ce7">
            <text:p>-</text:p>
          </table:table-cell>
          <table:table-cell office:value-type="float" office:value="15624600" table:style-name="ce7">
            <text:p>15,624,6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90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一般建築及設備</text:p>
          </table:table-cell>
          <table:table-cell office:value-type="float" office:value="94654000" table:style-name="ce7">
            <text:p>94,6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079000" table:number-columns-spanned="1" table:number-rows-spanned="2" table:style-name="ce22">
            <text:p>41,079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3146603" table:style-name="ce7">
            <text:p>13,146,603</text:p>
          </table:table-cell>
          <table:table-cell office:value-type="string" table:style-name="ce7">
            <text:p>-</text:p>
          </table:table-cell>
          <table:table-cell office:value-type="float" office:value="18964962" table:style-name="ce7">
            <text:p>18,964,96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50000" table:style-name="ce7">
            <text:p>-4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204000" table:style-name="ce7">
            <text:p>94,204,000</text:p>
          </table:table-cell>
          <table:covered-table-cell/>
          <table:covered-table-cell/>
          <table:covered-table-cell/>
          <table:table-cell office:value-type="float" office:value="22114038" table:style-name="ce7">
            <text:p>22,114,0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一般建築及設備</text:p>
          </table:table-cell>
          <table:table-cell office:value-type="float" office:value="94654000" table:style-name="ce7">
            <text:p>94,6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079000" table:number-columns-spanned="1" table:number-rows-spanned="2" table:style-name="ce22">
            <text:p>41,079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3146603" table:style-name="ce7">
            <text:p>13,146,603</text:p>
          </table:table-cell>
          <table:table-cell office:value-type="string" table:style-name="ce7">
            <text:p>-</text:p>
          </table:table-cell>
          <table:table-cell office:value-type="float" office:value="18964962" table:style-name="ce7">
            <text:p>18,964,96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50000" table:style-name="ce7">
            <text:p>-4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204000" table:style-name="ce7">
            <text:p>94,204,000</text:p>
          </table:table-cell>
          <table:covered-table-cell/>
          <table:covered-table-cell/>
          <table:covered-table-cell/>
          <table:table-cell office:value-type="float" office:value="22114038" table:style-name="ce7">
            <text:p>22,114,0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1">
            <text:p>　　設備及投資</text:p>
          </table:table-cell>
          <table:table-cell office:value-type="float" office:value="94654000" table:style-name="ce7">
            <text:p>94,6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079000" table:number-columns-spanned="1" table:number-rows-spanned="2" table:style-name="ce22">
            <text:p>41,079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3146603" table:style-name="ce7">
            <text:p>13,146,603</text:p>
          </table:table-cell>
          <table:table-cell office:value-type="string" table:style-name="ce7">
            <text:p>-</text:p>
          </table:table-cell>
          <table:table-cell office:value-type="float" office:value="18964962" table:style-name="ce7">
            <text:p>18,964,96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50000" table:style-name="ce7">
            <text:p>-4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204000" table:style-name="ce7">
            <text:p>94,204,000</text:p>
          </table:table-cell>
          <table:covered-table-cell/>
          <table:covered-table-cell/>
          <table:covered-table-cell/>
          <table:table-cell office:value-type="float" office:value="22114038" table:style-name="ce7">
            <text:p>22,114,0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資本門合計</text:p>
          </table:table-cell>
          <table:table-cell office:value-type="float" office:value="94654000" table:style-name="ce7">
            <text:p>94,6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079000" table:number-columns-spanned="1" table:number-rows-spanned="2" table:style-name="ce22">
            <text:p>41,079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3146603" table:style-name="ce7">
            <text:p>13,146,603</text:p>
          </table:table-cell>
          <table:table-cell office:value-type="string" table:style-name="ce7">
            <text:p>-</text:p>
          </table:table-cell>
          <table:table-cell office:value-type="float" office:value="18964962" table:style-name="ce7">
            <text:p>18,964,96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50000" table:style-name="ce7">
            <text:p>-4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204000" table:style-name="ce7">
            <text:p>94,204,000</text:p>
          </table:table-cell>
          <table:covered-table-cell/>
          <table:covered-table-cell/>
          <table:covered-table-cell/>
          <table:table-cell office:value-type="float" office:value="22114038" table:style-name="ce7">
            <text:p>22,114,0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經資門合計</text:p>
          </table:table-cell>
          <table:table-cell office:value-type="float" office:value="347901000" table:style-name="ce7">
            <text:p>347,9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4268000" table:number-columns-spanned="1" table:number-rows-spanned="2" table:style-name="ce22">
            <text:p>274,26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23105907" table:style-name="ce7">
            <text:p>23,105,907</text:p>
          </table:table-cell>
          <table:table-cell office:value-type="string" table:style-name="ce7">
            <text:p>-</text:p>
          </table:table-cell>
          <table:table-cell office:value-type="float" office:value="79368295" table:style-name="ce7">
            <text:p>79,368,29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15000" table:style-name="ce7">
            <text:p>1,3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9216000" table:style-name="ce7">
            <text:p>349,216,000</text:p>
          </table:table-cell>
          <table:covered-table-cell/>
          <table:covered-table-cell/>
          <table:covered-table-cell/>
          <table:table-cell office:value-type="float" office:value="194899705" table:style-name="ce7">
            <text:p>194,899,705</text:p>
          </table:table-cell>
          <table:table-cell office:value-type="string" table:style-name="ce7">
            <text:p>-</text:p>
          </table:table-cell>
          <table:table-cell office:value-type="float" office:value="15624600" table:style-name="ce7">
            <text:p>15,624,6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公務人員退休給付</text:p>
          </table:table-cell>
          <table:table-cell office:value-type="float" office:value="4248004" table:style-name="ce7">
            <text:p>4,248,0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48004" table:number-columns-spanned="1" table:number-rows-spanned="2" table:style-name="ce22">
            <text:p>4,248,004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48004" table:style-name="ce7">
            <text:p>4,248,004</text:p>
          </table:table-cell>
          <table:covered-table-cell/>
          <table:covered-table-cell/>
          <table:covered-table-cell/>
          <table:table-cell office:value-type="float" office:value="4248004" table:style-name="ce7">
            <text:p>4,248,0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公務人員退休給付</text:p>
          </table:table-cell>
          <table:table-cell office:value-type="float" office:value="4248004" table:style-name="ce7">
            <text:p>4,248,0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48004" table:number-columns-spanned="1" table:number-rows-spanned="2" table:style-name="ce22">
            <text:p>4,248,004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48004" table:style-name="ce7">
            <text:p>4,248,004</text:p>
          </table:table-cell>
          <table:covered-table-cell/>
          <table:covered-table-cell/>
          <table:covered-table-cell/>
          <table:table-cell office:value-type="float" office:value="4248004" table:style-name="ce7">
            <text:p>4,248,0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4248004" table:style-name="ce7">
            <text:p>4,248,0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48004" table:number-columns-spanned="1" table:number-rows-spanned="2" table:style-name="ce22">
            <text:p>4,248,004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48004" table:style-name="ce7">
            <text:p>4,248,004</text:p>
          </table:table-cell>
          <table:covered-table-cell/>
          <table:covered-table-cell/>
          <table:covered-table-cell/>
          <table:table-cell office:value-type="float" office:value="4248004" table:style-name="ce7">
            <text:p>4,248,0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公務人員撫卹給付</text:p>
          </table:table-cell>
          <table:table-cell office:value-type="float" office:value="190715" table:style-name="ce7">
            <text:p>190,7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715" table:number-columns-spanned="1" table:number-rows-spanned="2" table:style-name="ce22">
            <text:p>190,715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715" table:style-name="ce7">
            <text:p>190,715</text:p>
          </table:table-cell>
          <table:covered-table-cell/>
          <table:covered-table-cell/>
          <table:covered-table-cell/>
          <table:table-cell office:value-type="float" office:value="190715" table:style-name="ce7">
            <text:p>190,7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公務人員撫卹給付</text:p>
          </table:table-cell>
          <table:table-cell office:value-type="float" office:value="190715" table:style-name="ce7">
            <text:p>190,7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715" table:number-columns-spanned="1" table:number-rows-spanned="2" table:style-name="ce22">
            <text:p>190,715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715" table:style-name="ce7">
            <text:p>190,715</text:p>
          </table:table-cell>
          <table:covered-table-cell/>
          <table:covered-table-cell/>
          <table:covered-table-cell/>
          <table:table-cell office:value-type="float" office:value="190715" table:style-name="ce7">
            <text:p>190,7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190715" table:style-name="ce7">
            <text:p>190,7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715" table:number-columns-spanned="1" table:number-rows-spanned="2" table:style-name="ce22">
            <text:p>190,715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715" table:style-name="ce7">
            <text:p>190,715</text:p>
          </table:table-cell>
          <table:covered-table-cell/>
          <table:covered-table-cell/>
          <table:covered-table-cell/>
          <table:table-cell office:value-type="float" office:value="190715" table:style-name="ce7">
            <text:p>190,7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公務人員各項補助</text:p>
          </table:table-cell>
          <table:table-cell office:value-type="float" office:value="1083074" table:style-name="ce7">
            <text:p>1,083,0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3074" table:number-columns-spanned="1" table:number-rows-spanned="2" table:style-name="ce22">
            <text:p>1,083,074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508900" table:style-name="ce7">
            <text:p>508,9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3074" table:style-name="ce7">
            <text:p>1,083,074</text:p>
          </table:table-cell>
          <table:covered-table-cell/>
          <table:covered-table-cell/>
          <table:covered-table-cell/>
          <table:table-cell office:value-type="float" office:value="1083074" table:style-name="ce7">
            <text:p>1,083,0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公務人員各項補助</text:p>
          </table:table-cell>
          <table:table-cell office:value-type="float" office:value="1083074" table:style-name="ce7">
            <text:p>1,083,0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3074" table:number-columns-spanned="1" table:number-rows-spanned="2" table:style-name="ce22">
            <text:p>1,083,074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508900" table:style-name="ce7">
            <text:p>508,9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3074" table:style-name="ce7">
            <text:p>1,083,074</text:p>
          </table:table-cell>
          <table:covered-table-cell/>
          <table:covered-table-cell/>
          <table:covered-table-cell/>
          <table:table-cell office:value-type="float" office:value="1083074" table:style-name="ce7">
            <text:p>1,083,0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1083074" table:style-name="ce7">
            <text:p>1,083,0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3074" table:number-columns-spanned="1" table:number-rows-spanned="2" table:style-name="ce22">
            <text:p>1,083,074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508900" table:style-name="ce7">
            <text:p>508,9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3074" table:style-name="ce7">
            <text:p>1,083,074</text:p>
          </table:table-cell>
          <table:covered-table-cell/>
          <table:covered-table-cell/>
          <table:covered-table-cell/>
          <table:table-cell office:value-type="float" office:value="1083074" table:style-name="ce7">
            <text:p>1,083,0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統籌科目合計</text:p>
          </table:table-cell>
          <table:table-cell office:value-type="float" office:value="5521793" table:style-name="ce7">
            <text:p>5,521,7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21793" table:number-columns-spanned="1" table:number-rows-spanned="2" table:style-name="ce22">
            <text:p>5,521,793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508900" table:style-name="ce7">
            <text:p>508,9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21793" table:style-name="ce7">
            <text:p>5,521,793</text:p>
          </table:table-cell>
          <table:covered-table-cell/>
          <table:covered-table-cell/>
          <table:covered-table-cell/>
          <table:table-cell office:value-type="float" office:value="5521793" table:style-name="ce7">
            <text:p>5,521,7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總計</text:p>
          </table:table-cell>
          <table:table-cell office:value-type="float" office:value="353422793" table:style-name="ce7">
            <text:p>353,422,7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9789793" table:number-columns-spanned="1" table:number-rows-spanned="2" table:style-name="ce22">
            <text:p>279,789,793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23614807" table:style-name="ce7">
            <text:p>23,614,807</text:p>
          </table:table-cell>
          <table:table-cell office:value-type="string" table:style-name="ce7">
            <text:p>-</text:p>
          </table:table-cell>
          <table:table-cell office:value-type="float" office:value="79368295" table:style-name="ce7">
            <text:p>79,368,29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15000" table:style-name="ce7">
            <text:p>1,3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4737793" table:style-name="ce7">
            <text:p>354,737,793</text:p>
          </table:table-cell>
          <table:covered-table-cell/>
          <table:covered-table-cell/>
          <table:covered-table-cell/>
          <table:table-cell office:value-type="float" office:value="200421498" table:style-name="ce7">
            <text:p>200,421,498</text:p>
          </table:table-cell>
          <table:table-cell office:value-type="string" table:style-name="ce7">
            <text:p>-</text:p>
          </table:table-cell>
          <table:table-cell office:value-type="float" office:value="15624600" table:style-name="ce7">
            <text:p>15,624,600</text:p>
          </table:table-cell>
          <table:table-cell table:number-columns-repeated="16369"/>
        </table:table-row>
        <table:table-row table:number-rows-repeated="1048454" table:style-name="ro4">
          <table:table-cell table:number-columns-repeated="16384"/>
        </table:table-row>
        <table:named-expressions>
          <table:named-expression table:name="Print_Titles" table:expression="of:=['10409'.$A:.$A]~['10409'.$1:.$2]" table:base-cell-address="10412.$A$1"/>
        </table:named-expressions>
      </table:table>
      <table:table table:name="10408" table:style-name="ta5">
        <table:table-column table:style-name="co1" table:number-columns-repeated="4" table:default-cell-style-name="ce12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4" table:default-cell-style-name="ce14"/>
        <table:table-column table:style-name="co6" table:number-columns-repeated="2" table:default-cell-style-name="ce15"/>
        <table:table-column table:style-name="co4" table:number-columns-repeated="3" table:default-cell-style-name="ce1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66" table:default-cell-style-name="ce16"/>
        <table:table-row table:style-name="ro1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style-name="ce10">
            <text:p>原預算數</text:p>
          </table:table-cell>
          <table:table-cell office:value-type="string" table:style-name="ce10">
            <text:p>第一預備金</text:p>
          </table:table-cell>
          <table:table-cell office:value-type="string" table:style-name="ce10">
            <text:p>經費流用數</text:p>
          </table:table-cell>
          <table:table-cell office:value-type="string" table:style-name="ce10">
            <text:p>調整待遇準備</text:p>
          </table:table-cell>
          <table:table-cell office:value-type="string" table:number-columns-spanned="1" table:number-rows-spanned="2" table:style-name="ce25">
            <text:p>截至本月止</text:p>
            <text:p>分配預算數</text:p>
          </table:table-cell>
          <table:table-cell office:value-type="string" table:number-columns-spanned="2" table:number-rows-spanned="1" table:style-name="ce25">
            <text:p>原始憑證</text:p>
          </table:table-cell>
          <table:covered-table-cell/>
          <table:table-cell office:value-type="string" table:style-name="ce10">
            <text:p>本月實現數</text:p>
          </table:table-cell>
          <table:table-cell office:value-type="string" table:style-name="ce10">
            <text:p>應付數</text:p>
          </table:table-cell>
          <table:table-cell office:value-type="string" table:style-name="ce10">
            <text:p>分配數餘額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9">
            <text:p>款</text:p>
          </table:table-cell>
          <table:table-cell office:value-type="string" table:style-name="ce9">
            <text:p>項</text:p>
          </table:table-cell>
          <table:table-cell office:value-type="string" table:style-name="ce9">
            <text:p>目</text:p>
          </table:table-cell>
          <table:table-cell office:value-type="string" table:style-name="ce9">
            <text:p>節</text:p>
          </table:table-cell>
          <table:table-cell office:value-type="string" table:style-name="ce11">
            <text:p>代號及名稱</text:p>
          </table:table-cell>
          <table:table-cell office:value-type="string" table:style-name="ce10">
            <text:p>預算追加(減)數</text:p>
          </table:table-cell>
          <table:table-cell office:value-type="string" table:style-name="ce10">
            <text:p>第二預備金</text:p>
          </table:table-cell>
          <table:table-cell office:value-type="string" table:style-name="ce10">
            <text:p>各類員工待遇準備</text:p>
          </table:table-cell>
          <table:table-cell office:value-type="string" table:style-name="ce10">
            <text:p>全年度預算數</text:p>
          </table:table-cell>
          <table:covered-table-cell/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10">
            <text:p>截至本月止</text:p>
            <text:p>累計實現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備註(暫付款)</text:p>
          </table:table-cell>
          <table:table-cell table:number-columns-repeated="16369" table:style-name="ce11"/>
        </table:table-row>
        <table:table-row table:style-name="ro3"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一般行政</text:p>
          </table:table-cell>
          <table:table-cell office:value-type="float" office:value="77891000" table:style-name="ce14">
            <text:p>77,891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0004000" table:number-columns-spanned="1" table:number-rows-spanned="2" table:style-name="ce29">
            <text:p>60,004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4628431" table:style-name="ce14">
            <text:p>4,628,431</text:p>
          </table:table-cell>
          <table:table-cell office:value-type="string" table:style-name="ce14">
            <text:p>-</text:p>
          </table:table-cell>
          <table:table-cell office:value-type="float" office:value="11419972" table:style-name="ce14">
            <text:p>11,419,97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7891000" table:style-name="ce14">
            <text:p>77,891,000</text:p>
          </table:table-cell>
          <table:covered-table-cell/>
          <table:covered-table-cell/>
          <table:covered-table-cell/>
          <table:table-cell office:value-type="float" office:value="48584028" table:style-name="ce14">
            <text:p>48,584,028</text:p>
          </table:table-cell>
          <table:table-cell office:value-type="string" table:style-name="ce14">
            <text:p>-</text:p>
          </table:table-cell>
          <table:table-cell office:value-type="float" office:value="45000" table:style-name="ce14">
            <text:p>4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行政管理</text:p>
          </table:table-cell>
          <table:table-cell office:value-type="float" office:value="77891000" table:style-name="ce14">
            <text:p>77,891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0004000" table:number-columns-spanned="1" table:number-rows-spanned="2" table:style-name="ce29">
            <text:p>60,004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4628431" table:style-name="ce14">
            <text:p>4,628,431</text:p>
          </table:table-cell>
          <table:table-cell office:value-type="string" table:style-name="ce14">
            <text:p>-</text:p>
          </table:table-cell>
          <table:table-cell office:value-type="float" office:value="11419972" table:style-name="ce14">
            <text:p>11,419,97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7891000" table:style-name="ce14">
            <text:p>77,891,000</text:p>
          </table:table-cell>
          <table:covered-table-cell/>
          <table:covered-table-cell/>
          <table:covered-table-cell/>
          <table:table-cell office:value-type="float" office:value="48584028" table:style-name="ce14">
            <text:p>48,584,028</text:p>
          </table:table-cell>
          <table:table-cell office:value-type="string" table:style-name="ce14">
            <text:p>-</text:p>
          </table:table-cell>
          <table:table-cell office:value-type="float" office:value="45000" table:style-name="ce14">
            <text:p>4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　人員維持費</text:p>
          </table:table-cell>
          <table:table-cell office:value-type="float" office:value="57297000" table:style-name="ce14">
            <text:p>57,297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5597000" table:number-columns-spanned="1" table:number-rows-spanned="2" table:style-name="ce29">
            <text:p>45,597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3232460" table:style-name="ce14">
            <text:p>3,232,460</text:p>
          </table:table-cell>
          <table:table-cell office:value-type="string" table:style-name="ce14">
            <text:p>-</text:p>
          </table:table-cell>
          <table:table-cell office:value-type="float" office:value="6887247" table:style-name="ce14">
            <text:p>6,887,24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7297000" table:style-name="ce14">
            <text:p>57,297,000</text:p>
          </table:table-cell>
          <table:covered-table-cell/>
          <table:covered-table-cell/>
          <table:covered-table-cell/>
          <table:table-cell office:value-type="float" office:value="38709753" table:style-name="ce14">
            <text:p>38,709,75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57297000" table:style-name="ce14">
            <text:p>57,297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5597000" table:number-columns-spanned="1" table:number-rows-spanned="2" table:style-name="ce29">
            <text:p>45,597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3232460" table:style-name="ce14">
            <text:p>3,232,460</text:p>
          </table:table-cell>
          <table:table-cell office:value-type="string" table:style-name="ce14">
            <text:p>-</text:p>
          </table:table-cell>
          <table:table-cell office:value-type="float" office:value="6887247" table:style-name="ce14">
            <text:p>6,887,24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7297000" table:style-name="ce14">
            <text:p>57,297,000</text:p>
          </table:table-cell>
          <table:covered-table-cell/>
          <table:covered-table-cell/>
          <table:covered-table-cell/>
          <table:table-cell office:value-type="float" office:value="38709753" table:style-name="ce14">
            <text:p>38,709,75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　一般業務</text:p>
          </table:table-cell>
          <table:table-cell office:value-type="float" office:value="19856000" table:style-name="ce14">
            <text:p>19,85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3820000" table:number-columns-spanned="1" table:number-rows-spanned="2" table:style-name="ce29">
            <text:p>13,82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320304" table:style-name="ce14">
            <text:p>1,320,304</text:p>
          </table:table-cell>
          <table:table-cell office:value-type="string" table:style-name="ce14">
            <text:p>-</text:p>
          </table:table-cell>
          <table:table-cell office:value-type="float" office:value="4309983" table:style-name="ce14">
            <text:p>4,309,98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9856000" table:style-name="ce14">
            <text:p>19,856,000</text:p>
          </table:table-cell>
          <table:covered-table-cell/>
          <table:covered-table-cell/>
          <table:covered-table-cell/>
          <table:table-cell office:value-type="float" office:value="9510017" table:style-name="ce14">
            <text:p>9,510,017</text:p>
          </table:table-cell>
          <table:table-cell office:value-type="string" table:style-name="ce14">
            <text:p>-</text:p>
          </table:table-cell>
          <table:table-cell office:value-type="float" office:value="45000" table:style-name="ce14">
            <text:p>4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112000" table:style-name="ce14">
            <text:p>112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6000" table:number-columns-spanned="1" table:number-rows-spanned="2" table:style-name="ce29">
            <text:p>76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3780" table:style-name="ce14">
            <text:p>3,780</text:p>
          </table:table-cell>
          <table:table-cell office:value-type="string" table:style-name="ce14">
            <text:p>-</text:p>
          </table:table-cell>
          <table:table-cell office:value-type="float" office:value="52239" table:style-name="ce14">
            <text:p>52,23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2000" table:style-name="ce14">
            <text:p>112,000</text:p>
          </table:table-cell>
          <table:covered-table-cell/>
          <table:covered-table-cell/>
          <table:covered-table-cell/>
          <table:table-cell office:value-type="float" office:value="23761" table:style-name="ce14">
            <text:p>23,76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8">
            <text:p>　　業務費</text:p>
          </table:table-cell>
          <table:table-cell office:value-type="float" office:value="19438000" table:style-name="ce14">
            <text:p>19,438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3438000" table:number-columns-spanned="1" table:number-rows-spanned="2" table:style-name="ce29">
            <text:p>13,438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316524" table:style-name="ce14">
            <text:p>1,316,524</text:p>
          </table:table-cell>
          <table:table-cell office:value-type="string" table:style-name="ce14">
            <text:p>-</text:p>
          </table:table-cell>
          <table:table-cell office:value-type="float" office:value="4121744" table:style-name="ce14">
            <text:p>4,121,74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9438000" table:style-name="ce14">
            <text:p>19,438,000</text:p>
          </table:table-cell>
          <table:covered-table-cell/>
          <table:covered-table-cell/>
          <table:covered-table-cell/>
          <table:table-cell office:value-type="float" office:value="9316256" table:style-name="ce14">
            <text:p>9,316,256</text:p>
          </table:table-cell>
          <table:table-cell office:value-type="string" table:style-name="ce14">
            <text:p>-</text:p>
          </table:table-cell>
          <table:table-cell office:value-type="float" office:value="45000" table:style-name="ce14">
            <text:p>4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4</text:p>
          </table:table-cell>
          <table:table-cell office:value-type="string" table:number-columns-spanned="1" table:number-rows-spanned="2" table:style-name="ce28">
            <text:p>　　獎補助費</text:p>
          </table:table-cell>
          <table:table-cell office:value-type="float" office:value="306000" table:style-name="ce14">
            <text:p>30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06000" table:number-columns-spanned="1" table:number-rows-spanned="2" table:style-name="ce29">
            <text:p>306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36000" table:style-name="ce14">
            <text:p>13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06000" table:style-name="ce14">
            <text:p>306,000</text:p>
          </table:table-cell>
          <table:covered-table-cell/>
          <table:covered-table-cell/>
          <table:covered-table-cell/>
          <table:table-cell office:value-type="float" office:value="170000" table:style-name="ce14">
            <text:p>17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3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　會計業務</text:p>
          </table:table-cell>
          <table:table-cell office:value-type="float" office:value="280000" table:style-name="ce14">
            <text:p>28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14000" table:number-columns-spanned="1" table:number-rows-spanned="2" table:style-name="ce29">
            <text:p>214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41798" table:style-name="ce14">
            <text:p>41,798</text:p>
          </table:table-cell>
          <table:table-cell office:value-type="string" table:style-name="ce14">
            <text:p>-</text:p>
          </table:table-cell>
          <table:table-cell office:value-type="float" office:value="71722" table:style-name="ce14">
            <text:p>71,72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80000" table:style-name="ce14">
            <text:p>280,000</text:p>
          </table:table-cell>
          <table:covered-table-cell/>
          <table:covered-table-cell/>
          <table:covered-table-cell/>
          <table:table-cell office:value-type="float" office:value="142278" table:style-name="ce14">
            <text:p>142,27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24000" table:style-name="ce14">
            <text:p>24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4000" table:number-columns-spanned="1" table:number-rows-spanned="2" table:style-name="ce29">
            <text:p>24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898" table:style-name="ce14">
            <text:p>8,89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4000" table:style-name="ce14">
            <text:p>24,000</text:p>
          </table:table-cell>
          <table:covered-table-cell/>
          <table:covered-table-cell/>
          <table:covered-table-cell/>
          <table:table-cell office:value-type="float" office:value="15102" table:style-name="ce14">
            <text:p>15,10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8">
            <text:p>　　業務費</text:p>
          </table:table-cell>
          <table:table-cell office:value-type="float" office:value="256000" table:style-name="ce14">
            <text:p>25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90000" table:number-columns-spanned="1" table:number-rows-spanned="2" table:style-name="ce29">
            <text:p>19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41798" table:style-name="ce14">
            <text:p>41,798</text:p>
          </table:table-cell>
          <table:table-cell office:value-type="string" table:style-name="ce14">
            <text:p>-</text:p>
          </table:table-cell>
          <table:table-cell office:value-type="float" office:value="62824" table:style-name="ce14">
            <text:p>62,82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56000" table:style-name="ce14">
            <text:p>256,000</text:p>
          </table:table-cell>
          <table:covered-table-cell/>
          <table:covered-table-cell/>
          <table:covered-table-cell/>
          <table:table-cell office:value-type="float" office:value="127176" table:style-name="ce14">
            <text:p>127,17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4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　人事業務</text:p>
          </table:table-cell>
          <table:table-cell office:value-type="float" office:value="317000" table:style-name="ce14">
            <text:p>317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83000" table:number-columns-spanned="1" table:number-rows-spanned="2" table:style-name="ce29">
            <text:p>283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7949" table:style-name="ce14">
            <text:p>17,949</text:p>
          </table:table-cell>
          <table:table-cell office:value-type="string" table:style-name="ce14">
            <text:p>-</text:p>
          </table:table-cell>
          <table:table-cell office:value-type="float" office:value="121208" table:style-name="ce14">
            <text:p>121,20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17000" table:style-name="ce14">
            <text:p>317,000</text:p>
          </table:table-cell>
          <table:covered-table-cell/>
          <table:covered-table-cell/>
          <table:covered-table-cell/>
          <table:table-cell office:value-type="float" office:value="161792" table:style-name="ce14">
            <text:p>161,79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16000" table:style-name="ce14">
            <text:p>1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3000" table:number-columns-spanned="1" table:number-rows-spanned="2" table:style-name="ce29">
            <text:p>13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490" table:style-name="ce14">
            <text:p>6,4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000" table:style-name="ce14">
            <text:p>16,000</text:p>
          </table:table-cell>
          <table:covered-table-cell/>
          <table:covered-table-cell/>
          <table:covered-table-cell/>
          <table:table-cell office:value-type="float" office:value="6510" table:style-name="ce14">
            <text:p>6,5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8">
            <text:p>　　業務費</text:p>
          </table:table-cell>
          <table:table-cell office:value-type="float" office:value="301000" table:style-name="ce14">
            <text:p>301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70000" table:number-columns-spanned="1" table:number-rows-spanned="2" table:style-name="ce29">
            <text:p>27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7949" table:style-name="ce14">
            <text:p>17,949</text:p>
          </table:table-cell>
          <table:table-cell office:value-type="string" table:style-name="ce14">
            <text:p>-</text:p>
          </table:table-cell>
          <table:table-cell office:value-type="float" office:value="114718" table:style-name="ce14">
            <text:p>114,71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01000" table:style-name="ce14">
            <text:p>301,000</text:p>
          </table:table-cell>
          <table:covered-table-cell/>
          <table:covered-table-cell/>
          <table:covered-table-cell/>
          <table:table-cell office:value-type="float" office:value="155282" table:style-name="ce14">
            <text:p>155,28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5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　政風業務</text:p>
          </table:table-cell>
          <table:table-cell office:value-type="float" office:value="141000" table:style-name="ce14">
            <text:p>141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0000" table:number-columns-spanned="1" table:number-rows-spanned="2" table:style-name="ce29">
            <text:p>9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5920" table:style-name="ce14">
            <text:p>15,920</text:p>
          </table:table-cell>
          <table:table-cell office:value-type="string" table:style-name="ce14">
            <text:p>-</text:p>
          </table:table-cell>
          <table:table-cell office:value-type="float" office:value="29812" table:style-name="ce14">
            <text:p>29,8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41000" table:style-name="ce14">
            <text:p>141,000</text:p>
          </table:table-cell>
          <table:covered-table-cell/>
          <table:covered-table-cell/>
          <table:covered-table-cell/>
          <table:table-cell office:value-type="float" office:value="60188" table:style-name="ce14">
            <text:p>60,18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8000" table:style-name="ce14">
            <text:p>8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000" table:number-columns-spanned="1" table:number-rows-spanned="2" table:style-name="ce29">
            <text:p>6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000" table:style-name="ce14">
            <text:p>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000" table:style-name="ce14">
            <text:p>8,000</text:p>
          </table:table-cell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8">
            <text:p>　　業務費</text:p>
          </table:table-cell>
          <table:table-cell office:value-type="float" office:value="133000" table:style-name="ce14">
            <text:p>133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4000" table:number-columns-spanned="1" table:number-rows-spanned="2" table:style-name="ce29">
            <text:p>84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5920" table:style-name="ce14">
            <text:p>15,920</text:p>
          </table:table-cell>
          <table:table-cell office:value-type="string" table:style-name="ce14">
            <text:p>-</text:p>
          </table:table-cell>
          <table:table-cell office:value-type="float" office:value="23812" table:style-name="ce14">
            <text:p>23,8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33000" table:style-name="ce14">
            <text:p>133,000</text:p>
          </table:table-cell>
          <table:covered-table-cell/>
          <table:covered-table-cell/>
          <table:covered-table-cell/>
          <table:table-cell office:value-type="float" office:value="60188" table:style-name="ce14">
            <text:p>60,18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>05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區公所業務</text:p>
          </table:table-cell>
          <table:table-cell office:value-type="float" office:value="128467000" table:style-name="ce14">
            <text:p>128,467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7626000" table:number-columns-spanned="1" table:number-rows-spanned="2" table:style-name="ce29">
            <text:p>117,626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2632313" table:style-name="ce14">
            <text:p>2,632,313</text:p>
          </table:table-cell>
          <table:table-cell office:value-type="string" table:style-name="ce14">
            <text:p>-</text:p>
          </table:table-cell>
          <table:table-cell office:value-type="float" office:value="17921708" table:style-name="ce14">
            <text:p>17,921,70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16000" table:style-name="ce14">
            <text:p>1,31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29783000" table:style-name="ce14">
            <text:p>129,783,000</text:p>
          </table:table-cell>
          <table:covered-table-cell/>
          <table:covered-table-cell/>
          <table:covered-table-cell/>
          <table:table-cell office:value-type="float" office:value="99704292" table:style-name="ce14">
            <text:p>99,704,292</text:p>
          </table:table-cell>
          <table:table-cell office:value-type="string" table:style-name="ce14">
            <text:p>-</text:p>
          </table:table-cell>
          <table:table-cell office:value-type="float" office:value="81600" table:style-name="ce14">
            <text:p>81,6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民政業務</text:p>
          </table:table-cell>
          <table:table-cell office:value-type="float" office:value="122374000" table:style-name="ce14">
            <text:p>122,374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1270000" table:number-columns-spanned="1" table:number-rows-spanned="2" table:style-name="ce29">
            <text:p>111,27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2512977" table:style-name="ce14">
            <text:p>2,512,977</text:p>
          </table:table-cell>
          <table:table-cell office:value-type="string" table:style-name="ce14">
            <text:p>-</text:p>
          </table:table-cell>
          <table:table-cell office:value-type="float" office:value="15495818" table:style-name="ce14">
            <text:p>15,495,81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22374000" table:style-name="ce14">
            <text:p>122,374,000</text:p>
          </table:table-cell>
          <table:covered-table-cell/>
          <table:covered-table-cell/>
          <table:covered-table-cell/>
          <table:table-cell office:value-type="float" office:value="95774182" table:style-name="ce14">
            <text:p>95,774,182</text:p>
          </table:table-cell>
          <table:table-cell office:value-type="string" table:style-name="ce14">
            <text:p>-</text:p>
          </table:table-cell>
          <table:table-cell office:value-type="float" office:value="81600" table:style-name="ce14">
            <text:p>81,6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1194000" table:style-name="ce14">
            <text:p>1,194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70000" table:number-columns-spanned="1" table:number-rows-spanned="2" table:style-name="ce29">
            <text:p>1,07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80779" table:style-name="ce14">
            <text:p>80,779</text:p>
          </table:table-cell>
          <table:table-cell office:value-type="string" table:style-name="ce14">
            <text:p>-</text:p>
          </table:table-cell>
          <table:table-cell office:value-type="float" office:value="237800" table:style-name="ce14">
            <text:p>237,8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94000" table:style-name="ce14">
            <text:p>1,194,000</text:p>
          </table:table-cell>
          <table:covered-table-cell/>
          <table:covered-table-cell/>
          <table:covered-table-cell/>
          <table:table-cell office:value-type="float" office:value="832200" table:style-name="ce14">
            <text:p>832,2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8">
            <text:p>　　業務費</text:p>
          </table:table-cell>
          <table:table-cell office:value-type="float" office:value="38092000" table:style-name="ce14">
            <text:p>38,092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0200000" table:number-columns-spanned="1" table:number-rows-spanned="2" table:style-name="ce29">
            <text:p>30,20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573378" table:style-name="ce14">
            <text:p>1,573,378</text:p>
          </table:table-cell>
          <table:table-cell office:value-type="string" table:style-name="ce14">
            <text:p>-</text:p>
          </table:table-cell>
          <table:table-cell office:value-type="float" office:value="11965268" table:style-name="ce14">
            <text:p>11,965,26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8092000" table:style-name="ce14">
            <text:p>38,092,000</text:p>
          </table:table-cell>
          <table:covered-table-cell/>
          <table:covered-table-cell/>
          <table:covered-table-cell/>
          <table:table-cell office:value-type="float" office:value="18234732" table:style-name="ce14">
            <text:p>18,234,732</text:p>
          </table:table-cell>
          <table:table-cell office:value-type="string" table:style-name="ce14">
            <text:p>-</text:p>
          </table:table-cell>
          <table:table-cell office:value-type="float" office:value="81600" table:style-name="ce14">
            <text:p>81,6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4</text:p>
          </table:table-cell>
          <table:table-cell office:value-type="string" table:number-columns-spanned="1" table:number-rows-spanned="2" table:style-name="ce28">
            <text:p>　　獎補助費</text:p>
          </table:table-cell>
          <table:table-cell office:value-type="float" office:value="83088000" table:style-name="ce14">
            <text:p>83,088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0000000" table:number-columns-spanned="1" table:number-rows-spanned="2" table:style-name="ce29">
            <text:p>80,00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858820" table:style-name="ce14">
            <text:p>858,820</text:p>
          </table:table-cell>
          <table:table-cell office:value-type="string" table:style-name="ce14">
            <text:p>-</text:p>
          </table:table-cell>
          <table:table-cell office:value-type="float" office:value="3292750" table:style-name="ce14">
            <text:p>3,292,75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3088000" table:style-name="ce14">
            <text:p>83,088,000</text:p>
          </table:table-cell>
          <table:covered-table-cell/>
          <table:covered-table-cell/>
          <table:covered-table-cell/>
          <table:table-cell office:value-type="float" office:value="76707250" table:style-name="ce14">
            <text:p>76,707,25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經建業務</text:p>
          </table:table-cell>
          <table:table-cell office:value-type="float" office:value="1075000" table:style-name="ce14">
            <text:p>1,075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55000" table:number-columns-spanned="1" table:number-rows-spanned="2" table:style-name="ce29">
            <text:p>555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23113" table:style-name="ce14">
            <text:p>23,113</text:p>
          </table:table-cell>
          <table:table-cell office:value-type="string" table:style-name="ce14">
            <text:p>-</text:p>
          </table:table-cell>
          <table:table-cell office:value-type="float" office:value="146193" table:style-name="ce14">
            <text:p>146,19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75000" table:style-name="ce14">
            <text:p>1,075,000</text:p>
          </table:table-cell>
          <table:covered-table-cell/>
          <table:covered-table-cell/>
          <table:covered-table-cell/>
          <table:table-cell office:value-type="float" office:value="408807" table:style-name="ce14">
            <text:p>408,80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80000" table:style-name="ce14">
            <text:p>8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0000" table:number-columns-spanned="1" table:number-rows-spanned="2" table:style-name="ce29">
            <text:p>4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0000" table:style-name="ce14">
            <text:p>4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0000" table:style-name="ce14">
            <text:p>80,000</text:p>
          </table:table-cell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8">
            <text:p>　　業務費</text:p>
          </table:table-cell>
          <table:table-cell office:value-type="float" office:value="995000" table:style-name="ce14">
            <text:p>995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15000" table:number-columns-spanned="1" table:number-rows-spanned="2" table:style-name="ce29">
            <text:p>515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23113" table:style-name="ce14">
            <text:p>23,113</text:p>
          </table:table-cell>
          <table:table-cell office:value-type="string" table:style-name="ce14">
            <text:p>-</text:p>
          </table:table-cell>
          <table:table-cell office:value-type="float" office:value="106193" table:style-name="ce14">
            <text:p>106,19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95000" table:style-name="ce14">
            <text:p>995,000</text:p>
          </table:table-cell>
          <table:covered-table-cell/>
          <table:covered-table-cell/>
          <table:covered-table-cell/>
          <table:table-cell office:value-type="float" office:value="408807" table:style-name="ce14">
            <text:p>408,80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3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人文業務</text:p>
          </table:table-cell>
          <table:table-cell office:value-type="float" office:value="5018000" table:style-name="ce14">
            <text:p>5,018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801000" table:number-columns-spanned="1" table:number-rows-spanned="2" table:style-name="ce29">
            <text:p>5,801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96223" table:style-name="ce14">
            <text:p>96,223</text:p>
          </table:table-cell>
          <table:table-cell office:value-type="string" table:style-name="ce14">
            <text:p>-</text:p>
          </table:table-cell>
          <table:table-cell office:value-type="float" office:value="2279697" table:style-name="ce14">
            <text:p>2,279,69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16000" table:style-name="ce14">
            <text:p>1,31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334000" table:style-name="ce14">
            <text:p>6,334,000</text:p>
          </table:table-cell>
          <table:covered-table-cell/>
          <table:covered-table-cell/>
          <table:covered-table-cell/>
          <table:table-cell office:value-type="float" office:value="3521303" table:style-name="ce14">
            <text:p>3,521,30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40000" table:style-name="ce14">
            <text:p>4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8000" table:number-columns-spanned="1" table:number-rows-spanned="2" table:style-name="ce29">
            <text:p>28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648" table:style-name="ce14">
            <text:p>1,648</text:p>
          </table:table-cell>
          <table:table-cell office:value-type="string" table:style-name="ce14">
            <text:p>-</text:p>
          </table:table-cell>
          <table:table-cell office:value-type="float" office:value="18460" table:style-name="ce14">
            <text:p>18,4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0000" table:style-name="ce14">
            <text:p>40,000</text:p>
          </table:table-cell>
          <table:covered-table-cell/>
          <table:covered-table-cell/>
          <table:covered-table-cell/>
          <table:table-cell office:value-type="float" office:value="9540" table:style-name="ce14">
            <text:p>9,54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8">
            <text:p>　　業務費</text:p>
          </table:table-cell>
          <table:table-cell office:value-type="float" office:value="4778000" table:style-name="ce14">
            <text:p>4,778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613000" table:number-columns-spanned="1" table:number-rows-spanned="2" table:style-name="ce29">
            <text:p>5,613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94575" table:style-name="ce14">
            <text:p>94,575</text:p>
          </table:table-cell>
          <table:table-cell office:value-type="string" table:style-name="ce14">
            <text:p>-</text:p>
          </table:table-cell>
          <table:table-cell office:value-type="float" office:value="2101237" table:style-name="ce14">
            <text:p>2,101,23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16000" table:style-name="ce14">
            <text:p>1,31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094000" table:style-name="ce14">
            <text:p>6,094,000</text:p>
          </table:table-cell>
          <table:covered-table-cell/>
          <table:covered-table-cell/>
          <table:covered-table-cell/>
          <table:table-cell office:value-type="float" office:value="3511763" table:style-name="ce14">
            <text:p>3,511,76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4</text:p>
          </table:table-cell>
          <table:table-cell office:value-type="string" table:number-columns-spanned="1" table:number-rows-spanned="2" table:style-name="ce28">
            <text:p>　　獎補助費</text:p>
          </table:table-cell>
          <table:table-cell office:value-type="float" office:value="200000" table:style-name="ce14">
            <text:p>20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0000" table:number-columns-spanned="1" table:number-rows-spanned="2" table:style-name="ce29">
            <text:p>16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0000" table:style-name="ce14">
            <text:p>16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00000" table:style-name="ce14">
            <text:p>200,000</text:p>
          </table:table-cell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>79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第一預備金</text:p>
          </table:table-cell>
          <table:table-cell office:value-type="float" office:value="300000" table:style-name="ce14">
            <text:p>30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00000" table:style-name="ce14">
            <text:p>300,000</text:p>
          </table:table-cell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第一預備金</text:p>
          </table:table-cell>
          <table:table-cell office:value-type="float" office:value="300000" table:style-name="ce14">
            <text:p>30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00000" table:style-name="ce14">
            <text:p>300,000</text:p>
          </table:table-cell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9</text:p>
          </table:table-cell>
          <table:table-cell office:value-type="string" table:number-columns-spanned="1" table:number-rows-spanned="2" table:style-name="ce28">
            <text:p>　　預備金</text:p>
          </table:table-cell>
          <table:table-cell office:value-type="float" office:value="300000" table:style-name="ce14">
            <text:p>30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00000" table:style-name="ce14">
            <text:p>300,000</text:p>
          </table:table-cell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>10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農林管理業務</text:p>
          </table:table-cell>
          <table:table-cell office:value-type="float" office:value="4876000" table:style-name="ce14">
            <text:p>4,87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498000" table:number-columns-spanned="1" table:number-rows-spanned="2" table:style-name="ce29">
            <text:p>3,498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0598" table:style-name="ce14">
            <text:p>10,598</text:p>
          </table:table-cell>
          <table:table-cell office:value-type="string" table:style-name="ce14">
            <text:p>-</text:p>
          </table:table-cell>
          <table:table-cell office:value-type="float" office:value="888988" table:style-name="ce14">
            <text:p>888,9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876000" table:style-name="ce14">
            <text:p>4,876,000</text:p>
          </table:table-cell>
          <table:covered-table-cell/>
          <table:covered-table-cell/>
          <table:covered-table-cell/>
          <table:table-cell office:value-type="float" office:value="2609012" table:style-name="ce14">
            <text:p>2,609,01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農林管理業務</text:p>
          </table:table-cell>
          <table:table-cell office:value-type="float" office:value="4876000" table:style-name="ce14">
            <text:p>4,87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498000" table:number-columns-spanned="1" table:number-rows-spanned="2" table:style-name="ce29">
            <text:p>3,498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0598" table:style-name="ce14">
            <text:p>10,598</text:p>
          </table:table-cell>
          <table:table-cell office:value-type="string" table:style-name="ce14">
            <text:p>-</text:p>
          </table:table-cell>
          <table:table-cell office:value-type="float" office:value="888988" table:style-name="ce14">
            <text:p>888,9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876000" table:style-name="ce14">
            <text:p>4,876,000</text:p>
          </table:table-cell>
          <table:covered-table-cell/>
          <table:covered-table-cell/>
          <table:covered-table-cell/>
          <table:table-cell office:value-type="float" office:value="2609012" table:style-name="ce14">
            <text:p>2,609,01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32000" table:style-name="ce14">
            <text:p>32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8000" table:number-columns-spanned="1" table:number-rows-spanned="2" table:style-name="ce29">
            <text:p>28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5684" table:style-name="ce14">
            <text:p>25,68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2000" table:style-name="ce14">
            <text:p>32,000</text:p>
          </table:table-cell>
          <table:covered-table-cell/>
          <table:covered-table-cell/>
          <table:covered-table-cell/>
          <table:table-cell office:value-type="float" office:value="2316" table:style-name="ce14">
            <text:p>2,31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8">
            <text:p>　　業務費</text:p>
          </table:table-cell>
          <table:table-cell office:value-type="float" office:value="4294000" table:style-name="ce14">
            <text:p>4,294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200000" table:number-columns-spanned="1" table:number-rows-spanned="2" table:style-name="ce29">
            <text:p>3,20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0598" table:style-name="ce14">
            <text:p>10,598</text:p>
          </table:table-cell>
          <table:table-cell office:value-type="string" table:style-name="ce14">
            <text:p>-</text:p>
          </table:table-cell>
          <table:table-cell office:value-type="float" office:value="633304" table:style-name="ce14">
            <text:p>633,30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94000" table:style-name="ce14">
            <text:p>4,294,000</text:p>
          </table:table-cell>
          <table:covered-table-cell/>
          <table:covered-table-cell/>
          <table:covered-table-cell/>
          <table:table-cell office:value-type="float" office:value="2566696" table:style-name="ce14">
            <text:p>2,566,69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4</text:p>
          </table:table-cell>
          <table:table-cell office:value-type="string" table:number-columns-spanned="1" table:number-rows-spanned="2" table:style-name="ce28">
            <text:p>　　獎補助費</text:p>
          </table:table-cell>
          <table:table-cell office:value-type="float" office:value="550000" table:style-name="ce14">
            <text:p>55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70000" table:number-columns-spanned="1" table:number-rows-spanned="2" table:style-name="ce29">
            <text:p>27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30000" table:style-name="ce14">
            <text:p>23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50000" table:style-name="ce14">
            <text:p>550,000</text:p>
          </table:table-cell>
          <table:covered-table-cell/>
          <table:covered-table-cell/>
          <table:covered-table-cell/>
          <table:table-cell office:value-type="float" office:value="40000" table:style-name="ce14">
            <text:p>4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社政業務</text:p>
          </table:table-cell>
          <table:table-cell office:value-type="float" office:value="41713000" table:style-name="ce14">
            <text:p>41,713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1433000" table:number-columns-spanned="1" table:number-rows-spanned="2" table:style-name="ce29">
            <text:p>31,433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046269" table:style-name="ce14">
            <text:p>1,046,269</text:p>
          </table:table-cell>
          <table:table-cell office:value-type="string" table:style-name="ce14">
            <text:p>-</text:p>
          </table:table-cell>
          <table:table-cell office:value-type="float" office:value="19503969" table:style-name="ce14">
            <text:p>19,503,96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14">
            <text:p>449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162000" table:style-name="ce14">
            <text:p>42,162,000</text:p>
          </table:table-cell>
          <table:covered-table-cell/>
          <table:covered-table-cell/>
          <table:covered-table-cell/>
          <table:table-cell office:value-type="float" office:value="11929031" table:style-name="ce14">
            <text:p>11,929,031</text:p>
          </table:table-cell>
          <table:table-cell office:value-type="string" table:style-name="ce14">
            <text:p>-</text:p>
          </table:table-cell>
          <table:table-cell office:value-type="float" office:value="300000" table:style-name="ce14">
            <text:p>3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社會福利</text:p>
          </table:table-cell>
          <table:table-cell office:value-type="float" office:value="41713000" table:style-name="ce14">
            <text:p>41,713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1433000" table:number-columns-spanned="1" table:number-rows-spanned="2" table:style-name="ce29">
            <text:p>31,433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046269" table:style-name="ce14">
            <text:p>1,046,269</text:p>
          </table:table-cell>
          <table:table-cell office:value-type="string" table:style-name="ce14">
            <text:p>-</text:p>
          </table:table-cell>
          <table:table-cell office:value-type="float" office:value="19503969" table:style-name="ce14">
            <text:p>19,503,96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14">
            <text:p>449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162000" table:style-name="ce14">
            <text:p>42,162,000</text:p>
          </table:table-cell>
          <table:covered-table-cell/>
          <table:covered-table-cell/>
          <table:covered-table-cell/>
          <table:table-cell office:value-type="float" office:value="11929031" table:style-name="ce14">
            <text:p>11,929,031</text:p>
          </table:table-cell>
          <table:table-cell office:value-type="string" table:style-name="ce14">
            <text:p>-</text:p>
          </table:table-cell>
          <table:table-cell office:value-type="float" office:value="300000" table:style-name="ce14">
            <text:p>3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10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　社會福利</text:p>
          </table:table-cell>
          <table:table-cell office:value-type="float" office:value="41713000" table:style-name="ce14">
            <text:p>41,713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1433000" table:number-columns-spanned="1" table:number-rows-spanned="2" table:style-name="ce29">
            <text:p>31,433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046269" table:style-name="ce14">
            <text:p>1,046,269</text:p>
          </table:table-cell>
          <table:table-cell office:value-type="string" table:style-name="ce14">
            <text:p>-</text:p>
          </table:table-cell>
          <table:table-cell office:value-type="float" office:value="19503969" table:style-name="ce14">
            <text:p>19,503,96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14">
            <text:p>449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162000" table:style-name="ce14">
            <text:p>42,162,000</text:p>
          </table:table-cell>
          <table:covered-table-cell/>
          <table:covered-table-cell/>
          <table:covered-table-cell/>
          <table:table-cell office:value-type="float" office:value="11929031" table:style-name="ce14">
            <text:p>11,929,031</text:p>
          </table:table-cell>
          <table:table-cell office:value-type="string" table:style-name="ce14">
            <text:p>-</text:p>
          </table:table-cell>
          <table:table-cell office:value-type="float" office:value="300000" table:style-name="ce14">
            <text:p>3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91000" table:style-name="ce14">
            <text:p>91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34000" table:number-columns-spanned="1" table:number-rows-spanned="2" table:style-name="ce29">
            <text:p>534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330458" table:style-name="ce14">
            <text:p>330,458</text:p>
          </table:table-cell>
          <table:table-cell office:value-type="string" table:style-name="ce14">
            <text:p>-</text:p>
          </table:table-cell>
          <table:table-cell office:value-type="float" office:value="137993" table:style-name="ce14">
            <text:p>137,99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14">
            <text:p>449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40000" table:style-name="ce14">
            <text:p>540,000</text:p>
          </table:table-cell>
          <table:covered-table-cell/>
          <table:covered-table-cell/>
          <table:covered-table-cell/>
          <table:table-cell office:value-type="float" office:value="396007" table:style-name="ce14">
            <text:p>396,00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8">
            <text:p>　　業務費</text:p>
          </table:table-cell>
          <table:table-cell office:value-type="float" office:value="3286000" table:style-name="ce14">
            <text:p>3,28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733000" table:number-columns-spanned="1" table:number-rows-spanned="2" table:style-name="ce29">
            <text:p>2,733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218841" table:style-name="ce14">
            <text:p>218,841</text:p>
          </table:table-cell>
          <table:table-cell office:value-type="string" table:style-name="ce14">
            <text:p>-</text:p>
          </table:table-cell>
          <table:table-cell office:value-type="float" office:value="1243064" table:style-name="ce14">
            <text:p>1,243,06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286000" table:style-name="ce14">
            <text:p>3,286,000</text:p>
          </table:table-cell>
          <table:covered-table-cell/>
          <table:covered-table-cell/>
          <table:covered-table-cell/>
          <table:table-cell office:value-type="float" office:value="1489936" table:style-name="ce14">
            <text:p>1,489,93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4</text:p>
          </table:table-cell>
          <table:table-cell office:value-type="string" table:number-columns-spanned="1" table:number-rows-spanned="2" table:style-name="ce28">
            <text:p>　　獎補助費</text:p>
          </table:table-cell>
          <table:table-cell office:value-type="float" office:value="38336000" table:style-name="ce14">
            <text:p>38,33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8166000" table:number-columns-spanned="1" table:number-rows-spanned="2" table:style-name="ce29">
            <text:p>28,166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496970" table:style-name="ce14">
            <text:p>496,970</text:p>
          </table:table-cell>
          <table:table-cell office:value-type="string" table:style-name="ce14">
            <text:p>-</text:p>
          </table:table-cell>
          <table:table-cell office:value-type="float" office:value="18122912" table:style-name="ce14">
            <text:p>18,122,9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8336000" table:style-name="ce14">
            <text:p>38,336,000</text:p>
          </table:table-cell>
          <table:covered-table-cell/>
          <table:covered-table-cell/>
          <table:covered-table-cell/>
          <table:table-cell office:value-type="float" office:value="10043088" table:style-name="ce14">
            <text:p>10,043,088</text:p>
          </table:table-cell>
          <table:table-cell office:value-type="string" table:style-name="ce14">
            <text:p>-</text:p>
          </table:table-cell>
          <table:table-cell office:value-type="float" office:value="300000" table:style-name="ce14">
            <text:p>300,000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28">
            <text:p>經常門合計</text:p>
          </table:table-cell>
          <table:table-cell office:value-type="float" office:value="253247000" table:style-name="ce14">
            <text:p>253,247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12561000" table:number-columns-spanned="1" table:number-rows-spanned="2" table:style-name="ce29">
            <text:p>212,561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8317611" table:style-name="ce14">
            <text:p>8,317,611</text:p>
          </table:table-cell>
          <table:table-cell office:value-type="string" table:style-name="ce14">
            <text:p>-</text:p>
          </table:table-cell>
          <table:table-cell office:value-type="float" office:value="49734637" table:style-name="ce14">
            <text:p>49,734,63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765000" table:style-name="ce14">
            <text:p>1,765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55012000" table:style-name="ce14">
            <text:p>255,012,000</text:p>
          </table:table-cell>
          <table:covered-table-cell/>
          <table:covered-table-cell/>
          <table:covered-table-cell/>
          <table:table-cell office:value-type="float" office:value="162826363" table:style-name="ce14">
            <text:p>162,826,363</text:p>
          </table:table-cell>
          <table:table-cell office:value-type="string" table:style-name="ce14">
            <text:p>-</text:p>
          </table:table-cell>
          <table:table-cell office:value-type="float" office:value="426600" table:style-name="ce14">
            <text:p>426,6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>90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一般建築及設備</text:p>
          </table:table-cell>
          <table:table-cell office:value-type="float" office:value="94654000" table:style-name="ce14">
            <text:p>94,654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6079000" table:number-columns-spanned="1" table:number-rows-spanned="2" table:style-name="ce29">
            <text:p>26,079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3066568" table:style-name="ce14">
            <text:p>3,066,568</text:p>
          </table:table-cell>
          <table:table-cell office:value-type="string" table:style-name="ce14">
            <text:p>-</text:p>
          </table:table-cell>
          <table:table-cell office:value-type="float" office:value="17111565" table:style-name="ce14">
            <text:p>17,111,56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50000" table:style-name="ce14">
            <text:p>-45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4204000" table:style-name="ce14">
            <text:p>94,204,000</text:p>
          </table:table-cell>
          <table:covered-table-cell/>
          <table:covered-table-cell/>
          <table:covered-table-cell/>
          <table:table-cell office:value-type="float" office:value="8967435" table:style-name="ce14">
            <text:p>8,967,43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一般建築及設備</text:p>
          </table:table-cell>
          <table:table-cell office:value-type="float" office:value="94654000" table:style-name="ce14">
            <text:p>94,654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6079000" table:number-columns-spanned="1" table:number-rows-spanned="2" table:style-name="ce29">
            <text:p>26,079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3066568" table:style-name="ce14">
            <text:p>3,066,568</text:p>
          </table:table-cell>
          <table:table-cell office:value-type="string" table:style-name="ce14">
            <text:p>-</text:p>
          </table:table-cell>
          <table:table-cell office:value-type="float" office:value="17111565" table:style-name="ce14">
            <text:p>17,111,56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50000" table:style-name="ce14">
            <text:p>-45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4204000" table:style-name="ce14">
            <text:p>94,204,000</text:p>
          </table:table-cell>
          <table:covered-table-cell/>
          <table:covered-table-cell/>
          <table:covered-table-cell/>
          <table:table-cell office:value-type="float" office:value="8967435" table:style-name="ce14">
            <text:p>8,967,43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3</text:p>
          </table:table-cell>
          <table:table-cell office:value-type="string" table:number-columns-spanned="1" table:number-rows-spanned="2" table:style-name="ce28">
            <text:p>　　設備及投資</text:p>
          </table:table-cell>
          <table:table-cell office:value-type="float" office:value="94654000" table:style-name="ce14">
            <text:p>94,654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6079000" table:number-columns-spanned="1" table:number-rows-spanned="2" table:style-name="ce29">
            <text:p>26,079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3066568" table:style-name="ce14">
            <text:p>3,066,568</text:p>
          </table:table-cell>
          <table:table-cell office:value-type="string" table:style-name="ce14">
            <text:p>-</text:p>
          </table:table-cell>
          <table:table-cell office:value-type="float" office:value="17111565" table:style-name="ce14">
            <text:p>17,111,56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50000" table:style-name="ce14">
            <text:p>-45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4204000" table:style-name="ce14">
            <text:p>94,204,000</text:p>
          </table:table-cell>
          <table:covered-table-cell/>
          <table:covered-table-cell/>
          <table:covered-table-cell/>
          <table:table-cell office:value-type="float" office:value="8967435" table:style-name="ce14">
            <text:p>8,967,43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28">
            <text:p>資本門合計</text:p>
          </table:table-cell>
          <table:table-cell office:value-type="float" office:value="94654000" table:style-name="ce14">
            <text:p>94,654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6079000" table:number-columns-spanned="1" table:number-rows-spanned="2" table:style-name="ce29">
            <text:p>26,079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3066568" table:style-name="ce14">
            <text:p>3,066,568</text:p>
          </table:table-cell>
          <table:table-cell office:value-type="string" table:style-name="ce14">
            <text:p>-</text:p>
          </table:table-cell>
          <table:table-cell office:value-type="float" office:value="17111565" table:style-name="ce14">
            <text:p>17,111,56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50000" table:style-name="ce14">
            <text:p>-45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4204000" table:style-name="ce14">
            <text:p>94,204,000</text:p>
          </table:table-cell>
          <table:covered-table-cell/>
          <table:covered-table-cell/>
          <table:covered-table-cell/>
          <table:table-cell office:value-type="float" office:value="8967435" table:style-name="ce14">
            <text:p>8,967,43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28">
            <text:p>經資門合計</text:p>
          </table:table-cell>
          <table:table-cell office:value-type="float" office:value="347901000" table:style-name="ce14">
            <text:p>347,901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38640000" table:number-columns-spanned="1" table:number-rows-spanned="2" table:style-name="ce29">
            <text:p>238,64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1384179" table:style-name="ce14">
            <text:p>11,384,179</text:p>
          </table:table-cell>
          <table:table-cell office:value-type="string" table:style-name="ce14">
            <text:p>-</text:p>
          </table:table-cell>
          <table:table-cell office:value-type="float" office:value="66846202" table:style-name="ce14">
            <text:p>66,846,20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15000" table:style-name="ce14">
            <text:p>1,315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49216000" table:style-name="ce14">
            <text:p>349,216,000</text:p>
          </table:table-cell>
          <table:covered-table-cell/>
          <table:covered-table-cell/>
          <table:covered-table-cell/>
          <table:table-cell office:value-type="float" office:value="171793798" table:style-name="ce14">
            <text:p>171,793,798</text:p>
          </table:table-cell>
          <table:table-cell office:value-type="string" table:style-name="ce14">
            <text:p>-</text:p>
          </table:table-cell>
          <table:table-cell office:value-type="float" office:value="426600" table:style-name="ce14">
            <text:p>426,6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公務人員退休給付</text:p>
          </table:table-cell>
          <table:table-cell office:value-type="float" office:value="4248004" table:style-name="ce14">
            <text:p>4,248,0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48004" table:number-columns-spanned="1" table:number-rows-spanned="2" table:style-name="ce29">
            <text:p>4,248,004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48004" table:style-name="ce14">
            <text:p>4,248,004</text:p>
          </table:table-cell>
          <table:covered-table-cell/>
          <table:covered-table-cell/>
          <table:covered-table-cell/>
          <table:table-cell office:value-type="float" office:value="4248004" table:style-name="ce14">
            <text:p>4,248,0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公務人員退休給付</text:p>
          </table:table-cell>
          <table:table-cell office:value-type="float" office:value="4248004" table:style-name="ce14">
            <text:p>4,248,0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48004" table:number-columns-spanned="1" table:number-rows-spanned="2" table:style-name="ce29">
            <text:p>4,248,004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48004" table:style-name="ce14">
            <text:p>4,248,004</text:p>
          </table:table-cell>
          <table:covered-table-cell/>
          <table:covered-table-cell/>
          <table:covered-table-cell/>
          <table:table-cell office:value-type="float" office:value="4248004" table:style-name="ce14">
            <text:p>4,248,0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4248004" table:style-name="ce14">
            <text:p>4,248,0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48004" table:number-columns-spanned="1" table:number-rows-spanned="2" table:style-name="ce29">
            <text:p>4,248,004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48004" table:style-name="ce14">
            <text:p>4,248,004</text:p>
          </table:table-cell>
          <table:covered-table-cell/>
          <table:covered-table-cell/>
          <table:covered-table-cell/>
          <table:table-cell office:value-type="float" office:value="4248004" table:style-name="ce14">
            <text:p>4,248,0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>03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公務人員撫卹給付</text:p>
          </table:table-cell>
          <table:table-cell office:value-type="float" office:value="190715" table:style-name="ce14">
            <text:p>190,7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90715" table:number-columns-spanned="1" table:number-rows-spanned="2" table:style-name="ce29">
            <text:p>190,715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90715" table:style-name="ce14">
            <text:p>190,715</text:p>
          </table:table-cell>
          <table:covered-table-cell/>
          <table:covered-table-cell/>
          <table:covered-table-cell/>
          <table:table-cell office:value-type="float" office:value="190715" table:style-name="ce14">
            <text:p>190,7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公務人員撫卹給付</text:p>
          </table:table-cell>
          <table:table-cell office:value-type="float" office:value="190715" table:style-name="ce14">
            <text:p>190,7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90715" table:number-columns-spanned="1" table:number-rows-spanned="2" table:style-name="ce29">
            <text:p>190,715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90715" table:style-name="ce14">
            <text:p>190,715</text:p>
          </table:table-cell>
          <table:covered-table-cell/>
          <table:covered-table-cell/>
          <table:covered-table-cell/>
          <table:table-cell office:value-type="float" office:value="190715" table:style-name="ce14">
            <text:p>190,7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190715" table:style-name="ce14">
            <text:p>190,7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90715" table:number-columns-spanned="1" table:number-rows-spanned="2" table:style-name="ce29">
            <text:p>190,715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90715" table:style-name="ce14">
            <text:p>190,715</text:p>
          </table:table-cell>
          <table:covered-table-cell/>
          <table:covered-table-cell/>
          <table:covered-table-cell/>
          <table:table-cell office:value-type="float" office:value="190715" table:style-name="ce14">
            <text:p>190,7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公務人員各項補助</text:p>
          </table:table-cell>
          <table:table-cell office:value-type="float" office:value="574174" table:style-name="ce14">
            <text:p>574,17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74174" table:number-columns-spanned="1" table:number-rows-spanned="2" table:style-name="ce29">
            <text:p>574,174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74174" table:style-name="ce14">
            <text:p>574,174</text:p>
          </table:table-cell>
          <table:covered-table-cell/>
          <table:covered-table-cell/>
          <table:covered-table-cell/>
          <table:table-cell office:value-type="float" office:value="574174" table:style-name="ce14">
            <text:p>574,17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公務人員各項補助</text:p>
          </table:table-cell>
          <table:table-cell office:value-type="float" office:value="574174" table:style-name="ce14">
            <text:p>574,17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74174" table:number-columns-spanned="1" table:number-rows-spanned="2" table:style-name="ce29">
            <text:p>574,174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74174" table:style-name="ce14">
            <text:p>574,174</text:p>
          </table:table-cell>
          <table:covered-table-cell/>
          <table:covered-table-cell/>
          <table:covered-table-cell/>
          <table:table-cell office:value-type="float" office:value="574174" table:style-name="ce14">
            <text:p>574,17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574174" table:style-name="ce14">
            <text:p>574,17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74174" table:number-columns-spanned="1" table:number-rows-spanned="2" table:style-name="ce29">
            <text:p>574,174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74174" table:style-name="ce14">
            <text:p>574,174</text:p>
          </table:table-cell>
          <table:covered-table-cell/>
          <table:covered-table-cell/>
          <table:covered-table-cell/>
          <table:table-cell office:value-type="float" office:value="574174" table:style-name="ce14">
            <text:p>574,17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28">
            <text:p>統籌科目合計</text:p>
          </table:table-cell>
          <table:table-cell office:value-type="float" office:value="5012893" table:style-name="ce14">
            <text:p>5,012,89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012893" table:number-columns-spanned="1" table:number-rows-spanned="2" table:style-name="ce29">
            <text:p>5,012,893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012893" table:style-name="ce14">
            <text:p>5,012,893</text:p>
          </table:table-cell>
          <table:covered-table-cell/>
          <table:covered-table-cell/>
          <table:covered-table-cell/>
          <table:table-cell office:value-type="float" office:value="5012893" table:style-name="ce14">
            <text:p>5,012,89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28">
            <text:p>總計</text:p>
          </table:table-cell>
          <table:table-cell office:value-type="float" office:value="352913893" table:style-name="ce14">
            <text:p>352,913,89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43652893" table:number-columns-spanned="1" table:number-rows-spanned="2" table:style-name="ce29">
            <text:p>243,652,893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1384179" table:style-name="ce14">
            <text:p>11,384,179</text:p>
          </table:table-cell>
          <table:table-cell office:value-type="string" table:style-name="ce14">
            <text:p>-</text:p>
          </table:table-cell>
          <table:table-cell office:value-type="float" office:value="66846202" table:style-name="ce14">
            <text:p>66,846,20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15000" table:style-name="ce14">
            <text:p>1,315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54228893" table:style-name="ce14">
            <text:p>354,228,893</text:p>
          </table:table-cell>
          <table:covered-table-cell/>
          <table:covered-table-cell/>
          <table:covered-table-cell/>
          <table:table-cell office:value-type="float" office:value="176806691" table:style-name="ce14">
            <text:p>176,806,691</text:p>
          </table:table-cell>
          <table:table-cell office:value-type="string" table:style-name="ce14">
            <text:p>-</text:p>
          </table:table-cell>
          <table:table-cell office:value-type="float" office:value="426600" table:style-name="ce14">
            <text:p>426,600</text:p>
          </table:table-cell>
          <table:table-cell table:number-columns-repeated="16369"/>
        </table:table-row>
        <table:table-row table:number-rows-repeated="1048454" table:style-name="ro4">
          <table:table-cell table:number-columns-repeated="16384"/>
        </table:table-row>
        <table:named-expressions>
          <table:named-expression table:name="Print_Titles" table:expression="of:=['10408'.$A:.$A]~['10408'.$1:.$2]" table:base-cell-address="10412.$A$1"/>
        </table:named-expressions>
      </table:table>
      <table:table table:name="10407" table:style-name="ta6">
        <table:table-column table:style-name="co1" table:number-columns-repeated="4" table:default-cell-style-name="ce12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4" table:default-cell-style-name="ce14"/>
        <table:table-column table:style-name="co6" table:number-columns-repeated="2" table:default-cell-style-name="ce15"/>
        <table:table-column table:style-name="co4" table:number-columns-repeated="3" table:default-cell-style-name="ce1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66" table:default-cell-style-name="ce16"/>
        <table:table-row table:style-name="ro1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style-name="ce10">
            <text:p>原預算數</text:p>
          </table:table-cell>
          <table:table-cell office:value-type="string" table:style-name="ce10">
            <text:p>第一預備金</text:p>
          </table:table-cell>
          <table:table-cell office:value-type="string" table:style-name="ce10">
            <text:p>經費流用數</text:p>
          </table:table-cell>
          <table:table-cell office:value-type="string" table:style-name="ce10">
            <text:p>調整待遇準備</text:p>
          </table:table-cell>
          <table:table-cell office:value-type="string" table:number-columns-spanned="1" table:number-rows-spanned="2" table:style-name="ce25">
            <text:p>截至本月止</text:p>
            <text:p>分配預算數</text:p>
          </table:table-cell>
          <table:table-cell office:value-type="string" table:number-columns-spanned="2" table:number-rows-spanned="1" table:style-name="ce25">
            <text:p>原始憑證</text:p>
          </table:table-cell>
          <table:covered-table-cell/>
          <table:table-cell office:value-type="string" table:style-name="ce10">
            <text:p>本月實現數</text:p>
          </table:table-cell>
          <table:table-cell office:value-type="string" table:style-name="ce10">
            <text:p>應付數</text:p>
          </table:table-cell>
          <table:table-cell office:value-type="string" table:style-name="ce10">
            <text:p>分配數餘額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9">
            <text:p>款</text:p>
          </table:table-cell>
          <table:table-cell office:value-type="string" table:style-name="ce9">
            <text:p>項</text:p>
          </table:table-cell>
          <table:table-cell office:value-type="string" table:style-name="ce9">
            <text:p>目</text:p>
          </table:table-cell>
          <table:table-cell office:value-type="string" table:style-name="ce9">
            <text:p>節</text:p>
          </table:table-cell>
          <table:table-cell office:value-type="string" table:style-name="ce11">
            <text:p>代號及名稱</text:p>
          </table:table-cell>
          <table:table-cell office:value-type="string" table:style-name="ce10">
            <text:p>預算追加(減)數</text:p>
          </table:table-cell>
          <table:table-cell office:value-type="string" table:style-name="ce10">
            <text:p>第二預備金</text:p>
          </table:table-cell>
          <table:table-cell office:value-type="string" table:style-name="ce10">
            <text:p>各類員工待遇準備</text:p>
          </table:table-cell>
          <table:table-cell office:value-type="string" table:style-name="ce10">
            <text:p>全年度預算數</text:p>
          </table:table-cell>
          <table:covered-table-cell/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10">
            <text:p>截至本月止</text:p>
            <text:p>累計實現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備註(暫付款)</text:p>
          </table:table-cell>
          <table:table-cell table:number-columns-repeated="16369" table:style-name="ce11"/>
        </table:table-row>
        <table:table-row table:style-name="ro3"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一般行政</text:p>
          </table:table-cell>
          <table:table-cell office:value-type="float" office:value="77891000" table:style-name="ce14">
            <text:p>77,891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4424000" table:number-columns-spanned="1" table:number-rows-spanned="2" table:style-name="ce29">
            <text:p>54,424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4897059" table:style-name="ce14">
            <text:p>4,897,059</text:p>
          </table:table-cell>
          <table:table-cell office:value-type="string" table:style-name="ce14">
            <text:p>-</text:p>
          </table:table-cell>
          <table:table-cell office:value-type="float" office:value="10468403" table:style-name="ce14">
            <text:p>10,468,40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7891000" table:style-name="ce14">
            <text:p>77,891,000</text:p>
          </table:table-cell>
          <table:covered-table-cell/>
          <table:covered-table-cell/>
          <table:covered-table-cell/>
          <table:table-cell office:value-type="float" office:value="43955597" table:style-name="ce14">
            <text:p>43,955,59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行政管理</text:p>
          </table:table-cell>
          <table:table-cell office:value-type="float" office:value="77891000" table:style-name="ce14">
            <text:p>77,891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4424000" table:number-columns-spanned="1" table:number-rows-spanned="2" table:style-name="ce29">
            <text:p>54,424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4897059" table:style-name="ce14">
            <text:p>4,897,059</text:p>
          </table:table-cell>
          <table:table-cell office:value-type="string" table:style-name="ce14">
            <text:p>-</text:p>
          </table:table-cell>
          <table:table-cell office:value-type="float" office:value="10468403" table:style-name="ce14">
            <text:p>10,468,40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7891000" table:style-name="ce14">
            <text:p>77,891,000</text:p>
          </table:table-cell>
          <table:covered-table-cell/>
          <table:covered-table-cell/>
          <table:covered-table-cell/>
          <table:table-cell office:value-type="float" office:value="43955597" table:style-name="ce14">
            <text:p>43,955,59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　人員維持費</text:p>
          </table:table-cell>
          <table:table-cell office:value-type="float" office:value="57297000" table:style-name="ce14">
            <text:p>57,297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1697000" table:number-columns-spanned="1" table:number-rows-spanned="2" table:style-name="ce29">
            <text:p>41,697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3409403" table:style-name="ce14">
            <text:p>3,409,403</text:p>
          </table:table-cell>
          <table:table-cell office:value-type="string" table:style-name="ce14">
            <text:p>-</text:p>
          </table:table-cell>
          <table:table-cell office:value-type="float" office:value="6219707" table:style-name="ce14">
            <text:p>6,219,70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7297000" table:style-name="ce14">
            <text:p>57,297,000</text:p>
          </table:table-cell>
          <table:covered-table-cell/>
          <table:covered-table-cell/>
          <table:covered-table-cell/>
          <table:table-cell office:value-type="float" office:value="35477293" table:style-name="ce14">
            <text:p>35,477,29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57297000" table:style-name="ce14">
            <text:p>57,297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1697000" table:number-columns-spanned="1" table:number-rows-spanned="2" table:style-name="ce29">
            <text:p>41,697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3409403" table:style-name="ce14">
            <text:p>3,409,403</text:p>
          </table:table-cell>
          <table:table-cell office:value-type="string" table:style-name="ce14">
            <text:p>-</text:p>
          </table:table-cell>
          <table:table-cell office:value-type="float" office:value="6219707" table:style-name="ce14">
            <text:p>6,219,70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7297000" table:style-name="ce14">
            <text:p>57,297,000</text:p>
          </table:table-cell>
          <table:covered-table-cell/>
          <table:covered-table-cell/>
          <table:covered-table-cell/>
          <table:table-cell office:value-type="float" office:value="35477293" table:style-name="ce14">
            <text:p>35,477,29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　一般業務</text:p>
          </table:table-cell>
          <table:table-cell office:value-type="float" office:value="19856000" table:style-name="ce14">
            <text:p>19,85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2208000" table:number-columns-spanned="1" table:number-rows-spanned="2" table:style-name="ce29">
            <text:p>12,208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438520" table:style-name="ce14">
            <text:p>1,438,520</text:p>
          </table:table-cell>
          <table:table-cell office:value-type="string" table:style-name="ce14">
            <text:p>-</text:p>
          </table:table-cell>
          <table:table-cell office:value-type="float" office:value="4018287" table:style-name="ce14">
            <text:p>4,018,28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9856000" table:style-name="ce14">
            <text:p>19,856,000</text:p>
          </table:table-cell>
          <table:covered-table-cell/>
          <table:covered-table-cell/>
          <table:covered-table-cell/>
          <table:table-cell office:value-type="float" office:value="8189713" table:style-name="ce14">
            <text:p>8,189,71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112000" table:style-name="ce14">
            <text:p>112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6000" table:number-columns-spanned="1" table:number-rows-spanned="2" table:style-name="ce29">
            <text:p>66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1636" table:style-name="ce14">
            <text:p>11,636</text:p>
          </table:table-cell>
          <table:table-cell office:value-type="string" table:style-name="ce14">
            <text:p>-</text:p>
          </table:table-cell>
          <table:table-cell office:value-type="float" office:value="46019" table:style-name="ce14">
            <text:p>46,01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2000" table:style-name="ce14">
            <text:p>112,000</text:p>
          </table:table-cell>
          <table:covered-table-cell/>
          <table:covered-table-cell/>
          <table:covered-table-cell/>
          <table:table-cell office:value-type="float" office:value="19981" table:style-name="ce14">
            <text:p>19,98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8">
            <text:p>　　業務費</text:p>
          </table:table-cell>
          <table:table-cell office:value-type="float" office:value="19438000" table:style-name="ce14">
            <text:p>19,438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938000" table:number-columns-spanned="1" table:number-rows-spanned="2" table:style-name="ce29">
            <text:p>11,938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426884" table:style-name="ce14">
            <text:p>1,426,884</text:p>
          </table:table-cell>
          <table:table-cell office:value-type="string" table:style-name="ce14">
            <text:p>-</text:p>
          </table:table-cell>
          <table:table-cell office:value-type="float" office:value="3938268" table:style-name="ce14">
            <text:p>3,938,26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9438000" table:style-name="ce14">
            <text:p>19,438,000</text:p>
          </table:table-cell>
          <table:covered-table-cell/>
          <table:covered-table-cell/>
          <table:covered-table-cell/>
          <table:table-cell office:value-type="float" office:value="7999732" table:style-name="ce14">
            <text:p>7,999,73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4</text:p>
          </table:table-cell>
          <table:table-cell office:value-type="string" table:number-columns-spanned="1" table:number-rows-spanned="2" table:style-name="ce28">
            <text:p>　　獎補助費</text:p>
          </table:table-cell>
          <table:table-cell office:value-type="float" office:value="306000" table:style-name="ce14">
            <text:p>30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04000" table:number-columns-spanned="1" table:number-rows-spanned="2" table:style-name="ce29">
            <text:p>204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4000" table:style-name="ce14">
            <text:p>34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06000" table:style-name="ce14">
            <text:p>306,000</text:p>
          </table:table-cell>
          <table:covered-table-cell/>
          <table:covered-table-cell/>
          <table:covered-table-cell/>
          <table:table-cell office:value-type="float" office:value="170000" table:style-name="ce14">
            <text:p>17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3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　會計業務</text:p>
          </table:table-cell>
          <table:table-cell office:value-type="float" office:value="280000" table:style-name="ce14">
            <text:p>28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76000" table:number-columns-spanned="1" table:number-rows-spanned="2" table:style-name="ce29">
            <text:p>176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47602" table:style-name="ce14">
            <text:p>47,602</text:p>
          </table:table-cell>
          <table:table-cell office:value-type="string" table:style-name="ce14">
            <text:p>-</text:p>
          </table:table-cell>
          <table:table-cell office:value-type="float" office:value="75520" table:style-name="ce14">
            <text:p>75,5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80000" table:style-name="ce14">
            <text:p>280,000</text:p>
          </table:table-cell>
          <table:covered-table-cell/>
          <table:covered-table-cell/>
          <table:covered-table-cell/>
          <table:table-cell office:value-type="float" office:value="100480" table:style-name="ce14">
            <text:p>100,48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24000" table:style-name="ce14">
            <text:p>24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000" table:number-columns-spanned="1" table:number-rows-spanned="2" table:style-name="ce29">
            <text:p>16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98" table:style-name="ce14">
            <text:p>89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4000" table:style-name="ce14">
            <text:p>24,000</text:p>
          </table:table-cell>
          <table:covered-table-cell/>
          <table:covered-table-cell/>
          <table:covered-table-cell/>
          <table:table-cell office:value-type="float" office:value="15102" table:style-name="ce14">
            <text:p>15,10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8">
            <text:p>　　業務費</text:p>
          </table:table-cell>
          <table:table-cell office:value-type="float" office:value="256000" table:style-name="ce14">
            <text:p>25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0000" table:number-columns-spanned="1" table:number-rows-spanned="2" table:style-name="ce29">
            <text:p>16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47602" table:style-name="ce14">
            <text:p>47,602</text:p>
          </table:table-cell>
          <table:table-cell office:value-type="string" table:style-name="ce14">
            <text:p>-</text:p>
          </table:table-cell>
          <table:table-cell office:value-type="float" office:value="74622" table:style-name="ce14">
            <text:p>74,62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56000" table:style-name="ce14">
            <text:p>256,000</text:p>
          </table:table-cell>
          <table:covered-table-cell/>
          <table:covered-table-cell/>
          <table:covered-table-cell/>
          <table:table-cell office:value-type="float" office:value="85378" table:style-name="ce14">
            <text:p>85,37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4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　人事業務</text:p>
          </table:table-cell>
          <table:table-cell office:value-type="float" office:value="317000" table:style-name="ce14">
            <text:p>317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62000" table:number-columns-spanned="1" table:number-rows-spanned="2" table:style-name="ce29">
            <text:p>262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821" table:style-name="ce14">
            <text:p>821</text:p>
          </table:table-cell>
          <table:table-cell office:value-type="string" table:style-name="ce14">
            <text:p>-</text:p>
          </table:table-cell>
          <table:table-cell office:value-type="float" office:value="118157" table:style-name="ce14">
            <text:p>118,15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17000" table:style-name="ce14">
            <text:p>317,000</text:p>
          </table:table-cell>
          <table:covered-table-cell/>
          <table:covered-table-cell/>
          <table:covered-table-cell/>
          <table:table-cell office:value-type="float" office:value="143843" table:style-name="ce14">
            <text:p>143,84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16000" table:style-name="ce14">
            <text:p>1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2000" table:number-columns-spanned="1" table:number-rows-spanned="2" table:style-name="ce29">
            <text:p>12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490" table:style-name="ce14">
            <text:p>5,4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000" table:style-name="ce14">
            <text:p>16,000</text:p>
          </table:table-cell>
          <table:covered-table-cell/>
          <table:covered-table-cell/>
          <table:covered-table-cell/>
          <table:table-cell office:value-type="float" office:value="6510" table:style-name="ce14">
            <text:p>6,5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8">
            <text:p>　　業務費</text:p>
          </table:table-cell>
          <table:table-cell office:value-type="float" office:value="301000" table:style-name="ce14">
            <text:p>301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50000" table:number-columns-spanned="1" table:number-rows-spanned="2" table:style-name="ce29">
            <text:p>25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821" table:style-name="ce14">
            <text:p>821</text:p>
          </table:table-cell>
          <table:table-cell office:value-type="string" table:style-name="ce14">
            <text:p>-</text:p>
          </table:table-cell>
          <table:table-cell office:value-type="float" office:value="112667" table:style-name="ce14">
            <text:p>112,66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01000" table:style-name="ce14">
            <text:p>301,000</text:p>
          </table:table-cell>
          <table:covered-table-cell/>
          <table:covered-table-cell/>
          <table:covered-table-cell/>
          <table:table-cell office:value-type="float" office:value="137333" table:style-name="ce14">
            <text:p>137,33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5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　政風業務</text:p>
          </table:table-cell>
          <table:table-cell office:value-type="float" office:value="141000" table:style-name="ce14">
            <text:p>141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1000" table:number-columns-spanned="1" table:number-rows-spanned="2" table:style-name="ce29">
            <text:p>81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713" table:style-name="ce14">
            <text:p>713</text:p>
          </table:table-cell>
          <table:table-cell office:value-type="string" table:style-name="ce14">
            <text:p>-</text:p>
          </table:table-cell>
          <table:table-cell office:value-type="float" office:value="36732" table:style-name="ce14">
            <text:p>36,73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41000" table:style-name="ce14">
            <text:p>141,000</text:p>
          </table:table-cell>
          <table:covered-table-cell/>
          <table:covered-table-cell/>
          <table:covered-table-cell/>
          <table:table-cell office:value-type="float" office:value="44268" table:style-name="ce14">
            <text:p>44,26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8000" table:style-name="ce14">
            <text:p>8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000" table:number-columns-spanned="1" table:number-rows-spanned="2" table:style-name="ce29">
            <text:p>5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000" table:style-name="ce14">
            <text:p>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000" table:style-name="ce14">
            <text:p>8,000</text:p>
          </table:table-cell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8">
            <text:p>　　業務費</text:p>
          </table:table-cell>
          <table:table-cell office:value-type="float" office:value="133000" table:style-name="ce14">
            <text:p>133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6000" table:number-columns-spanned="1" table:number-rows-spanned="2" table:style-name="ce29">
            <text:p>76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713" table:style-name="ce14">
            <text:p>713</text:p>
          </table:table-cell>
          <table:table-cell office:value-type="string" table:style-name="ce14">
            <text:p>-</text:p>
          </table:table-cell>
          <table:table-cell office:value-type="float" office:value="31732" table:style-name="ce14">
            <text:p>31,73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33000" table:style-name="ce14">
            <text:p>133,000</text:p>
          </table:table-cell>
          <table:covered-table-cell/>
          <table:covered-table-cell/>
          <table:covered-table-cell/>
          <table:table-cell office:value-type="float" office:value="44268" table:style-name="ce14">
            <text:p>44,26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>05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區公所業務</text:p>
          </table:table-cell>
          <table:table-cell office:value-type="float" office:value="128467000" table:style-name="ce14">
            <text:p>128,467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2117000" table:number-columns-spanned="1" table:number-rows-spanned="2" table:style-name="ce29">
            <text:p>112,117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4316920" table:style-name="ce14">
            <text:p>4,316,920</text:p>
          </table:table-cell>
          <table:table-cell office:value-type="string" table:style-name="ce14">
            <text:p>-</text:p>
          </table:table-cell>
          <table:table-cell office:value-type="float" office:value="15045021" table:style-name="ce14">
            <text:p>15,045,02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16000" table:style-name="ce14">
            <text:p>1,31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29783000" table:style-name="ce14">
            <text:p>129,783,000</text:p>
          </table:table-cell>
          <table:covered-table-cell/>
          <table:covered-table-cell/>
          <table:covered-table-cell/>
          <table:table-cell office:value-type="float" office:value="97071979" table:style-name="ce14">
            <text:p>97,071,979</text:p>
          </table:table-cell>
          <table:table-cell office:value-type="string" table:style-name="ce14">
            <text:p>-</text:p>
          </table:table-cell>
          <table:table-cell office:value-type="float" office:value="319000" table:style-name="ce14">
            <text:p>319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民政業務</text:p>
          </table:table-cell>
          <table:table-cell office:value-type="float" office:value="122374000" table:style-name="ce14">
            <text:p>122,374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7220000" table:number-columns-spanned="1" table:number-rows-spanned="2" table:style-name="ce29">
            <text:p>107,22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4040320" table:style-name="ce14">
            <text:p>4,040,320</text:p>
          </table:table-cell>
          <table:table-cell office:value-type="string" table:style-name="ce14">
            <text:p>-</text:p>
          </table:table-cell>
          <table:table-cell office:value-type="float" office:value="13958795" table:style-name="ce14">
            <text:p>13,958,79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22374000" table:style-name="ce14">
            <text:p>122,374,000</text:p>
          </table:table-cell>
          <table:covered-table-cell/>
          <table:covered-table-cell/>
          <table:covered-table-cell/>
          <table:table-cell office:value-type="float" office:value="93261205" table:style-name="ce14">
            <text:p>93,261,205</text:p>
          </table:table-cell>
          <table:table-cell office:value-type="string" table:style-name="ce14">
            <text:p>-</text:p>
          </table:table-cell>
          <table:table-cell office:value-type="float" office:value="290000" table:style-name="ce14">
            <text:p>29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1194000" table:style-name="ce14">
            <text:p>1,194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20000" table:number-columns-spanned="1" table:number-rows-spanned="2" table:style-name="ce29">
            <text:p>1,02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87924" table:style-name="ce14">
            <text:p>87,924</text:p>
          </table:table-cell>
          <table:table-cell office:value-type="string" table:style-name="ce14">
            <text:p>-</text:p>
          </table:table-cell>
          <table:table-cell office:value-type="float" office:value="268579" table:style-name="ce14">
            <text:p>268,57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94000" table:style-name="ce14">
            <text:p>1,194,000</text:p>
          </table:table-cell>
          <table:covered-table-cell/>
          <table:covered-table-cell/>
          <table:covered-table-cell/>
          <table:table-cell office:value-type="float" office:value="751421" table:style-name="ce14">
            <text:p>751,42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8">
            <text:p>　　業務費</text:p>
          </table:table-cell>
          <table:table-cell office:value-type="float" office:value="38092000" table:style-name="ce14">
            <text:p>38,092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7200000" table:number-columns-spanned="1" table:number-rows-spanned="2" table:style-name="ce29">
            <text:p>27,20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3023576" table:style-name="ce14">
            <text:p>3,023,576</text:p>
          </table:table-cell>
          <table:table-cell office:value-type="string" table:style-name="ce14">
            <text:p>-</text:p>
          </table:table-cell>
          <table:table-cell office:value-type="float" office:value="10538646" table:style-name="ce14">
            <text:p>10,538,64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8092000" table:style-name="ce14">
            <text:p>38,092,000</text:p>
          </table:table-cell>
          <table:covered-table-cell/>
          <table:covered-table-cell/>
          <table:covered-table-cell/>
          <table:table-cell office:value-type="float" office:value="16661354" table:style-name="ce14">
            <text:p>16,661,354</text:p>
          </table:table-cell>
          <table:table-cell office:value-type="string" table:style-name="ce14">
            <text:p>-</text:p>
          </table:table-cell>
          <table:table-cell office:value-type="float" office:value="290000" table:style-name="ce14">
            <text:p>29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4</text:p>
          </table:table-cell>
          <table:table-cell office:value-type="string" table:number-columns-spanned="1" table:number-rows-spanned="2" table:style-name="ce28">
            <text:p>　　獎補助費</text:p>
          </table:table-cell>
          <table:table-cell office:value-type="float" office:value="83088000" table:style-name="ce14">
            <text:p>83,088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9000000" table:number-columns-spanned="1" table:number-rows-spanned="2" table:style-name="ce29">
            <text:p>79,00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928820" table:style-name="ce14">
            <text:p>928,820</text:p>
          </table:table-cell>
          <table:table-cell office:value-type="string" table:style-name="ce14">
            <text:p>-</text:p>
          </table:table-cell>
          <table:table-cell office:value-type="float" office:value="3151570" table:style-name="ce14">
            <text:p>3,151,57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3088000" table:style-name="ce14">
            <text:p>83,088,000</text:p>
          </table:table-cell>
          <table:covered-table-cell/>
          <table:covered-table-cell/>
          <table:covered-table-cell/>
          <table:table-cell office:value-type="float" office:value="75848430" table:style-name="ce14">
            <text:p>75,848,43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經建業務</text:p>
          </table:table-cell>
          <table:table-cell office:value-type="float" office:value="1075000" table:style-name="ce14">
            <text:p>1,075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50000" table:number-columns-spanned="1" table:number-rows-spanned="2" table:style-name="ce29">
            <text:p>45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11115" table:style-name="ce14">
            <text:p>111,115</text:p>
          </table:table-cell>
          <table:table-cell office:value-type="string" table:style-name="ce14">
            <text:p>-</text:p>
          </table:table-cell>
          <table:table-cell office:value-type="float" office:value="64306" table:style-name="ce14">
            <text:p>64,30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75000" table:style-name="ce14">
            <text:p>1,075,000</text:p>
          </table:table-cell>
          <table:covered-table-cell/>
          <table:covered-table-cell/>
          <table:covered-table-cell/>
          <table:table-cell office:value-type="float" office:value="385694" table:style-name="ce14">
            <text:p>385,69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80000" table:style-name="ce14">
            <text:p>8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0000" table:number-columns-spanned="1" table:number-rows-spanned="2" table:style-name="ce29">
            <text:p>3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0000" table:style-name="ce14">
            <text:p>3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0000" table:style-name="ce14">
            <text:p>80,000</text:p>
          </table:table-cell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8">
            <text:p>　　業務費</text:p>
          </table:table-cell>
          <table:table-cell office:value-type="float" office:value="995000" table:style-name="ce14">
            <text:p>995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0000" table:number-columns-spanned="1" table:number-rows-spanned="2" table:style-name="ce29">
            <text:p>42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11115" table:style-name="ce14">
            <text:p>111,115</text:p>
          </table:table-cell>
          <table:table-cell office:value-type="string" table:style-name="ce14">
            <text:p>-</text:p>
          </table:table-cell>
          <table:table-cell office:value-type="float" office:value="34306" table:style-name="ce14">
            <text:p>34,30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95000" table:style-name="ce14">
            <text:p>995,000</text:p>
          </table:table-cell>
          <table:covered-table-cell/>
          <table:covered-table-cell/>
          <table:covered-table-cell/>
          <table:table-cell office:value-type="float" office:value="385694" table:style-name="ce14">
            <text:p>385,69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3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人文業務</text:p>
          </table:table-cell>
          <table:table-cell office:value-type="float" office:value="5018000" table:style-name="ce14">
            <text:p>5,018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447000" table:number-columns-spanned="1" table:number-rows-spanned="2" table:style-name="ce29">
            <text:p>4,447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65485" table:style-name="ce14">
            <text:p>165,485</text:p>
          </table:table-cell>
          <table:table-cell office:value-type="string" table:style-name="ce14">
            <text:p>-</text:p>
          </table:table-cell>
          <table:table-cell office:value-type="float" office:value="1021920" table:style-name="ce14">
            <text:p>1,021,9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16000" table:style-name="ce14">
            <text:p>1,31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334000" table:style-name="ce14">
            <text:p>6,334,000</text:p>
          </table:table-cell>
          <table:covered-table-cell/>
          <table:covered-table-cell/>
          <table:covered-table-cell/>
          <table:table-cell office:value-type="float" office:value="3425080" table:style-name="ce14">
            <text:p>3,425,080</text:p>
          </table:table-cell>
          <table:table-cell office:value-type="string" table:style-name="ce14">
            <text:p>-</text:p>
          </table:table-cell>
          <table:table-cell office:value-type="float" office:value="29000" table:style-name="ce14">
            <text:p>29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40000" table:style-name="ce14">
            <text:p>4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4000" table:number-columns-spanned="1" table:number-rows-spanned="2" table:style-name="ce29">
            <text:p>24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108" table:style-name="ce14">
            <text:p>16,10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0000" table:style-name="ce14">
            <text:p>40,000</text:p>
          </table:table-cell>
          <table:covered-table-cell/>
          <table:covered-table-cell/>
          <table:covered-table-cell/>
          <table:table-cell office:value-type="float" office:value="7892" table:style-name="ce14">
            <text:p>7,89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8">
            <text:p>　　業務費</text:p>
          </table:table-cell>
          <table:table-cell office:value-type="float" office:value="4778000" table:style-name="ce14">
            <text:p>4,778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63000" table:number-columns-spanned="1" table:number-rows-spanned="2" table:style-name="ce29">
            <text:p>4,263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65485" table:style-name="ce14">
            <text:p>165,485</text:p>
          </table:table-cell>
          <table:table-cell office:value-type="string" table:style-name="ce14">
            <text:p>-</text:p>
          </table:table-cell>
          <table:table-cell office:value-type="float" office:value="845812" table:style-name="ce14">
            <text:p>845,8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16000" table:style-name="ce14">
            <text:p>1,31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094000" table:style-name="ce14">
            <text:p>6,094,000</text:p>
          </table:table-cell>
          <table:covered-table-cell/>
          <table:covered-table-cell/>
          <table:covered-table-cell/>
          <table:table-cell office:value-type="float" office:value="3417188" table:style-name="ce14">
            <text:p>3,417,188</text:p>
          </table:table-cell>
          <table:table-cell office:value-type="string" table:style-name="ce14">
            <text:p>-</text:p>
          </table:table-cell>
          <table:table-cell office:value-type="float" office:value="29000" table:style-name="ce14">
            <text:p>29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4</text:p>
          </table:table-cell>
          <table:table-cell office:value-type="string" table:number-columns-spanned="1" table:number-rows-spanned="2" table:style-name="ce28">
            <text:p>　　獎補助費</text:p>
          </table:table-cell>
          <table:table-cell office:value-type="float" office:value="200000" table:style-name="ce14">
            <text:p>20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0000" table:number-columns-spanned="1" table:number-rows-spanned="2" table:style-name="ce29">
            <text:p>16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0000" table:style-name="ce14">
            <text:p>16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00000" table:style-name="ce14">
            <text:p>200,000</text:p>
          </table:table-cell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>79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第一預備金</text:p>
          </table:table-cell>
          <table:table-cell office:value-type="float" office:value="300000" table:style-name="ce14">
            <text:p>30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00000" table:style-name="ce14">
            <text:p>300,000</text:p>
          </table:table-cell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第一預備金</text:p>
          </table:table-cell>
          <table:table-cell office:value-type="float" office:value="300000" table:style-name="ce14">
            <text:p>30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00000" table:style-name="ce14">
            <text:p>300,000</text:p>
          </table:table-cell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9</text:p>
          </table:table-cell>
          <table:table-cell office:value-type="string" table:number-columns-spanned="1" table:number-rows-spanned="2" table:style-name="ce28">
            <text:p>　　預備金</text:p>
          </table:table-cell>
          <table:table-cell office:value-type="float" office:value="300000" table:style-name="ce14">
            <text:p>30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00000" table:style-name="ce14">
            <text:p>300,000</text:p>
          </table:table-cell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>10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農林管理業務</text:p>
          </table:table-cell>
          <table:table-cell office:value-type="float" office:value="4876000" table:style-name="ce14">
            <text:p>4,87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96000" table:number-columns-spanned="1" table:number-rows-spanned="2" table:style-name="ce29">
            <text:p>3,396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53385" table:style-name="ce14">
            <text:p>53,385</text:p>
          </table:table-cell>
          <table:table-cell office:value-type="string" table:style-name="ce14">
            <text:p>-</text:p>
          </table:table-cell>
          <table:table-cell office:value-type="float" office:value="797586" table:style-name="ce14">
            <text:p>797,58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876000" table:style-name="ce14">
            <text:p>4,876,000</text:p>
          </table:table-cell>
          <table:covered-table-cell/>
          <table:covered-table-cell/>
          <table:covered-table-cell/>
          <table:table-cell office:value-type="float" office:value="2598414" table:style-name="ce14">
            <text:p>2,598,41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農林管理業務</text:p>
          </table:table-cell>
          <table:table-cell office:value-type="float" office:value="4876000" table:style-name="ce14">
            <text:p>4,87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96000" table:number-columns-spanned="1" table:number-rows-spanned="2" table:style-name="ce29">
            <text:p>3,396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53385" table:style-name="ce14">
            <text:p>53,385</text:p>
          </table:table-cell>
          <table:table-cell office:value-type="string" table:style-name="ce14">
            <text:p>-</text:p>
          </table:table-cell>
          <table:table-cell office:value-type="float" office:value="797586" table:style-name="ce14">
            <text:p>797,58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876000" table:style-name="ce14">
            <text:p>4,876,000</text:p>
          </table:table-cell>
          <table:covered-table-cell/>
          <table:covered-table-cell/>
          <table:covered-table-cell/>
          <table:table-cell office:value-type="float" office:value="2598414" table:style-name="ce14">
            <text:p>2,598,41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32000" table:style-name="ce14">
            <text:p>32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6000" table:number-columns-spanned="1" table:number-rows-spanned="2" table:style-name="ce29">
            <text:p>26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3684" table:style-name="ce14">
            <text:p>23,68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2000" table:style-name="ce14">
            <text:p>32,000</text:p>
          </table:table-cell>
          <table:covered-table-cell/>
          <table:covered-table-cell/>
          <table:covered-table-cell/>
          <table:table-cell office:value-type="float" office:value="2316" table:style-name="ce14">
            <text:p>2,31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8">
            <text:p>　　業務費</text:p>
          </table:table-cell>
          <table:table-cell office:value-type="float" office:value="4294000" table:style-name="ce14">
            <text:p>4,294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120000" table:number-columns-spanned="1" table:number-rows-spanned="2" table:style-name="ce29">
            <text:p>3,12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53385" table:style-name="ce14">
            <text:p>53,385</text:p>
          </table:table-cell>
          <table:table-cell office:value-type="string" table:style-name="ce14">
            <text:p>-</text:p>
          </table:table-cell>
          <table:table-cell office:value-type="float" office:value="563902" table:style-name="ce14">
            <text:p>563,90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94000" table:style-name="ce14">
            <text:p>4,294,000</text:p>
          </table:table-cell>
          <table:covered-table-cell/>
          <table:covered-table-cell/>
          <table:covered-table-cell/>
          <table:table-cell office:value-type="float" office:value="2556098" table:style-name="ce14">
            <text:p>2,556,09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4</text:p>
          </table:table-cell>
          <table:table-cell office:value-type="string" table:number-columns-spanned="1" table:number-rows-spanned="2" table:style-name="ce28">
            <text:p>　　獎補助費</text:p>
          </table:table-cell>
          <table:table-cell office:value-type="float" office:value="550000" table:style-name="ce14">
            <text:p>55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50000" table:number-columns-spanned="1" table:number-rows-spanned="2" table:style-name="ce29">
            <text:p>25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10000" table:style-name="ce14">
            <text:p>21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50000" table:style-name="ce14">
            <text:p>550,000</text:p>
          </table:table-cell>
          <table:covered-table-cell/>
          <table:covered-table-cell/>
          <table:covered-table-cell/>
          <table:table-cell office:value-type="float" office:value="40000" table:style-name="ce14">
            <text:p>4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社政業務</text:p>
          </table:table-cell>
          <table:table-cell office:value-type="float" office:value="41713000" table:style-name="ce14">
            <text:p>41,713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4856000" table:number-columns-spanned="1" table:number-rows-spanned="2" table:style-name="ce29">
            <text:p>14,856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964313" table:style-name="ce14">
            <text:p>964,313</text:p>
          </table:table-cell>
          <table:table-cell office:value-type="string" table:style-name="ce14">
            <text:p>-</text:p>
          </table:table-cell>
          <table:table-cell office:value-type="float" office:value="3973238" table:style-name="ce14">
            <text:p>3,973,23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14">
            <text:p>449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162000" table:style-name="ce14">
            <text:p>42,162,000</text:p>
          </table:table-cell>
          <table:covered-table-cell/>
          <table:covered-table-cell/>
          <table:covered-table-cell/>
          <table:table-cell office:value-type="float" office:value="10882762" table:style-name="ce14">
            <text:p>10,882,762</text:p>
          </table:table-cell>
          <table:table-cell office:value-type="string" table:style-name="ce14">
            <text:p>-</text:p>
          </table:table-cell>
          <table:table-cell office:value-type="float" office:value="400000" table:style-name="ce14">
            <text:p>4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社會福利</text:p>
          </table:table-cell>
          <table:table-cell office:value-type="float" office:value="41713000" table:style-name="ce14">
            <text:p>41,713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4856000" table:number-columns-spanned="1" table:number-rows-spanned="2" table:style-name="ce29">
            <text:p>14,856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964313" table:style-name="ce14">
            <text:p>964,313</text:p>
          </table:table-cell>
          <table:table-cell office:value-type="string" table:style-name="ce14">
            <text:p>-</text:p>
          </table:table-cell>
          <table:table-cell office:value-type="float" office:value="3973238" table:style-name="ce14">
            <text:p>3,973,23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14">
            <text:p>449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162000" table:style-name="ce14">
            <text:p>42,162,000</text:p>
          </table:table-cell>
          <table:covered-table-cell/>
          <table:covered-table-cell/>
          <table:covered-table-cell/>
          <table:table-cell office:value-type="float" office:value="10882762" table:style-name="ce14">
            <text:p>10,882,762</text:p>
          </table:table-cell>
          <table:table-cell office:value-type="string" table:style-name="ce14">
            <text:p>-</text:p>
          </table:table-cell>
          <table:table-cell office:value-type="float" office:value="400000" table:style-name="ce14">
            <text:p>4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10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　社會福利</text:p>
          </table:table-cell>
          <table:table-cell office:value-type="float" office:value="41713000" table:style-name="ce14">
            <text:p>41,713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4856000" table:number-columns-spanned="1" table:number-rows-spanned="2" table:style-name="ce29">
            <text:p>14,856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964313" table:style-name="ce14">
            <text:p>964,313</text:p>
          </table:table-cell>
          <table:table-cell office:value-type="string" table:style-name="ce14">
            <text:p>-</text:p>
          </table:table-cell>
          <table:table-cell office:value-type="float" office:value="3973238" table:style-name="ce14">
            <text:p>3,973,23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14">
            <text:p>449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162000" table:style-name="ce14">
            <text:p>42,162,000</text:p>
          </table:table-cell>
          <table:covered-table-cell/>
          <table:covered-table-cell/>
          <table:covered-table-cell/>
          <table:table-cell office:value-type="float" office:value="10882762" table:style-name="ce14">
            <text:p>10,882,762</text:p>
          </table:table-cell>
          <table:table-cell office:value-type="string" table:style-name="ce14">
            <text:p>-</text:p>
          </table:table-cell>
          <table:table-cell office:value-type="float" office:value="400000" table:style-name="ce14">
            <text:p>4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91000" table:style-name="ce14">
            <text:p>91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9000" table:number-columns-spanned="1" table:number-rows-spanned="2" table:style-name="ce29">
            <text:p>79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6000" table:style-name="ce14">
            <text:p>16,000</text:p>
          </table:table-cell>
          <table:table-cell office:value-type="string" table:style-name="ce14">
            <text:p>-</text:p>
          </table:table-cell>
          <table:table-cell office:value-type="float" office:value="13451" table:style-name="ce14">
            <text:p>13,45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14">
            <text:p>449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40000" table:style-name="ce14">
            <text:p>540,000</text:p>
          </table:table-cell>
          <table:covered-table-cell/>
          <table:covered-table-cell/>
          <table:covered-table-cell/>
          <table:table-cell office:value-type="float" office:value="65549" table:style-name="ce14">
            <text:p>65,54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8">
            <text:p>　　業務費</text:p>
          </table:table-cell>
          <table:table-cell office:value-type="float" office:value="3286000" table:style-name="ce14">
            <text:p>3,28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897000" table:number-columns-spanned="1" table:number-rows-spanned="2" table:style-name="ce29">
            <text:p>1,897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336343" table:style-name="ce14">
            <text:p>336,343</text:p>
          </table:table-cell>
          <table:table-cell office:value-type="string" table:style-name="ce14">
            <text:p>-</text:p>
          </table:table-cell>
          <table:table-cell office:value-type="float" office:value="625905" table:style-name="ce14">
            <text:p>625,90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286000" table:style-name="ce14">
            <text:p>3,286,000</text:p>
          </table:table-cell>
          <table:covered-table-cell/>
          <table:covered-table-cell/>
          <table:covered-table-cell/>
          <table:table-cell office:value-type="float" office:value="1271095" table:style-name="ce14">
            <text:p>1,271,095</text:p>
          </table:table-cell>
          <table:table-cell office:value-type="string" table:style-name="ce14">
            <text:p>-</text:p>
          </table:table-cell>
          <table:table-cell office:value-type="float" office:value="100000" table:style-name="ce14">
            <text:p>1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4</text:p>
          </table:table-cell>
          <table:table-cell office:value-type="string" table:number-columns-spanned="1" table:number-rows-spanned="2" table:style-name="ce28">
            <text:p>　　獎補助費</text:p>
          </table:table-cell>
          <table:table-cell office:value-type="float" office:value="38336000" table:style-name="ce14">
            <text:p>38,33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2880000" table:number-columns-spanned="1" table:number-rows-spanned="2" table:style-name="ce29">
            <text:p>12,88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611970" table:style-name="ce14">
            <text:p>611,970</text:p>
          </table:table-cell>
          <table:table-cell office:value-type="string" table:style-name="ce14">
            <text:p>-</text:p>
          </table:table-cell>
          <table:table-cell office:value-type="float" office:value="3333882" table:style-name="ce14">
            <text:p>3,333,88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8336000" table:style-name="ce14">
            <text:p>38,336,000</text:p>
          </table:table-cell>
          <table:covered-table-cell/>
          <table:covered-table-cell/>
          <table:covered-table-cell/>
          <table:table-cell office:value-type="float" office:value="9546118" table:style-name="ce14">
            <text:p>9,546,118</text:p>
          </table:table-cell>
          <table:table-cell office:value-type="string" table:style-name="ce14">
            <text:p>-</text:p>
          </table:table-cell>
          <table:table-cell office:value-type="float" office:value="300000" table:style-name="ce14">
            <text:p>300,000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28">
            <text:p>經常門合計</text:p>
          </table:table-cell>
          <table:table-cell office:value-type="float" office:value="253247000" table:style-name="ce14">
            <text:p>253,247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84793000" table:number-columns-spanned="1" table:number-rows-spanned="2" table:style-name="ce29">
            <text:p>184,793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0231677" table:style-name="ce14">
            <text:p>10,231,677</text:p>
          </table:table-cell>
          <table:table-cell office:value-type="string" table:style-name="ce14">
            <text:p>-</text:p>
          </table:table-cell>
          <table:table-cell office:value-type="float" office:value="30284248" table:style-name="ce14">
            <text:p>30,284,24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765000" table:style-name="ce14">
            <text:p>1,765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55012000" table:style-name="ce14">
            <text:p>255,012,000</text:p>
          </table:table-cell>
          <table:covered-table-cell/>
          <table:covered-table-cell/>
          <table:covered-table-cell/>
          <table:table-cell office:value-type="float" office:value="154508752" table:style-name="ce14">
            <text:p>154,508,752</text:p>
          </table:table-cell>
          <table:table-cell office:value-type="string" table:style-name="ce14">
            <text:p>-</text:p>
          </table:table-cell>
          <table:table-cell office:value-type="float" office:value="719000" table:style-name="ce14">
            <text:p>719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>90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一般建築及設備</text:p>
          </table:table-cell>
          <table:table-cell office:value-type="float" office:value="94654000" table:style-name="ce14">
            <text:p>94,654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3379000" table:number-columns-spanned="1" table:number-rows-spanned="2" table:style-name="ce29">
            <text:p>13,379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96602" table:style-name="ce14">
            <text:p>96,602</text:p>
          </table:table-cell>
          <table:table-cell office:value-type="string" table:style-name="ce14">
            <text:p>-</text:p>
          </table:table-cell>
          <table:table-cell office:value-type="float" office:value="7478133" table:style-name="ce14">
            <text:p>7,478,13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50000" table:style-name="ce14">
            <text:p>-45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4204000" table:style-name="ce14">
            <text:p>94,204,000</text:p>
          </table:table-cell>
          <table:covered-table-cell/>
          <table:covered-table-cell/>
          <table:covered-table-cell/>
          <table:table-cell office:value-type="float" office:value="5900867" table:style-name="ce14">
            <text:p>5,900,86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一般建築及設備</text:p>
          </table:table-cell>
          <table:table-cell office:value-type="float" office:value="94654000" table:style-name="ce14">
            <text:p>94,654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3379000" table:number-columns-spanned="1" table:number-rows-spanned="2" table:style-name="ce29">
            <text:p>13,379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96602" table:style-name="ce14">
            <text:p>96,602</text:p>
          </table:table-cell>
          <table:table-cell office:value-type="string" table:style-name="ce14">
            <text:p>-</text:p>
          </table:table-cell>
          <table:table-cell office:value-type="float" office:value="7478133" table:style-name="ce14">
            <text:p>7,478,13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50000" table:style-name="ce14">
            <text:p>-45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4204000" table:style-name="ce14">
            <text:p>94,204,000</text:p>
          </table:table-cell>
          <table:covered-table-cell/>
          <table:covered-table-cell/>
          <table:covered-table-cell/>
          <table:table-cell office:value-type="float" office:value="5900867" table:style-name="ce14">
            <text:p>5,900,86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3</text:p>
          </table:table-cell>
          <table:table-cell office:value-type="string" table:number-columns-spanned="1" table:number-rows-spanned="2" table:style-name="ce28">
            <text:p>　　設備及投資</text:p>
          </table:table-cell>
          <table:table-cell office:value-type="float" office:value="94654000" table:style-name="ce14">
            <text:p>94,654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3379000" table:number-columns-spanned="1" table:number-rows-spanned="2" table:style-name="ce29">
            <text:p>13,379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96602" table:style-name="ce14">
            <text:p>96,602</text:p>
          </table:table-cell>
          <table:table-cell office:value-type="string" table:style-name="ce14">
            <text:p>-</text:p>
          </table:table-cell>
          <table:table-cell office:value-type="float" office:value="7478133" table:style-name="ce14">
            <text:p>7,478,13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50000" table:style-name="ce14">
            <text:p>-45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4204000" table:style-name="ce14">
            <text:p>94,204,000</text:p>
          </table:table-cell>
          <table:covered-table-cell/>
          <table:covered-table-cell/>
          <table:covered-table-cell/>
          <table:table-cell office:value-type="float" office:value="5900867" table:style-name="ce14">
            <text:p>5,900,86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28">
            <text:p>資本門合計</text:p>
          </table:table-cell>
          <table:table-cell office:value-type="float" office:value="94654000" table:style-name="ce14">
            <text:p>94,654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3379000" table:number-columns-spanned="1" table:number-rows-spanned="2" table:style-name="ce29">
            <text:p>13,379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96602" table:style-name="ce14">
            <text:p>96,602</text:p>
          </table:table-cell>
          <table:table-cell office:value-type="string" table:style-name="ce14">
            <text:p>-</text:p>
          </table:table-cell>
          <table:table-cell office:value-type="float" office:value="7478133" table:style-name="ce14">
            <text:p>7,478,13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50000" table:style-name="ce14">
            <text:p>-45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4204000" table:style-name="ce14">
            <text:p>94,204,000</text:p>
          </table:table-cell>
          <table:covered-table-cell/>
          <table:covered-table-cell/>
          <table:covered-table-cell/>
          <table:table-cell office:value-type="float" office:value="5900867" table:style-name="ce14">
            <text:p>5,900,86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28">
            <text:p>經資門合計</text:p>
          </table:table-cell>
          <table:table-cell office:value-type="float" office:value="347901000" table:style-name="ce14">
            <text:p>347,901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98172000" table:number-columns-spanned="1" table:number-rows-spanned="2" table:style-name="ce29">
            <text:p>198,172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0328279" table:style-name="ce14">
            <text:p>10,328,279</text:p>
          </table:table-cell>
          <table:table-cell office:value-type="string" table:style-name="ce14">
            <text:p>-</text:p>
          </table:table-cell>
          <table:table-cell office:value-type="float" office:value="37762381" table:style-name="ce14">
            <text:p>37,762,38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15000" table:style-name="ce14">
            <text:p>1,315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49216000" table:style-name="ce14">
            <text:p>349,216,000</text:p>
          </table:table-cell>
          <table:covered-table-cell/>
          <table:covered-table-cell/>
          <table:covered-table-cell/>
          <table:table-cell office:value-type="float" office:value="160409619" table:style-name="ce14">
            <text:p>160,409,619</text:p>
          </table:table-cell>
          <table:table-cell office:value-type="string" table:style-name="ce14">
            <text:p>-</text:p>
          </table:table-cell>
          <table:table-cell office:value-type="float" office:value="719000" table:style-name="ce14">
            <text:p>719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公務人員退休給付</text:p>
          </table:table-cell>
          <table:table-cell office:value-type="float" office:value="4248004" table:style-name="ce14">
            <text:p>4,248,0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48004" table:number-columns-spanned="1" table:number-rows-spanned="2" table:style-name="ce29">
            <text:p>4,248,004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964604" table:style-name="ce14">
            <text:p>1,964,6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48004" table:style-name="ce14">
            <text:p>4,248,004</text:p>
          </table:table-cell>
          <table:covered-table-cell/>
          <table:covered-table-cell/>
          <table:covered-table-cell/>
          <table:table-cell office:value-type="float" office:value="4248004" table:style-name="ce14">
            <text:p>4,248,0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公務人員退休給付</text:p>
          </table:table-cell>
          <table:table-cell office:value-type="float" office:value="4248004" table:style-name="ce14">
            <text:p>4,248,0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48004" table:number-columns-spanned="1" table:number-rows-spanned="2" table:style-name="ce29">
            <text:p>4,248,004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964604" table:style-name="ce14">
            <text:p>1,964,6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48004" table:style-name="ce14">
            <text:p>4,248,004</text:p>
          </table:table-cell>
          <table:covered-table-cell/>
          <table:covered-table-cell/>
          <table:covered-table-cell/>
          <table:table-cell office:value-type="float" office:value="4248004" table:style-name="ce14">
            <text:p>4,248,0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4248004" table:style-name="ce14">
            <text:p>4,248,0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48004" table:number-columns-spanned="1" table:number-rows-spanned="2" table:style-name="ce29">
            <text:p>4,248,004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964604" table:style-name="ce14">
            <text:p>1,964,6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48004" table:style-name="ce14">
            <text:p>4,248,004</text:p>
          </table:table-cell>
          <table:covered-table-cell/>
          <table:covered-table-cell/>
          <table:covered-table-cell/>
          <table:table-cell office:value-type="float" office:value="4248004" table:style-name="ce14">
            <text:p>4,248,0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>03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公務人員撫卹給付</text:p>
          </table:table-cell>
          <table:table-cell office:value-type="float" office:value="190715" table:style-name="ce14">
            <text:p>190,7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90715" table:number-columns-spanned="1" table:number-rows-spanned="2" table:style-name="ce29">
            <text:p>190,715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90715" table:style-name="ce14">
            <text:p>190,7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90715" table:style-name="ce14">
            <text:p>190,715</text:p>
          </table:table-cell>
          <table:covered-table-cell/>
          <table:covered-table-cell/>
          <table:covered-table-cell/>
          <table:table-cell office:value-type="float" office:value="190715" table:style-name="ce14">
            <text:p>190,7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公務人員撫卹給付</text:p>
          </table:table-cell>
          <table:table-cell office:value-type="float" office:value="190715" table:style-name="ce14">
            <text:p>190,7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90715" table:number-columns-spanned="1" table:number-rows-spanned="2" table:style-name="ce29">
            <text:p>190,715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90715" table:style-name="ce14">
            <text:p>190,7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90715" table:style-name="ce14">
            <text:p>190,715</text:p>
          </table:table-cell>
          <table:covered-table-cell/>
          <table:covered-table-cell/>
          <table:covered-table-cell/>
          <table:table-cell office:value-type="float" office:value="190715" table:style-name="ce14">
            <text:p>190,7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190715" table:style-name="ce14">
            <text:p>190,7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90715" table:number-columns-spanned="1" table:number-rows-spanned="2" table:style-name="ce29">
            <text:p>190,715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90715" table:style-name="ce14">
            <text:p>190,7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90715" table:style-name="ce14">
            <text:p>190,715</text:p>
          </table:table-cell>
          <table:covered-table-cell/>
          <table:covered-table-cell/>
          <table:covered-table-cell/>
          <table:table-cell office:value-type="float" office:value="190715" table:style-name="ce14">
            <text:p>190,7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公務人員各項補助</text:p>
          </table:table-cell>
          <table:table-cell office:value-type="float" office:value="574174" table:style-name="ce14">
            <text:p>574,17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74174" table:number-columns-spanned="1" table:number-rows-spanned="2" table:style-name="ce29">
            <text:p>574,174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74174" table:style-name="ce14">
            <text:p>574,174</text:p>
          </table:table-cell>
          <table:covered-table-cell/>
          <table:covered-table-cell/>
          <table:covered-table-cell/>
          <table:table-cell office:value-type="float" office:value="574174" table:style-name="ce14">
            <text:p>574,17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公務人員各項補助</text:p>
          </table:table-cell>
          <table:table-cell office:value-type="float" office:value="574174" table:style-name="ce14">
            <text:p>574,17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74174" table:number-columns-spanned="1" table:number-rows-spanned="2" table:style-name="ce29">
            <text:p>574,174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74174" table:style-name="ce14">
            <text:p>574,174</text:p>
          </table:table-cell>
          <table:covered-table-cell/>
          <table:covered-table-cell/>
          <table:covered-table-cell/>
          <table:table-cell office:value-type="float" office:value="574174" table:style-name="ce14">
            <text:p>574,17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574174" table:style-name="ce14">
            <text:p>574,17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74174" table:number-columns-spanned="1" table:number-rows-spanned="2" table:style-name="ce29">
            <text:p>574,174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74174" table:style-name="ce14">
            <text:p>574,174</text:p>
          </table:table-cell>
          <table:covered-table-cell/>
          <table:covered-table-cell/>
          <table:covered-table-cell/>
          <table:table-cell office:value-type="float" office:value="574174" table:style-name="ce14">
            <text:p>574,17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28">
            <text:p>統籌科目合計</text:p>
          </table:table-cell>
          <table:table-cell office:value-type="float" office:value="5012893" table:style-name="ce14">
            <text:p>5,012,89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012893" table:number-columns-spanned="1" table:number-rows-spanned="2" table:style-name="ce29">
            <text:p>5,012,893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2155319" table:style-name="ce14">
            <text:p>2,155,31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012893" table:style-name="ce14">
            <text:p>5,012,893</text:p>
          </table:table-cell>
          <table:covered-table-cell/>
          <table:covered-table-cell/>
          <table:covered-table-cell/>
          <table:table-cell office:value-type="float" office:value="5012893" table:style-name="ce14">
            <text:p>5,012,89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28">
            <text:p>總計</text:p>
          </table:table-cell>
          <table:table-cell office:value-type="float" office:value="352913893" table:style-name="ce14">
            <text:p>352,913,89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03184893" table:number-columns-spanned="1" table:number-rows-spanned="2" table:style-name="ce29">
            <text:p>203,184,893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2483598" table:style-name="ce14">
            <text:p>12,483,598</text:p>
          </table:table-cell>
          <table:table-cell office:value-type="string" table:style-name="ce14">
            <text:p>-</text:p>
          </table:table-cell>
          <table:table-cell office:value-type="float" office:value="37762381" table:style-name="ce14">
            <text:p>37,762,38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15000" table:style-name="ce14">
            <text:p>1,315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54228893" table:style-name="ce14">
            <text:p>354,228,893</text:p>
          </table:table-cell>
          <table:covered-table-cell/>
          <table:covered-table-cell/>
          <table:covered-table-cell/>
          <table:table-cell office:value-type="float" office:value="165422512" table:style-name="ce14">
            <text:p>165,422,512</text:p>
          </table:table-cell>
          <table:table-cell office:value-type="string" table:style-name="ce14">
            <text:p>-</text:p>
          </table:table-cell>
          <table:table-cell office:value-type="float" office:value="719000" table:style-name="ce14">
            <text:p>719,000</text:p>
          </table:table-cell>
          <table:table-cell table:number-columns-repeated="16369"/>
        </table:table-row>
        <table:table-row table:number-rows-repeated="1048454" table:style-name="ro4">
          <table:table-cell table:number-columns-repeated="16384"/>
        </table:table-row>
        <table:named-expressions>
          <table:named-expression table:name="Print_Titles" table:expression="of:=['10407'.$A:.$A]~['10407'.$1:.$2]" table:base-cell-address="10412.$A$1"/>
        </table:named-expressions>
      </table:table>
      <table:table table:name="10406" table:style-name="ta7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7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18">
            <text:p>截至本月止</text:p>
            <text:p>分配預算數</text:p>
          </table:table-cell>
          <table:table-cell office:value-type="string" table:number-columns-spanned="2" table:number-rows-spanned="1" table:style-name="ce18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一般行政</text:p>
          </table:table-cell>
          <table:table-cell office:value-type="float" office:value="77891000" table:style-name="ce7">
            <text:p>77,8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968000" table:number-columns-spanned="1" table:number-rows-spanned="2" table:style-name="ce22">
            <text:p>48,96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575273" table:style-name="ce7">
            <text:p>4,575,273</text:p>
          </table:table-cell>
          <table:table-cell office:value-type="string" table:style-name="ce7">
            <text:p>-</text:p>
          </table:table-cell>
          <table:table-cell office:value-type="float" office:value="9909462" table:style-name="ce7">
            <text:p>9,909,46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891000" table:style-name="ce7">
            <text:p>77,891,000</text:p>
          </table:table-cell>
          <table:covered-table-cell/>
          <table:covered-table-cell/>
          <table:covered-table-cell/>
          <table:table-cell office:value-type="float" office:value="39058538" table:style-name="ce7">
            <text:p>39,058,5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行政管理</text:p>
          </table:table-cell>
          <table:table-cell office:value-type="float" office:value="77891000" table:style-name="ce7">
            <text:p>77,8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968000" table:number-columns-spanned="1" table:number-rows-spanned="2" table:style-name="ce22">
            <text:p>48,96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575273" table:style-name="ce7">
            <text:p>4,575,273</text:p>
          </table:table-cell>
          <table:table-cell office:value-type="string" table:style-name="ce7">
            <text:p>-</text:p>
          </table:table-cell>
          <table:table-cell office:value-type="float" office:value="9909462" table:style-name="ce7">
            <text:p>9,909,46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891000" table:style-name="ce7">
            <text:p>77,891,000</text:p>
          </table:table-cell>
          <table:covered-table-cell/>
          <table:covered-table-cell/>
          <table:covered-table-cell/>
          <table:table-cell office:value-type="float" office:value="39058538" table:style-name="ce7">
            <text:p>39,058,5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人員維持費</text:p>
          </table:table-cell>
          <table:table-cell office:value-type="float" office:value="57297000" table:style-name="ce7">
            <text:p>57,2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797000" table:number-columns-spanned="1" table:number-rows-spanned="2" table:style-name="ce22">
            <text:p>37,797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357050" table:style-name="ce7">
            <text:p>3,357,050</text:p>
          </table:table-cell>
          <table:table-cell office:value-type="string" table:style-name="ce7">
            <text:p>-</text:p>
          </table:table-cell>
          <table:table-cell office:value-type="float" office:value="5729110" table:style-name="ce7">
            <text:p>5,729,1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297000" table:style-name="ce7">
            <text:p>57,297,000</text:p>
          </table:table-cell>
          <table:covered-table-cell/>
          <table:covered-table-cell/>
          <table:covered-table-cell/>
          <table:table-cell office:value-type="float" office:value="32067890" table:style-name="ce7">
            <text:p>32,067,8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57297000" table:style-name="ce7">
            <text:p>57,2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797000" table:number-columns-spanned="1" table:number-rows-spanned="2" table:style-name="ce22">
            <text:p>37,797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357050" table:style-name="ce7">
            <text:p>3,357,050</text:p>
          </table:table-cell>
          <table:table-cell office:value-type="string" table:style-name="ce7">
            <text:p>-</text:p>
          </table:table-cell>
          <table:table-cell office:value-type="float" office:value="5729110" table:style-name="ce7">
            <text:p>5,729,1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297000" table:style-name="ce7">
            <text:p>57,297,000</text:p>
          </table:table-cell>
          <table:covered-table-cell/>
          <table:covered-table-cell/>
          <table:covered-table-cell/>
          <table:table-cell office:value-type="float" office:value="32067890" table:style-name="ce7">
            <text:p>32,067,8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一般業務</text:p>
          </table:table-cell>
          <table:table-cell office:value-type="float" office:value="19856000" table:style-name="ce7">
            <text:p>19,8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698000" table:number-columns-spanned="1" table:number-rows-spanned="2" table:style-name="ce22">
            <text:p>10,69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125129" table:style-name="ce7">
            <text:p>1,125,129</text:p>
          </table:table-cell>
          <table:table-cell office:value-type="string" table:style-name="ce7">
            <text:p>-</text:p>
          </table:table-cell>
          <table:table-cell office:value-type="float" office:value="3946807" table:style-name="ce7">
            <text:p>3,946,80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56000" table:style-name="ce7">
            <text:p>19,856,000</text:p>
          </table:table-cell>
          <table:covered-table-cell/>
          <table:covered-table-cell/>
          <table:covered-table-cell/>
          <table:table-cell office:value-type="float" office:value="6751193" table:style-name="ce7">
            <text:p>6,751,1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112000" table:style-name="ce7">
            <text:p>1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000" table:number-columns-spanned="1" table:number-rows-spanned="2" table:style-name="ce22">
            <text:p>56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500" table:style-name="ce7">
            <text:p>3,500</text:p>
          </table:table-cell>
          <table:table-cell office:value-type="string" table:style-name="ce7">
            <text:p>-</text:p>
          </table:table-cell>
          <table:table-cell office:value-type="float" office:value="47655" table:style-name="ce7">
            <text:p>47,65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000" table:style-name="ce7">
            <text:p>112,000</text:p>
          </table:table-cell>
          <table:covered-table-cell/>
          <table:covered-table-cell/>
          <table:covered-table-cell/>
          <table:table-cell office:value-type="float" office:value="8345" table:style-name="ce7">
            <text:p>8,3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19438000" table:style-name="ce7">
            <text:p>19,4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38000" table:number-columns-spanned="1" table:number-rows-spanned="2" table:style-name="ce22">
            <text:p>10,43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037629" table:style-name="ce7">
            <text:p>1,037,629</text:p>
          </table:table-cell>
          <table:table-cell office:value-type="string" table:style-name="ce7">
            <text:p>-</text:p>
          </table:table-cell>
          <table:table-cell office:value-type="float" office:value="3865152" table:style-name="ce7">
            <text:p>3,865,15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438000" table:style-name="ce7">
            <text:p>19,438,000</text:p>
          </table:table-cell>
          <table:covered-table-cell/>
          <table:covered-table-cell/>
          <table:covered-table-cell/>
          <table:table-cell office:value-type="float" office:value="6572848" table:style-name="ce7">
            <text:p>6,572,8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1">
            <text:p>　　獎補助費</text:p>
          </table:table-cell>
          <table:table-cell office:value-type="float" office:value="306000" table:style-name="ce7">
            <text:p>3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4000" table:number-columns-spanned="1" table:number-rows-spanned="2" table:style-name="ce22">
            <text:p>204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-</text:p>
          </table:table-cell>
          <table:table-cell office:value-type="float" office:value="34000" table:style-name="ce7">
            <text:p>34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6000" table:style-name="ce7">
            <text:p>306,000</text:p>
          </table:table-cell>
          <table:covered-table-cell/>
          <table:covered-table-cell/>
          <table:covered-table-cell/>
          <table:table-cell office:value-type="float" office:value="170000" table:style-name="ce7">
            <text:p>1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會計業務</text:p>
          </table:table-cell>
          <table:table-cell office:value-type="float" office:value="280000" table:style-name="ce7">
            <text:p>2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000" table:number-columns-spanned="1" table:number-rows-spanned="2" table:style-name="ce22">
            <text:p>156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1490" table:style-name="ce7">
            <text:p>11,490</text:p>
          </table:table-cell>
          <table:table-cell office:value-type="string" table:style-name="ce7">
            <text:p>-</text:p>
          </table:table-cell>
          <table:table-cell office:value-type="float" office:value="103122" table:style-name="ce7">
            <text:p>103,12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000" table:style-name="ce7">
            <text:p>280,000</text:p>
          </table:table-cell>
          <table:covered-table-cell/>
          <table:covered-table-cell/>
          <table:covered-table-cell/>
          <table:table-cell office:value-type="float" office:value="52878" table:style-name="ce7">
            <text:p>52,8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number-columns-spanned="1" table:number-rows-spanned="2" table:style-name="ce22">
            <text:p>16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8" table:style-name="ce7">
            <text:p>89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" table:style-name="ce7">
            <text:p>24,000</text:p>
          </table:table-cell>
          <table:covered-table-cell/>
          <table:covered-table-cell/>
          <table:covered-table-cell/>
          <table:table-cell office:value-type="float" office:value="15102" table:style-name="ce7">
            <text:p>15,1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256000" table:style-name="ce7">
            <text:p>2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2" table:style-name="ce22">
            <text:p>14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1490" table:style-name="ce7">
            <text:p>11,490</text:p>
          </table:table-cell>
          <table:table-cell office:value-type="string" table:style-name="ce7">
            <text:p>-</text:p>
          </table:table-cell>
          <table:table-cell office:value-type="float" office:value="102224" table:style-name="ce7">
            <text:p>102,22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6000" table:style-name="ce7">
            <text:p>256,000</text:p>
          </table:table-cell>
          <table:covered-table-cell/>
          <table:covered-table-cell/>
          <table:covered-table-cell/>
          <table:table-cell office:value-type="float" office:value="37776" table:style-name="ce7">
            <text:p>37,7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人事業務</text:p>
          </table:table-cell>
          <table:table-cell office:value-type="float" office:value="317000" table:style-name="ce7">
            <text:p>3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1000" table:number-columns-spanned="1" table:number-rows-spanned="2" table:style-name="ce22">
            <text:p>241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80860" table:style-name="ce7">
            <text:p>80,860</text:p>
          </table:table-cell>
          <table:table-cell office:value-type="string" table:style-name="ce7">
            <text:p>-</text:p>
          </table:table-cell>
          <table:table-cell office:value-type="float" office:value="97978" table:style-name="ce7">
            <text:p>97,97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7000" table:style-name="ce7">
            <text:p>317,000</text:p>
          </table:table-cell>
          <table:covered-table-cell/>
          <table:covered-table-cell/>
          <table:covered-table-cell/>
          <table:table-cell office:value-type="float" office:value="143022" table:style-name="ce7">
            <text:p>143,0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16000" table:style-name="ce7">
            <text:p>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0" table:number-columns-spanned="1" table:number-rows-spanned="2" table:style-name="ce22">
            <text:p>11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6510" table:style-name="ce7">
            <text:p>6,510</text:p>
          </table:table-cell>
          <table:table-cell office:value-type="string" table:style-name="ce7">
            <text:p>-</text:p>
          </table:table-cell>
          <table:table-cell office:value-type="float" office:value="4490" table:style-name="ce7">
            <text:p>4,4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covered-table-cell/>
          <table:table-cell office:value-type="float" office:value="6510" table:style-name="ce7">
            <text:p>6,5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301000" table:style-name="ce7">
            <text:p>3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000" table:number-columns-spanned="1" table:number-rows-spanned="2" table:style-name="ce22">
            <text:p>23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74350" table:style-name="ce7">
            <text:p>74,350</text:p>
          </table:table-cell>
          <table:table-cell office:value-type="string" table:style-name="ce7">
            <text:p>-</text:p>
          </table:table-cell>
          <table:table-cell office:value-type="float" office:value="93488" table:style-name="ce7">
            <text:p>93,4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1000" table:style-name="ce7">
            <text:p>301,000</text:p>
          </table:table-cell>
          <table:covered-table-cell/>
          <table:covered-table-cell/>
          <table:covered-table-cell/>
          <table:table-cell office:value-type="float" office:value="136512" table:style-name="ce7">
            <text:p>136,5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5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政風業務</text:p>
          </table:table-cell>
          <table:table-cell office:value-type="float" office:value="141000" table:style-name="ce7">
            <text:p>14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000" table:number-columns-spanned="1" table:number-rows-spanned="2" table:style-name="ce22">
            <text:p>76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744" table:style-name="ce7">
            <text:p>744</text:p>
          </table:table-cell>
          <table:table-cell office:value-type="string" table:style-name="ce7">
            <text:p>-</text:p>
          </table:table-cell>
          <table:table-cell office:value-type="float" office:value="32445" table:style-name="ce7">
            <text:p>32,4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000" table:style-name="ce7">
            <text:p>141,000</text:p>
          </table:table-cell>
          <table:covered-table-cell/>
          <table:covered-table-cell/>
          <table:covered-table-cell/>
          <table:table-cell office:value-type="float" office:value="43555" table:style-name="ce7">
            <text:p>43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22">
            <text:p>5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133000" table:style-name="ce7">
            <text:p>13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000" table:number-columns-spanned="1" table:number-rows-spanned="2" table:style-name="ce22">
            <text:p>71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744" table:style-name="ce7">
            <text:p>744</text:p>
          </table:table-cell>
          <table:table-cell office:value-type="string" table:style-name="ce7">
            <text:p>-</text:p>
          </table:table-cell>
          <table:table-cell office:value-type="float" office:value="27445" table:style-name="ce7">
            <text:p>27,4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3000" table:style-name="ce7">
            <text:p>133,000</text:p>
          </table:table-cell>
          <table:covered-table-cell/>
          <table:covered-table-cell/>
          <table:covered-table-cell/>
          <table:table-cell office:value-type="float" office:value="43555" table:style-name="ce7">
            <text:p>43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05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區公所業務</text:p>
          </table:table-cell>
          <table:table-cell office:value-type="float" office:value="128467000" table:style-name="ce7">
            <text:p>128,4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343000" table:number-columns-spanned="1" table:number-rows-spanned="2" table:style-name="ce22">
            <text:p>104,343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047993" table:style-name="ce7">
            <text:p>3,047,993</text:p>
          </table:table-cell>
          <table:table-cell office:value-type="string" table:style-name="ce7">
            <text:p>-</text:p>
          </table:table-cell>
          <table:table-cell office:value-type="float" office:value="11587941" table:style-name="ce7">
            <text:p>11,587,94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8467000" table:style-name="ce7">
            <text:p>128,467,000</text:p>
          </table:table-cell>
          <table:covered-table-cell/>
          <table:covered-table-cell/>
          <table:covered-table-cell/>
          <table:table-cell office:value-type="float" office:value="92755059" table:style-name="ce7">
            <text:p>92,755,059</text:p>
          </table:table-cell>
          <table:table-cell office:value-type="string" table:style-name="ce7">
            <text:p>-</text:p>
          </table:table-cell>
          <table:table-cell office:value-type="float" office:value="110000" table:style-name="ce7">
            <text:p>11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民政業務</text:p>
          </table:table-cell>
          <table:table-cell office:value-type="float" office:value="122374000" table:style-name="ce7">
            <text:p>122,37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420000" table:number-columns-spanned="1" table:number-rows-spanned="2" table:style-name="ce22">
            <text:p>100,42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2960054" table:style-name="ce7">
            <text:p>2,960,054</text:p>
          </table:table-cell>
          <table:table-cell office:value-type="string" table:style-name="ce7">
            <text:p>-</text:p>
          </table:table-cell>
          <table:table-cell office:value-type="float" office:value="11199115" table:style-name="ce7">
            <text:p>11,199,11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374000" table:style-name="ce7">
            <text:p>122,374,000</text:p>
          </table:table-cell>
          <table:covered-table-cell/>
          <table:covered-table-cell/>
          <table:covered-table-cell/>
          <table:table-cell office:value-type="float" office:value="89220885" table:style-name="ce7">
            <text:p>89,220,885</text:p>
          </table:table-cell>
          <table:table-cell office:value-type="string" table:style-name="ce7">
            <text:p>-</text:p>
          </table:table-cell>
          <table:table-cell office:value-type="float" office:value="110000" table:style-name="ce7">
            <text:p>11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1194000" table:style-name="ce7">
            <text:p>1,1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0000" table:number-columns-spanned="1" table:number-rows-spanned="2" table:style-name="ce22">
            <text:p>92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85816" table:style-name="ce7">
            <text:p>85,816</text:p>
          </table:table-cell>
          <table:table-cell office:value-type="string" table:style-name="ce7">
            <text:p>-</text:p>
          </table:table-cell>
          <table:table-cell office:value-type="float" office:value="256503" table:style-name="ce7">
            <text:p>256,50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4000" table:style-name="ce7">
            <text:p>1,194,000</text:p>
          </table:table-cell>
          <table:covered-table-cell/>
          <table:covered-table-cell/>
          <table:covered-table-cell/>
          <table:table-cell office:value-type="float" office:value="663497" table:style-name="ce7">
            <text:p>663,4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38092000" table:style-name="ce7">
            <text:p>38,0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00000" table:number-columns-spanned="1" table:number-rows-spanned="2" table:style-name="ce22">
            <text:p>22,00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975388" table:style-name="ce7">
            <text:p>1,975,388</text:p>
          </table:table-cell>
          <table:table-cell office:value-type="string" table:style-name="ce7">
            <text:p>-</text:p>
          </table:table-cell>
          <table:table-cell office:value-type="float" office:value="8362222" table:style-name="ce7">
            <text:p>8,362,22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092000" table:style-name="ce7">
            <text:p>38,092,000</text:p>
          </table:table-cell>
          <table:covered-table-cell/>
          <table:covered-table-cell/>
          <table:covered-table-cell/>
          <table:table-cell office:value-type="float" office:value="13637778" table:style-name="ce7">
            <text:p>13,637,778</text:p>
          </table:table-cell>
          <table:table-cell office:value-type="string" table:style-name="ce7">
            <text:p>-</text:p>
          </table:table-cell>
          <table:table-cell office:value-type="float" office:value="110000" table:style-name="ce7">
            <text:p>11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1">
            <text:p>　　獎補助費</text:p>
          </table:table-cell>
          <table:table-cell office:value-type="float" office:value="83088000" table:style-name="ce7">
            <text:p>83,08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500000" table:number-columns-spanned="1" table:number-rows-spanned="2" table:style-name="ce22">
            <text:p>77,50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898850" table:style-name="ce7">
            <text:p>898,850</text:p>
          </table:table-cell>
          <table:table-cell office:value-type="string" table:style-name="ce7">
            <text:p>-</text:p>
          </table:table-cell>
          <table:table-cell office:value-type="float" office:value="2580390" table:style-name="ce7">
            <text:p>2,580,3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088000" table:style-name="ce7">
            <text:p>83,088,000</text:p>
          </table:table-cell>
          <table:covered-table-cell/>
          <table:covered-table-cell/>
          <table:covered-table-cell/>
          <table:table-cell office:value-type="float" office:value="74919610" table:style-name="ce7">
            <text:p>74,919,6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經建業務</text:p>
          </table:table-cell>
          <table:table-cell office:value-type="float" office:value="1075000" table:style-name="ce7">
            <text:p>1,0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000" table:number-columns-spanned="1" table:number-rows-spanned="2" table:style-name="ce22">
            <text:p>36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55457" table:style-name="ce7">
            <text:p>55,457</text:p>
          </table:table-cell>
          <table:table-cell office:value-type="string" table:style-name="ce7">
            <text:p>-</text:p>
          </table:table-cell>
          <table:table-cell office:value-type="float" office:value="85421" table:style-name="ce7">
            <text:p>85,42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75000" table:style-name="ce7">
            <text:p>1,075,000</text:p>
          </table:table-cell>
          <table:covered-table-cell/>
          <table:covered-table-cell/>
          <table:covered-table-cell/>
          <table:table-cell office:value-type="float" office:value="274579" table:style-name="ce7">
            <text:p>274,5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22">
            <text:p>3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995000" table:style-name="ce7">
            <text:p>9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0000" table:number-columns-spanned="1" table:number-rows-spanned="2" table:style-name="ce22">
            <text:p>33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55457" table:style-name="ce7">
            <text:p>55,457</text:p>
          </table:table-cell>
          <table:table-cell office:value-type="string" table:style-name="ce7">
            <text:p>-</text:p>
          </table:table-cell>
          <table:table-cell office:value-type="float" office:value="55421" table:style-name="ce7">
            <text:p>55,42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000" table:style-name="ce7">
            <text:p>995,000</text:p>
          </table:table-cell>
          <table:covered-table-cell/>
          <table:covered-table-cell/>
          <table:covered-table-cell/>
          <table:table-cell office:value-type="float" office:value="274579" table:style-name="ce7">
            <text:p>274,5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人文業務</text:p>
          </table:table-cell>
          <table:table-cell office:value-type="float" office:value="5018000" table:style-name="ce7">
            <text:p>5,01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63000" table:number-columns-spanned="1" table:number-rows-spanned="2" table:style-name="ce22">
            <text:p>3,563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2482" table:style-name="ce7">
            <text:p>32,482</text:p>
          </table:table-cell>
          <table:table-cell office:value-type="string" table:style-name="ce7">
            <text:p>-</text:p>
          </table:table-cell>
          <table:table-cell office:value-type="float" office:value="303405" table:style-name="ce7">
            <text:p>303,40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18000" table:style-name="ce7">
            <text:p>5,018,000</text:p>
          </table:table-cell>
          <table:covered-table-cell/>
          <table:covered-table-cell/>
          <table:covered-table-cell/>
          <table:table-cell office:value-type="float" office:value="3259595" table:style-name="ce7">
            <text:p>3,259,5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22">
            <text:p>2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332" table:style-name="ce7">
            <text:p>1,332</text:p>
          </table:table-cell>
          <table:table-cell office:value-type="string" table:style-name="ce7">
            <text:p>-</text:p>
          </table:table-cell>
          <table:table-cell office:value-type="float" office:value="12108" table:style-name="ce7">
            <text:p>12,10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covered-table-cell/>
          <table:table-cell office:value-type="float" office:value="7892" table:style-name="ce7">
            <text:p>7,8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4778000" table:style-name="ce7">
            <text:p>4,77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53000" table:number-columns-spanned="1" table:number-rows-spanned="2" table:style-name="ce22">
            <text:p>3,453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1150" table:style-name="ce7">
            <text:p>31,150</text:p>
          </table:table-cell>
          <table:table-cell office:value-type="string" table:style-name="ce7">
            <text:p>-</text:p>
          </table:table-cell>
          <table:table-cell office:value-type="float" office:value="201297" table:style-name="ce7">
            <text:p>201,29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78000" table:style-name="ce7">
            <text:p>4,778,000</text:p>
          </table:table-cell>
          <table:covered-table-cell/>
          <table:covered-table-cell/>
          <table:covered-table-cell/>
          <table:table-cell office:value-type="float" office:value="3251703" table:style-name="ce7">
            <text:p>3,251,7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1">
            <text:p>　　獎補助費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2" table:style-name="ce22">
            <text:p>9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" table:style-name="ce7">
            <text:p>9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79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第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第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9</text:p>
          </table:table-cell>
          <table:table-cell office:value-type="string" table:number-columns-spanned="1" table:number-rows-spanned="2" table:style-name="ce21">
            <text:p>　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農林管理業務</text:p>
          </table:table-cell>
          <table:table-cell office:value-type="float" office:value="4876000" table:style-name="ce7">
            <text:p>4,8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44000" table:number-columns-spanned="1" table:number-rows-spanned="2" table:style-name="ce22">
            <text:p>3,244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13805" table:style-name="ce7">
            <text:p>413,805</text:p>
          </table:table-cell>
          <table:table-cell office:value-type="string" table:style-name="ce7">
            <text:p>-</text:p>
          </table:table-cell>
          <table:table-cell office:value-type="float" office:value="698971" table:style-name="ce7">
            <text:p>698,97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76000" table:style-name="ce7">
            <text:p>4,876,000</text:p>
          </table:table-cell>
          <table:covered-table-cell/>
          <table:covered-table-cell/>
          <table:covered-table-cell/>
          <table:table-cell office:value-type="float" office:value="2545029" table:style-name="ce7">
            <text:p>2,545,0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農林管理業務</text:p>
          </table:table-cell>
          <table:table-cell office:value-type="float" office:value="4876000" table:style-name="ce7">
            <text:p>4,8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44000" table:number-columns-spanned="1" table:number-rows-spanned="2" table:style-name="ce22">
            <text:p>3,244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13805" table:style-name="ce7">
            <text:p>413,805</text:p>
          </table:table-cell>
          <table:table-cell office:value-type="string" table:style-name="ce7">
            <text:p>-</text:p>
          </table:table-cell>
          <table:table-cell office:value-type="float" office:value="698971" table:style-name="ce7">
            <text:p>698,97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76000" table:style-name="ce7">
            <text:p>4,876,000</text:p>
          </table:table-cell>
          <table:covered-table-cell/>
          <table:covered-table-cell/>
          <table:covered-table-cell/>
          <table:table-cell office:value-type="float" office:value="2545029" table:style-name="ce7">
            <text:p>2,545,0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32000" table:style-name="ce7">
            <text:p>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" table:number-columns-spanned="1" table:number-rows-spanned="2" table:style-name="ce22">
            <text:p>24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684" table:style-name="ce7">
            <text:p>21,68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" table:style-name="ce7">
            <text:p>32,000</text:p>
          </table:table-cell>
          <table:covered-table-cell/>
          <table:covered-table-cell/>
          <table:covered-table-cell/>
          <table:table-cell office:value-type="float" office:value="2316" table:style-name="ce7">
            <text:p>2,3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4294000" table:style-name="ce7">
            <text:p>4,2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40000" table:number-columns-spanned="1" table:number-rows-spanned="2" table:style-name="ce22">
            <text:p>3,04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93805" table:style-name="ce7">
            <text:p>393,805</text:p>
          </table:table-cell>
          <table:table-cell office:value-type="string" table:style-name="ce7">
            <text:p>-</text:p>
          </table:table-cell>
          <table:table-cell office:value-type="float" office:value="537287" table:style-name="ce7">
            <text:p>537,28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94000" table:style-name="ce7">
            <text:p>4,294,000</text:p>
          </table:table-cell>
          <table:covered-table-cell/>
          <table:covered-table-cell/>
          <table:covered-table-cell/>
          <table:table-cell office:value-type="float" office:value="2502713" table:style-name="ce7">
            <text:p>2,502,7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1">
            <text:p>　　獎補助費</text:p>
          </table:table-cell>
          <table:table-cell office:value-type="float" office:value="550000" table:style-name="ce7">
            <text:p>5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0" table:number-columns-spanned="1" table:number-rows-spanned="2" table:style-name="ce22">
            <text:p>18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140000" table:style-name="ce7">
            <text:p>14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0000" table:style-name="ce7">
            <text:p>550,000</text:p>
          </table:table-cell>
          <table:covered-table-cell/>
          <table:covered-table-cell/>
          <table:covered-table-cell/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社政業務</text:p>
          </table:table-cell>
          <table:table-cell office:value-type="float" office:value="41713000" table:style-name="ce7">
            <text:p>41,7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895000" table:number-columns-spanned="1" table:number-rows-spanned="2" table:style-name="ce22">
            <text:p>12,895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745667" table:style-name="ce7">
            <text:p>745,667</text:p>
          </table:table-cell>
          <table:table-cell office:value-type="string" table:style-name="ce7">
            <text:p>-</text:p>
          </table:table-cell>
          <table:table-cell office:value-type="float" office:value="2976551" table:style-name="ce7">
            <text:p>2,976,55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713000" table:style-name="ce7">
            <text:p>41,713,000</text:p>
          </table:table-cell>
          <table:covered-table-cell/>
          <table:covered-table-cell/>
          <table:covered-table-cell/>
          <table:table-cell office:value-type="float" office:value="9918449" table:style-name="ce7">
            <text:p>9,918,449</text:p>
          </table:table-cell>
          <table:table-cell office:value-type="string" table:style-name="ce7">
            <text:p>-</text:p>
          </table:table-cell>
          <table:table-cell office:value-type="float" office:value="580000" table:style-name="ce7">
            <text:p>58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社會福利</text:p>
          </table:table-cell>
          <table:table-cell office:value-type="float" office:value="41713000" table:style-name="ce7">
            <text:p>41,7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895000" table:number-columns-spanned="1" table:number-rows-spanned="2" table:style-name="ce22">
            <text:p>12,895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745667" table:style-name="ce7">
            <text:p>745,667</text:p>
          </table:table-cell>
          <table:table-cell office:value-type="string" table:style-name="ce7">
            <text:p>-</text:p>
          </table:table-cell>
          <table:table-cell office:value-type="float" office:value="2976551" table:style-name="ce7">
            <text:p>2,976,55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713000" table:style-name="ce7">
            <text:p>41,713,000</text:p>
          </table:table-cell>
          <table:covered-table-cell/>
          <table:covered-table-cell/>
          <table:covered-table-cell/>
          <table:table-cell office:value-type="float" office:value="9918449" table:style-name="ce7">
            <text:p>9,918,449</text:p>
          </table:table-cell>
          <table:table-cell office:value-type="string" table:style-name="ce7">
            <text:p>-</text:p>
          </table:table-cell>
          <table:table-cell office:value-type="float" office:value="580000" table:style-name="ce7">
            <text:p>58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社會福利</text:p>
          </table:table-cell>
          <table:table-cell office:value-type="float" office:value="41713000" table:style-name="ce7">
            <text:p>41,7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895000" table:number-columns-spanned="1" table:number-rows-spanned="2" table:style-name="ce22">
            <text:p>12,895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745667" table:style-name="ce7">
            <text:p>745,667</text:p>
          </table:table-cell>
          <table:table-cell office:value-type="string" table:style-name="ce7">
            <text:p>-</text:p>
          </table:table-cell>
          <table:table-cell office:value-type="float" office:value="2976551" table:style-name="ce7">
            <text:p>2,976,55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713000" table:style-name="ce7">
            <text:p>41,713,000</text:p>
          </table:table-cell>
          <table:covered-table-cell/>
          <table:covered-table-cell/>
          <table:covered-table-cell/>
          <table:table-cell office:value-type="float" office:value="9918449" table:style-name="ce7">
            <text:p>9,918,449</text:p>
          </table:table-cell>
          <table:table-cell office:value-type="string" table:style-name="ce7">
            <text:p>-</text:p>
          </table:table-cell>
          <table:table-cell office:value-type="float" office:value="580000" table:style-name="ce7">
            <text:p>58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91000" table:style-name="ce7">
            <text:p>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9000" table:number-columns-spanned="1" table:number-rows-spanned="2" table:style-name="ce22">
            <text:p>79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3874" table:style-name="ce7">
            <text:p>13,874</text:p>
          </table:table-cell>
          <table:table-cell office:value-type="string" table:style-name="ce7">
            <text:p>-</text:p>
          </table:table-cell>
          <table:table-cell office:value-type="float" office:value="29451" table:style-name="ce7">
            <text:p>29,45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1000" table:style-name="ce7">
            <text:p>91,000</text:p>
          </table:table-cell>
          <table:covered-table-cell/>
          <table:covered-table-cell/>
          <table:covered-table-cell/>
          <table:table-cell office:value-type="float" office:value="49549" table:style-name="ce7">
            <text:p>49,5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3286000" table:style-name="ce7">
            <text:p>3,2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6000" table:number-columns-spanned="1" table:number-rows-spanned="2" table:style-name="ce22">
            <text:p>1,266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91793" table:style-name="ce7">
            <text:p>491,793</text:p>
          </table:table-cell>
          <table:table-cell office:value-type="string" table:style-name="ce7">
            <text:p>-</text:p>
          </table:table-cell>
          <table:table-cell office:value-type="float" office:value="331248" table:style-name="ce7">
            <text:p>331,24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86000" table:style-name="ce7">
            <text:p>3,286,000</text:p>
          </table:table-cell>
          <table:covered-table-cell/>
          <table:covered-table-cell/>
          <table:covered-table-cell/>
          <table:table-cell office:value-type="float" office:value="934752" table:style-name="ce7">
            <text:p>934,752</text:p>
          </table:table-cell>
          <table:table-cell office:value-type="string" table:style-name="ce7">
            <text:p>-</text:p>
          </table:table-cell>
          <table:table-cell office:value-type="float" office:value="280000" table:style-name="ce7">
            <text:p>28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1">
            <text:p>　　獎補助費</text:p>
          </table:table-cell>
          <table:table-cell office:value-type="float" office:value="38336000" table:style-name="ce7">
            <text:p>38,3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50000" table:number-columns-spanned="1" table:number-rows-spanned="2" table:style-name="ce22">
            <text:p>11,55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240000" table:style-name="ce7">
            <text:p>240,000</text:p>
          </table:table-cell>
          <table:table-cell office:value-type="string" table:style-name="ce7">
            <text:p>-</text:p>
          </table:table-cell>
          <table:table-cell office:value-type="float" office:value="2615852" table:style-name="ce7">
            <text:p>2,615,85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336000" table:style-name="ce7">
            <text:p>38,336,000</text:p>
          </table:table-cell>
          <table:covered-table-cell/>
          <table:covered-table-cell/>
          <table:covered-table-cell/>
          <table:table-cell office:value-type="float" office:value="8934148" table:style-name="ce7">
            <text:p>8,934,148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經常門合計</text:p>
          </table:table-cell>
          <table:table-cell office:value-type="float" office:value="253247000" table:style-name="ce7">
            <text:p>253,24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9450000" table:number-columns-spanned="1" table:number-rows-spanned="2" table:style-name="ce22">
            <text:p>169,45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8782738" table:style-name="ce7">
            <text:p>8,782,738</text:p>
          </table:table-cell>
          <table:table-cell office:value-type="string" table:style-name="ce7">
            <text:p>-</text:p>
          </table:table-cell>
          <table:table-cell office:value-type="float" office:value="25172925" table:style-name="ce7">
            <text:p>25,172,9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247000" table:style-name="ce7">
            <text:p>253,247,000</text:p>
          </table:table-cell>
          <table:covered-table-cell/>
          <table:covered-table-cell/>
          <table:covered-table-cell/>
          <table:table-cell office:value-type="float" office:value="144277075" table:style-name="ce7">
            <text:p>144,277,075</text:p>
          </table:table-cell>
          <table:table-cell office:value-type="string" table:style-name="ce7">
            <text:p>-</text:p>
          </table:table-cell>
          <table:table-cell office:value-type="float" office:value="690000" table:style-name="ce7">
            <text:p>69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90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一般建築及設備</text:p>
          </table:table-cell>
          <table:table-cell office:value-type="float" office:value="94654000" table:style-name="ce7">
            <text:p>94,6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11000" table:number-columns-spanned="1" table:number-rows-spanned="2" table:style-name="ce22">
            <text:p>6,511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133896" table:style-name="ce7">
            <text:p>4,133,896</text:p>
          </table:table-cell>
          <table:table-cell office:value-type="string" table:style-name="ce7">
            <text:p>-</text:p>
          </table:table-cell>
          <table:table-cell office:value-type="float" office:value="706735" table:style-name="ce7">
            <text:p>706,73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654000" table:style-name="ce7">
            <text:p>94,654,000</text:p>
          </table:table-cell>
          <table:covered-table-cell/>
          <table:covered-table-cell/>
          <table:covered-table-cell/>
          <table:table-cell office:value-type="float" office:value="5804265" table:style-name="ce7">
            <text:p>5,804,2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一般建築及設備</text:p>
          </table:table-cell>
          <table:table-cell office:value-type="float" office:value="94654000" table:style-name="ce7">
            <text:p>94,6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11000" table:number-columns-spanned="1" table:number-rows-spanned="2" table:style-name="ce22">
            <text:p>6,511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133896" table:style-name="ce7">
            <text:p>4,133,896</text:p>
          </table:table-cell>
          <table:table-cell office:value-type="string" table:style-name="ce7">
            <text:p>-</text:p>
          </table:table-cell>
          <table:table-cell office:value-type="float" office:value="706735" table:style-name="ce7">
            <text:p>706,73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654000" table:style-name="ce7">
            <text:p>94,654,000</text:p>
          </table:table-cell>
          <table:covered-table-cell/>
          <table:covered-table-cell/>
          <table:covered-table-cell/>
          <table:table-cell office:value-type="float" office:value="5804265" table:style-name="ce7">
            <text:p>5,804,2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1">
            <text:p>　　設備及投資</text:p>
          </table:table-cell>
          <table:table-cell office:value-type="float" office:value="94654000" table:style-name="ce7">
            <text:p>94,6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11000" table:number-columns-spanned="1" table:number-rows-spanned="2" table:style-name="ce22">
            <text:p>6,511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133896" table:style-name="ce7">
            <text:p>4,133,896</text:p>
          </table:table-cell>
          <table:table-cell office:value-type="string" table:style-name="ce7">
            <text:p>-</text:p>
          </table:table-cell>
          <table:table-cell office:value-type="float" office:value="706735" table:style-name="ce7">
            <text:p>706,73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654000" table:style-name="ce7">
            <text:p>94,654,000</text:p>
          </table:table-cell>
          <table:covered-table-cell/>
          <table:covered-table-cell/>
          <table:covered-table-cell/>
          <table:table-cell office:value-type="float" office:value="5804265" table:style-name="ce7">
            <text:p>5,804,2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28">
            <text:p>資本門合計</text:p>
          </table:table-cell>
          <table:table-cell office:value-type="float" office:value="94654000" table:style-name="ce14">
            <text:p>94,654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511000" table:number-columns-spanned="1" table:number-rows-spanned="2" table:style-name="ce29">
            <text:p>6,511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4133896" table:style-name="ce14">
            <text:p>4,133,896</text:p>
          </table:table-cell>
          <table:table-cell office:value-type="string" table:style-name="ce14">
            <text:p>-</text:p>
          </table:table-cell>
          <table:table-cell office:value-type="float" office:value="706735" table:style-name="ce14">
            <text:p>706,735</text:p>
          </table:table-cell>
          <table:table-cell table:number-columns-repeated="16369" table:style-name="ce1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4654000" table:style-name="ce14">
            <text:p>94,654,000</text:p>
          </table:table-cell>
          <table:covered-table-cell/>
          <table:covered-table-cell/>
          <table:covered-table-cell/>
          <table:table-cell office:value-type="float" office:value="5804265" table:style-name="ce14">
            <text:p>5,804,26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 table:style-name="ce16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經資門合計</text:p>
          </table:table-cell>
          <table:table-cell office:value-type="float" office:value="347901000" table:style-name="ce7">
            <text:p>347,9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5961000" table:number-columns-spanned="1" table:number-rows-spanned="2" table:style-name="ce22">
            <text:p>175,961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2916634" table:style-name="ce7">
            <text:p>12,916,634</text:p>
          </table:table-cell>
          <table:table-cell office:value-type="string" table:style-name="ce7">
            <text:p>-</text:p>
          </table:table-cell>
          <table:table-cell office:value-type="float" office:value="25879660" table:style-name="ce7">
            <text:p>25,879,6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7901000" table:style-name="ce7">
            <text:p>347,901,000</text:p>
          </table:table-cell>
          <table:covered-table-cell/>
          <table:covered-table-cell/>
          <table:covered-table-cell/>
          <table:table-cell office:value-type="float" office:value="150081340" table:style-name="ce7">
            <text:p>150,081,340</text:p>
          </table:table-cell>
          <table:table-cell office:value-type="string" table:style-name="ce7">
            <text:p>-</text:p>
          </table:table-cell>
          <table:table-cell office:value-type="float" office:value="690000" table:style-name="ce7">
            <text:p>69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公務人員退休給付</text:p>
          </table:table-cell>
          <table:table-cell office:value-type="float" office:value="2283400" table:style-name="ce7">
            <text:p>2,283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3400" table:number-columns-spanned="1" table:number-rows-spanned="2" table:style-name="ce22">
            <text:p>2,283,4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3400" table:style-name="ce7">
            <text:p>2,283,400</text:p>
          </table:table-cell>
          <table:covered-table-cell/>
          <table:covered-table-cell/>
          <table:covered-table-cell/>
          <table:table-cell office:value-type="float" office:value="2283400" table:style-name="ce7">
            <text:p>2,283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公務人員退休給付</text:p>
          </table:table-cell>
          <table:table-cell office:value-type="float" office:value="2283400" table:style-name="ce7">
            <text:p>2,283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3400" table:number-columns-spanned="1" table:number-rows-spanned="2" table:style-name="ce22">
            <text:p>2,283,4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3400" table:style-name="ce7">
            <text:p>2,283,400</text:p>
          </table:table-cell>
          <table:covered-table-cell/>
          <table:covered-table-cell/>
          <table:covered-table-cell/>
          <table:table-cell office:value-type="float" office:value="2283400" table:style-name="ce7">
            <text:p>2,283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2283400" table:style-name="ce7">
            <text:p>2,283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3400" table:number-columns-spanned="1" table:number-rows-spanned="2" table:style-name="ce22">
            <text:p>2,283,4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3400" table:style-name="ce7">
            <text:p>2,283,400</text:p>
          </table:table-cell>
          <table:covered-table-cell/>
          <table:covered-table-cell/>
          <table:covered-table-cell/>
          <table:table-cell office:value-type="float" office:value="2283400" table:style-name="ce7">
            <text:p>2,283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公務人員各項補助</text:p>
          </table:table-cell>
          <table:table-cell office:value-type="float" office:value="574174" table:style-name="ce7">
            <text:p>574,1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4174" table:number-columns-spanned="1" table:number-rows-spanned="2" table:style-name="ce22">
            <text:p>574,174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1914" table:style-name="ce7">
            <text:p>31,9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4174" table:style-name="ce7">
            <text:p>574,174</text:p>
          </table:table-cell>
          <table:covered-table-cell/>
          <table:covered-table-cell/>
          <table:covered-table-cell/>
          <table:table-cell office:value-type="float" office:value="574174" table:style-name="ce7">
            <text:p>574,1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公務人員各項補助</text:p>
          </table:table-cell>
          <table:table-cell office:value-type="float" office:value="574174" table:style-name="ce7">
            <text:p>574,1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4174" table:number-columns-spanned="1" table:number-rows-spanned="2" table:style-name="ce22">
            <text:p>574,174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1914" table:style-name="ce7">
            <text:p>31,9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4174" table:style-name="ce7">
            <text:p>574,174</text:p>
          </table:table-cell>
          <table:covered-table-cell/>
          <table:covered-table-cell/>
          <table:covered-table-cell/>
          <table:table-cell office:value-type="float" office:value="574174" table:style-name="ce7">
            <text:p>574,1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574174" table:style-name="ce7">
            <text:p>574,1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4174" table:number-columns-spanned="1" table:number-rows-spanned="2" table:style-name="ce22">
            <text:p>574,174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1914" table:style-name="ce7">
            <text:p>31,9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4174" table:style-name="ce7">
            <text:p>574,174</text:p>
          </table:table-cell>
          <table:covered-table-cell/>
          <table:covered-table-cell/>
          <table:covered-table-cell/>
          <table:table-cell office:value-type="float" office:value="574174" table:style-name="ce7">
            <text:p>574,1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統籌科目合計</text:p>
          </table:table-cell>
          <table:table-cell office:value-type="float" office:value="2857574" table:style-name="ce7">
            <text:p>2,857,5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57574" table:number-columns-spanned="1" table:number-rows-spanned="2" table:style-name="ce22">
            <text:p>2,857,574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1914" table:style-name="ce7">
            <text:p>31,9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57574" table:style-name="ce7">
            <text:p>2,857,574</text:p>
          </table:table-cell>
          <table:covered-table-cell/>
          <table:covered-table-cell/>
          <table:covered-table-cell/>
          <table:table-cell office:value-type="float" office:value="2857574" table:style-name="ce7">
            <text:p>2,857,5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總計</text:p>
          </table:table-cell>
          <table:table-cell office:value-type="float" office:value="350758574" table:style-name="ce7">
            <text:p>350,758,5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8818574" table:number-columns-spanned="1" table:number-rows-spanned="2" table:style-name="ce22">
            <text:p>178,818,574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2948548" table:style-name="ce7">
            <text:p>12,948,548</text:p>
          </table:table-cell>
          <table:table-cell office:value-type="string" table:style-name="ce7">
            <text:p>-</text:p>
          </table:table-cell>
          <table:table-cell office:value-type="float" office:value="25879660" table:style-name="ce7">
            <text:p>25,879,6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0758574" table:style-name="ce7">
            <text:p>350,758,574</text:p>
          </table:table-cell>
          <table:covered-table-cell/>
          <table:covered-table-cell/>
          <table:covered-table-cell/>
          <table:table-cell office:value-type="float" office:value="152938914" table:style-name="ce7">
            <text:p>152,938,914</text:p>
          </table:table-cell>
          <table:table-cell office:value-type="string" table:style-name="ce7">
            <text:p>-</text:p>
          </table:table-cell>
          <table:table-cell office:value-type="float" office:value="690000" table:style-name="ce7">
            <text:p>690,000</text:p>
          </table:table-cell>
          <table:table-cell table:number-columns-repeated="16369"/>
        </table:table-row>
        <table:table-row table:number-rows-repeated="1048460" table:style-name="ro4">
          <table:table-cell table:number-columns-repeated="16384"/>
        </table:table-row>
        <table:named-expressions>
          <table:named-expression table:name="Print_Titles" table:expression="of:=['10406'.$A:.$A]~['10406'.$1:.$2]" table:base-cell-address="10412.$A$1"/>
        </table:named-expressions>
      </table:table>
      <table:table table:name="10405" table:style-name="ta8">
        <table:table-column table:style-name="co1" table:number-columns-repeated="4" table:default-cell-style-name="ce12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4" table:default-cell-style-name="ce14"/>
        <table:table-column table:style-name="co6" table:number-columns-repeated="2" table:default-cell-style-name="ce15"/>
        <table:table-column table:style-name="co4" table:number-columns-repeated="3" table:default-cell-style-name="ce1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66" table:default-cell-style-name="ce16"/>
        <table:table-row table:style-name="ro1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style-name="ce10">
            <text:p>原預算數</text:p>
          </table:table-cell>
          <table:table-cell office:value-type="string" table:style-name="ce10">
            <text:p>第一預備金</text:p>
          </table:table-cell>
          <table:table-cell office:value-type="string" table:style-name="ce10">
            <text:p>經費流用數</text:p>
          </table:table-cell>
          <table:table-cell office:value-type="string" table:style-name="ce10">
            <text:p>調整待遇準備</text:p>
          </table:table-cell>
          <table:table-cell office:value-type="string" table:number-columns-spanned="1" table:number-rows-spanned="2" table:style-name="ce25">
            <text:p>截至本月止</text:p>
            <text:p>分配預算數</text:p>
          </table:table-cell>
          <table:table-cell office:value-type="string" table:number-columns-spanned="2" table:number-rows-spanned="1" table:style-name="ce25">
            <text:p>原始憑證</text:p>
          </table:table-cell>
          <table:covered-table-cell/>
          <table:table-cell office:value-type="string" table:style-name="ce10">
            <text:p>本月實現數</text:p>
          </table:table-cell>
          <table:table-cell office:value-type="string" table:style-name="ce10">
            <text:p>應付數</text:p>
          </table:table-cell>
          <table:table-cell office:value-type="string" table:style-name="ce10">
            <text:p>分配數餘額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9">
            <text:p>款</text:p>
          </table:table-cell>
          <table:table-cell office:value-type="string" table:style-name="ce9">
            <text:p>項</text:p>
          </table:table-cell>
          <table:table-cell office:value-type="string" table:style-name="ce9">
            <text:p>目</text:p>
          </table:table-cell>
          <table:table-cell office:value-type="string" table:style-name="ce9">
            <text:p>節</text:p>
          </table:table-cell>
          <table:table-cell office:value-type="string" table:style-name="ce11">
            <text:p>代號及名稱</text:p>
          </table:table-cell>
          <table:table-cell office:value-type="string" table:style-name="ce10">
            <text:p>預算追加(減)數</text:p>
          </table:table-cell>
          <table:table-cell office:value-type="string" table:style-name="ce10">
            <text:p>第二預備金</text:p>
          </table:table-cell>
          <table:table-cell office:value-type="string" table:style-name="ce10">
            <text:p>各類員工待遇準備</text:p>
          </table:table-cell>
          <table:table-cell office:value-type="string" table:style-name="ce10">
            <text:p>全年度預算數</text:p>
          </table:table-cell>
          <table:covered-table-cell/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10">
            <text:p>截至本月止</text:p>
            <text:p>累計實現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備註(暫付款)</text:p>
          </table:table-cell>
          <table:table-cell table:number-columns-repeated="16369" table:style-name="ce11"/>
        </table:table-row>
        <table:table-row table:style-name="ro3"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一般行政</text:p>
          </table:table-cell>
          <table:table-cell office:value-type="float" office:value="77891000" table:style-name="ce14">
            <text:p>77,891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3479000" table:number-columns-spanned="1" table:number-rows-spanned="2" table:style-name="ce29">
            <text:p>43,479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4504105" table:style-name="ce14">
            <text:p>4,504,105</text:p>
          </table:table-cell>
          <table:table-cell office:value-type="string" table:style-name="ce14">
            <text:p>-</text:p>
          </table:table-cell>
          <table:table-cell office:value-type="float" office:value="8995735" table:style-name="ce14">
            <text:p>8,995,73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7891000" table:style-name="ce14">
            <text:p>77,891,000</text:p>
          </table:table-cell>
          <table:covered-table-cell/>
          <table:covered-table-cell/>
          <table:covered-table-cell/>
          <table:table-cell office:value-type="float" office:value="34483265" table:style-name="ce14">
            <text:p>34,483,26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行政管理</text:p>
          </table:table-cell>
          <table:table-cell office:value-type="float" office:value="77891000" table:style-name="ce14">
            <text:p>77,891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3479000" table:number-columns-spanned="1" table:number-rows-spanned="2" table:style-name="ce29">
            <text:p>43,479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4504105" table:style-name="ce14">
            <text:p>4,504,105</text:p>
          </table:table-cell>
          <table:table-cell office:value-type="string" table:style-name="ce14">
            <text:p>-</text:p>
          </table:table-cell>
          <table:table-cell office:value-type="float" office:value="8995735" table:style-name="ce14">
            <text:p>8,995,73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7891000" table:style-name="ce14">
            <text:p>77,891,000</text:p>
          </table:table-cell>
          <table:covered-table-cell/>
          <table:covered-table-cell/>
          <table:covered-table-cell/>
          <table:table-cell office:value-type="float" office:value="34483265" table:style-name="ce14">
            <text:p>34,483,26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　人員維持費</text:p>
          </table:table-cell>
          <table:table-cell office:value-type="float" office:value="57297000" table:style-name="ce14">
            <text:p>57,297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897000" table:number-columns-spanned="1" table:number-rows-spanned="2" table:style-name="ce29">
            <text:p>33,897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3369487" table:style-name="ce14">
            <text:p>3,369,487</text:p>
          </table:table-cell>
          <table:table-cell office:value-type="string" table:style-name="ce14">
            <text:p>-</text:p>
          </table:table-cell>
          <table:table-cell office:value-type="float" office:value="5186160" table:style-name="ce14">
            <text:p>5,186,1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7297000" table:style-name="ce14">
            <text:p>57,297,000</text:p>
          </table:table-cell>
          <table:covered-table-cell/>
          <table:covered-table-cell/>
          <table:covered-table-cell/>
          <table:table-cell office:value-type="float" office:value="28710840" table:style-name="ce14">
            <text:p>28,710,84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57297000" table:style-name="ce14">
            <text:p>57,297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897000" table:number-columns-spanned="1" table:number-rows-spanned="2" table:style-name="ce29">
            <text:p>33,897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3369487" table:style-name="ce14">
            <text:p>3,369,487</text:p>
          </table:table-cell>
          <table:table-cell office:value-type="string" table:style-name="ce14">
            <text:p>-</text:p>
          </table:table-cell>
          <table:table-cell office:value-type="float" office:value="5186160" table:style-name="ce14">
            <text:p>5,186,1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7297000" table:style-name="ce14">
            <text:p>57,297,000</text:p>
          </table:table-cell>
          <table:covered-table-cell/>
          <table:covered-table-cell/>
          <table:covered-table-cell/>
          <table:table-cell office:value-type="float" office:value="28710840" table:style-name="ce14">
            <text:p>28,710,84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　一般業務</text:p>
          </table:table-cell>
          <table:table-cell office:value-type="float" office:value="19856000" table:style-name="ce14">
            <text:p>19,85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190000" table:number-columns-spanned="1" table:number-rows-spanned="2" table:style-name="ce29">
            <text:p>9,19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046856" table:style-name="ce14">
            <text:p>1,046,856</text:p>
          </table:table-cell>
          <table:table-cell office:value-type="string" table:style-name="ce14">
            <text:p>-</text:p>
          </table:table-cell>
          <table:table-cell office:value-type="float" office:value="3563936" table:style-name="ce14">
            <text:p>3,563,93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9856000" table:style-name="ce14">
            <text:p>19,856,000</text:p>
          </table:table-cell>
          <table:covered-table-cell/>
          <table:covered-table-cell/>
          <table:covered-table-cell/>
          <table:table-cell office:value-type="float" office:value="5626064" table:style-name="ce14">
            <text:p>5,626,06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112000" table:style-name="ce14">
            <text:p>112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8000" table:number-columns-spanned="1" table:number-rows-spanned="2" table:style-name="ce29">
            <text:p>48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3155" table:style-name="ce14">
            <text:p>43,15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2000" table:style-name="ce14">
            <text:p>112,000</text:p>
          </table:table-cell>
          <table:covered-table-cell/>
          <table:covered-table-cell/>
          <table:covered-table-cell/>
          <table:table-cell office:value-type="float" office:value="4845" table:style-name="ce14">
            <text:p>4,84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8">
            <text:p>　　業務費</text:p>
          </table:table-cell>
          <table:table-cell office:value-type="float" office:value="19438000" table:style-name="ce14">
            <text:p>19,438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938000" table:number-columns-spanned="1" table:number-rows-spanned="2" table:style-name="ce29">
            <text:p>8,938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046856" table:style-name="ce14">
            <text:p>1,046,856</text:p>
          </table:table-cell>
          <table:table-cell office:value-type="string" table:style-name="ce14">
            <text:p>-</text:p>
          </table:table-cell>
          <table:table-cell office:value-type="float" office:value="3402781" table:style-name="ce14">
            <text:p>3,402,78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9438000" table:style-name="ce14">
            <text:p>19,438,000</text:p>
          </table:table-cell>
          <table:covered-table-cell/>
          <table:covered-table-cell/>
          <table:covered-table-cell/>
          <table:table-cell office:value-type="float" office:value="5535219" table:style-name="ce14">
            <text:p>5,535,21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4</text:p>
          </table:table-cell>
          <table:table-cell office:value-type="string" table:number-columns-spanned="1" table:number-rows-spanned="2" table:style-name="ce28">
            <text:p>　　獎補助費</text:p>
          </table:table-cell>
          <table:table-cell office:value-type="float" office:value="306000" table:style-name="ce14">
            <text:p>30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04000" table:number-columns-spanned="1" table:number-rows-spanned="2" table:style-name="ce29">
            <text:p>204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8000" table:style-name="ce14">
            <text:p>11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06000" table:style-name="ce14">
            <text:p>306,000</text:p>
          </table:table-cell>
          <table:covered-table-cell/>
          <table:covered-table-cell/>
          <table:covered-table-cell/>
          <table:table-cell office:value-type="float" office:value="86000" table:style-name="ce14">
            <text:p>8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3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　會計業務</text:p>
          </table:table-cell>
          <table:table-cell office:value-type="float" office:value="280000" table:style-name="ce14">
            <text:p>28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36000" table:number-columns-spanned="1" table:number-rows-spanned="2" table:style-name="ce29">
            <text:p>136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27814" table:style-name="ce14">
            <text:p>27,814</text:p>
          </table:table-cell>
          <table:table-cell office:value-type="string" table:style-name="ce14">
            <text:p>-</text:p>
          </table:table-cell>
          <table:table-cell office:value-type="float" office:value="94612" table:style-name="ce14">
            <text:p>94,6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80000" table:style-name="ce14">
            <text:p>280,000</text:p>
          </table:table-cell>
          <table:covered-table-cell/>
          <table:covered-table-cell/>
          <table:covered-table-cell/>
          <table:table-cell office:value-type="float" office:value="41388" table:style-name="ce14">
            <text:p>41,38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24000" table:style-name="ce14">
            <text:p>24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000" table:number-columns-spanned="1" table:number-rows-spanned="2" table:style-name="ce29">
            <text:p>16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9543" table:style-name="ce14">
            <text:p>9,543</text:p>
          </table:table-cell>
          <table:table-cell office:value-type="string" table:style-name="ce14">
            <text:p>-</text:p>
          </table:table-cell>
          <table:table-cell office:value-type="float" office:value="898" table:style-name="ce14">
            <text:p>89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4000" table:style-name="ce14">
            <text:p>24,000</text:p>
          </table:table-cell>
          <table:covered-table-cell/>
          <table:covered-table-cell/>
          <table:covered-table-cell/>
          <table:table-cell office:value-type="float" office:value="15102" table:style-name="ce14">
            <text:p>15,10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8">
            <text:p>　　業務費</text:p>
          </table:table-cell>
          <table:table-cell office:value-type="float" office:value="256000" table:style-name="ce14">
            <text:p>25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20000" table:number-columns-spanned="1" table:number-rows-spanned="2" table:style-name="ce29">
            <text:p>12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8271" table:style-name="ce14">
            <text:p>18,271</text:p>
          </table:table-cell>
          <table:table-cell office:value-type="string" table:style-name="ce14">
            <text:p>-</text:p>
          </table:table-cell>
          <table:table-cell office:value-type="float" office:value="93714" table:style-name="ce14">
            <text:p>93,71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56000" table:style-name="ce14">
            <text:p>256,000</text:p>
          </table:table-cell>
          <table:covered-table-cell/>
          <table:covered-table-cell/>
          <table:covered-table-cell/>
          <table:table-cell office:value-type="float" office:value="26286" table:style-name="ce14">
            <text:p>26,28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4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　人事業務</text:p>
          </table:table-cell>
          <table:table-cell office:value-type="float" office:value="317000" table:style-name="ce14">
            <text:p>317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00000" table:number-columns-spanned="1" table:number-rows-spanned="2" table:style-name="ce29">
            <text:p>20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51554" table:style-name="ce14">
            <text:p>51,554</text:p>
          </table:table-cell>
          <table:table-cell office:value-type="string" table:style-name="ce14">
            <text:p>-</text:p>
          </table:table-cell>
          <table:table-cell office:value-type="float" office:value="137838" table:style-name="ce14">
            <text:p>137,83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17000" table:style-name="ce14">
            <text:p>317,000</text:p>
          </table:table-cell>
          <table:covered-table-cell/>
          <table:covered-table-cell/>
          <table:covered-table-cell/>
          <table:table-cell office:value-type="float" office:value="62162" table:style-name="ce14">
            <text:p>62,16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16000" table:style-name="ce14">
            <text:p>1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00" table:number-columns-spanned="1" table:number-rows-spanned="2" table:style-name="ce29">
            <text:p>1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00" table:style-name="ce14">
            <text:p>1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000" table:style-name="ce14">
            <text:p>16,000</text:p>
          </table:table-cell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8">
            <text:p>　　業務費</text:p>
          </table:table-cell>
          <table:table-cell office:value-type="float" office:value="301000" table:style-name="ce14">
            <text:p>301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90000" table:number-columns-spanned="1" table:number-rows-spanned="2" table:style-name="ce29">
            <text:p>19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51554" table:style-name="ce14">
            <text:p>51,554</text:p>
          </table:table-cell>
          <table:table-cell office:value-type="string" table:style-name="ce14">
            <text:p>-</text:p>
          </table:table-cell>
          <table:table-cell office:value-type="float" office:value="127838" table:style-name="ce14">
            <text:p>127,83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01000" table:style-name="ce14">
            <text:p>301,000</text:p>
          </table:table-cell>
          <table:covered-table-cell/>
          <table:covered-table-cell/>
          <table:covered-table-cell/>
          <table:table-cell office:value-type="float" office:value="62162" table:style-name="ce14">
            <text:p>62,16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5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　政風業務</text:p>
          </table:table-cell>
          <table:table-cell office:value-type="float" office:value="141000" table:style-name="ce14">
            <text:p>141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6000" table:number-columns-spanned="1" table:number-rows-spanned="2" table:style-name="ce29">
            <text:p>56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8394" table:style-name="ce14">
            <text:p>8,394</text:p>
          </table:table-cell>
          <table:table-cell office:value-type="string" table:style-name="ce14">
            <text:p>-</text:p>
          </table:table-cell>
          <table:table-cell office:value-type="float" office:value="13189" table:style-name="ce14">
            <text:p>13,18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41000" table:style-name="ce14">
            <text:p>141,000</text:p>
          </table:table-cell>
          <table:covered-table-cell/>
          <table:covered-table-cell/>
          <table:covered-table-cell/>
          <table:table-cell office:value-type="float" office:value="42811" table:style-name="ce14">
            <text:p>42,81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8000" table:style-name="ce14">
            <text:p>8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000" table:number-columns-spanned="1" table:number-rows-spanned="2" table:style-name="ce29">
            <text:p>5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000" table:style-name="ce14">
            <text:p>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000" table:style-name="ce14">
            <text:p>8,000</text:p>
          </table:table-cell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8">
            <text:p>　　業務費</text:p>
          </table:table-cell>
          <table:table-cell office:value-type="float" office:value="133000" table:style-name="ce14">
            <text:p>133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1000" table:number-columns-spanned="1" table:number-rows-spanned="2" table:style-name="ce29">
            <text:p>51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8394" table:style-name="ce14">
            <text:p>8,394</text:p>
          </table:table-cell>
          <table:table-cell office:value-type="string" table:style-name="ce14">
            <text:p>-</text:p>
          </table:table-cell>
          <table:table-cell office:value-type="float" office:value="8189" table:style-name="ce14">
            <text:p>8,18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33000" table:style-name="ce14">
            <text:p>133,000</text:p>
          </table:table-cell>
          <table:covered-table-cell/>
          <table:covered-table-cell/>
          <table:covered-table-cell/>
          <table:table-cell office:value-type="float" office:value="42811" table:style-name="ce14">
            <text:p>42,81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>05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區公所業務</text:p>
          </table:table-cell>
          <table:table-cell office:value-type="float" office:value="128467000" table:style-name="ce14">
            <text:p>128,467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8106000" table:number-columns-spanned="1" table:number-rows-spanned="2" table:style-name="ce29">
            <text:p>98,106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7434071" table:style-name="ce14">
            <text:p>7,434,071</text:p>
          </table:table-cell>
          <table:table-cell office:value-type="string" table:style-name="ce14">
            <text:p>-</text:p>
          </table:table-cell>
          <table:table-cell office:value-type="float" office:value="8398934" table:style-name="ce14">
            <text:p>8,398,93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28467000" table:style-name="ce14">
            <text:p>128,467,000</text:p>
          </table:table-cell>
          <table:covered-table-cell/>
          <table:covered-table-cell/>
          <table:covered-table-cell/>
          <table:table-cell office:value-type="float" office:value="89707066" table:style-name="ce14">
            <text:p>89,707,066</text:p>
          </table:table-cell>
          <table:table-cell office:value-type="string" table:style-name="ce14">
            <text:p>-</text:p>
          </table:table-cell>
          <table:table-cell office:value-type="float" office:value="685000" table:style-name="ce14">
            <text:p>68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民政業務</text:p>
          </table:table-cell>
          <table:table-cell office:value-type="float" office:value="122374000" table:style-name="ce14">
            <text:p>122,374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4320000" table:number-columns-spanned="1" table:number-rows-spanned="2" table:style-name="ce29">
            <text:p>94,32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5437615" table:style-name="ce14">
            <text:p>5,437,615</text:p>
          </table:table-cell>
          <table:table-cell office:value-type="string" table:style-name="ce14">
            <text:p>-</text:p>
          </table:table-cell>
          <table:table-cell office:value-type="float" office:value="8059169" table:style-name="ce14">
            <text:p>8,059,16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22374000" table:style-name="ce14">
            <text:p>122,374,000</text:p>
          </table:table-cell>
          <table:covered-table-cell/>
          <table:covered-table-cell/>
          <table:covered-table-cell/>
          <table:table-cell office:value-type="float" office:value="86260831" table:style-name="ce14">
            <text:p>86,260,831</text:p>
          </table:table-cell>
          <table:table-cell office:value-type="string" table:style-name="ce14">
            <text:p>-</text:p>
          </table:table-cell>
          <table:table-cell office:value-type="float" office:value="685000" table:style-name="ce14">
            <text:p>68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1194000" table:style-name="ce14">
            <text:p>1,194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20000" table:number-columns-spanned="1" table:number-rows-spanned="2" table:style-name="ce29">
            <text:p>82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05370" table:style-name="ce14">
            <text:p>105,370</text:p>
          </table:table-cell>
          <table:table-cell office:value-type="string" table:style-name="ce14">
            <text:p>-</text:p>
          </table:table-cell>
          <table:table-cell office:value-type="float" office:value="242319" table:style-name="ce14">
            <text:p>242,31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94000" table:style-name="ce14">
            <text:p>1,194,000</text:p>
          </table:table-cell>
          <table:covered-table-cell/>
          <table:covered-table-cell/>
          <table:covered-table-cell/>
          <table:table-cell office:value-type="float" office:value="577681" table:style-name="ce14">
            <text:p>577,68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8">
            <text:p>　　業務費</text:p>
          </table:table-cell>
          <table:table-cell office:value-type="float" office:value="38092000" table:style-name="ce14">
            <text:p>38,092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7000000" table:number-columns-spanned="1" table:number-rows-spanned="2" table:style-name="ce29">
            <text:p>17,00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3903275" table:style-name="ce14">
            <text:p>3,903,275</text:p>
          </table:table-cell>
          <table:table-cell office:value-type="string" table:style-name="ce14">
            <text:p>-</text:p>
          </table:table-cell>
          <table:table-cell office:value-type="float" office:value="5337610" table:style-name="ce14">
            <text:p>5,337,6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8092000" table:style-name="ce14">
            <text:p>38,092,000</text:p>
          </table:table-cell>
          <table:covered-table-cell/>
          <table:covered-table-cell/>
          <table:covered-table-cell/>
          <table:table-cell office:value-type="float" office:value="11662390" table:style-name="ce14">
            <text:p>11,662,390</text:p>
          </table:table-cell>
          <table:table-cell office:value-type="string" table:style-name="ce14">
            <text:p>-</text:p>
          </table:table-cell>
          <table:table-cell office:value-type="float" office:value="685000" table:style-name="ce14">
            <text:p>68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4</text:p>
          </table:table-cell>
          <table:table-cell office:value-type="string" table:number-columns-spanned="1" table:number-rows-spanned="2" table:style-name="ce28">
            <text:p>　　獎補助費</text:p>
          </table:table-cell>
          <table:table-cell office:value-type="float" office:value="83088000" table:style-name="ce14">
            <text:p>83,088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6500000" table:number-columns-spanned="1" table:number-rows-spanned="2" table:style-name="ce29">
            <text:p>76,50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428970" table:style-name="ce14">
            <text:p>1,428,970</text:p>
          </table:table-cell>
          <table:table-cell office:value-type="string" table:style-name="ce14">
            <text:p>-</text:p>
          </table:table-cell>
          <table:table-cell office:value-type="float" office:value="2479240" table:style-name="ce14">
            <text:p>2,479,24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3088000" table:style-name="ce14">
            <text:p>83,088,000</text:p>
          </table:table-cell>
          <table:covered-table-cell/>
          <table:covered-table-cell/>
          <table:covered-table-cell/>
          <table:table-cell office:value-type="float" office:value="74020760" table:style-name="ce14">
            <text:p>74,020,76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經建業務</text:p>
          </table:table-cell>
          <table:table-cell office:value-type="float" office:value="1075000" table:style-name="ce14">
            <text:p>1,075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60000" table:number-columns-spanned="1" table:number-rows-spanned="2" table:style-name="ce29">
            <text:p>26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66962" table:style-name="ce14">
            <text:p>66,962</text:p>
          </table:table-cell>
          <table:table-cell office:value-type="string" table:style-name="ce14">
            <text:p>-</text:p>
          </table:table-cell>
          <table:table-cell office:value-type="float" office:value="40878" table:style-name="ce14">
            <text:p>40,87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75000" table:style-name="ce14">
            <text:p>1,075,000</text:p>
          </table:table-cell>
          <table:covered-table-cell/>
          <table:covered-table-cell/>
          <table:covered-table-cell/>
          <table:table-cell office:value-type="float" office:value="219122" table:style-name="ce14">
            <text:p>219,12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80000" table:style-name="ce14">
            <text:p>8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0000" table:number-columns-spanned="1" table:number-rows-spanned="2" table:style-name="ce29">
            <text:p>2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0000" table:style-name="ce14">
            <text:p>2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0000" table:style-name="ce14">
            <text:p>80,000</text:p>
          </table:table-cell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8">
            <text:p>　　業務費</text:p>
          </table:table-cell>
          <table:table-cell office:value-type="float" office:value="995000" table:style-name="ce14">
            <text:p>995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40000" table:number-columns-spanned="1" table:number-rows-spanned="2" table:style-name="ce29">
            <text:p>24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66962" table:style-name="ce14">
            <text:p>66,962</text:p>
          </table:table-cell>
          <table:table-cell office:value-type="string" table:style-name="ce14">
            <text:p>-</text:p>
          </table:table-cell>
          <table:table-cell office:value-type="float" office:value="20878" table:style-name="ce14">
            <text:p>20,87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95000" table:style-name="ce14">
            <text:p>995,000</text:p>
          </table:table-cell>
          <table:covered-table-cell/>
          <table:covered-table-cell/>
          <table:covered-table-cell/>
          <table:table-cell office:value-type="float" office:value="219122" table:style-name="ce14">
            <text:p>219,12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3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人文業務</text:p>
          </table:table-cell>
          <table:table-cell office:value-type="float" office:value="5018000" table:style-name="ce14">
            <text:p>5,018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526000" table:number-columns-spanned="1" table:number-rows-spanned="2" table:style-name="ce29">
            <text:p>3,526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929494" table:style-name="ce14">
            <text:p>1,929,494</text:p>
          </table:table-cell>
          <table:table-cell office:value-type="string" table:style-name="ce14">
            <text:p>-</text:p>
          </table:table-cell>
          <table:table-cell office:value-type="float" office:value="298887" table:style-name="ce14">
            <text:p>298,88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018000" table:style-name="ce14">
            <text:p>5,018,000</text:p>
          </table:table-cell>
          <table:covered-table-cell/>
          <table:covered-table-cell/>
          <table:covered-table-cell/>
          <table:table-cell office:value-type="float" office:value="3227113" table:style-name="ce14">
            <text:p>3,227,11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40000" table:style-name="ce14">
            <text:p>4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000" table:number-columns-spanned="1" table:number-rows-spanned="2" table:style-name="ce29">
            <text:p>16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6560" table:style-name="ce14">
            <text:p>6,560</text:p>
          </table:table-cell>
          <table:table-cell office:value-type="string" table:style-name="ce14">
            <text:p>-</text:p>
          </table:table-cell>
          <table:table-cell office:value-type="float" office:value="9440" table:style-name="ce14">
            <text:p>9,44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0000" table:style-name="ce14">
            <text:p>40,000</text:p>
          </table:table-cell>
          <table:covered-table-cell/>
          <table:covered-table-cell/>
          <table:covered-table-cell/>
          <table:table-cell office:value-type="float" office:value="6560" table:style-name="ce14">
            <text:p>6,56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8">
            <text:p>　　業務費</text:p>
          </table:table-cell>
          <table:table-cell office:value-type="float" office:value="4778000" table:style-name="ce14">
            <text:p>4,778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420000" table:number-columns-spanned="1" table:number-rows-spanned="2" table:style-name="ce29">
            <text:p>3,42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922934" table:style-name="ce14">
            <text:p>1,922,934</text:p>
          </table:table-cell>
          <table:table-cell office:value-type="string" table:style-name="ce14">
            <text:p>-</text:p>
          </table:table-cell>
          <table:table-cell office:value-type="float" office:value="199447" table:style-name="ce14">
            <text:p>199,44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778000" table:style-name="ce14">
            <text:p>4,778,000</text:p>
          </table:table-cell>
          <table:covered-table-cell/>
          <table:covered-table-cell/>
          <table:covered-table-cell/>
          <table:table-cell office:value-type="float" office:value="3220553" table:style-name="ce14">
            <text:p>3,220,55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4</text:p>
          </table:table-cell>
          <table:table-cell office:value-type="string" table:number-columns-spanned="1" table:number-rows-spanned="2" table:style-name="ce28">
            <text:p>　　獎補助費</text:p>
          </table:table-cell>
          <table:table-cell office:value-type="float" office:value="200000" table:style-name="ce14">
            <text:p>20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0000" table:number-columns-spanned="1" table:number-rows-spanned="2" table:style-name="ce29">
            <text:p>9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0000" table:style-name="ce14">
            <text:p>9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00000" table:style-name="ce14">
            <text:p>200,000</text:p>
          </table:table-cell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>79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第一預備金</text:p>
          </table:table-cell>
          <table:table-cell office:value-type="float" office:value="300000" table:style-name="ce14">
            <text:p>30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00000" table:style-name="ce14">
            <text:p>300,000</text:p>
          </table:table-cell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第一預備金</text:p>
          </table:table-cell>
          <table:table-cell office:value-type="float" office:value="300000" table:style-name="ce14">
            <text:p>30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00000" table:style-name="ce14">
            <text:p>300,000</text:p>
          </table:table-cell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9</text:p>
          </table:table-cell>
          <table:table-cell office:value-type="string" table:number-columns-spanned="1" table:number-rows-spanned="2" table:style-name="ce28">
            <text:p>　　預備金</text:p>
          </table:table-cell>
          <table:table-cell office:value-type="float" office:value="300000" table:style-name="ce14">
            <text:p>30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00000" table:style-name="ce14">
            <text:p>300,000</text:p>
          </table:table-cell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>10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農林管理業務</text:p>
          </table:table-cell>
          <table:table-cell office:value-type="float" office:value="4876000" table:style-name="ce14">
            <text:p>4,87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120000" table:number-columns-spanned="1" table:number-rows-spanned="2" table:style-name="ce29">
            <text:p>3,12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2078227" table:style-name="ce14">
            <text:p>2,078,227</text:p>
          </table:table-cell>
          <table:table-cell office:value-type="string" table:style-name="ce14">
            <text:p>-</text:p>
          </table:table-cell>
          <table:table-cell office:value-type="float" office:value="988776" table:style-name="ce14">
            <text:p>988,77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876000" table:style-name="ce14">
            <text:p>4,876,000</text:p>
          </table:table-cell>
          <table:covered-table-cell/>
          <table:covered-table-cell/>
          <table:covered-table-cell/>
          <table:table-cell office:value-type="float" office:value="2131224" table:style-name="ce14">
            <text:p>2,131,224</text:p>
          </table:table-cell>
          <table:table-cell office:value-type="string" table:style-name="ce14">
            <text:p>-</text:p>
          </table:table-cell>
          <table:table-cell office:value-type="float" office:value="107000" table:style-name="ce14">
            <text:p>107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農林管理業務</text:p>
          </table:table-cell>
          <table:table-cell office:value-type="float" office:value="4876000" table:style-name="ce14">
            <text:p>4,87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120000" table:number-columns-spanned="1" table:number-rows-spanned="2" table:style-name="ce29">
            <text:p>3,12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2078227" table:style-name="ce14">
            <text:p>2,078,227</text:p>
          </table:table-cell>
          <table:table-cell office:value-type="string" table:style-name="ce14">
            <text:p>-</text:p>
          </table:table-cell>
          <table:table-cell office:value-type="float" office:value="988776" table:style-name="ce14">
            <text:p>988,77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876000" table:style-name="ce14">
            <text:p>4,876,000</text:p>
          </table:table-cell>
          <table:covered-table-cell/>
          <table:covered-table-cell/>
          <table:covered-table-cell/>
          <table:table-cell office:value-type="float" office:value="2131224" table:style-name="ce14">
            <text:p>2,131,224</text:p>
          </table:table-cell>
          <table:table-cell office:value-type="string" table:style-name="ce14">
            <text:p>-</text:p>
          </table:table-cell>
          <table:table-cell office:value-type="float" office:value="107000" table:style-name="ce14">
            <text:p>107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32000" table:style-name="ce14">
            <text:p>32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0000" table:number-columns-spanned="1" table:number-rows-spanned="2" table:style-name="ce29">
            <text:p>2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2316" table:style-name="ce14">
            <text:p>2,316</text:p>
          </table:table-cell>
          <table:table-cell office:value-type="string" table:style-name="ce14">
            <text:p>-</text:p>
          </table:table-cell>
          <table:table-cell office:value-type="float" office:value="17684" table:style-name="ce14">
            <text:p>17,68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2000" table:style-name="ce14">
            <text:p>32,000</text:p>
          </table:table-cell>
          <table:covered-table-cell/>
          <table:covered-table-cell/>
          <table:covered-table-cell/>
          <table:table-cell office:value-type="float" office:value="2316" table:style-name="ce14">
            <text:p>2,31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8">
            <text:p>　　業務費</text:p>
          </table:table-cell>
          <table:table-cell office:value-type="float" office:value="4294000" table:style-name="ce14">
            <text:p>4,294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960000" table:number-columns-spanned="1" table:number-rows-spanned="2" table:style-name="ce29">
            <text:p>2,96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2075911" table:style-name="ce14">
            <text:p>2,075,911</text:p>
          </table:table-cell>
          <table:table-cell office:value-type="string" table:style-name="ce14">
            <text:p>-</text:p>
          </table:table-cell>
          <table:table-cell office:value-type="float" office:value="851092" table:style-name="ce14">
            <text:p>851,09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94000" table:style-name="ce14">
            <text:p>4,294,000</text:p>
          </table:table-cell>
          <table:covered-table-cell/>
          <table:covered-table-cell/>
          <table:covered-table-cell/>
          <table:table-cell office:value-type="float" office:value="2108908" table:style-name="ce14">
            <text:p>2,108,908</text:p>
          </table:table-cell>
          <table:table-cell office:value-type="string" table:style-name="ce14">
            <text:p>-</text:p>
          </table:table-cell>
          <table:table-cell office:value-type="float" office:value="107000" table:style-name="ce14">
            <text:p>107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4</text:p>
          </table:table-cell>
          <table:table-cell office:value-type="string" table:number-columns-spanned="1" table:number-rows-spanned="2" table:style-name="ce28">
            <text:p>　　獎補助費</text:p>
          </table:table-cell>
          <table:table-cell office:value-type="float" office:value="550000" table:style-name="ce14">
            <text:p>55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40000" table:number-columns-spanned="1" table:number-rows-spanned="2" table:style-name="ce29">
            <text:p>14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20000" table:style-name="ce14">
            <text:p>12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50000" table:style-name="ce14">
            <text:p>550,000</text:p>
          </table:table-cell>
          <table:covered-table-cell/>
          <table:covered-table-cell/>
          <table:covered-table-cell/>
          <table:table-cell office:value-type="float" office:value="20000" table:style-name="ce14">
            <text:p>20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社政業務</text:p>
          </table:table-cell>
          <table:table-cell office:value-type="float" office:value="41713000" table:style-name="ce14">
            <text:p>41,713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2697000" table:number-columns-spanned="1" table:number-rows-spanned="2" table:style-name="ce29">
            <text:p>12,697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396054" table:style-name="ce14">
            <text:p>396,054</text:p>
          </table:table-cell>
          <table:table-cell office:value-type="string" table:style-name="ce14">
            <text:p>-</text:p>
          </table:table-cell>
          <table:table-cell office:value-type="float" office:value="3524218" table:style-name="ce14">
            <text:p>3,524,21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1713000" table:style-name="ce14">
            <text:p>41,713,000</text:p>
          </table:table-cell>
          <table:covered-table-cell/>
          <table:covered-table-cell/>
          <table:covered-table-cell/>
          <table:table-cell office:value-type="float" office:value="9172782" table:style-name="ce14">
            <text:p>9,172,782</text:p>
          </table:table-cell>
          <table:table-cell office:value-type="string" table:style-name="ce14">
            <text:p>-</text:p>
          </table:table-cell>
          <table:table-cell office:value-type="float" office:value="656800" table:style-name="ce14">
            <text:p>656,8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社會福利</text:p>
          </table:table-cell>
          <table:table-cell office:value-type="float" office:value="41713000" table:style-name="ce14">
            <text:p>41,713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2697000" table:number-columns-spanned="1" table:number-rows-spanned="2" table:style-name="ce29">
            <text:p>12,697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396054" table:style-name="ce14">
            <text:p>396,054</text:p>
          </table:table-cell>
          <table:table-cell office:value-type="string" table:style-name="ce14">
            <text:p>-</text:p>
          </table:table-cell>
          <table:table-cell office:value-type="float" office:value="3524218" table:style-name="ce14">
            <text:p>3,524,21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1713000" table:style-name="ce14">
            <text:p>41,713,000</text:p>
          </table:table-cell>
          <table:covered-table-cell/>
          <table:covered-table-cell/>
          <table:covered-table-cell/>
          <table:table-cell office:value-type="float" office:value="9172782" table:style-name="ce14">
            <text:p>9,172,782</text:p>
          </table:table-cell>
          <table:table-cell office:value-type="string" table:style-name="ce14">
            <text:p>-</text:p>
          </table:table-cell>
          <table:table-cell office:value-type="float" office:value="656800" table:style-name="ce14">
            <text:p>656,8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10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　社會福利</text:p>
          </table:table-cell>
          <table:table-cell office:value-type="float" office:value="41713000" table:style-name="ce14">
            <text:p>41,713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2697000" table:number-columns-spanned="1" table:number-rows-spanned="2" table:style-name="ce29">
            <text:p>12,697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396054" table:style-name="ce14">
            <text:p>396,054</text:p>
          </table:table-cell>
          <table:table-cell office:value-type="string" table:style-name="ce14">
            <text:p>-</text:p>
          </table:table-cell>
          <table:table-cell office:value-type="float" office:value="3524218" table:style-name="ce14">
            <text:p>3,524,21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1713000" table:style-name="ce14">
            <text:p>41,713,000</text:p>
          </table:table-cell>
          <table:covered-table-cell/>
          <table:covered-table-cell/>
          <table:covered-table-cell/>
          <table:table-cell office:value-type="float" office:value="9172782" table:style-name="ce14">
            <text:p>9,172,782</text:p>
          </table:table-cell>
          <table:table-cell office:value-type="string" table:style-name="ce14">
            <text:p>-</text:p>
          </table:table-cell>
          <table:table-cell office:value-type="float" office:value="656800" table:style-name="ce14">
            <text:p>656,8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91000" table:style-name="ce14">
            <text:p>91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3000" table:number-columns-spanned="1" table:number-rows-spanned="2" table:style-name="ce29">
            <text:p>63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7325" table:style-name="ce14">
            <text:p>27,3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1000" table:style-name="ce14">
            <text:p>91,000</text:p>
          </table:table-cell>
          <table:covered-table-cell/>
          <table:covered-table-cell/>
          <table:covered-table-cell/>
          <table:table-cell office:value-type="float" office:value="35675" table:style-name="ce14">
            <text:p>35,67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8">
            <text:p>　　業務費</text:p>
          </table:table-cell>
          <table:table-cell office:value-type="float" office:value="3286000" table:style-name="ce14">
            <text:p>3,28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84000" table:number-columns-spanned="1" table:number-rows-spanned="2" table:style-name="ce29">
            <text:p>1,084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202054" table:style-name="ce14">
            <text:p>202,054</text:p>
          </table:table-cell>
          <table:table-cell office:value-type="string" table:style-name="ce14">
            <text:p>-</text:p>
          </table:table-cell>
          <table:table-cell office:value-type="float" office:value="641041" table:style-name="ce14">
            <text:p>641,04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286000" table:style-name="ce14">
            <text:p>3,286,000</text:p>
          </table:table-cell>
          <table:covered-table-cell/>
          <table:covered-table-cell/>
          <table:covered-table-cell/>
          <table:table-cell office:value-type="float" office:value="442959" table:style-name="ce14">
            <text:p>442,959</text:p>
          </table:table-cell>
          <table:table-cell office:value-type="string" table:style-name="ce14">
            <text:p>-</text:p>
          </table:table-cell>
          <table:table-cell office:value-type="float" office:value="356800" table:style-name="ce14">
            <text:p>356,8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4</text:p>
          </table:table-cell>
          <table:table-cell office:value-type="string" table:number-columns-spanned="1" table:number-rows-spanned="2" table:style-name="ce28">
            <text:p>　　獎補助費</text:p>
          </table:table-cell>
          <table:table-cell office:value-type="float" office:value="38336000" table:style-name="ce14">
            <text:p>38,336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550000" table:number-columns-spanned="1" table:number-rows-spanned="2" table:style-name="ce29">
            <text:p>11,550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94000" table:style-name="ce14">
            <text:p>194,000</text:p>
          </table:table-cell>
          <table:table-cell office:value-type="string" table:style-name="ce14">
            <text:p>-</text:p>
          </table:table-cell>
          <table:table-cell office:value-type="float" office:value="2855852" table:style-name="ce14">
            <text:p>2,855,85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8336000" table:style-name="ce14">
            <text:p>38,336,000</text:p>
          </table:table-cell>
          <table:covered-table-cell/>
          <table:covered-table-cell/>
          <table:covered-table-cell/>
          <table:table-cell office:value-type="float" office:value="8694148" table:style-name="ce14">
            <text:p>8,694,148</text:p>
          </table:table-cell>
          <table:table-cell office:value-type="string" table:style-name="ce14">
            <text:p>-</text:p>
          </table:table-cell>
          <table:table-cell office:value-type="float" office:value="300000" table:style-name="ce14">
            <text:p>300,000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28">
            <text:p>經常門合計</text:p>
          </table:table-cell>
          <table:table-cell office:value-type="float" office:value="253247000" table:style-name="ce14">
            <text:p>253,247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57402000" table:number-columns-spanned="1" table:number-rows-spanned="2" table:style-name="ce29">
            <text:p>157,402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4412457" table:style-name="ce14">
            <text:p>14,412,457</text:p>
          </table:table-cell>
          <table:table-cell office:value-type="string" table:style-name="ce14">
            <text:p>-</text:p>
          </table:table-cell>
          <table:table-cell office:value-type="float" office:value="21907663" table:style-name="ce14">
            <text:p>21,907,66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53247000" table:style-name="ce14">
            <text:p>253,247,000</text:p>
          </table:table-cell>
          <table:covered-table-cell/>
          <table:covered-table-cell/>
          <table:covered-table-cell/>
          <table:table-cell office:value-type="float" office:value="135494337" table:style-name="ce14">
            <text:p>135,494,337</text:p>
          </table:table-cell>
          <table:table-cell office:value-type="string" table:style-name="ce14">
            <text:p>-</text:p>
          </table:table-cell>
          <table:table-cell office:value-type="float" office:value="1448800" table:style-name="ce14">
            <text:p>1,448,8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>90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一般建築及設備</text:p>
          </table:table-cell>
          <table:table-cell office:value-type="float" office:value="94654000" table:style-name="ce14">
            <text:p>94,654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461000" table:number-columns-spanned="1" table:number-rows-spanned="2" table:style-name="ce29">
            <text:p>3,461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97668" table:style-name="ce14">
            <text:p>97,668</text:p>
          </table:table-cell>
          <table:table-cell office:value-type="string" table:style-name="ce14">
            <text:p>-</text:p>
          </table:table-cell>
          <table:table-cell office:value-type="float" office:value="1790631" table:style-name="ce14">
            <text:p>1,790,63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4654000" table:style-name="ce14">
            <text:p>94,654,000</text:p>
          </table:table-cell>
          <table:covered-table-cell/>
          <table:covered-table-cell/>
          <table:covered-table-cell/>
          <table:table-cell office:value-type="float" office:value="1670369" table:style-name="ce14">
            <text:p>1,670,36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一般建築及設備</text:p>
          </table:table-cell>
          <table:table-cell office:value-type="float" office:value="94654000" table:style-name="ce14">
            <text:p>94,654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461000" table:number-columns-spanned="1" table:number-rows-spanned="2" table:style-name="ce29">
            <text:p>3,461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97668" table:style-name="ce14">
            <text:p>97,668</text:p>
          </table:table-cell>
          <table:table-cell office:value-type="string" table:style-name="ce14">
            <text:p>-</text:p>
          </table:table-cell>
          <table:table-cell office:value-type="float" office:value="1790631" table:style-name="ce14">
            <text:p>1,790,63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4654000" table:style-name="ce14">
            <text:p>94,654,000</text:p>
          </table:table-cell>
          <table:covered-table-cell/>
          <table:covered-table-cell/>
          <table:covered-table-cell/>
          <table:table-cell office:value-type="float" office:value="1670369" table:style-name="ce14">
            <text:p>1,670,36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3</text:p>
          </table:table-cell>
          <table:table-cell office:value-type="string" table:number-columns-spanned="1" table:number-rows-spanned="2" table:style-name="ce28">
            <text:p>　　設備及投資</text:p>
          </table:table-cell>
          <table:table-cell office:value-type="float" office:value="94654000" table:style-name="ce14">
            <text:p>94,654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461000" table:number-columns-spanned="1" table:number-rows-spanned="2" table:style-name="ce29">
            <text:p>3,461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97668" table:style-name="ce14">
            <text:p>97,668</text:p>
          </table:table-cell>
          <table:table-cell office:value-type="string" table:style-name="ce14">
            <text:p>-</text:p>
          </table:table-cell>
          <table:table-cell office:value-type="float" office:value="1790631" table:style-name="ce14">
            <text:p>1,790,63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4654000" table:style-name="ce14">
            <text:p>94,654,000</text:p>
          </table:table-cell>
          <table:covered-table-cell/>
          <table:covered-table-cell/>
          <table:covered-table-cell/>
          <table:table-cell office:value-type="float" office:value="1670369" table:style-name="ce14">
            <text:p>1,670,36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28">
            <text:p>資本門合計</text:p>
          </table:table-cell>
          <table:table-cell office:value-type="float" office:value="94654000" table:style-name="ce14">
            <text:p>94,654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461000" table:number-columns-spanned="1" table:number-rows-spanned="2" table:style-name="ce29">
            <text:p>3,461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97668" table:style-name="ce14">
            <text:p>97,668</text:p>
          </table:table-cell>
          <table:table-cell office:value-type="string" table:style-name="ce14">
            <text:p>-</text:p>
          </table:table-cell>
          <table:table-cell office:value-type="float" office:value="1790631" table:style-name="ce14">
            <text:p>1,790,63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4654000" table:style-name="ce14">
            <text:p>94,654,000</text:p>
          </table:table-cell>
          <table:covered-table-cell/>
          <table:covered-table-cell/>
          <table:covered-table-cell/>
          <table:table-cell office:value-type="float" office:value="1670369" table:style-name="ce14">
            <text:p>1,670,36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28">
            <text:p>經資門合計</text:p>
          </table:table-cell>
          <table:table-cell office:value-type="float" office:value="347901000" table:style-name="ce14">
            <text:p>347,901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0863000" table:number-columns-spanned="1" table:number-rows-spanned="2" table:style-name="ce29">
            <text:p>160,863,0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4510125" table:style-name="ce14">
            <text:p>14,510,125</text:p>
          </table:table-cell>
          <table:table-cell office:value-type="string" table:style-name="ce14">
            <text:p>-</text:p>
          </table:table-cell>
          <table:table-cell office:value-type="float" office:value="23698294" table:style-name="ce14">
            <text:p>23,698,29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47901000" table:style-name="ce14">
            <text:p>347,901,000</text:p>
          </table:table-cell>
          <table:covered-table-cell/>
          <table:covered-table-cell/>
          <table:covered-table-cell/>
          <table:table-cell office:value-type="float" office:value="137164706" table:style-name="ce14">
            <text:p>137,164,706</text:p>
          </table:table-cell>
          <table:table-cell office:value-type="string" table:style-name="ce14">
            <text:p>-</text:p>
          </table:table-cell>
          <table:table-cell office:value-type="float" office:value="1448800" table:style-name="ce14">
            <text:p>1,448,8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公務人員退休給付</text:p>
          </table:table-cell>
          <table:table-cell office:value-type="float" office:value="2283400" table:style-name="ce14">
            <text:p>2,283,4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283400" table:number-columns-spanned="1" table:number-rows-spanned="2" table:style-name="ce29">
            <text:p>2,283,4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283400" table:style-name="ce14">
            <text:p>2,283,400</text:p>
          </table:table-cell>
          <table:covered-table-cell/>
          <table:covered-table-cell/>
          <table:covered-table-cell/>
          <table:table-cell office:value-type="float" office:value="2283400" table:style-name="ce14">
            <text:p>2,283,4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公務人員退休給付</text:p>
          </table:table-cell>
          <table:table-cell office:value-type="float" office:value="2283400" table:style-name="ce14">
            <text:p>2,283,4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283400" table:number-columns-spanned="1" table:number-rows-spanned="2" table:style-name="ce29">
            <text:p>2,283,4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283400" table:style-name="ce14">
            <text:p>2,283,400</text:p>
          </table:table-cell>
          <table:covered-table-cell/>
          <table:covered-table-cell/>
          <table:covered-table-cell/>
          <table:table-cell office:value-type="float" office:value="2283400" table:style-name="ce14">
            <text:p>2,283,4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2283400" table:style-name="ce14">
            <text:p>2,283,4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283400" table:number-columns-spanned="1" table:number-rows-spanned="2" table:style-name="ce29">
            <text:p>2,283,40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283400" table:style-name="ce14">
            <text:p>2,283,400</text:p>
          </table:table-cell>
          <table:covered-table-cell/>
          <table:covered-table-cell/>
          <table:covered-table-cell/>
          <table:table-cell office:value-type="float" office:value="2283400" table:style-name="ce14">
            <text:p>2,283,4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公務人員各項補助</text:p>
          </table:table-cell>
          <table:table-cell office:value-type="float" office:value="542260" table:style-name="ce14">
            <text:p>542,26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42260" table:number-columns-spanned="1" table:number-rows-spanned="2" table:style-name="ce29">
            <text:p>542,26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42260" table:style-name="ce14">
            <text:p>542,260</text:p>
          </table:table-cell>
          <table:covered-table-cell/>
          <table:covered-table-cell/>
          <table:covered-table-cell/>
          <table:table-cell office:value-type="float" office:value="542260" table:style-name="ce14">
            <text:p>542,26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8">
            <text:p>　公務人員各項補助</text:p>
          </table:table-cell>
          <table:table-cell office:value-type="float" office:value="542260" table:style-name="ce14">
            <text:p>542,26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42260" table:number-columns-spanned="1" table:number-rows-spanned="2" table:style-name="ce29">
            <text:p>542,26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42260" table:style-name="ce14">
            <text:p>542,260</text:p>
          </table:table-cell>
          <table:covered-table-cell/>
          <table:covered-table-cell/>
          <table:covered-table-cell/>
          <table:table-cell office:value-type="float" office:value="542260" table:style-name="ce14">
            <text:p>542,26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>01</text:p>
          </table:table-cell>
          <table:table-cell office:value-type="string" table:number-columns-spanned="1" table:number-rows-spanned="2" table:style-name="ce28">
            <text:p>　　人事費</text:p>
          </table:table-cell>
          <table:table-cell office:value-type="float" office:value="542260" table:style-name="ce14">
            <text:p>542,26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42260" table:number-columns-spanned="1" table:number-rows-spanned="2" table:style-name="ce29">
            <text:p>542,26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42260" table:style-name="ce14">
            <text:p>542,260</text:p>
          </table:table-cell>
          <table:covered-table-cell/>
          <table:covered-table-cell/>
          <table:covered-table-cell/>
          <table:table-cell office:value-type="float" office:value="542260" table:style-name="ce14">
            <text:p>542,26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28">
            <text:p>統籌科目合計</text:p>
          </table:table-cell>
          <table:table-cell office:value-type="float" office:value="2825660" table:style-name="ce14">
            <text:p>2,825,66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825660" table:number-columns-spanned="1" table:number-rows-spanned="2" table:style-name="ce29">
            <text:p>2,825,66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825660" table:style-name="ce14">
            <text:p>2,825,660</text:p>
          </table:table-cell>
          <table:covered-table-cell/>
          <table:covered-table-cell/>
          <table:covered-table-cell/>
          <table:table-cell office:value-type="float" office:value="2825660" table:style-name="ce14">
            <text:p>2,825,66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28">
            <text:p>總計</text:p>
          </table:table-cell>
          <table:table-cell office:value-type="float" office:value="350726660" table:style-name="ce14">
            <text:p>350,726,66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3688660" table:number-columns-spanned="1" table:number-rows-spanned="2" table:style-name="ce29">
            <text:p>163,688,66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0">
            <text:p/>
          </table:table-cell>
          <table:table-cell office:value-type="float" office:value="14510125" table:style-name="ce14">
            <text:p>14,510,125</text:p>
          </table:table-cell>
          <table:table-cell office:value-type="string" table:style-name="ce14">
            <text:p>-</text:p>
          </table:table-cell>
          <table:table-cell office:value-type="float" office:value="23698294" table:style-name="ce14">
            <text:p>23,698,29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50726660" table:style-name="ce14">
            <text:p>350,726,660</text:p>
          </table:table-cell>
          <table:covered-table-cell/>
          <table:covered-table-cell/>
          <table:covered-table-cell/>
          <table:table-cell office:value-type="float" office:value="139990366" table:style-name="ce14">
            <text:p>139,990,366</text:p>
          </table:table-cell>
          <table:table-cell office:value-type="string" table:style-name="ce14">
            <text:p>-</text:p>
          </table:table-cell>
          <table:table-cell office:value-type="float" office:value="1448800" table:style-name="ce14">
            <text:p>1,448,800</text:p>
          </table:table-cell>
          <table:table-cell table:number-columns-repeated="16369"/>
        </table:table-row>
        <table:table-row table:number-rows-repeated="1048460" table:style-name="ro4">
          <table:table-cell table:number-columns-repeated="16384"/>
        </table:table-row>
        <table:named-expressions>
          <table:named-expression table:name="Print_Titles" table:expression="of:=['10405'.$A:.$A]~['10405'.$1:.$2]" table:base-cell-address="10412.$A$1"/>
        </table:named-expressions>
      </table:table>
      <table:table table:name="10404" table:style-name="ta9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7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18">
            <text:p>截至本月止</text:p>
            <text:p>分配預算數</text:p>
          </table:table-cell>
          <table:table-cell office:value-type="string" table:number-columns-spanned="2" table:number-rows-spanned="1" table:style-name="ce18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一般行政</text:p>
          </table:table-cell>
          <table:table-cell office:value-type="float" office:value="77891000" table:style-name="ce7">
            <text:p>77,8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881000" table:number-columns-spanned="1" table:number-rows-spanned="2" table:style-name="ce22">
            <text:p>37,881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892403" table:style-name="ce7">
            <text:p>4,892,403</text:p>
          </table:table-cell>
          <table:table-cell office:value-type="string" table:style-name="ce7">
            <text:p>-</text:p>
          </table:table-cell>
          <table:table-cell office:value-type="float" office:value="7901840" table:style-name="ce7">
            <text:p>7,901,84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891000" table:style-name="ce7">
            <text:p>77,891,000</text:p>
          </table:table-cell>
          <table:covered-table-cell/>
          <table:covered-table-cell/>
          <table:covered-table-cell/>
          <table:table-cell office:value-type="float" office:value="29979160" table:style-name="ce7">
            <text:p>29,979,160</text:p>
          </table:table-cell>
          <table:table-cell office:value-type="string" table:style-name="ce7">
            <text:p>-</text:p>
          </table:table-cell>
          <table:table-cell office:value-type="float" office:value="25000" table:style-name="ce7">
            <text:p>2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行政管理</text:p>
          </table:table-cell>
          <table:table-cell office:value-type="float" office:value="77891000" table:style-name="ce7">
            <text:p>77,8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881000" table:number-columns-spanned="1" table:number-rows-spanned="2" table:style-name="ce22">
            <text:p>37,881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892403" table:style-name="ce7">
            <text:p>4,892,403</text:p>
          </table:table-cell>
          <table:table-cell office:value-type="string" table:style-name="ce7">
            <text:p>-</text:p>
          </table:table-cell>
          <table:table-cell office:value-type="float" office:value="7901840" table:style-name="ce7">
            <text:p>7,901,84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891000" table:style-name="ce7">
            <text:p>77,891,000</text:p>
          </table:table-cell>
          <table:covered-table-cell/>
          <table:covered-table-cell/>
          <table:covered-table-cell/>
          <table:table-cell office:value-type="float" office:value="29979160" table:style-name="ce7">
            <text:p>29,979,160</text:p>
          </table:table-cell>
          <table:table-cell office:value-type="string" table:style-name="ce7">
            <text:p>-</text:p>
          </table:table-cell>
          <table:table-cell office:value-type="float" office:value="25000" table:style-name="ce7">
            <text:p>2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人員維持費</text:p>
          </table:table-cell>
          <table:table-cell office:value-type="float" office:value="57297000" table:style-name="ce7">
            <text:p>57,2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997000" table:number-columns-spanned="1" table:number-rows-spanned="2" table:style-name="ce22">
            <text:p>29,997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761951" table:style-name="ce7">
            <text:p>3,761,951</text:p>
          </table:table-cell>
          <table:table-cell office:value-type="string" table:style-name="ce7">
            <text:p>-</text:p>
          </table:table-cell>
          <table:table-cell office:value-type="float" office:value="4655647" table:style-name="ce7">
            <text:p>4,655,64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297000" table:style-name="ce7">
            <text:p>57,297,000</text:p>
          </table:table-cell>
          <table:covered-table-cell/>
          <table:covered-table-cell/>
          <table:covered-table-cell/>
          <table:table-cell office:value-type="float" office:value="25341353" table:style-name="ce7">
            <text:p>25,341,3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57297000" table:style-name="ce7">
            <text:p>57,2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997000" table:number-columns-spanned="1" table:number-rows-spanned="2" table:style-name="ce22">
            <text:p>29,997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761951" table:style-name="ce7">
            <text:p>3,761,951</text:p>
          </table:table-cell>
          <table:table-cell office:value-type="string" table:style-name="ce7">
            <text:p>-</text:p>
          </table:table-cell>
          <table:table-cell office:value-type="float" office:value="4655647" table:style-name="ce7">
            <text:p>4,655,64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297000" table:style-name="ce7">
            <text:p>57,297,000</text:p>
          </table:table-cell>
          <table:covered-table-cell/>
          <table:covered-table-cell/>
          <table:covered-table-cell/>
          <table:table-cell office:value-type="float" office:value="25341353" table:style-name="ce7">
            <text:p>25,341,3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一般業務</text:p>
          </table:table-cell>
          <table:table-cell office:value-type="float" office:value="19856000" table:style-name="ce7">
            <text:p>19,8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78000" table:number-columns-spanned="1" table:number-rows-spanned="2" table:style-name="ce22">
            <text:p>7,57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111742" table:style-name="ce7">
            <text:p>1,111,742</text:p>
          </table:table-cell>
          <table:table-cell office:value-type="string" table:style-name="ce7">
            <text:p>-</text:p>
          </table:table-cell>
          <table:table-cell office:value-type="float" office:value="2998792" table:style-name="ce7">
            <text:p>2,998,79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56000" table:style-name="ce7">
            <text:p>19,856,000</text:p>
          </table:table-cell>
          <table:covered-table-cell/>
          <table:covered-table-cell/>
          <table:covered-table-cell/>
          <table:table-cell office:value-type="float" office:value="4579208" table:style-name="ce7">
            <text:p>4,579,208</text:p>
          </table:table-cell>
          <table:table-cell office:value-type="string" table:style-name="ce7">
            <text:p>-</text:p>
          </table:table-cell>
          <table:table-cell office:value-type="float" office:value="25000" table:style-name="ce7">
            <text:p>2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112000" table:style-name="ce7">
            <text:p>1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000" table:number-columns-spanned="1" table:number-rows-spanned="2" table:style-name="ce22">
            <text:p>3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155" table:style-name="ce7">
            <text:p>33,15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000" table:style-name="ce7">
            <text:p>112,000</text:p>
          </table:table-cell>
          <table:covered-table-cell/>
          <table:covered-table-cell/>
          <table:covered-table-cell/>
          <table:table-cell office:value-type="float" office:value="4845" table:style-name="ce7">
            <text:p>4,8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19438000" table:style-name="ce7">
            <text:p>19,4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38000" table:number-columns-spanned="1" table:number-rows-spanned="2" table:style-name="ce22">
            <text:p>7,43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111742" table:style-name="ce7">
            <text:p>1,111,742</text:p>
          </table:table-cell>
          <table:table-cell office:value-type="string" table:style-name="ce7">
            <text:p>-</text:p>
          </table:table-cell>
          <table:table-cell office:value-type="float" office:value="2949637" table:style-name="ce7">
            <text:p>2,949,63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438000" table:style-name="ce7">
            <text:p>19,438,000</text:p>
          </table:table-cell>
          <table:covered-table-cell/>
          <table:covered-table-cell/>
          <table:covered-table-cell/>
          <table:table-cell office:value-type="float" office:value="4488363" table:style-name="ce7">
            <text:p>4,488,363</text:p>
          </table:table-cell>
          <table:table-cell office:value-type="string" table:style-name="ce7">
            <text:p>-</text:p>
          </table:table-cell>
          <table:table-cell office:value-type="float" office:value="25000" table:style-name="ce7">
            <text:p>2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1">
            <text:p>　　獎補助費</text:p>
          </table:table-cell>
          <table:table-cell office:value-type="float" office:value="306000" table:style-name="ce7">
            <text:p>3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2000" table:number-columns-spanned="1" table:number-rows-spanned="2" table:style-name="ce22">
            <text:p>102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6000" table:style-name="ce7">
            <text:p>306,000</text:p>
          </table:table-cell>
          <table:covered-table-cell/>
          <table:covered-table-cell/>
          <table:covered-table-cell/>
          <table:table-cell office:value-type="float" office:value="86000" table:style-name="ce7">
            <text:p>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會計業務</text:p>
          </table:table-cell>
          <table:table-cell office:value-type="float" office:value="280000" table:style-name="ce7">
            <text:p>2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000" table:number-columns-spanned="1" table:number-rows-spanned="2" table:style-name="ce22">
            <text:p>10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999" table:style-name="ce7">
            <text:p>4,999</text:p>
          </table:table-cell>
          <table:table-cell office:value-type="string" table:style-name="ce7">
            <text:p>-</text:p>
          </table:table-cell>
          <table:table-cell office:value-type="float" office:value="94426" table:style-name="ce7">
            <text:p>94,42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000" table:style-name="ce7">
            <text:p>280,000</text:p>
          </table:table-cell>
          <table:covered-table-cell/>
          <table:covered-table-cell/>
          <table:covered-table-cell/>
          <table:table-cell office:value-type="float" office:value="13574" table:style-name="ce7">
            <text:p>13,5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number-columns-spanned="1" table:number-rows-spanned="2" table:style-name="ce22">
            <text:p>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547" table:style-name="ce7">
            <text:p>4,547</text:p>
          </table:table-cell>
          <table:table-cell office:value-type="string" table:style-name="ce7">
            <text:p>-</text:p>
          </table:table-cell>
          <table:table-cell office:value-type="float" office:value="2441" table:style-name="ce7">
            <text:p>2,44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" table:style-name="ce7">
            <text:p>24,000</text:p>
          </table:table-cell>
          <table:covered-table-cell/>
          <table:covered-table-cell/>
          <table:covered-table-cell/>
          <table:table-cell office:value-type="float" office:value="5559" table:style-name="ce7">
            <text:p>5,5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256000" table:style-name="ce7">
            <text:p>2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22">
            <text:p>10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52" table:style-name="ce7">
            <text:p>452</text:p>
          </table:table-cell>
          <table:table-cell office:value-type="string" table:style-name="ce7">
            <text:p>-</text:p>
          </table:table-cell>
          <table:table-cell office:value-type="float" office:value="91985" table:style-name="ce7">
            <text:p>91,98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6000" table:style-name="ce7">
            <text:p>256,000</text:p>
          </table:table-cell>
          <table:covered-table-cell/>
          <table:covered-table-cell/>
          <table:covered-table-cell/>
          <table:table-cell office:value-type="float" office:value="8015" table:style-name="ce7">
            <text:p>8,0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人事業務</text:p>
          </table:table-cell>
          <table:table-cell office:value-type="float" office:value="317000" table:style-name="ce7">
            <text:p>3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8000" table:number-columns-spanned="1" table:number-rows-spanned="2" table:style-name="ce22">
            <text:p>14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470" table:style-name="ce7">
            <text:p>3,470</text:p>
          </table:table-cell>
          <table:table-cell office:value-type="string" table:style-name="ce7">
            <text:p>-</text:p>
          </table:table-cell>
          <table:table-cell office:value-type="float" office:value="137392" table:style-name="ce7">
            <text:p>137,39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7000" table:style-name="ce7">
            <text:p>317,000</text:p>
          </table:table-cell>
          <table:covered-table-cell/>
          <table:covered-table-cell/>
          <table:covered-table-cell/>
          <table:table-cell office:value-type="float" office:value="10608" table:style-name="ce7">
            <text:p>10,6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16000" table:style-name="ce7">
            <text:p>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number-columns-spanned="1" table:number-rows-spanned="2" table:style-name="ce22">
            <text:p>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301000" table:style-name="ce7">
            <text:p>3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2" table:style-name="ce22">
            <text:p>14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470" table:style-name="ce7">
            <text:p>3,470</text:p>
          </table:table-cell>
          <table:table-cell office:value-type="string" table:style-name="ce7">
            <text:p>-</text:p>
          </table:table-cell>
          <table:table-cell office:value-type="float" office:value="129392" table:style-name="ce7">
            <text:p>129,39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1000" table:style-name="ce7">
            <text:p>301,000</text:p>
          </table:table-cell>
          <table:covered-table-cell/>
          <table:covered-table-cell/>
          <table:covered-table-cell/>
          <table:table-cell office:value-type="float" office:value="10608" table:style-name="ce7">
            <text:p>10,6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5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政風業務</text:p>
          </table:table-cell>
          <table:table-cell office:value-type="float" office:value="141000" table:style-name="ce7">
            <text:p>14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2" table:style-name="ce22">
            <text:p>5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0241" table:style-name="ce7">
            <text:p>10,241</text:p>
          </table:table-cell>
          <table:table-cell office:value-type="string" table:style-name="ce7">
            <text:p>-</text:p>
          </table:table-cell>
          <table:table-cell office:value-type="float" office:value="15583" table:style-name="ce7">
            <text:p>15,58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000" table:style-name="ce7">
            <text:p>141,000</text:p>
          </table:table-cell>
          <table:covered-table-cell/>
          <table:covered-table-cell/>
          <table:covered-table-cell/>
          <table:table-cell office:value-type="float" office:value="34417" table:style-name="ce7">
            <text:p>34,4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22">
            <text:p>4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133000" table:style-name="ce7">
            <text:p>13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000" table:number-columns-spanned="1" table:number-rows-spanned="2" table:style-name="ce22">
            <text:p>46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0241" table:style-name="ce7">
            <text:p>10,241</text:p>
          </table:table-cell>
          <table:table-cell office:value-type="string" table:style-name="ce7">
            <text:p>-</text:p>
          </table:table-cell>
          <table:table-cell office:value-type="float" office:value="11583" table:style-name="ce7">
            <text:p>11,58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3000" table:style-name="ce7">
            <text:p>133,000</text:p>
          </table:table-cell>
          <table:covered-table-cell/>
          <table:covered-table-cell/>
          <table:covered-table-cell/>
          <table:table-cell office:value-type="float" office:value="34417" table:style-name="ce7">
            <text:p>34,4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05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區公所業務</text:p>
          </table:table-cell>
          <table:table-cell office:value-type="float" office:value="128467000" table:style-name="ce7">
            <text:p>128,4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638000" table:number-columns-spanned="1" table:number-rows-spanned="2" table:style-name="ce22">
            <text:p>92,63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595164" table:style-name="ce7">
            <text:p>3,595,164</text:p>
          </table:table-cell>
          <table:table-cell office:value-type="string" table:style-name="ce7">
            <text:p>-</text:p>
          </table:table-cell>
          <table:table-cell office:value-type="float" office:value="10365005" table:style-name="ce7">
            <text:p>10,365,00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8467000" table:style-name="ce7">
            <text:p>128,467,000</text:p>
          </table:table-cell>
          <table:covered-table-cell/>
          <table:covered-table-cell/>
          <table:covered-table-cell/>
          <table:table-cell office:value-type="float" office:value="82272995" table:style-name="ce7">
            <text:p>82,272,995</text:p>
          </table:table-cell>
          <table:table-cell office:value-type="string" table:style-name="ce7">
            <text:p>-</text:p>
          </table:table-cell>
          <table:table-cell office:value-type="float" office:value="757542" table:style-name="ce7">
            <text:p>757,542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民政業務</text:p>
          </table:table-cell>
          <table:table-cell office:value-type="float" office:value="122374000" table:style-name="ce7">
            <text:p>122,37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220000" table:number-columns-spanned="1" table:number-rows-spanned="2" table:style-name="ce22">
            <text:p>90,22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2927932" table:style-name="ce7">
            <text:p>2,927,932</text:p>
          </table:table-cell>
          <table:table-cell office:value-type="string" table:style-name="ce7">
            <text:p>-</text:p>
          </table:table-cell>
          <table:table-cell office:value-type="float" office:value="9396784" table:style-name="ce7">
            <text:p>9,396,78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374000" table:style-name="ce7">
            <text:p>122,374,000</text:p>
          </table:table-cell>
          <table:covered-table-cell/>
          <table:covered-table-cell/>
          <table:covered-table-cell/>
          <table:table-cell office:value-type="float" office:value="80823216" table:style-name="ce7">
            <text:p>80,823,216</text:p>
          </table:table-cell>
          <table:table-cell office:value-type="string" table:style-name="ce7">
            <text:p>-</text:p>
          </table:table-cell>
          <table:table-cell office:value-type="float" office:value="577542" table:style-name="ce7">
            <text:p>577,542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1194000" table:style-name="ce7">
            <text:p>1,1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0000" table:number-columns-spanned="1" table:number-rows-spanned="2" table:style-name="ce22">
            <text:p>72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80834" table:style-name="ce7">
            <text:p>80,834</text:p>
          </table:table-cell>
          <table:table-cell office:value-type="string" table:style-name="ce7">
            <text:p>-</text:p>
          </table:table-cell>
          <table:table-cell office:value-type="float" office:value="247689" table:style-name="ce7">
            <text:p>247,68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4000" table:style-name="ce7">
            <text:p>1,194,000</text:p>
          </table:table-cell>
          <table:covered-table-cell/>
          <table:covered-table-cell/>
          <table:covered-table-cell/>
          <table:table-cell office:value-type="float" office:value="472311" table:style-name="ce7">
            <text:p>472,3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38092000" table:style-name="ce7">
            <text:p>38,0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000" table:number-columns-spanned="1" table:number-rows-spanned="2" table:style-name="ce22">
            <text:p>14,00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863308" table:style-name="ce7">
            <text:p>1,863,308</text:p>
          </table:table-cell>
          <table:table-cell office:value-type="string" table:style-name="ce7">
            <text:p>-</text:p>
          </table:table-cell>
          <table:table-cell office:value-type="float" office:value="6240885" table:style-name="ce7">
            <text:p>6,240,88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092000" table:style-name="ce7">
            <text:p>38,092,000</text:p>
          </table:table-cell>
          <table:covered-table-cell/>
          <table:covered-table-cell/>
          <table:covered-table-cell/>
          <table:table-cell office:value-type="float" office:value="7759115" table:style-name="ce7">
            <text:p>7,759,115</text:p>
          </table:table-cell>
          <table:table-cell office:value-type="string" table:style-name="ce7">
            <text:p>-</text:p>
          </table:table-cell>
          <table:table-cell office:value-type="float" office:value="577542" table:style-name="ce7">
            <text:p>577,542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1">
            <text:p>　　獎補助費</text:p>
          </table:table-cell>
          <table:table-cell office:value-type="float" office:value="83088000" table:style-name="ce7">
            <text:p>83,08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500000" table:number-columns-spanned="1" table:number-rows-spanned="2" table:style-name="ce22">
            <text:p>75,50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983790" table:style-name="ce7">
            <text:p>983,790</text:p>
          </table:table-cell>
          <table:table-cell office:value-type="string" table:style-name="ce7">
            <text:p>-</text:p>
          </table:table-cell>
          <table:table-cell office:value-type="float" office:value="2908210" table:style-name="ce7">
            <text:p>2,908,2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088000" table:style-name="ce7">
            <text:p>83,088,000</text:p>
          </table:table-cell>
          <table:covered-table-cell/>
          <table:covered-table-cell/>
          <table:covered-table-cell/>
          <table:table-cell office:value-type="float" office:value="72591790" table:style-name="ce7">
            <text:p>72,591,7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經建業務</text:p>
          </table:table-cell>
          <table:table-cell office:value-type="float" office:value="1075000" table:style-name="ce7">
            <text:p>1,0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0" table:number-columns-spanned="1" table:number-rows-spanned="2" table:style-name="ce22">
            <text:p>18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10424" table:style-name="ce7">
            <text:p>110,424</text:p>
          </table:table-cell>
          <table:table-cell office:value-type="string" table:style-name="ce7">
            <text:p>-</text:p>
          </table:table-cell>
          <table:table-cell office:value-type="float" office:value="27840" table:style-name="ce7">
            <text:p>27,84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75000" table:style-name="ce7">
            <text:p>1,075,000</text:p>
          </table:table-cell>
          <table:covered-table-cell/>
          <table:covered-table-cell/>
          <table:covered-table-cell/>
          <table:table-cell office:value-type="float" office:value="152160" table:style-name="ce7">
            <text:p>152,1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22">
            <text:p>1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995000" table:style-name="ce7">
            <text:p>9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000" table:number-columns-spanned="1" table:number-rows-spanned="2" table:style-name="ce22">
            <text:p>17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10424" table:style-name="ce7">
            <text:p>110,424</text:p>
          </table:table-cell>
          <table:table-cell office:value-type="string" table:style-name="ce7">
            <text:p>-</text:p>
          </table:table-cell>
          <table:table-cell office:value-type="float" office:value="17840" table:style-name="ce7">
            <text:p>17,84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000" table:style-name="ce7">
            <text:p>995,000</text:p>
          </table:table-cell>
          <table:covered-table-cell/>
          <table:covered-table-cell/>
          <table:covered-table-cell/>
          <table:table-cell office:value-type="float" office:value="152160" table:style-name="ce7">
            <text:p>152,1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人文業務</text:p>
          </table:table-cell>
          <table:table-cell office:value-type="float" office:value="5018000" table:style-name="ce7">
            <text:p>5,01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38000" table:number-columns-spanned="1" table:number-rows-spanned="2" table:style-name="ce22">
            <text:p>2,23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556808" table:style-name="ce7">
            <text:p>556,808</text:p>
          </table:table-cell>
          <table:table-cell office:value-type="string" table:style-name="ce7">
            <text:p>-</text:p>
          </table:table-cell>
          <table:table-cell office:value-type="float" office:value="940381" table:style-name="ce7">
            <text:p>940,38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18000" table:style-name="ce7">
            <text:p>5,018,000</text:p>
          </table:table-cell>
          <table:covered-table-cell/>
          <table:covered-table-cell/>
          <table:covered-table-cell/>
          <table:table-cell office:value-type="float" office:value="1297619" table:style-name="ce7">
            <text:p>1,297,619</text:p>
          </table:table-cell>
          <table:table-cell office:value-type="string" table:style-name="ce7">
            <text:p>-</text:p>
          </table:table-cell>
          <table:table-cell office:value-type="float" office:value="180000" table:style-name="ce7">
            <text:p>18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" table:number-columns-spanned="1" table:number-rows-spanned="2" table:style-name="ce22">
            <text:p>12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" table:style-name="ce7">
            <text:p>12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4778000" table:style-name="ce7">
            <text:p>4,77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6000" table:number-columns-spanned="1" table:number-rows-spanned="2" table:style-name="ce22">
            <text:p>2,136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556808" table:style-name="ce7">
            <text:p>556,808</text:p>
          </table:table-cell>
          <table:table-cell office:value-type="string" table:style-name="ce7">
            <text:p>-</text:p>
          </table:table-cell>
          <table:table-cell office:value-type="float" office:value="838381" table:style-name="ce7">
            <text:p>838,38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78000" table:style-name="ce7">
            <text:p>4,778,000</text:p>
          </table:table-cell>
          <table:covered-table-cell/>
          <table:covered-table-cell/>
          <table:covered-table-cell/>
          <table:table-cell office:value-type="float" office:value="1297619" table:style-name="ce7">
            <text:p>1,297,619</text:p>
          </table:table-cell>
          <table:table-cell office:value-type="string" table:style-name="ce7">
            <text:p>-</text:p>
          </table:table-cell>
          <table:table-cell office:value-type="float" office:value="180000" table:style-name="ce7">
            <text:p>18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1">
            <text:p>　　獎補助費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2" table:style-name="ce22">
            <text:p>9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" table:style-name="ce7">
            <text:p>9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79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第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第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9</text:p>
          </table:table-cell>
          <table:table-cell office:value-type="string" table:number-columns-spanned="1" table:number-rows-spanned="2" table:style-name="ce21">
            <text:p>　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農林管理業務</text:p>
          </table:table-cell>
          <table:table-cell office:value-type="float" office:value="4876000" table:style-name="ce7">
            <text:p>4,8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6000" table:number-columns-spanned="1" table:number-rows-spanned="2" table:style-name="ce22">
            <text:p>3,006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597" table:style-name="ce7">
            <text:p>4,597</text:p>
          </table:table-cell>
          <table:table-cell office:value-type="string" table:style-name="ce7">
            <text:p>-</text:p>
          </table:table-cell>
          <table:table-cell office:value-type="float" office:value="2953003" table:style-name="ce7">
            <text:p>2,953,00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76000" table:style-name="ce7">
            <text:p>4,876,000</text:p>
          </table:table-cell>
          <table:covered-table-cell/>
          <table:covered-table-cell/>
          <table:covered-table-cell/>
          <table:table-cell office:value-type="float" office:value="52997" table:style-name="ce7">
            <text:p>52,9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農林管理業務</text:p>
          </table:table-cell>
          <table:table-cell office:value-type="float" office:value="4876000" table:style-name="ce7">
            <text:p>4,8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6000" table:number-columns-spanned="1" table:number-rows-spanned="2" table:style-name="ce22">
            <text:p>3,006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597" table:style-name="ce7">
            <text:p>4,597</text:p>
          </table:table-cell>
          <table:table-cell office:value-type="string" table:style-name="ce7">
            <text:p>-</text:p>
          </table:table-cell>
          <table:table-cell office:value-type="float" office:value="2953003" table:style-name="ce7">
            <text:p>2,953,00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76000" table:style-name="ce7">
            <text:p>4,876,000</text:p>
          </table:table-cell>
          <table:covered-table-cell/>
          <table:covered-table-cell/>
          <table:covered-table-cell/>
          <table:table-cell office:value-type="float" office:value="52997" table:style-name="ce7">
            <text:p>52,9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32000" table:style-name="ce7">
            <text:p>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number-columns-spanned="1" table:number-rows-spanned="2" table:style-name="ce22">
            <text:p>16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" table:style-name="ce7">
            <text:p>32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4294000" table:style-name="ce7">
            <text:p>4,2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80000" table:number-columns-spanned="1" table:number-rows-spanned="2" table:style-name="ce22">
            <text:p>2,88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597" table:style-name="ce7">
            <text:p>4,597</text:p>
          </table:table-cell>
          <table:table-cell office:value-type="string" table:style-name="ce7">
            <text:p>-</text:p>
          </table:table-cell>
          <table:table-cell office:value-type="float" office:value="2847003" table:style-name="ce7">
            <text:p>2,847,00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94000" table:style-name="ce7">
            <text:p>4,294,000</text:p>
          </table:table-cell>
          <table:covered-table-cell/>
          <table:covered-table-cell/>
          <table:covered-table-cell/>
          <table:table-cell office:value-type="float" office:value="32997" table:style-name="ce7">
            <text:p>32,9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1">
            <text:p>　　獎補助費</text:p>
          </table:table-cell>
          <table:table-cell office:value-type="float" office:value="550000" table:style-name="ce7">
            <text:p>5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00" table:number-columns-spanned="1" table:number-rows-spanned="2" table:style-name="ce22">
            <text:p>11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" table:style-name="ce7">
            <text:p>9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0000" table:style-name="ce7">
            <text:p>550,000</text:p>
          </table:table-cell>
          <table:covered-table-cell/>
          <table:covered-table-cell/>
          <table:covered-table-cell/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社政業務</text:p>
          </table:table-cell>
          <table:table-cell office:value-type="float" office:value="41713000" table:style-name="ce7">
            <text:p>41,7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70000" table:number-columns-spanned="1" table:number-rows-spanned="2" table:style-name="ce22">
            <text:p>12,67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658103" table:style-name="ce7">
            <text:p>658,103</text:p>
          </table:table-cell>
          <table:table-cell office:value-type="string" table:style-name="ce7">
            <text:p>-</text:p>
          </table:table-cell>
          <table:table-cell office:value-type="float" office:value="3893272" table:style-name="ce7">
            <text:p>3,893,27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713000" table:style-name="ce7">
            <text:p>41,713,000</text:p>
          </table:table-cell>
          <table:covered-table-cell/>
          <table:covered-table-cell/>
          <table:covered-table-cell/>
          <table:table-cell office:value-type="float" office:value="8776728" table:style-name="ce7">
            <text:p>8,776,728</text:p>
          </table:table-cell>
          <table:table-cell office:value-type="string" table:style-name="ce7">
            <text:p>-</text:p>
          </table:table-cell>
          <table:table-cell office:value-type="float" office:value="470000" table:style-name="ce7">
            <text:p>47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社會福利</text:p>
          </table:table-cell>
          <table:table-cell office:value-type="float" office:value="41713000" table:style-name="ce7">
            <text:p>41,7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70000" table:number-columns-spanned="1" table:number-rows-spanned="2" table:style-name="ce22">
            <text:p>12,67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658103" table:style-name="ce7">
            <text:p>658,103</text:p>
          </table:table-cell>
          <table:table-cell office:value-type="string" table:style-name="ce7">
            <text:p>-</text:p>
          </table:table-cell>
          <table:table-cell office:value-type="float" office:value="3893272" table:style-name="ce7">
            <text:p>3,893,27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713000" table:style-name="ce7">
            <text:p>41,713,000</text:p>
          </table:table-cell>
          <table:covered-table-cell/>
          <table:covered-table-cell/>
          <table:covered-table-cell/>
          <table:table-cell office:value-type="float" office:value="8776728" table:style-name="ce7">
            <text:p>8,776,728</text:p>
          </table:table-cell>
          <table:table-cell office:value-type="string" table:style-name="ce7">
            <text:p>-</text:p>
          </table:table-cell>
          <table:table-cell office:value-type="float" office:value="470000" table:style-name="ce7">
            <text:p>47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社會福利</text:p>
          </table:table-cell>
          <table:table-cell office:value-type="float" office:value="41713000" table:style-name="ce7">
            <text:p>41,7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70000" table:number-columns-spanned="1" table:number-rows-spanned="2" table:style-name="ce22">
            <text:p>12,67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658103" table:style-name="ce7">
            <text:p>658,103</text:p>
          </table:table-cell>
          <table:table-cell office:value-type="string" table:style-name="ce7">
            <text:p>-</text:p>
          </table:table-cell>
          <table:table-cell office:value-type="float" office:value="3893272" table:style-name="ce7">
            <text:p>3,893,27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713000" table:style-name="ce7">
            <text:p>41,713,000</text:p>
          </table:table-cell>
          <table:covered-table-cell/>
          <table:covered-table-cell/>
          <table:covered-table-cell/>
          <table:table-cell office:value-type="float" office:value="8776728" table:style-name="ce7">
            <text:p>8,776,728</text:p>
          </table:table-cell>
          <table:table-cell office:value-type="string" table:style-name="ce7">
            <text:p>-</text:p>
          </table:table-cell>
          <table:table-cell office:value-type="float" office:value="470000" table:style-name="ce7">
            <text:p>47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91000" table:style-name="ce7">
            <text:p>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000" table:number-columns-spanned="1" table:number-rows-spanned="2" table:style-name="ce22">
            <text:p>63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325" table:style-name="ce7">
            <text:p>27,3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1000" table:style-name="ce7">
            <text:p>91,000</text:p>
          </table:table-cell>
          <table:covered-table-cell/>
          <table:covered-table-cell/>
          <table:covered-table-cell/>
          <table:table-cell office:value-type="float" office:value="35675" table:style-name="ce7">
            <text:p>35,6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3286000" table:style-name="ce7">
            <text:p>3,2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7000" table:number-columns-spanned="1" table:number-rows-spanned="2" table:style-name="ce22">
            <text:p>1,057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43103" table:style-name="ce7">
            <text:p>143,103</text:p>
          </table:table-cell>
          <table:table-cell office:value-type="string" table:style-name="ce7">
            <text:p>-</text:p>
          </table:table-cell>
          <table:table-cell office:value-type="float" office:value="816095" table:style-name="ce7">
            <text:p>816,09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86000" table:style-name="ce7">
            <text:p>3,286,000</text:p>
          </table:table-cell>
          <table:covered-table-cell/>
          <table:covered-table-cell/>
          <table:covered-table-cell/>
          <table:table-cell office:value-type="float" office:value="240905" table:style-name="ce7">
            <text:p>240,905</text:p>
          </table:table-cell>
          <table:table-cell office:value-type="string" table:style-name="ce7">
            <text:p>-</text:p>
          </table:table-cell>
          <table:table-cell office:value-type="float" office:value="170000" table:style-name="ce7">
            <text:p>17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1">
            <text:p>　　獎補助費</text:p>
          </table:table-cell>
          <table:table-cell office:value-type="float" office:value="38336000" table:style-name="ce7">
            <text:p>38,3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50000" table:number-columns-spanned="1" table:number-rows-spanned="2" table:style-name="ce22">
            <text:p>11,55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515000" table:style-name="ce7">
            <text:p>515,000</text:p>
          </table:table-cell>
          <table:table-cell office:value-type="string" table:style-name="ce7">
            <text:p>-</text:p>
          </table:table-cell>
          <table:table-cell office:value-type="float" office:value="3049852" table:style-name="ce7">
            <text:p>3,049,85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336000" table:style-name="ce7">
            <text:p>38,336,000</text:p>
          </table:table-cell>
          <table:covered-table-cell/>
          <table:covered-table-cell/>
          <table:covered-table-cell/>
          <table:table-cell office:value-type="float" office:value="8500148" table:style-name="ce7">
            <text:p>8,500,148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經常門合計</text:p>
          </table:table-cell>
          <table:table-cell office:value-type="float" office:value="253247000" table:style-name="ce7">
            <text:p>253,24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195000" table:number-columns-spanned="1" table:number-rows-spanned="2" table:style-name="ce22">
            <text:p>146,195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9150267" table:style-name="ce7">
            <text:p>9,150,267</text:p>
          </table:table-cell>
          <table:table-cell office:value-type="string" table:style-name="ce7">
            <text:p>-</text:p>
          </table:table-cell>
          <table:table-cell office:value-type="float" office:value="25113120" table:style-name="ce7">
            <text:p>25,113,1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247000" table:style-name="ce7">
            <text:p>253,247,000</text:p>
          </table:table-cell>
          <table:covered-table-cell/>
          <table:covered-table-cell/>
          <table:covered-table-cell/>
          <table:table-cell office:value-type="float" office:value="121081880" table:style-name="ce7">
            <text:p>121,081,880</text:p>
          </table:table-cell>
          <table:table-cell office:value-type="string" table:style-name="ce7">
            <text:p>-</text:p>
          </table:table-cell>
          <table:table-cell office:value-type="float" office:value="1252542" table:style-name="ce7">
            <text:p>1,252,542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90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一般建築及設備</text:p>
          </table:table-cell>
          <table:table-cell office:value-type="float" office:value="94654000" table:style-name="ce7">
            <text:p>94,6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5000" table:number-columns-spanned="1" table:number-rows-spanned="2" table:style-name="ce22">
            <text:p>2,135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46497" table:style-name="ce7">
            <text:p>446,497</text:p>
          </table:table-cell>
          <table:table-cell office:value-type="string" table:style-name="ce7">
            <text:p>-</text:p>
          </table:table-cell>
          <table:table-cell office:value-type="float" office:value="562299" table:style-name="ce7">
            <text:p>562,29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654000" table:style-name="ce7">
            <text:p>94,654,000</text:p>
          </table:table-cell>
          <table:covered-table-cell/>
          <table:covered-table-cell/>
          <table:covered-table-cell/>
          <table:table-cell office:value-type="float" office:value="1572701" table:style-name="ce7">
            <text:p>1,572,7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一般建築及設備</text:p>
          </table:table-cell>
          <table:table-cell office:value-type="float" office:value="94654000" table:style-name="ce7">
            <text:p>94,6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5000" table:number-columns-spanned="1" table:number-rows-spanned="2" table:style-name="ce22">
            <text:p>2,135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46497" table:style-name="ce7">
            <text:p>446,497</text:p>
          </table:table-cell>
          <table:table-cell office:value-type="string" table:style-name="ce7">
            <text:p>-</text:p>
          </table:table-cell>
          <table:table-cell office:value-type="float" office:value="562299" table:style-name="ce7">
            <text:p>562,29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654000" table:style-name="ce7">
            <text:p>94,654,000</text:p>
          </table:table-cell>
          <table:covered-table-cell/>
          <table:covered-table-cell/>
          <table:covered-table-cell/>
          <table:table-cell office:value-type="float" office:value="1572701" table:style-name="ce7">
            <text:p>1,572,7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1">
            <text:p>　　設備及投資</text:p>
          </table:table-cell>
          <table:table-cell office:value-type="float" office:value="94654000" table:style-name="ce7">
            <text:p>94,6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5000" table:number-columns-spanned="1" table:number-rows-spanned="2" table:style-name="ce22">
            <text:p>2,135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46497" table:style-name="ce7">
            <text:p>446,497</text:p>
          </table:table-cell>
          <table:table-cell office:value-type="string" table:style-name="ce7">
            <text:p>-</text:p>
          </table:table-cell>
          <table:table-cell office:value-type="float" office:value="562299" table:style-name="ce7">
            <text:p>562,29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654000" table:style-name="ce7">
            <text:p>94,654,000</text:p>
          </table:table-cell>
          <table:covered-table-cell/>
          <table:covered-table-cell/>
          <table:covered-table-cell/>
          <table:table-cell office:value-type="float" office:value="1572701" table:style-name="ce7">
            <text:p>1,572,7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資本門合計</text:p>
          </table:table-cell>
          <table:table-cell office:value-type="float" office:value="94654000" table:style-name="ce7">
            <text:p>94,6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5000" table:number-columns-spanned="1" table:number-rows-spanned="2" table:style-name="ce22">
            <text:p>2,135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46497" table:style-name="ce7">
            <text:p>446,497</text:p>
          </table:table-cell>
          <table:table-cell office:value-type="string" table:style-name="ce7">
            <text:p>-</text:p>
          </table:table-cell>
          <table:table-cell office:value-type="float" office:value="562299" table:style-name="ce7">
            <text:p>562,29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654000" table:style-name="ce7">
            <text:p>94,654,000</text:p>
          </table:table-cell>
          <table:covered-table-cell/>
          <table:covered-table-cell/>
          <table:covered-table-cell/>
          <table:table-cell office:value-type="float" office:value="1572701" table:style-name="ce7">
            <text:p>1,572,7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經資門合計</text:p>
          </table:table-cell>
          <table:table-cell office:value-type="float" office:value="347901000" table:style-name="ce7">
            <text:p>347,9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8330000" table:number-columns-spanned="1" table:number-rows-spanned="2" table:style-name="ce22">
            <text:p>148,33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9596764" table:style-name="ce7">
            <text:p>9,596,764</text:p>
          </table:table-cell>
          <table:table-cell office:value-type="string" table:style-name="ce7">
            <text:p>-</text:p>
          </table:table-cell>
          <table:table-cell office:value-type="float" office:value="25675419" table:style-name="ce7">
            <text:p>25,675,41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7901000" table:style-name="ce7">
            <text:p>347,901,000</text:p>
          </table:table-cell>
          <table:covered-table-cell/>
          <table:covered-table-cell/>
          <table:covered-table-cell/>
          <table:table-cell office:value-type="float" office:value="122654581" table:style-name="ce7">
            <text:p>122,654,581</text:p>
          </table:table-cell>
          <table:table-cell office:value-type="string" table:style-name="ce7">
            <text:p>-</text:p>
          </table:table-cell>
          <table:table-cell office:value-type="float" office:value="1252542" table:style-name="ce7">
            <text:p>1,252,542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公務人員退休給付</text:p>
          </table:table-cell>
          <table:table-cell office:value-type="float" office:value="2283400" table:style-name="ce7">
            <text:p>2,283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3400" table:number-columns-spanned="1" table:number-rows-spanned="2" table:style-name="ce22">
            <text:p>2,283,4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3400" table:style-name="ce7">
            <text:p>2,283,400</text:p>
          </table:table-cell>
          <table:covered-table-cell/>
          <table:covered-table-cell/>
          <table:covered-table-cell/>
          <table:table-cell office:value-type="float" office:value="2283400" table:style-name="ce7">
            <text:p>2,283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公務人員退休給付</text:p>
          </table:table-cell>
          <table:table-cell office:value-type="float" office:value="2283400" table:style-name="ce7">
            <text:p>2,283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3400" table:number-columns-spanned="1" table:number-rows-spanned="2" table:style-name="ce22">
            <text:p>2,283,4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3400" table:style-name="ce7">
            <text:p>2,283,400</text:p>
          </table:table-cell>
          <table:covered-table-cell/>
          <table:covered-table-cell/>
          <table:covered-table-cell/>
          <table:table-cell office:value-type="float" office:value="2283400" table:style-name="ce7">
            <text:p>2,283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2283400" table:style-name="ce7">
            <text:p>2,283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3400" table:number-columns-spanned="1" table:number-rows-spanned="2" table:style-name="ce22">
            <text:p>2,283,4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3400" table:style-name="ce7">
            <text:p>2,283,400</text:p>
          </table:table-cell>
          <table:covered-table-cell/>
          <table:covered-table-cell/>
          <table:covered-table-cell/>
          <table:table-cell office:value-type="float" office:value="2283400" table:style-name="ce7">
            <text:p>2,283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公務人員各項補助</text:p>
          </table:table-cell>
          <table:table-cell office:value-type="float" office:value="542260" table:style-name="ce7">
            <text:p>542,2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2260" table:number-columns-spanned="1" table:number-rows-spanned="2" table:style-name="ce22">
            <text:p>542,26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72860" table:style-name="ce7">
            <text:p>72,8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2260" table:style-name="ce7">
            <text:p>542,260</text:p>
          </table:table-cell>
          <table:covered-table-cell/>
          <table:covered-table-cell/>
          <table:covered-table-cell/>
          <table:table-cell office:value-type="float" office:value="542260" table:style-name="ce7">
            <text:p>542,2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公務人員各項補助</text:p>
          </table:table-cell>
          <table:table-cell office:value-type="float" office:value="542260" table:style-name="ce7">
            <text:p>542,2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2260" table:number-columns-spanned="1" table:number-rows-spanned="2" table:style-name="ce22">
            <text:p>542,26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72860" table:style-name="ce7">
            <text:p>72,8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2260" table:style-name="ce7">
            <text:p>542,260</text:p>
          </table:table-cell>
          <table:covered-table-cell/>
          <table:covered-table-cell/>
          <table:covered-table-cell/>
          <table:table-cell office:value-type="float" office:value="542260" table:style-name="ce7">
            <text:p>542,2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542260" table:style-name="ce7">
            <text:p>542,2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2260" table:number-columns-spanned="1" table:number-rows-spanned="2" table:style-name="ce22">
            <text:p>542,26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72860" table:style-name="ce7">
            <text:p>72,8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2260" table:style-name="ce7">
            <text:p>542,260</text:p>
          </table:table-cell>
          <table:covered-table-cell/>
          <table:covered-table-cell/>
          <table:covered-table-cell/>
          <table:table-cell office:value-type="float" office:value="542260" table:style-name="ce7">
            <text:p>542,2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統籌科目合計</text:p>
          </table:table-cell>
          <table:table-cell office:value-type="float" office:value="2825660" table:style-name="ce7">
            <text:p>2,825,6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25660" table:number-columns-spanned="1" table:number-rows-spanned="2" table:style-name="ce22">
            <text:p>2,825,66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72860" table:style-name="ce7">
            <text:p>72,8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25660" table:style-name="ce7">
            <text:p>2,825,660</text:p>
          </table:table-cell>
          <table:covered-table-cell/>
          <table:covered-table-cell/>
          <table:covered-table-cell/>
          <table:table-cell office:value-type="float" office:value="2825660" table:style-name="ce7">
            <text:p>2,825,6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總計</text:p>
          </table:table-cell>
          <table:table-cell office:value-type="float" office:value="350726660" table:style-name="ce7">
            <text:p>350,726,6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1155660" table:number-columns-spanned="1" table:number-rows-spanned="2" table:style-name="ce22">
            <text:p>151,155,66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9669624" table:style-name="ce7">
            <text:p>9,669,624</text:p>
          </table:table-cell>
          <table:table-cell office:value-type="string" table:style-name="ce7">
            <text:p>-</text:p>
          </table:table-cell>
          <table:table-cell office:value-type="float" office:value="25675419" table:style-name="ce7">
            <text:p>25,675,41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0726660" table:style-name="ce7">
            <text:p>350,726,660</text:p>
          </table:table-cell>
          <table:covered-table-cell/>
          <table:covered-table-cell/>
          <table:covered-table-cell/>
          <table:table-cell office:value-type="float" office:value="125480241" table:style-name="ce7">
            <text:p>125,480,241</text:p>
          </table:table-cell>
          <table:table-cell office:value-type="string" table:style-name="ce7">
            <text:p>-</text:p>
          </table:table-cell>
          <table:table-cell office:value-type="float" office:value="1252542" table:style-name="ce7">
            <text:p>1,252,542</text:p>
          </table:table-cell>
          <table:table-cell table:number-columns-repeated="16369"/>
        </table:table-row>
        <table:table-row table:number-rows-repeated="1048460" table:style-name="ro4">
          <table:table-cell table:number-columns-repeated="16384"/>
        </table:table-row>
        <table:named-expressions>
          <table:named-expression table:name="Print_Titles" table:expression="of:=['10404'.$A:.$A]~['10404'.$1:.$2]" table:base-cell-address="10412.$A$1"/>
        </table:named-expressions>
      </table:table>
      <table:table table:name="10403" table:style-name="ta10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7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18">
            <text:p>截至本月止</text:p>
            <text:p>分配預算數</text:p>
          </table:table-cell>
          <table:table-cell office:value-type="string" table:number-columns-spanned="2" table:number-rows-spanned="1" table:style-name="ce18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一般行政</text:p>
          </table:table-cell>
          <table:table-cell office:value-type="float" office:value="77891000" table:style-name="ce7">
            <text:p>77,8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381000" table:number-columns-spanned="1" table:number-rows-spanned="2" table:style-name="ce22">
            <text:p>32,381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5049034" table:style-name="ce7">
            <text:p>5,049,034</text:p>
          </table:table-cell>
          <table:table-cell office:value-type="string" table:style-name="ce7">
            <text:p>-</text:p>
          </table:table-cell>
          <table:table-cell office:value-type="float" office:value="7294243" table:style-name="ce7">
            <text:p>7,294,24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891000" table:style-name="ce7">
            <text:p>77,891,000</text:p>
          </table:table-cell>
          <table:covered-table-cell/>
          <table:covered-table-cell/>
          <table:covered-table-cell/>
          <table:table-cell office:value-type="float" office:value="25086757" table:style-name="ce7">
            <text:p>25,086,7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行政管理</text:p>
          </table:table-cell>
          <table:table-cell office:value-type="float" office:value="77891000" table:style-name="ce7">
            <text:p>77,8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381000" table:number-columns-spanned="1" table:number-rows-spanned="2" table:style-name="ce22">
            <text:p>32,381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5049034" table:style-name="ce7">
            <text:p>5,049,034</text:p>
          </table:table-cell>
          <table:table-cell office:value-type="string" table:style-name="ce7">
            <text:p>-</text:p>
          </table:table-cell>
          <table:table-cell office:value-type="float" office:value="7294243" table:style-name="ce7">
            <text:p>7,294,24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891000" table:style-name="ce7">
            <text:p>77,891,000</text:p>
          </table:table-cell>
          <table:covered-table-cell/>
          <table:covered-table-cell/>
          <table:covered-table-cell/>
          <table:table-cell office:value-type="float" office:value="25086757" table:style-name="ce7">
            <text:p>25,086,7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人員維持費</text:p>
          </table:table-cell>
          <table:table-cell office:value-type="float" office:value="57297000" table:style-name="ce7">
            <text:p>57,2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97000" table:number-columns-spanned="1" table:number-rows-spanned="2" table:style-name="ce22">
            <text:p>26,097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840768" table:style-name="ce7">
            <text:p>3,840,768</text:p>
          </table:table-cell>
          <table:table-cell office:value-type="string" table:style-name="ce7">
            <text:p>-</text:p>
          </table:table-cell>
          <table:table-cell office:value-type="float" office:value="4517598" table:style-name="ce7">
            <text:p>4,517,59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297000" table:style-name="ce7">
            <text:p>57,297,000</text:p>
          </table:table-cell>
          <table:covered-table-cell/>
          <table:covered-table-cell/>
          <table:covered-table-cell/>
          <table:table-cell office:value-type="float" office:value="21579402" table:style-name="ce7">
            <text:p>21,579,4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57297000" table:style-name="ce7">
            <text:p>57,2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97000" table:number-columns-spanned="1" table:number-rows-spanned="2" table:style-name="ce22">
            <text:p>26,097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840768" table:style-name="ce7">
            <text:p>3,840,768</text:p>
          </table:table-cell>
          <table:table-cell office:value-type="string" table:style-name="ce7">
            <text:p>-</text:p>
          </table:table-cell>
          <table:table-cell office:value-type="float" office:value="4517598" table:style-name="ce7">
            <text:p>4,517,59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297000" table:style-name="ce7">
            <text:p>57,297,000</text:p>
          </table:table-cell>
          <table:covered-table-cell/>
          <table:covered-table-cell/>
          <table:covered-table-cell/>
          <table:table-cell office:value-type="float" office:value="21579402" table:style-name="ce7">
            <text:p>21,579,4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一般業務</text:p>
          </table:table-cell>
          <table:table-cell office:value-type="float" office:value="19856000" table:style-name="ce7">
            <text:p>19,8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68000" table:number-columns-spanned="1" table:number-rows-spanned="2" table:style-name="ce22">
            <text:p>6,06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175411" table:style-name="ce7">
            <text:p>1,175,411</text:p>
          </table:table-cell>
          <table:table-cell office:value-type="string" table:style-name="ce7">
            <text:p>-</text:p>
          </table:table-cell>
          <table:table-cell office:value-type="float" office:value="2600534" table:style-name="ce7">
            <text:p>2,600,53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56000" table:style-name="ce7">
            <text:p>19,856,000</text:p>
          </table:table-cell>
          <table:covered-table-cell/>
          <table:covered-table-cell/>
          <table:covered-table-cell/>
          <table:table-cell office:value-type="float" office:value="3467466" table:style-name="ce7">
            <text:p>3,467,4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112000" table:style-name="ce7">
            <text:p>1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00" table:number-columns-spanned="1" table:number-rows-spanned="2" table:style-name="ce22">
            <text:p>2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155" table:style-name="ce7">
            <text:p>23,15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000" table:style-name="ce7">
            <text:p>112,000</text:p>
          </table:table-cell>
          <table:covered-table-cell/>
          <table:covered-table-cell/>
          <table:covered-table-cell/>
          <table:table-cell office:value-type="float" office:value="4845" table:style-name="ce7">
            <text:p>4,8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19438000" table:style-name="ce7">
            <text:p>19,4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38000" table:number-columns-spanned="1" table:number-rows-spanned="2" table:style-name="ce22">
            <text:p>5,93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175411" table:style-name="ce7">
            <text:p>1,175,411</text:p>
          </table:table-cell>
          <table:table-cell office:value-type="string" table:style-name="ce7">
            <text:p>-</text:p>
          </table:table-cell>
          <table:table-cell office:value-type="float" office:value="2561379" table:style-name="ce7">
            <text:p>2,561,37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438000" table:style-name="ce7">
            <text:p>19,438,000</text:p>
          </table:table-cell>
          <table:covered-table-cell/>
          <table:covered-table-cell/>
          <table:covered-table-cell/>
          <table:table-cell office:value-type="float" office:value="3376621" table:style-name="ce7">
            <text:p>3,376,6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1">
            <text:p>　　獎補助費</text:p>
          </table:table-cell>
          <table:table-cell office:value-type="float" office:value="306000" table:style-name="ce7">
            <text:p>3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2000" table:number-columns-spanned="1" table:number-rows-spanned="2" table:style-name="ce22">
            <text:p>102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6000" table:style-name="ce7">
            <text:p>306,000</text:p>
          </table:table-cell>
          <table:covered-table-cell/>
          <table:covered-table-cell/>
          <table:covered-table-cell/>
          <table:table-cell office:value-type="float" office:value="86000" table:style-name="ce7">
            <text:p>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會計業務</text:p>
          </table:table-cell>
          <table:table-cell office:value-type="float" office:value="280000" table:style-name="ce7">
            <text:p>2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00" table:number-columns-spanned="1" table:number-rows-spanned="2" table:style-name="ce22">
            <text:p>7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6551" table:style-name="ce7">
            <text:p>6,551</text:p>
          </table:table-cell>
          <table:table-cell office:value-type="string" table:style-name="ce7">
            <text:p>-</text:p>
          </table:table-cell>
          <table:table-cell office:value-type="float" office:value="69425" table:style-name="ce7">
            <text:p>69,4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000" table:style-name="ce7">
            <text:p>280,000</text:p>
          </table:table-cell>
          <table:covered-table-cell/>
          <table:covered-table-cell/>
          <table:covered-table-cell/>
          <table:table-cell office:value-type="float" office:value="8575" table:style-name="ce7">
            <text:p>8,5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number-columns-spanned="1" table:number-rows-spanned="2" table:style-name="ce22">
            <text:p>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012" table:style-name="ce7">
            <text:p>1,012</text:p>
          </table:table-cell>
          <table:table-cell office:value-type="string" table:style-name="ce7">
            <text:p>-</text:p>
          </table:table-cell>
          <table:table-cell office:value-type="float" office:value="6988" table:style-name="ce7">
            <text:p>6,9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" table:style-name="ce7">
            <text:p>24,000</text:p>
          </table:table-cell>
          <table:covered-table-cell/>
          <table:covered-table-cell/>
          <table:covered-table-cell/>
          <table:table-cell office:value-type="float" office:value="1012" table:style-name="ce7">
            <text:p>1,0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256000" table:style-name="ce7">
            <text:p>2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2" table:style-name="ce22">
            <text:p>7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5539" table:style-name="ce7">
            <text:p>5,539</text:p>
          </table:table-cell>
          <table:table-cell office:value-type="string" table:style-name="ce7">
            <text:p>-</text:p>
          </table:table-cell>
          <table:table-cell office:value-type="float" office:value="62437" table:style-name="ce7">
            <text:p>62,43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6000" table:style-name="ce7">
            <text:p>256,000</text:p>
          </table:table-cell>
          <table:covered-table-cell/>
          <table:covered-table-cell/>
          <table:covered-table-cell/>
          <table:table-cell office:value-type="float" office:value="7563" table:style-name="ce7">
            <text:p>7,5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人事業務</text:p>
          </table:table-cell>
          <table:table-cell office:value-type="float" office:value="317000" table:style-name="ce7">
            <text:p>3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000" table:number-columns-spanned="1" table:number-rows-spanned="2" table:style-name="ce22">
            <text:p>95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2773" table:style-name="ce7">
            <text:p>2,773</text:p>
          </table:table-cell>
          <table:table-cell office:value-type="string" table:style-name="ce7">
            <text:p>-</text:p>
          </table:table-cell>
          <table:table-cell office:value-type="float" office:value="87862" table:style-name="ce7">
            <text:p>87,86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7000" table:style-name="ce7">
            <text:p>317,000</text:p>
          </table:table-cell>
          <table:covered-table-cell/>
          <table:covered-table-cell/>
          <table:covered-table-cell/>
          <table:table-cell office:value-type="float" office:value="7138" table:style-name="ce7">
            <text:p>7,1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16000" table:style-name="ce7">
            <text:p>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22">
            <text:p>5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301000" table:style-name="ce7">
            <text:p>3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2" table:style-name="ce22">
            <text:p>9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2773" table:style-name="ce7">
            <text:p>2,773</text:p>
          </table:table-cell>
          <table:table-cell office:value-type="string" table:style-name="ce7">
            <text:p>-</text:p>
          </table:table-cell>
          <table:table-cell office:value-type="float" office:value="82862" table:style-name="ce7">
            <text:p>82,86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1000" table:style-name="ce7">
            <text:p>301,000</text:p>
          </table:table-cell>
          <table:covered-table-cell/>
          <table:covered-table-cell/>
          <table:covered-table-cell/>
          <table:table-cell office:value-type="float" office:value="7138" table:style-name="ce7">
            <text:p>7,1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5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政風業務</text:p>
          </table:table-cell>
          <table:table-cell office:value-type="float" office:value="141000" table:style-name="ce7">
            <text:p>14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000" table:number-columns-spanned="1" table:number-rows-spanned="2" table:style-name="ce22">
            <text:p>43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23531" table:style-name="ce7">
            <text:p>23,531</text:p>
          </table:table-cell>
          <table:table-cell office:value-type="string" table:style-name="ce7">
            <text:p>-</text:p>
          </table:table-cell>
          <table:table-cell office:value-type="float" office:value="18824" table:style-name="ce7">
            <text:p>18,82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000" table:style-name="ce7">
            <text:p>141,000</text:p>
          </table:table-cell>
          <table:covered-table-cell/>
          <table:covered-table-cell/>
          <table:covered-table-cell/>
          <table:table-cell office:value-type="float" office:value="24176" table:style-name="ce7">
            <text:p>24,1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2" table:style-name="ce22">
            <text:p>3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133000" table:style-name="ce7">
            <text:p>13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22">
            <text:p>4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23531" table:style-name="ce7">
            <text:p>23,531</text:p>
          </table:table-cell>
          <table:table-cell office:value-type="string" table:style-name="ce7">
            <text:p>-</text:p>
          </table:table-cell>
          <table:table-cell office:value-type="float" office:value="15824" table:style-name="ce7">
            <text:p>15,82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3000" table:style-name="ce7">
            <text:p>133,000</text:p>
          </table:table-cell>
          <table:covered-table-cell/>
          <table:covered-table-cell/>
          <table:covered-table-cell/>
          <table:table-cell office:value-type="float" office:value="24176" table:style-name="ce7">
            <text:p>24,1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05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區公所業務</text:p>
          </table:table-cell>
          <table:table-cell office:value-type="float" office:value="128467000" table:style-name="ce7">
            <text:p>128,4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7890000" table:number-columns-spanned="1" table:number-rows-spanned="2" table:style-name="ce22">
            <text:p>87,89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761730" table:style-name="ce7">
            <text:p>3,761,730</text:p>
          </table:table-cell>
          <table:table-cell office:value-type="string" table:style-name="ce7">
            <text:p>-</text:p>
          </table:table-cell>
          <table:table-cell office:value-type="float" office:value="9212169" table:style-name="ce7">
            <text:p>9,212,16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8467000" table:style-name="ce7">
            <text:p>128,467,000</text:p>
          </table:table-cell>
          <table:covered-table-cell/>
          <table:covered-table-cell/>
          <table:covered-table-cell/>
          <table:table-cell office:value-type="float" office:value="78677831" table:style-name="ce7">
            <text:p>78,677,831</text:p>
          </table:table-cell>
          <table:table-cell office:value-type="string" table:style-name="ce7">
            <text:p>-</text:p>
          </table:table-cell>
          <table:table-cell office:value-type="float" office:value="330000" table:style-name="ce7">
            <text:p>33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民政業務</text:p>
          </table:table-cell>
          <table:table-cell office:value-type="float" office:value="122374000" table:style-name="ce7">
            <text:p>122,37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620000" table:number-columns-spanned="1" table:number-rows-spanned="2" table:style-name="ce22">
            <text:p>85,62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459931" table:style-name="ce7">
            <text:p>3,459,931</text:p>
          </table:table-cell>
          <table:table-cell office:value-type="string" table:style-name="ce7">
            <text:p>-</text:p>
          </table:table-cell>
          <table:table-cell office:value-type="float" office:value="7724716" table:style-name="ce7">
            <text:p>7,724,71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374000" table:style-name="ce7">
            <text:p>122,374,000</text:p>
          </table:table-cell>
          <table:covered-table-cell/>
          <table:covered-table-cell/>
          <table:covered-table-cell/>
          <table:table-cell office:value-type="float" office:value="77895284" table:style-name="ce7">
            <text:p>77,895,284</text:p>
          </table:table-cell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1194000" table:style-name="ce7">
            <text:p>1,1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0000" table:number-columns-spanned="1" table:number-rows-spanned="2" table:style-name="ce22">
            <text:p>62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71563" table:style-name="ce7">
            <text:p>71,563</text:p>
          </table:table-cell>
          <table:table-cell office:value-type="string" table:style-name="ce7">
            <text:p>-</text:p>
          </table:table-cell>
          <table:table-cell office:value-type="float" office:value="228523" table:style-name="ce7">
            <text:p>228,52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4000" table:style-name="ce7">
            <text:p>1,194,000</text:p>
          </table:table-cell>
          <table:covered-table-cell/>
          <table:covered-table-cell/>
          <table:covered-table-cell/>
          <table:table-cell office:value-type="float" office:value="391477" table:style-name="ce7">
            <text:p>391,4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38092000" table:style-name="ce7">
            <text:p>38,0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0000" table:number-columns-spanned="1" table:number-rows-spanned="2" table:style-name="ce22">
            <text:p>11,00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2636368" table:style-name="ce7">
            <text:p>2,636,368</text:p>
          </table:table-cell>
          <table:table-cell office:value-type="string" table:style-name="ce7">
            <text:p>-</text:p>
          </table:table-cell>
          <table:table-cell office:value-type="float" office:value="5104193" table:style-name="ce7">
            <text:p>5,104,19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092000" table:style-name="ce7">
            <text:p>38,092,000</text:p>
          </table:table-cell>
          <table:covered-table-cell/>
          <table:covered-table-cell/>
          <table:covered-table-cell/>
          <table:table-cell office:value-type="float" office:value="5895807" table:style-name="ce7">
            <text:p>5,895,807</text:p>
          </table:table-cell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1">
            <text:p>　　獎補助費</text:p>
          </table:table-cell>
          <table:table-cell office:value-type="float" office:value="83088000" table:style-name="ce7">
            <text:p>83,08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000000" table:number-columns-spanned="1" table:number-rows-spanned="2" table:style-name="ce22">
            <text:p>74,00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752000" table:style-name="ce7">
            <text:p>752,000</text:p>
          </table:table-cell>
          <table:table-cell office:value-type="string" table:style-name="ce7">
            <text:p>-</text:p>
          </table:table-cell>
          <table:table-cell office:value-type="float" office:value="2392000" table:style-name="ce7">
            <text:p>2,392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088000" table:style-name="ce7">
            <text:p>83,088,000</text:p>
          </table:table-cell>
          <table:covered-table-cell/>
          <table:covered-table-cell/>
          <table:covered-table-cell/>
          <table:table-cell office:value-type="float" office:value="71608000" table:style-name="ce7">
            <text:p>71,60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經建業務</text:p>
          </table:table-cell>
          <table:table-cell office:value-type="float" office:value="1075000" table:style-name="ce7">
            <text:p>1,0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00" table:number-columns-spanned="1" table:number-rows-spanned="2" table:style-name="ce22">
            <text:p>11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6222" table:style-name="ce7">
            <text:p>36,222</text:p>
          </table:table-cell>
          <table:table-cell office:value-type="string" table:style-name="ce7">
            <text:p>-</text:p>
          </table:table-cell>
          <table:table-cell office:value-type="float" office:value="68264" table:style-name="ce7">
            <text:p>68,26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75000" table:style-name="ce7">
            <text:p>1,075,000</text:p>
          </table:table-cell>
          <table:covered-table-cell/>
          <table:covered-table-cell/>
          <table:covered-table-cell/>
          <table:table-cell office:value-type="float" office:value="41736" table:style-name="ce7">
            <text:p>41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22">
            <text:p>1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995000" table:style-name="ce7">
            <text:p>9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22">
            <text:p>10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6222" table:style-name="ce7">
            <text:p>36,222</text:p>
          </table:table-cell>
          <table:table-cell office:value-type="string" table:style-name="ce7">
            <text:p>-</text:p>
          </table:table-cell>
          <table:table-cell office:value-type="float" office:value="58264" table:style-name="ce7">
            <text:p>58,26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000" table:style-name="ce7">
            <text:p>995,000</text:p>
          </table:table-cell>
          <table:covered-table-cell/>
          <table:covered-table-cell/>
          <table:covered-table-cell/>
          <table:table-cell office:value-type="float" office:value="41736" table:style-name="ce7">
            <text:p>41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人文業務</text:p>
          </table:table-cell>
          <table:table-cell office:value-type="float" office:value="5018000" table:style-name="ce7">
            <text:p>5,01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60000" table:number-columns-spanned="1" table:number-rows-spanned="2" table:style-name="ce22">
            <text:p>2,16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265577" table:style-name="ce7">
            <text:p>265,577</text:p>
          </table:table-cell>
          <table:table-cell office:value-type="string" table:style-name="ce7">
            <text:p>-</text:p>
          </table:table-cell>
          <table:table-cell office:value-type="float" office:value="1419189" table:style-name="ce7">
            <text:p>1,419,18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18000" table:style-name="ce7">
            <text:p>5,018,000</text:p>
          </table:table-cell>
          <table:covered-table-cell/>
          <table:covered-table-cell/>
          <table:covered-table-cell/>
          <table:table-cell office:value-type="float" office:value="740811" table:style-name="ce7">
            <text:p>740,811</text:p>
          </table:table-cell>
          <table:table-cell office:value-type="string" table:style-name="ce7">
            <text:p>-</text:p>
          </table:table-cell>
          <table:table-cell office:value-type="float" office:value="180000" table:style-name="ce7">
            <text:p>18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number-columns-spanned="1" table:number-rows-spanned="2" table:style-name="ce22">
            <text:p>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4778000" table:style-name="ce7">
            <text:p>4,77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02000" table:number-columns-spanned="1" table:number-rows-spanned="2" table:style-name="ce22">
            <text:p>2,102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265577" table:style-name="ce7">
            <text:p>265,577</text:p>
          </table:table-cell>
          <table:table-cell office:value-type="string" table:style-name="ce7">
            <text:p>-</text:p>
          </table:table-cell>
          <table:table-cell office:value-type="float" office:value="1361189" table:style-name="ce7">
            <text:p>1,361,18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78000" table:style-name="ce7">
            <text:p>4,778,000</text:p>
          </table:table-cell>
          <table:covered-table-cell/>
          <table:covered-table-cell/>
          <table:covered-table-cell/>
          <table:table-cell office:value-type="float" office:value="740811" table:style-name="ce7">
            <text:p>740,811</text:p>
          </table:table-cell>
          <table:table-cell office:value-type="string" table:style-name="ce7">
            <text:p>-</text:p>
          </table:table-cell>
          <table:table-cell office:value-type="float" office:value="180000" table:style-name="ce7">
            <text:p>18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1">
            <text:p>　　獎補助費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2" table:style-name="ce22">
            <text:p>5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" table:style-name="ce7">
            <text:p>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79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第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第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9</text:p>
          </table:table-cell>
          <table:table-cell office:value-type="string" table:number-columns-spanned="1" table:number-rows-spanned="2" table:style-name="ce21">
            <text:p>　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農林管理業務</text:p>
          </table:table-cell>
          <table:table-cell office:value-type="float" office:value="4876000" table:style-name="ce7">
            <text:p>4,8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2000" table:number-columns-spanned="1" table:number-rows-spanned="2" table:style-name="ce22">
            <text:p>272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21745" table:style-name="ce7">
            <text:p>21,745</text:p>
          </table:table-cell>
          <table:table-cell office:value-type="string" table:style-name="ce7">
            <text:p>-</text:p>
          </table:table-cell>
          <table:table-cell office:value-type="float" office:value="223600" table:style-name="ce7">
            <text:p>223,6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76000" table:style-name="ce7">
            <text:p>4,876,000</text:p>
          </table:table-cell>
          <table:covered-table-cell/>
          <table:covered-table-cell/>
          <table:covered-table-cell/>
          <table:table-cell office:value-type="float" office:value="48400" table:style-name="ce7">
            <text:p>48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農林管理業務</text:p>
          </table:table-cell>
          <table:table-cell office:value-type="float" office:value="4876000" table:style-name="ce7">
            <text:p>4,8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2000" table:number-columns-spanned="1" table:number-rows-spanned="2" table:style-name="ce22">
            <text:p>272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21745" table:style-name="ce7">
            <text:p>21,745</text:p>
          </table:table-cell>
          <table:table-cell office:value-type="string" table:style-name="ce7">
            <text:p>-</text:p>
          </table:table-cell>
          <table:table-cell office:value-type="float" office:value="223600" table:style-name="ce7">
            <text:p>223,6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76000" table:style-name="ce7">
            <text:p>4,876,000</text:p>
          </table:table-cell>
          <table:covered-table-cell/>
          <table:covered-table-cell/>
          <table:covered-table-cell/>
          <table:table-cell office:value-type="float" office:value="48400" table:style-name="ce7">
            <text:p>48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32000" table:style-name="ce7">
            <text:p>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" table:number-columns-spanned="1" table:number-rows-spanned="2" table:style-name="ce22">
            <text:p>12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" table:style-name="ce7">
            <text:p>12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" table:style-name="ce7">
            <text:p>32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4294000" table:style-name="ce7">
            <text:p>4,2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0" table:number-columns-spanned="1" table:number-rows-spanned="2" table:style-name="ce22">
            <text:p>18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745" table:style-name="ce7">
            <text:p>1,745</text:p>
          </table:table-cell>
          <table:table-cell office:value-type="string" table:style-name="ce7">
            <text:p>-</text:p>
          </table:table-cell>
          <table:table-cell office:value-type="float" office:value="151600" table:style-name="ce7">
            <text:p>151,6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94000" table:style-name="ce7">
            <text:p>4,294,000</text:p>
          </table:table-cell>
          <table:covered-table-cell/>
          <table:covered-table-cell/>
          <table:covered-table-cell/>
          <table:table-cell office:value-type="float" office:value="28400" table:style-name="ce7">
            <text:p>28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1">
            <text:p>　　獎補助費</text:p>
          </table:table-cell>
          <table:table-cell office:value-type="float" office:value="550000" table:style-name="ce7">
            <text:p>5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number-columns-spanned="1" table:number-rows-spanned="2" table:style-name="ce22">
            <text:p>8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60000" table:style-name="ce7">
            <text:p>6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0000" table:style-name="ce7">
            <text:p>550,000</text:p>
          </table:table-cell>
          <table:covered-table-cell/>
          <table:covered-table-cell/>
          <table:covered-table-cell/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社政業務</text:p>
          </table:table-cell>
          <table:table-cell office:value-type="float" office:value="41713000" table:style-name="ce7">
            <text:p>41,7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638000" table:number-columns-spanned="1" table:number-rows-spanned="2" table:style-name="ce22">
            <text:p>10,63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7826224" table:style-name="ce7">
            <text:p>7,826,224</text:p>
          </table:table-cell>
          <table:table-cell office:value-type="string" table:style-name="ce7">
            <text:p>-</text:p>
          </table:table-cell>
          <table:table-cell office:value-type="float" office:value="2519375" table:style-name="ce7">
            <text:p>2,519,37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713000" table:style-name="ce7">
            <text:p>41,713,000</text:p>
          </table:table-cell>
          <table:covered-table-cell/>
          <table:covered-table-cell/>
          <table:covered-table-cell/>
          <table:table-cell office:value-type="float" office:value="8118625" table:style-name="ce7">
            <text:p>8,118,625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社會福利</text:p>
          </table:table-cell>
          <table:table-cell office:value-type="float" office:value="41713000" table:style-name="ce7">
            <text:p>41,7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638000" table:number-columns-spanned="1" table:number-rows-spanned="2" table:style-name="ce22">
            <text:p>10,63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7826224" table:style-name="ce7">
            <text:p>7,826,224</text:p>
          </table:table-cell>
          <table:table-cell office:value-type="string" table:style-name="ce7">
            <text:p>-</text:p>
          </table:table-cell>
          <table:table-cell office:value-type="float" office:value="2519375" table:style-name="ce7">
            <text:p>2,519,37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713000" table:style-name="ce7">
            <text:p>41,713,000</text:p>
          </table:table-cell>
          <table:covered-table-cell/>
          <table:covered-table-cell/>
          <table:covered-table-cell/>
          <table:table-cell office:value-type="float" office:value="8118625" table:style-name="ce7">
            <text:p>8,118,625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社會福利</text:p>
          </table:table-cell>
          <table:table-cell office:value-type="float" office:value="41713000" table:style-name="ce7">
            <text:p>41,7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638000" table:number-columns-spanned="1" table:number-rows-spanned="2" table:style-name="ce22">
            <text:p>10,63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7826224" table:style-name="ce7">
            <text:p>7,826,224</text:p>
          </table:table-cell>
          <table:table-cell office:value-type="string" table:style-name="ce7">
            <text:p>-</text:p>
          </table:table-cell>
          <table:table-cell office:value-type="float" office:value="2519375" table:style-name="ce7">
            <text:p>2,519,37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713000" table:style-name="ce7">
            <text:p>41,713,000</text:p>
          </table:table-cell>
          <table:covered-table-cell/>
          <table:covered-table-cell/>
          <table:covered-table-cell/>
          <table:table-cell office:value-type="float" office:value="8118625" table:style-name="ce7">
            <text:p>8,118,625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91000" table:style-name="ce7">
            <text:p>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000" table:number-columns-spanned="1" table:number-rows-spanned="2" table:style-name="ce22">
            <text:p>59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325" table:style-name="ce7">
            <text:p>23,3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1000" table:style-name="ce7">
            <text:p>91,000</text:p>
          </table:table-cell>
          <table:covered-table-cell/>
          <table:covered-table-cell/>
          <table:covered-table-cell/>
          <table:table-cell office:value-type="float" office:value="35675" table:style-name="ce7">
            <text:p>35,6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3286000" table:style-name="ce7">
            <text:p>3,2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9000" table:number-columns-spanned="1" table:number-rows-spanned="2" table:style-name="ce22">
            <text:p>309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72076" table:style-name="ce7">
            <text:p>72,076</text:p>
          </table:table-cell>
          <table:table-cell office:value-type="string" table:style-name="ce7">
            <text:p>-</text:p>
          </table:table-cell>
          <table:table-cell office:value-type="float" office:value="211198" table:style-name="ce7">
            <text:p>211,19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86000" table:style-name="ce7">
            <text:p>3,286,000</text:p>
          </table:table-cell>
          <table:covered-table-cell/>
          <table:covered-table-cell/>
          <table:covered-table-cell/>
          <table:table-cell office:value-type="float" office:value="97802" table:style-name="ce7">
            <text:p>97,8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1">
            <text:p>　　獎補助費</text:p>
          </table:table-cell>
          <table:table-cell office:value-type="float" office:value="38336000" table:style-name="ce7">
            <text:p>38,3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270000" table:number-columns-spanned="1" table:number-rows-spanned="2" table:style-name="ce22">
            <text:p>10,27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7754148" table:style-name="ce7">
            <text:p>7,754,148</text:p>
          </table:table-cell>
          <table:table-cell office:value-type="string" table:style-name="ce7">
            <text:p>-</text:p>
          </table:table-cell>
          <table:table-cell office:value-type="float" office:value="2284852" table:style-name="ce7">
            <text:p>2,284,85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336000" table:style-name="ce7">
            <text:p>38,336,000</text:p>
          </table:table-cell>
          <table:covered-table-cell/>
          <table:covered-table-cell/>
          <table:covered-table-cell/>
          <table:table-cell office:value-type="float" office:value="7985148" table:style-name="ce7">
            <text:p>7,985,148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經常門合計</text:p>
          </table:table-cell>
          <table:table-cell office:value-type="float" office:value="253247000" table:style-name="ce7">
            <text:p>253,24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181000" table:number-columns-spanned="1" table:number-rows-spanned="2" table:style-name="ce22">
            <text:p>131,181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6658733" table:style-name="ce7">
            <text:p>16,658,733</text:p>
          </table:table-cell>
          <table:table-cell office:value-type="string" table:style-name="ce7">
            <text:p>-</text:p>
          </table:table-cell>
          <table:table-cell office:value-type="float" office:value="19249387" table:style-name="ce7">
            <text:p>19,249,38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247000" table:style-name="ce7">
            <text:p>253,247,000</text:p>
          </table:table-cell>
          <table:covered-table-cell/>
          <table:covered-table-cell/>
          <table:covered-table-cell/>
          <table:table-cell office:value-type="float" office:value="111931613" table:style-name="ce7">
            <text:p>111,931,613</text:p>
          </table:table-cell>
          <table:table-cell office:value-type="string" table:style-name="ce7">
            <text:p>-</text:p>
          </table:table-cell>
          <table:table-cell office:value-type="float" office:value="630000" table:style-name="ce7">
            <text:p>63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90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一般建築及設備</text:p>
          </table:table-cell>
          <table:table-cell office:value-type="float" office:value="94654000" table:style-name="ce7">
            <text:p>94,6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5000" table:number-columns-spanned="1" table:number-rows-spanned="2" table:style-name="ce22">
            <text:p>1,155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927990" table:style-name="ce7">
            <text:p>927,990</text:p>
          </table:table-cell>
          <table:table-cell office:value-type="string" table:style-name="ce7">
            <text:p>-</text:p>
          </table:table-cell>
          <table:table-cell office:value-type="float" office:value="28796" table:style-name="ce7">
            <text:p>28,79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654000" table:style-name="ce7">
            <text:p>94,654,000</text:p>
          </table:table-cell>
          <table:covered-table-cell/>
          <table:covered-table-cell/>
          <table:covered-table-cell/>
          <table:table-cell office:value-type="float" office:value="1126204" table:style-name="ce7">
            <text:p>1,126,2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一般建築及設備</text:p>
          </table:table-cell>
          <table:table-cell office:value-type="float" office:value="94654000" table:style-name="ce7">
            <text:p>94,6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5000" table:number-columns-spanned="1" table:number-rows-spanned="2" table:style-name="ce22">
            <text:p>1,155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927990" table:style-name="ce7">
            <text:p>927,990</text:p>
          </table:table-cell>
          <table:table-cell office:value-type="string" table:style-name="ce7">
            <text:p>-</text:p>
          </table:table-cell>
          <table:table-cell office:value-type="float" office:value="28796" table:style-name="ce7">
            <text:p>28,79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654000" table:style-name="ce7">
            <text:p>94,654,000</text:p>
          </table:table-cell>
          <table:covered-table-cell/>
          <table:covered-table-cell/>
          <table:covered-table-cell/>
          <table:table-cell office:value-type="float" office:value="1126204" table:style-name="ce7">
            <text:p>1,126,2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1">
            <text:p>　　設備及投資</text:p>
          </table:table-cell>
          <table:table-cell office:value-type="float" office:value="94654000" table:style-name="ce7">
            <text:p>94,6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5000" table:number-columns-spanned="1" table:number-rows-spanned="2" table:style-name="ce22">
            <text:p>1,155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927990" table:style-name="ce7">
            <text:p>927,990</text:p>
          </table:table-cell>
          <table:table-cell office:value-type="string" table:style-name="ce7">
            <text:p>-</text:p>
          </table:table-cell>
          <table:table-cell office:value-type="float" office:value="28796" table:style-name="ce7">
            <text:p>28,79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654000" table:style-name="ce7">
            <text:p>94,654,000</text:p>
          </table:table-cell>
          <table:covered-table-cell/>
          <table:covered-table-cell/>
          <table:covered-table-cell/>
          <table:table-cell office:value-type="float" office:value="1126204" table:style-name="ce7">
            <text:p>1,126,2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資本門合計</text:p>
          </table:table-cell>
          <table:table-cell office:value-type="float" office:value="94654000" table:style-name="ce7">
            <text:p>94,6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5000" table:number-columns-spanned="1" table:number-rows-spanned="2" table:style-name="ce22">
            <text:p>1,155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927990" table:style-name="ce7">
            <text:p>927,990</text:p>
          </table:table-cell>
          <table:table-cell office:value-type="string" table:style-name="ce7">
            <text:p>-</text:p>
          </table:table-cell>
          <table:table-cell office:value-type="float" office:value="28796" table:style-name="ce7">
            <text:p>28,79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654000" table:style-name="ce7">
            <text:p>94,654,000</text:p>
          </table:table-cell>
          <table:covered-table-cell/>
          <table:covered-table-cell/>
          <table:covered-table-cell/>
          <table:table-cell office:value-type="float" office:value="1126204" table:style-name="ce7">
            <text:p>1,126,2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經資門合計</text:p>
          </table:table-cell>
          <table:table-cell office:value-type="float" office:value="347901000" table:style-name="ce7">
            <text:p>347,9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336000" table:number-columns-spanned="1" table:number-rows-spanned="2" table:style-name="ce22">
            <text:p>132,336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7586723" table:style-name="ce7">
            <text:p>17,586,723</text:p>
          </table:table-cell>
          <table:table-cell office:value-type="string" table:style-name="ce7">
            <text:p>-</text:p>
          </table:table-cell>
          <table:table-cell office:value-type="float" office:value="19278183" table:style-name="ce7">
            <text:p>19,278,18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7901000" table:style-name="ce7">
            <text:p>347,901,000</text:p>
          </table:table-cell>
          <table:covered-table-cell/>
          <table:covered-table-cell/>
          <table:covered-table-cell/>
          <table:table-cell office:value-type="float" office:value="113057817" table:style-name="ce7">
            <text:p>113,057,817</text:p>
          </table:table-cell>
          <table:table-cell office:value-type="string" table:style-name="ce7">
            <text:p>-</text:p>
          </table:table-cell>
          <table:table-cell office:value-type="float" office:value="630000" table:style-name="ce7">
            <text:p>63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公務人員退休給付</text:p>
          </table:table-cell>
          <table:table-cell office:value-type="float" office:value="2283400" table:style-name="ce7">
            <text:p>2,283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3400" table:number-columns-spanned="1" table:number-rows-spanned="2" table:style-name="ce22">
            <text:p>2,283,4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3400" table:style-name="ce7">
            <text:p>2,283,400</text:p>
          </table:table-cell>
          <table:covered-table-cell/>
          <table:covered-table-cell/>
          <table:covered-table-cell/>
          <table:table-cell office:value-type="float" office:value="2283400" table:style-name="ce7">
            <text:p>2,283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公務人員退休給付</text:p>
          </table:table-cell>
          <table:table-cell office:value-type="float" office:value="2283400" table:style-name="ce7">
            <text:p>2,283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3400" table:number-columns-spanned="1" table:number-rows-spanned="2" table:style-name="ce22">
            <text:p>2,283,4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3400" table:style-name="ce7">
            <text:p>2,283,400</text:p>
          </table:table-cell>
          <table:covered-table-cell/>
          <table:covered-table-cell/>
          <table:covered-table-cell/>
          <table:table-cell office:value-type="float" office:value="2283400" table:style-name="ce7">
            <text:p>2,283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2283400" table:style-name="ce7">
            <text:p>2,283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3400" table:number-columns-spanned="1" table:number-rows-spanned="2" table:style-name="ce22">
            <text:p>2,283,4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3400" table:style-name="ce7">
            <text:p>2,283,400</text:p>
          </table:table-cell>
          <table:covered-table-cell/>
          <table:covered-table-cell/>
          <table:covered-table-cell/>
          <table:table-cell office:value-type="float" office:value="2283400" table:style-name="ce7">
            <text:p>2,283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公務人員各項補助</text:p>
          </table:table-cell>
          <table:table-cell office:value-type="float" office:value="469400" table:style-name="ce7">
            <text:p>469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9400" table:number-columns-spanned="1" table:number-rows-spanned="2" table:style-name="ce22">
            <text:p>469,4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69400" table:style-name="ce7">
            <text:p>469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9400" table:style-name="ce7">
            <text:p>469,400</text:p>
          </table:table-cell>
          <table:covered-table-cell/>
          <table:covered-table-cell/>
          <table:covered-table-cell/>
          <table:table-cell office:value-type="float" office:value="469400" table:style-name="ce7">
            <text:p>469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公務人員各項補助</text:p>
          </table:table-cell>
          <table:table-cell office:value-type="float" office:value="469400" table:style-name="ce7">
            <text:p>469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9400" table:number-columns-spanned="1" table:number-rows-spanned="2" table:style-name="ce22">
            <text:p>469,4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69400" table:style-name="ce7">
            <text:p>469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9400" table:style-name="ce7">
            <text:p>469,400</text:p>
          </table:table-cell>
          <table:covered-table-cell/>
          <table:covered-table-cell/>
          <table:covered-table-cell/>
          <table:table-cell office:value-type="float" office:value="469400" table:style-name="ce7">
            <text:p>469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469400" table:style-name="ce7">
            <text:p>469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9400" table:number-columns-spanned="1" table:number-rows-spanned="2" table:style-name="ce22">
            <text:p>469,4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69400" table:style-name="ce7">
            <text:p>469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9400" table:style-name="ce7">
            <text:p>469,400</text:p>
          </table:table-cell>
          <table:covered-table-cell/>
          <table:covered-table-cell/>
          <table:covered-table-cell/>
          <table:table-cell office:value-type="float" office:value="469400" table:style-name="ce7">
            <text:p>469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統籌科目合計</text:p>
          </table:table-cell>
          <table:table-cell office:value-type="float" office:value="2752800" table:style-name="ce7">
            <text:p>2,752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52800" table:number-columns-spanned="1" table:number-rows-spanned="2" table:style-name="ce22">
            <text:p>2,752,8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69400" table:style-name="ce7">
            <text:p>469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52800" table:style-name="ce7">
            <text:p>2,752,800</text:p>
          </table:table-cell>
          <table:covered-table-cell/>
          <table:covered-table-cell/>
          <table:covered-table-cell/>
          <table:table-cell office:value-type="float" office:value="2752800" table:style-name="ce7">
            <text:p>2,752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總計</text:p>
          </table:table-cell>
          <table:table-cell office:value-type="float" office:value="350653800" table:style-name="ce7">
            <text:p>350,653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5088800" table:number-columns-spanned="1" table:number-rows-spanned="2" table:style-name="ce22">
            <text:p>135,088,8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8056123" table:style-name="ce7">
            <text:p>18,056,123</text:p>
          </table:table-cell>
          <table:table-cell office:value-type="string" table:style-name="ce7">
            <text:p>-</text:p>
          </table:table-cell>
          <table:table-cell office:value-type="float" office:value="19278183" table:style-name="ce7">
            <text:p>19,278,18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0653800" table:style-name="ce7">
            <text:p>350,653,800</text:p>
          </table:table-cell>
          <table:covered-table-cell/>
          <table:covered-table-cell/>
          <table:covered-table-cell/>
          <table:table-cell office:value-type="float" office:value="115810617" table:style-name="ce7">
            <text:p>115,810,617</text:p>
          </table:table-cell>
          <table:table-cell office:value-type="string" table:style-name="ce7">
            <text:p>-</text:p>
          </table:table-cell>
          <table:table-cell office:value-type="float" office:value="630000" table:style-name="ce7">
            <text:p>630,000</text:p>
          </table:table-cell>
          <table:table-cell table:number-columns-repeated="16369"/>
        </table:table-row>
        <table:table-row table:number-rows-repeated="1048460" table:style-name="ro4">
          <table:table-cell table:number-columns-repeated="16384"/>
        </table:table-row>
        <table:named-expressions>
          <table:named-expression table:name="Print_Titles" table:expression="of:=['10403'.$A:.$A]~['10403'.$1:.$2]" table:base-cell-address="10412.$A$1"/>
        </table:named-expressions>
      </table:table>
      <table:table table:name="10402" table:style-name="ta11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7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18">
            <text:p>截至本月止</text:p>
            <text:p>分配預算數</text:p>
          </table:table-cell>
          <table:table-cell office:value-type="string" table:number-columns-spanned="2" table:number-rows-spanned="1" table:style-name="ce18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一般行政</text:p>
          </table:table-cell>
          <table:table-cell office:value-type="float" office:value="77891000" table:style-name="ce7">
            <text:p>77,8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884000" table:number-columns-spanned="1" table:number-rows-spanned="2" table:style-name="ce22">
            <text:p>26,884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2806769" table:style-name="ce7">
            <text:p>12,806,769</text:p>
          </table:table-cell>
          <table:table-cell office:value-type="string" table:style-name="ce7">
            <text:p>-</text:p>
          </table:table-cell>
          <table:table-cell office:value-type="float" office:value="6846277" table:style-name="ce7">
            <text:p>6,846,2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891000" table:style-name="ce7">
            <text:p>77,891,000</text:p>
          </table:table-cell>
          <table:covered-table-cell/>
          <table:covered-table-cell/>
          <table:covered-table-cell/>
          <table:table-cell office:value-type="float" office:value="20037723" table:style-name="ce7">
            <text:p>20,037,7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行政管理</text:p>
          </table:table-cell>
          <table:table-cell office:value-type="float" office:value="77891000" table:style-name="ce7">
            <text:p>77,8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884000" table:number-columns-spanned="1" table:number-rows-spanned="2" table:style-name="ce22">
            <text:p>26,884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2806769" table:style-name="ce7">
            <text:p>12,806,769</text:p>
          </table:table-cell>
          <table:table-cell office:value-type="string" table:style-name="ce7">
            <text:p>-</text:p>
          </table:table-cell>
          <table:table-cell office:value-type="float" office:value="6846277" table:style-name="ce7">
            <text:p>6,846,2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891000" table:style-name="ce7">
            <text:p>77,891,000</text:p>
          </table:table-cell>
          <table:covered-table-cell/>
          <table:covered-table-cell/>
          <table:covered-table-cell/>
          <table:table-cell office:value-type="float" office:value="20037723" table:style-name="ce7">
            <text:p>20,037,7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人員維持費</text:p>
          </table:table-cell>
          <table:table-cell office:value-type="float" office:value="57297000" table:style-name="ce7">
            <text:p>57,2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197000" table:number-columns-spanned="1" table:number-rows-spanned="2" table:style-name="ce22">
            <text:p>22,197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0842326" table:style-name="ce7">
            <text:p>10,842,326</text:p>
          </table:table-cell>
          <table:table-cell office:value-type="string" table:style-name="ce7">
            <text:p>-</text:p>
          </table:table-cell>
          <table:table-cell office:value-type="float" office:value="4458366" table:style-name="ce7">
            <text:p>4,458,36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297000" table:style-name="ce7">
            <text:p>57,297,000</text:p>
          </table:table-cell>
          <table:covered-table-cell/>
          <table:covered-table-cell/>
          <table:covered-table-cell/>
          <table:table-cell office:value-type="float" office:value="17738634" table:style-name="ce7">
            <text:p>17,738,6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57297000" table:style-name="ce7">
            <text:p>57,2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197000" table:number-columns-spanned="1" table:number-rows-spanned="2" table:style-name="ce22">
            <text:p>22,197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0842326" table:style-name="ce7">
            <text:p>10,842,326</text:p>
          </table:table-cell>
          <table:table-cell office:value-type="string" table:style-name="ce7">
            <text:p>-</text:p>
          </table:table-cell>
          <table:table-cell office:value-type="float" office:value="4458366" table:style-name="ce7">
            <text:p>4,458,36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297000" table:style-name="ce7">
            <text:p>57,297,000</text:p>
          </table:table-cell>
          <table:covered-table-cell/>
          <table:covered-table-cell/>
          <table:covered-table-cell/>
          <table:table-cell office:value-type="float" office:value="17738634" table:style-name="ce7">
            <text:p>17,738,6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一般業務</text:p>
          </table:table-cell>
          <table:table-cell office:value-type="float" office:value="19856000" table:style-name="ce7">
            <text:p>19,8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0000" table:number-columns-spanned="1" table:number-rows-spanned="2" table:style-name="ce22">
            <text:p>4,56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957409" table:style-name="ce7">
            <text:p>1,957,409</text:p>
          </table:table-cell>
          <table:table-cell office:value-type="string" table:style-name="ce7">
            <text:p>-</text:p>
          </table:table-cell>
          <table:table-cell office:value-type="float" office:value="2267945" table:style-name="ce7">
            <text:p>2,267,9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56000" table:style-name="ce7">
            <text:p>19,856,000</text:p>
          </table:table-cell>
          <table:covered-table-cell/>
          <table:covered-table-cell/>
          <table:covered-table-cell/>
          <table:table-cell office:value-type="float" office:value="2292055" table:style-name="ce7">
            <text:p>2,292,0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112000" table:style-name="ce7">
            <text:p>1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22">
            <text:p>2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845" table:style-name="ce7">
            <text:p>4,845</text:p>
          </table:table-cell>
          <table:table-cell office:value-type="string" table:style-name="ce7">
            <text:p>-</text:p>
          </table:table-cell>
          <table:table-cell office:value-type="float" office:value="15155" table:style-name="ce7">
            <text:p>15,15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000" table:style-name="ce7">
            <text:p>112,000</text:p>
          </table:table-cell>
          <table:covered-table-cell/>
          <table:covered-table-cell/>
          <table:covered-table-cell/>
          <table:table-cell office:value-type="float" office:value="4845" table:style-name="ce7">
            <text:p>4,8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19438000" table:style-name="ce7">
            <text:p>19,4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38000" table:number-columns-spanned="1" table:number-rows-spanned="2" table:style-name="ce22">
            <text:p>4,43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952564" table:style-name="ce7">
            <text:p>1,952,564</text:p>
          </table:table-cell>
          <table:table-cell office:value-type="string" table:style-name="ce7">
            <text:p>-</text:p>
          </table:table-cell>
          <table:table-cell office:value-type="float" office:value="2236790" table:style-name="ce7">
            <text:p>2,236,7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438000" table:style-name="ce7">
            <text:p>19,438,000</text:p>
          </table:table-cell>
          <table:covered-table-cell/>
          <table:covered-table-cell/>
          <table:covered-table-cell/>
          <table:table-cell office:value-type="float" office:value="2201210" table:style-name="ce7">
            <text:p>2,201,2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1">
            <text:p>　　獎補助費</text:p>
          </table:table-cell>
          <table:table-cell office:value-type="float" office:value="306000" table:style-name="ce7">
            <text:p>3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2000" table:number-columns-spanned="1" table:number-rows-spanned="2" table:style-name="ce22">
            <text:p>102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6000" table:style-name="ce7">
            <text:p>306,000</text:p>
          </table:table-cell>
          <table:covered-table-cell/>
          <table:covered-table-cell/>
          <table:covered-table-cell/>
          <table:table-cell office:value-type="float" office:value="86000" table:style-name="ce7">
            <text:p>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會計業務</text:p>
          </table:table-cell>
          <table:table-cell office:value-type="float" office:value="280000" table:style-name="ce7">
            <text:p>2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22">
            <text:p>4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2024" table:style-name="ce7">
            <text:p>2,024</text:p>
          </table:table-cell>
          <table:table-cell office:value-type="string" table:style-name="ce7">
            <text:p>-</text:p>
          </table:table-cell>
          <table:table-cell office:value-type="float" office:value="37976" table:style-name="ce7">
            <text:p>37,97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000" table:style-name="ce7">
            <text:p>280,000</text:p>
          </table:table-cell>
          <table:covered-table-cell/>
          <table:covered-table-cell/>
          <table:covered-table-cell/>
          <table:table-cell office:value-type="float" office:value="2024" table:style-name="ce7">
            <text:p>2,0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" table:style-name="ce7">
            <text:p>24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256000" table:style-name="ce7">
            <text:p>2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22">
            <text:p>4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2024" table:style-name="ce7">
            <text:p>2,024</text:p>
          </table:table-cell>
          <table:table-cell office:value-type="string" table:style-name="ce7">
            <text:p>-</text:p>
          </table:table-cell>
          <table:table-cell office:value-type="float" office:value="37976" table:style-name="ce7">
            <text:p>37,97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6000" table:style-name="ce7">
            <text:p>256,000</text:p>
          </table:table-cell>
          <table:covered-table-cell/>
          <table:covered-table-cell/>
          <table:covered-table-cell/>
          <table:table-cell office:value-type="float" office:value="2024" table:style-name="ce7">
            <text:p>2,0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人事業務</text:p>
          </table:table-cell>
          <table:table-cell office:value-type="float" office:value="317000" table:style-name="ce7">
            <text:p>3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000" table:number-columns-spanned="1" table:number-rows-spanned="2" table:style-name="ce22">
            <text:p>74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365" table:style-name="ce7">
            <text:p>4,365</text:p>
          </table:table-cell>
          <table:table-cell office:value-type="string" table:style-name="ce7">
            <text:p>-</text:p>
          </table:table-cell>
          <table:table-cell office:value-type="float" office:value="69635" table:style-name="ce7">
            <text:p>69,63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7000" table:style-name="ce7">
            <text:p>317,000</text:p>
          </table:table-cell>
          <table:covered-table-cell/>
          <table:covered-table-cell/>
          <table:covered-table-cell/>
          <table:table-cell office:value-type="float" office:value="4365" table:style-name="ce7">
            <text:p>4,3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16000" table:style-name="ce7">
            <text:p>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22">
            <text:p>4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301000" table:style-name="ce7">
            <text:p>3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2" table:style-name="ce22">
            <text:p>7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365" table:style-name="ce7">
            <text:p>4,365</text:p>
          </table:table-cell>
          <table:table-cell office:value-type="string" table:style-name="ce7">
            <text:p>-</text:p>
          </table:table-cell>
          <table:table-cell office:value-type="float" office:value="65635" table:style-name="ce7">
            <text:p>65,63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1000" table:style-name="ce7">
            <text:p>301,000</text:p>
          </table:table-cell>
          <table:covered-table-cell/>
          <table:covered-table-cell/>
          <table:covered-table-cell/>
          <table:table-cell office:value-type="float" office:value="4365" table:style-name="ce7">
            <text:p>4,3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5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政風業務</text:p>
          </table:table-cell>
          <table:table-cell office:value-type="float" office:value="141000" table:style-name="ce7">
            <text:p>14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0" table:number-columns-spanned="1" table:number-rows-spanned="2" table:style-name="ce22">
            <text:p>13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645" table:style-name="ce7">
            <text:p>645</text:p>
          </table:table-cell>
          <table:table-cell office:value-type="string" table:style-name="ce7">
            <text:p>-</text:p>
          </table:table-cell>
          <table:table-cell office:value-type="float" office:value="12355" table:style-name="ce7">
            <text:p>12,35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000" table:style-name="ce7">
            <text:p>141,000</text:p>
          </table:table-cell>
          <table:covered-table-cell/>
          <table:covered-table-cell/>
          <table:covered-table-cell/>
          <table:table-cell office:value-type="float" office:value="645" table:style-name="ce7">
            <text:p>6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2" table:style-name="ce22">
            <text:p>3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133000" table:style-name="ce7">
            <text:p>13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22">
            <text:p>1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645" table:style-name="ce7">
            <text:p>645</text:p>
          </table:table-cell>
          <table:table-cell office:value-type="string" table:style-name="ce7">
            <text:p>-</text:p>
          </table:table-cell>
          <table:table-cell office:value-type="float" office:value="9355" table:style-name="ce7">
            <text:p>9,35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3000" table:style-name="ce7">
            <text:p>133,000</text:p>
          </table:table-cell>
          <table:covered-table-cell/>
          <table:covered-table-cell/>
          <table:covered-table-cell/>
          <table:table-cell office:value-type="float" office:value="645" table:style-name="ce7">
            <text:p>6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05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區公所業務</text:p>
          </table:table-cell>
          <table:table-cell office:value-type="float" office:value="128467000" table:style-name="ce7">
            <text:p>128,4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693000" table:number-columns-spanned="1" table:number-rows-spanned="2" table:style-name="ce22">
            <text:p>83,693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71608465" table:style-name="ce7">
            <text:p>71,608,465</text:p>
          </table:table-cell>
          <table:table-cell office:value-type="string" table:style-name="ce7">
            <text:p>-</text:p>
          </table:table-cell>
          <table:table-cell office:value-type="float" office:value="8776899" table:style-name="ce7">
            <text:p>8,776,89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8467000" table:style-name="ce7">
            <text:p>128,467,000</text:p>
          </table:table-cell>
          <table:covered-table-cell/>
          <table:covered-table-cell/>
          <table:covered-table-cell/>
          <table:table-cell office:value-type="float" office:value="74916101" table:style-name="ce7">
            <text:p>74,916,101</text:p>
          </table:table-cell>
          <table:table-cell office:value-type="string" table:style-name="ce7">
            <text:p>-</text:p>
          </table:table-cell>
          <table:table-cell office:value-type="float" office:value="190000" table:style-name="ce7">
            <text:p>19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民政業務</text:p>
          </table:table-cell>
          <table:table-cell office:value-type="float" office:value="122374000" table:style-name="ce7">
            <text:p>122,37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520000" table:number-columns-spanned="1" table:number-rows-spanned="2" table:style-name="ce22">
            <text:p>81,52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71570327" table:style-name="ce7">
            <text:p>71,570,327</text:p>
          </table:table-cell>
          <table:table-cell office:value-type="string" table:style-name="ce7">
            <text:p>-</text:p>
          </table:table-cell>
          <table:table-cell office:value-type="float" office:value="7084647" table:style-name="ce7">
            <text:p>7,084,64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374000" table:style-name="ce7">
            <text:p>122,374,000</text:p>
          </table:table-cell>
          <table:covered-table-cell/>
          <table:covered-table-cell/>
          <table:covered-table-cell/>
          <table:table-cell office:value-type="float" office:value="74435353" table:style-name="ce7">
            <text:p>74,435,353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1194000" table:style-name="ce7">
            <text:p>1,1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0000" table:number-columns-spanned="1" table:number-rows-spanned="2" table:style-name="ce22">
            <text:p>52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62388" table:style-name="ce7">
            <text:p>162,388</text:p>
          </table:table-cell>
          <table:table-cell office:value-type="string" table:style-name="ce7">
            <text:p>-</text:p>
          </table:table-cell>
          <table:table-cell office:value-type="float" office:value="200086" table:style-name="ce7">
            <text:p>200,08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4000" table:style-name="ce7">
            <text:p>1,194,000</text:p>
          </table:table-cell>
          <table:covered-table-cell/>
          <table:covered-table-cell/>
          <table:covered-table-cell/>
          <table:table-cell office:value-type="float" office:value="319914" table:style-name="ce7">
            <text:p>319,9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38092000" table:style-name="ce7">
            <text:p>38,0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00" table:number-columns-spanned="1" table:number-rows-spanned="2" table:style-name="ce22">
            <text:p>8,00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375939" table:style-name="ce7">
            <text:p>1,375,939</text:p>
          </table:table-cell>
          <table:table-cell office:value-type="string" table:style-name="ce7">
            <text:p>-</text:p>
          </table:table-cell>
          <table:table-cell office:value-type="float" office:value="4740561" table:style-name="ce7">
            <text:p>4,740,56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092000" table:style-name="ce7">
            <text:p>38,092,000</text:p>
          </table:table-cell>
          <table:covered-table-cell/>
          <table:covered-table-cell/>
          <table:covered-table-cell/>
          <table:table-cell office:value-type="float" office:value="3259439" table:style-name="ce7">
            <text:p>3,259,439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1">
            <text:p>　　獎補助費</text:p>
          </table:table-cell>
          <table:table-cell office:value-type="float" office:value="83088000" table:style-name="ce7">
            <text:p>83,08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000000" table:number-columns-spanned="1" table:number-rows-spanned="2" table:style-name="ce22">
            <text:p>73,00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70032000" table:style-name="ce7">
            <text:p>70,032,000</text:p>
          </table:table-cell>
          <table:table-cell office:value-type="string" table:style-name="ce7">
            <text:p>-</text:p>
          </table:table-cell>
          <table:table-cell office:value-type="float" office:value="2144000" table:style-name="ce7">
            <text:p>2,144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088000" table:style-name="ce7">
            <text:p>83,088,000</text:p>
          </table:table-cell>
          <table:covered-table-cell/>
          <table:covered-table-cell/>
          <table:covered-table-cell/>
          <table:table-cell office:value-type="float" office:value="70856000" table:style-name="ce7">
            <text:p>70,8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經建業務</text:p>
          </table:table-cell>
          <table:table-cell office:value-type="float" office:value="1075000" table:style-name="ce7">
            <text:p>1,0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2" table:style-name="ce22">
            <text:p>5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5514" table:style-name="ce7">
            <text:p>5,514</text:p>
          </table:table-cell>
          <table:table-cell office:value-type="string" table:style-name="ce7">
            <text:p>-</text:p>
          </table:table-cell>
          <table:table-cell office:value-type="float" office:value="44486" table:style-name="ce7">
            <text:p>44,48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75000" table:style-name="ce7">
            <text:p>1,075,000</text:p>
          </table:table-cell>
          <table:covered-table-cell/>
          <table:covered-table-cell/>
          <table:covered-table-cell/>
          <table:table-cell office:value-type="float" office:value="5514" table:style-name="ce7">
            <text:p>5,5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995000" table:style-name="ce7">
            <text:p>9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2" table:style-name="ce22">
            <text:p>5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5514" table:style-name="ce7">
            <text:p>5,514</text:p>
          </table:table-cell>
          <table:table-cell office:value-type="string" table:style-name="ce7">
            <text:p>-</text:p>
          </table:table-cell>
          <table:table-cell office:value-type="float" office:value="44486" table:style-name="ce7">
            <text:p>44,48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000" table:style-name="ce7">
            <text:p>995,000</text:p>
          </table:table-cell>
          <table:covered-table-cell/>
          <table:covered-table-cell/>
          <table:covered-table-cell/>
          <table:table-cell office:value-type="float" office:value="5514" table:style-name="ce7">
            <text:p>5,5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人文業務</text:p>
          </table:table-cell>
          <table:table-cell office:value-type="float" office:value="5018000" table:style-name="ce7">
            <text:p>5,01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23000" table:number-columns-spanned="1" table:number-rows-spanned="2" table:style-name="ce22">
            <text:p>2,123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2624" table:style-name="ce7">
            <text:p>32,624</text:p>
          </table:table-cell>
          <table:table-cell office:value-type="string" table:style-name="ce7">
            <text:p>-</text:p>
          </table:table-cell>
          <table:table-cell office:value-type="float" office:value="1647766" table:style-name="ce7">
            <text:p>1,647,76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18000" table:style-name="ce7">
            <text:p>5,018,000</text:p>
          </table:table-cell>
          <table:covered-table-cell/>
          <table:covered-table-cell/>
          <table:covered-table-cell/>
          <table:table-cell office:value-type="float" office:value="475234" table:style-name="ce7">
            <text:p>475,234</text:p>
          </table:table-cell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22">
            <text:p>4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4778000" table:style-name="ce7">
            <text:p>4,77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69000" table:number-columns-spanned="1" table:number-rows-spanned="2" table:style-name="ce22">
            <text:p>2,069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2624" table:style-name="ce7">
            <text:p>32,624</text:p>
          </table:table-cell>
          <table:table-cell office:value-type="string" table:style-name="ce7">
            <text:p>-</text:p>
          </table:table-cell>
          <table:table-cell office:value-type="float" office:value="1593766" table:style-name="ce7">
            <text:p>1,593,76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78000" table:style-name="ce7">
            <text:p>4,778,000</text:p>
          </table:table-cell>
          <table:covered-table-cell/>
          <table:covered-table-cell/>
          <table:covered-table-cell/>
          <table:table-cell office:value-type="float" office:value="475234" table:style-name="ce7">
            <text:p>475,234</text:p>
          </table:table-cell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1">
            <text:p>　　獎補助費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2" table:style-name="ce22">
            <text:p>5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" table:style-name="ce7">
            <text:p>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79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第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第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9</text:p>
          </table:table-cell>
          <table:table-cell office:value-type="string" table:number-columns-spanned="1" table:number-rows-spanned="2" table:style-name="ce21">
            <text:p>　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農林管理業務</text:p>
          </table:table-cell>
          <table:table-cell office:value-type="float" office:value="4876000" table:style-name="ce7">
            <text:p>4,8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000" table:number-columns-spanned="1" table:number-rows-spanned="2" table:style-name="ce22">
            <text:p>18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26655" table:style-name="ce7">
            <text:p>26,655</text:p>
          </table:table-cell>
          <table:table-cell office:value-type="string" table:style-name="ce7">
            <text:p>-</text:p>
          </table:table-cell>
          <table:table-cell office:value-type="float" office:value="161345" table:style-name="ce7">
            <text:p>161,3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76000" table:style-name="ce7">
            <text:p>4,876,000</text:p>
          </table:table-cell>
          <table:covered-table-cell/>
          <table:covered-table-cell/>
          <table:covered-table-cell/>
          <table:table-cell office:value-type="float" office:value="26655" table:style-name="ce7">
            <text:p>26,6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農林管理業務</text:p>
          </table:table-cell>
          <table:table-cell office:value-type="float" office:value="4876000" table:style-name="ce7">
            <text:p>4,8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000" table:number-columns-spanned="1" table:number-rows-spanned="2" table:style-name="ce22">
            <text:p>18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26655" table:style-name="ce7">
            <text:p>26,655</text:p>
          </table:table-cell>
          <table:table-cell office:value-type="string" table:style-name="ce7">
            <text:p>-</text:p>
          </table:table-cell>
          <table:table-cell office:value-type="float" office:value="161345" table:style-name="ce7">
            <text:p>161,3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76000" table:style-name="ce7">
            <text:p>4,876,000</text:p>
          </table:table-cell>
          <table:covered-table-cell/>
          <table:covered-table-cell/>
          <table:covered-table-cell/>
          <table:table-cell office:value-type="float" office:value="26655" table:style-name="ce7">
            <text:p>26,6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32000" table:style-name="ce7">
            <text:p>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number-columns-spanned="1" table:number-rows-spanned="2" table:style-name="ce22">
            <text:p>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" table:style-name="ce7">
            <text:p>32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4294000" table:style-name="ce7">
            <text:p>4,2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2" table:style-name="ce22">
            <text:p>12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26655" table:style-name="ce7">
            <text:p>26,655</text:p>
          </table:table-cell>
          <table:table-cell office:value-type="string" table:style-name="ce7">
            <text:p>-</text:p>
          </table:table-cell>
          <table:table-cell office:value-type="float" office:value="93345" table:style-name="ce7">
            <text:p>93,3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94000" table:style-name="ce7">
            <text:p>4,294,000</text:p>
          </table:table-cell>
          <table:covered-table-cell/>
          <table:covered-table-cell/>
          <table:covered-table-cell/>
          <table:table-cell office:value-type="float" office:value="26655" table:style-name="ce7">
            <text:p>26,6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1">
            <text:p>　　獎補助費</text:p>
          </table:table-cell>
          <table:table-cell office:value-type="float" office:value="550000" table:style-name="ce7">
            <text:p>5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2" table:style-name="ce22">
            <text:p>6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0" table:style-name="ce7">
            <text:p>6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0000" table:style-name="ce7">
            <text:p>55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社政業務</text:p>
          </table:table-cell>
          <table:table-cell office:value-type="float" office:value="41713000" table:style-name="ce7">
            <text:p>41,7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613000" table:number-columns-spanned="1" table:number-rows-spanned="2" table:style-name="ce22">
            <text:p>10,613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79726" table:style-name="ce7">
            <text:p>179,726</text:p>
          </table:table-cell>
          <table:table-cell office:value-type="string" table:style-name="ce7">
            <text:p>-</text:p>
          </table:table-cell>
          <table:table-cell office:value-type="float" office:value="10320599" table:style-name="ce7">
            <text:p>10,320,59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713000" table:style-name="ce7">
            <text:p>41,713,000</text:p>
          </table:table-cell>
          <table:covered-table-cell/>
          <table:covered-table-cell/>
          <table:covered-table-cell/>
          <table:table-cell office:value-type="float" office:value="292401" table:style-name="ce7">
            <text:p>292,401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社會福利</text:p>
          </table:table-cell>
          <table:table-cell office:value-type="float" office:value="41713000" table:style-name="ce7">
            <text:p>41,7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613000" table:number-columns-spanned="1" table:number-rows-spanned="2" table:style-name="ce22">
            <text:p>10,613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79726" table:style-name="ce7">
            <text:p>179,726</text:p>
          </table:table-cell>
          <table:table-cell office:value-type="string" table:style-name="ce7">
            <text:p>-</text:p>
          </table:table-cell>
          <table:table-cell office:value-type="float" office:value="10320599" table:style-name="ce7">
            <text:p>10,320,59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713000" table:style-name="ce7">
            <text:p>41,713,000</text:p>
          </table:table-cell>
          <table:covered-table-cell/>
          <table:covered-table-cell/>
          <table:covered-table-cell/>
          <table:table-cell office:value-type="float" office:value="292401" table:style-name="ce7">
            <text:p>292,401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社會福利</text:p>
          </table:table-cell>
          <table:table-cell office:value-type="float" office:value="41713000" table:style-name="ce7">
            <text:p>41,7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613000" table:number-columns-spanned="1" table:number-rows-spanned="2" table:style-name="ce22">
            <text:p>10,613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79726" table:style-name="ce7">
            <text:p>179,726</text:p>
          </table:table-cell>
          <table:table-cell office:value-type="string" table:style-name="ce7">
            <text:p>-</text:p>
          </table:table-cell>
          <table:table-cell office:value-type="float" office:value="10320599" table:style-name="ce7">
            <text:p>10,320,59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713000" table:style-name="ce7">
            <text:p>41,713,000</text:p>
          </table:table-cell>
          <table:covered-table-cell/>
          <table:covered-table-cell/>
          <table:covered-table-cell/>
          <table:table-cell office:value-type="float" office:value="292401" table:style-name="ce7">
            <text:p>292,401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91000" table:style-name="ce7">
            <text:p>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000" table:number-columns-spanned="1" table:number-rows-spanned="2" table:style-name="ce22">
            <text:p>59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325" table:style-name="ce7">
            <text:p>23,3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1000" table:style-name="ce7">
            <text:p>91,000</text:p>
          </table:table-cell>
          <table:covered-table-cell/>
          <table:covered-table-cell/>
          <table:covered-table-cell/>
          <table:table-cell office:value-type="float" office:value="35675" table:style-name="ce7">
            <text:p>35,6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3286000" table:style-name="ce7">
            <text:p>3,2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4000" table:number-columns-spanned="1" table:number-rows-spanned="2" table:style-name="ce22">
            <text:p>284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25726" table:style-name="ce7">
            <text:p>25,726</text:p>
          </table:table-cell>
          <table:table-cell office:value-type="string" table:style-name="ce7">
            <text:p>-</text:p>
          </table:table-cell>
          <table:table-cell office:value-type="float" office:value="258274" table:style-name="ce7">
            <text:p>258,27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86000" table:style-name="ce7">
            <text:p>3,286,000</text:p>
          </table:table-cell>
          <table:covered-table-cell/>
          <table:covered-table-cell/>
          <table:covered-table-cell/>
          <table:table-cell office:value-type="float" office:value="25726" table:style-name="ce7">
            <text:p>25,7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1">
            <text:p>　　獎補助費</text:p>
          </table:table-cell>
          <table:table-cell office:value-type="float" office:value="38336000" table:style-name="ce7">
            <text:p>38,3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270000" table:number-columns-spanned="1" table:number-rows-spanned="2" table:style-name="ce22">
            <text:p>10,27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54000" table:style-name="ce7">
            <text:p>154,000</text:p>
          </table:table-cell>
          <table:table-cell office:value-type="string" table:style-name="ce7">
            <text:p>-</text:p>
          </table:table-cell>
          <table:table-cell office:value-type="float" office:value="10039000" table:style-name="ce7">
            <text:p>10,039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336000" table:style-name="ce7">
            <text:p>38,336,000</text:p>
          </table:table-cell>
          <table:covered-table-cell/>
          <table:covered-table-cell/>
          <table:covered-table-cell/>
          <table:table-cell office:value-type="float" office:value="231000" table:style-name="ce7">
            <text:p>231,000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經常門合計</text:p>
          </table:table-cell>
          <table:table-cell office:value-type="float" office:value="253247000" table:style-name="ce7">
            <text:p>253,24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1378000" table:number-columns-spanned="1" table:number-rows-spanned="2" table:style-name="ce22">
            <text:p>121,37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84621615" table:style-name="ce7">
            <text:p>84,621,615</text:p>
          </table:table-cell>
          <table:table-cell office:value-type="string" table:style-name="ce7">
            <text:p>-</text:p>
          </table:table-cell>
          <table:table-cell office:value-type="float" office:value="26105120" table:style-name="ce7">
            <text:p>26,105,1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247000" table:style-name="ce7">
            <text:p>253,247,000</text:p>
          </table:table-cell>
          <table:covered-table-cell/>
          <table:covered-table-cell/>
          <table:covered-table-cell/>
          <table:table-cell office:value-type="float" office:value="95272880" table:style-name="ce7">
            <text:p>95,272,880</text:p>
          </table:table-cell>
          <table:table-cell office:value-type="string" table:style-name="ce7">
            <text:p>-</text:p>
          </table:table-cell>
          <table:table-cell office:value-type="float" office:value="490000" table:style-name="ce7">
            <text:p>49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90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一般建築及設備</text:p>
          </table:table-cell>
          <table:table-cell office:value-type="float" office:value="94654000" table:style-name="ce7">
            <text:p>94,6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5000" table:number-columns-spanned="1" table:number-rows-spanned="2" table:style-name="ce22">
            <text:p>755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98214" table:style-name="ce7">
            <text:p>198,214</text:p>
          </table:table-cell>
          <table:table-cell office:value-type="string" table:style-name="ce7">
            <text:p>-</text:p>
          </table:table-cell>
          <table:table-cell office:value-type="float" office:value="556786" table:style-name="ce7">
            <text:p>556,78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654000" table:style-name="ce7">
            <text:p>94,654,000</text:p>
          </table:table-cell>
          <table:covered-table-cell/>
          <table:covered-table-cell/>
          <table:covered-table-cell/>
          <table:table-cell office:value-type="float" office:value="198214" table:style-name="ce7">
            <text:p>198,2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一般建築及設備</text:p>
          </table:table-cell>
          <table:table-cell office:value-type="float" office:value="94654000" table:style-name="ce7">
            <text:p>94,6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5000" table:number-columns-spanned="1" table:number-rows-spanned="2" table:style-name="ce22">
            <text:p>755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98214" table:style-name="ce7">
            <text:p>198,214</text:p>
          </table:table-cell>
          <table:table-cell office:value-type="string" table:style-name="ce7">
            <text:p>-</text:p>
          </table:table-cell>
          <table:table-cell office:value-type="float" office:value="556786" table:style-name="ce7">
            <text:p>556,78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654000" table:style-name="ce7">
            <text:p>94,654,000</text:p>
          </table:table-cell>
          <table:covered-table-cell/>
          <table:covered-table-cell/>
          <table:covered-table-cell/>
          <table:table-cell office:value-type="float" office:value="198214" table:style-name="ce7">
            <text:p>198,2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1">
            <text:p>　　設備及投資</text:p>
          </table:table-cell>
          <table:table-cell office:value-type="float" office:value="94654000" table:style-name="ce7">
            <text:p>94,6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5000" table:number-columns-spanned="1" table:number-rows-spanned="2" table:style-name="ce22">
            <text:p>755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98214" table:style-name="ce7">
            <text:p>198,214</text:p>
          </table:table-cell>
          <table:table-cell office:value-type="string" table:style-name="ce7">
            <text:p>-</text:p>
          </table:table-cell>
          <table:table-cell office:value-type="float" office:value="556786" table:style-name="ce7">
            <text:p>556,78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654000" table:style-name="ce7">
            <text:p>94,654,000</text:p>
          </table:table-cell>
          <table:covered-table-cell/>
          <table:covered-table-cell/>
          <table:covered-table-cell/>
          <table:table-cell office:value-type="float" office:value="198214" table:style-name="ce7">
            <text:p>198,2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資本門合計</text:p>
          </table:table-cell>
          <table:table-cell office:value-type="float" office:value="94654000" table:style-name="ce7">
            <text:p>94,6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5000" table:number-columns-spanned="1" table:number-rows-spanned="2" table:style-name="ce22">
            <text:p>755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98214" table:style-name="ce7">
            <text:p>198,214</text:p>
          </table:table-cell>
          <table:table-cell office:value-type="string" table:style-name="ce7">
            <text:p>-</text:p>
          </table:table-cell>
          <table:table-cell office:value-type="float" office:value="556786" table:style-name="ce7">
            <text:p>556,78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654000" table:style-name="ce7">
            <text:p>94,654,000</text:p>
          </table:table-cell>
          <table:covered-table-cell/>
          <table:covered-table-cell/>
          <table:covered-table-cell/>
          <table:table-cell office:value-type="float" office:value="198214" table:style-name="ce7">
            <text:p>198,2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經資門合計</text:p>
          </table:table-cell>
          <table:table-cell office:value-type="float" office:value="347901000" table:style-name="ce7">
            <text:p>347,9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133000" table:number-columns-spanned="1" table:number-rows-spanned="2" table:style-name="ce22">
            <text:p>122,133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84819829" table:style-name="ce7">
            <text:p>84,819,829</text:p>
          </table:table-cell>
          <table:table-cell office:value-type="string" table:style-name="ce7">
            <text:p>-</text:p>
          </table:table-cell>
          <table:table-cell office:value-type="float" office:value="26661906" table:style-name="ce7">
            <text:p>26,661,90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7901000" table:style-name="ce7">
            <text:p>347,901,000</text:p>
          </table:table-cell>
          <table:covered-table-cell/>
          <table:covered-table-cell/>
          <table:covered-table-cell/>
          <table:table-cell office:value-type="float" office:value="95471094" table:style-name="ce7">
            <text:p>95,471,094</text:p>
          </table:table-cell>
          <table:table-cell office:value-type="string" table:style-name="ce7">
            <text:p>-</text:p>
          </table:table-cell>
          <table:table-cell office:value-type="float" office:value="490000" table:style-name="ce7">
            <text:p>49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公務人員退休給付</text:p>
          </table:table-cell>
          <table:table-cell office:value-type="float" office:value="2283400" table:style-name="ce7">
            <text:p>2,283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3400" table:number-columns-spanned="1" table:number-rows-spanned="2" table:style-name="ce22">
            <text:p>2,283,4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93683" table:style-name="ce7">
            <text:p>393,6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3400" table:style-name="ce7">
            <text:p>2,283,400</text:p>
          </table:table-cell>
          <table:covered-table-cell/>
          <table:covered-table-cell/>
          <table:covered-table-cell/>
          <table:table-cell office:value-type="float" office:value="2283400" table:style-name="ce7">
            <text:p>2,283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公務人員退休給付</text:p>
          </table:table-cell>
          <table:table-cell office:value-type="float" office:value="2283400" table:style-name="ce7">
            <text:p>2,283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3400" table:number-columns-spanned="1" table:number-rows-spanned="2" table:style-name="ce22">
            <text:p>2,283,4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93683" table:style-name="ce7">
            <text:p>393,6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3400" table:style-name="ce7">
            <text:p>2,283,400</text:p>
          </table:table-cell>
          <table:covered-table-cell/>
          <table:covered-table-cell/>
          <table:covered-table-cell/>
          <table:table-cell office:value-type="float" office:value="2283400" table:style-name="ce7">
            <text:p>2,283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2283400" table:style-name="ce7">
            <text:p>2,283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3400" table:number-columns-spanned="1" table:number-rows-spanned="2" table:style-name="ce22">
            <text:p>2,283,4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93683" table:style-name="ce7">
            <text:p>393,6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3400" table:style-name="ce7">
            <text:p>2,283,400</text:p>
          </table:table-cell>
          <table:covered-table-cell/>
          <table:covered-table-cell/>
          <table:covered-table-cell/>
          <table:table-cell office:value-type="float" office:value="2283400" table:style-name="ce7">
            <text:p>2,283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統籌科目合計</text:p>
          </table:table-cell>
          <table:table-cell office:value-type="float" office:value="2283400" table:style-name="ce7">
            <text:p>2,283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3400" table:number-columns-spanned="1" table:number-rows-spanned="2" table:style-name="ce22">
            <text:p>2,283,4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93683" table:style-name="ce7">
            <text:p>393,6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3400" table:style-name="ce7">
            <text:p>2,283,400</text:p>
          </table:table-cell>
          <table:covered-table-cell/>
          <table:covered-table-cell/>
          <table:covered-table-cell/>
          <table:table-cell office:value-type="float" office:value="2283400" table:style-name="ce7">
            <text:p>2,283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總計</text:p>
          </table:table-cell>
          <table:table-cell office:value-type="float" office:value="350184400" table:style-name="ce7">
            <text:p>350,184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4416400" table:number-columns-spanned="1" table:number-rows-spanned="2" table:style-name="ce22">
            <text:p>124,416,4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85213512" table:style-name="ce7">
            <text:p>85,213,512</text:p>
          </table:table-cell>
          <table:table-cell office:value-type="string" table:style-name="ce7">
            <text:p>-</text:p>
          </table:table-cell>
          <table:table-cell office:value-type="float" office:value="26661906" table:style-name="ce7">
            <text:p>26,661,90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0184400" table:style-name="ce7">
            <text:p>350,184,400</text:p>
          </table:table-cell>
          <table:covered-table-cell/>
          <table:covered-table-cell/>
          <table:covered-table-cell/>
          <table:table-cell office:value-type="float" office:value="97754494" table:style-name="ce7">
            <text:p>97,754,494</text:p>
          </table:table-cell>
          <table:table-cell office:value-type="string" table:style-name="ce7">
            <text:p>-</text:p>
          </table:table-cell>
          <table:table-cell office:value-type="float" office:value="490000" table:style-name="ce7">
            <text:p>490,000</text:p>
          </table:table-cell>
          <table:table-cell table:number-columns-repeated="16369"/>
        </table:table-row>
        <table:table-row table:number-rows-repeated="1048466" table:style-name="ro4">
          <table:table-cell table:number-columns-repeated="16384"/>
        </table:table-row>
        <table:named-expressions>
          <table:named-expression table:name="Print_Titles" table:expression="of:=['10402'.$A:.$A]~['10402'.$1:.$2]" table:base-cell-address="10412.$A$1"/>
        </table:named-expressions>
      </table:table>
      <table:table table:name="10401" table:style-name="ta12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7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18">
            <text:p>截至本月止</text:p>
            <text:p>分配預算數</text:p>
          </table:table-cell>
          <table:table-cell office:value-type="string" table:number-columns-spanned="2" table:number-rows-spanned="1" table:style-name="ce18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一般行政</text:p>
          </table:table-cell>
          <table:table-cell office:value-type="float" office:value="77891000" table:style-name="ce7">
            <text:p>77,8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268000" table:number-columns-spanned="1" table:number-rows-spanned="2" table:style-name="ce22">
            <text:p>18,26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7230954" table:style-name="ce7">
            <text:p>7,230,954</text:p>
          </table:table-cell>
          <table:table-cell office:value-type="string" table:style-name="ce7">
            <text:p>-</text:p>
          </table:table-cell>
          <table:table-cell office:value-type="float" office:value="11037046" table:style-name="ce7">
            <text:p>11,037,04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891000" table:style-name="ce7">
            <text:p>77,891,000</text:p>
          </table:table-cell>
          <table:covered-table-cell/>
          <table:covered-table-cell/>
          <table:covered-table-cell/>
          <table:table-cell office:value-type="float" office:value="7230954" table:style-name="ce7">
            <text:p>7,230,9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行政管理</text:p>
          </table:table-cell>
          <table:table-cell office:value-type="float" office:value="77891000" table:style-name="ce7">
            <text:p>77,8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268000" table:number-columns-spanned="1" table:number-rows-spanned="2" table:style-name="ce22">
            <text:p>18,268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7230954" table:style-name="ce7">
            <text:p>7,230,954</text:p>
          </table:table-cell>
          <table:table-cell office:value-type="string" table:style-name="ce7">
            <text:p>-</text:p>
          </table:table-cell>
          <table:table-cell office:value-type="float" office:value="11037046" table:style-name="ce7">
            <text:p>11,037,04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891000" table:style-name="ce7">
            <text:p>77,891,000</text:p>
          </table:table-cell>
          <table:covered-table-cell/>
          <table:covered-table-cell/>
          <table:covered-table-cell/>
          <table:table-cell office:value-type="float" office:value="7230954" table:style-name="ce7">
            <text:p>7,230,9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人員維持費</text:p>
          </table:table-cell>
          <table:table-cell office:value-type="float" office:value="57297000" table:style-name="ce7">
            <text:p>57,2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97000" table:number-columns-spanned="1" table:number-rows-spanned="2" table:style-name="ce22">
            <text:p>14,397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6896308" table:style-name="ce7">
            <text:p>6,896,308</text:p>
          </table:table-cell>
          <table:table-cell office:value-type="string" table:style-name="ce7">
            <text:p>-</text:p>
          </table:table-cell>
          <table:table-cell office:value-type="float" office:value="7500692" table:style-name="ce7">
            <text:p>7,500,69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297000" table:style-name="ce7">
            <text:p>57,297,000</text:p>
          </table:table-cell>
          <table:covered-table-cell/>
          <table:covered-table-cell/>
          <table:covered-table-cell/>
          <table:table-cell office:value-type="float" office:value="6896308" table:style-name="ce7">
            <text:p>6,896,3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57297000" table:style-name="ce7">
            <text:p>57,2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97000" table:number-columns-spanned="1" table:number-rows-spanned="2" table:style-name="ce22">
            <text:p>14,397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6896308" table:style-name="ce7">
            <text:p>6,896,308</text:p>
          </table:table-cell>
          <table:table-cell office:value-type="string" table:style-name="ce7">
            <text:p>-</text:p>
          </table:table-cell>
          <table:table-cell office:value-type="float" office:value="7500692" table:style-name="ce7">
            <text:p>7,500,69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297000" table:style-name="ce7">
            <text:p>57,297,000</text:p>
          </table:table-cell>
          <table:covered-table-cell/>
          <table:covered-table-cell/>
          <table:covered-table-cell/>
          <table:table-cell office:value-type="float" office:value="6896308" table:style-name="ce7">
            <text:p>6,896,3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一般業務</text:p>
          </table:table-cell>
          <table:table-cell office:value-type="float" office:value="19856000" table:style-name="ce7">
            <text:p>19,8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12000" table:number-columns-spanned="1" table:number-rows-spanned="2" table:style-name="ce22">
            <text:p>3,812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34646" table:style-name="ce7">
            <text:p>334,646</text:p>
          </table:table-cell>
          <table:table-cell office:value-type="string" table:style-name="ce7">
            <text:p>-</text:p>
          </table:table-cell>
          <table:table-cell office:value-type="float" office:value="3477354" table:style-name="ce7">
            <text:p>3,477,35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56000" table:style-name="ce7">
            <text:p>19,856,000</text:p>
          </table:table-cell>
          <table:covered-table-cell/>
          <table:covered-table-cell/>
          <table:covered-table-cell/>
          <table:table-cell office:value-type="float" office:value="334646" table:style-name="ce7">
            <text:p>334,6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112000" table:style-name="ce7">
            <text:p>1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22">
            <text:p>1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000" table:style-name="ce7">
            <text:p>112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19438000" table:style-name="ce7">
            <text:p>19,4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00000" table:number-columns-spanned="1" table:number-rows-spanned="2" table:style-name="ce22">
            <text:p>3,70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248646" table:style-name="ce7">
            <text:p>248,646</text:p>
          </table:table-cell>
          <table:table-cell office:value-type="string" table:style-name="ce7">
            <text:p>-</text:p>
          </table:table-cell>
          <table:table-cell office:value-type="float" office:value="3451354" table:style-name="ce7">
            <text:p>3,451,35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438000" table:style-name="ce7">
            <text:p>19,438,000</text:p>
          </table:table-cell>
          <table:covered-table-cell/>
          <table:covered-table-cell/>
          <table:covered-table-cell/>
          <table:table-cell office:value-type="float" office:value="248646" table:style-name="ce7">
            <text:p>248,6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1">
            <text:p>　　獎補助費</text:p>
          </table:table-cell>
          <table:table-cell office:value-type="float" office:value="306000" table:style-name="ce7">
            <text:p>3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2000" table:number-columns-spanned="1" table:number-rows-spanned="2" table:style-name="ce22">
            <text:p>102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86000" table:style-name="ce7">
            <text:p>86,000</text:p>
          </table:table-cell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6000" table:style-name="ce7">
            <text:p>306,000</text:p>
          </table:table-cell>
          <table:covered-table-cell/>
          <table:covered-table-cell/>
          <table:covered-table-cell/>
          <table:table-cell office:value-type="float" office:value="86000" table:style-name="ce7">
            <text:p>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會計業務</text:p>
          </table:table-cell>
          <table:table-cell office:value-type="float" office:value="280000" table:style-name="ce7">
            <text:p>2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22">
            <text:p>2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000" table:style-name="ce7">
            <text:p>28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" table:style-name="ce7">
            <text:p>24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256000" table:style-name="ce7">
            <text:p>2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22">
            <text:p>2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6000" table:style-name="ce7">
            <text:p>256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人事業務</text:p>
          </table:table-cell>
          <table:table-cell office:value-type="float" office:value="317000" table:style-name="ce7">
            <text:p>3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" table:number-columns-spanned="1" table:number-rows-spanned="2" table:style-name="ce22">
            <text:p>32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" table:style-name="ce7">
            <text:p>32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7000" table:style-name="ce7">
            <text:p>31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16000" table:style-name="ce7">
            <text:p>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22">
            <text:p>2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301000" table:style-name="ce7">
            <text:p>3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22">
            <text:p>3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1000" table:style-name="ce7">
            <text:p>301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5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政風業務</text:p>
          </table:table-cell>
          <table:table-cell office:value-type="float" office:value="141000" table:style-name="ce7">
            <text:p>14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" table:number-columns-spanned="1" table:number-rows-spanned="2" table:style-name="ce22">
            <text:p>7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000" table:style-name="ce7">
            <text:p>141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22">
            <text:p>2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133000" table:style-name="ce7">
            <text:p>13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22">
            <text:p>5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3000" table:style-name="ce7">
            <text:p>133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05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區公所業務</text:p>
          </table:table-cell>
          <table:table-cell office:value-type="float" office:value="128467000" table:style-name="ce7">
            <text:p>128,4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85000" table:number-columns-spanned="1" table:number-rows-spanned="2" table:style-name="ce22">
            <text:p>6,285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307636" table:style-name="ce7">
            <text:p>3,307,636</text:p>
          </table:table-cell>
          <table:table-cell office:value-type="string" table:style-name="ce7">
            <text:p>-</text:p>
          </table:table-cell>
          <table:table-cell office:value-type="float" office:value="2977364" table:style-name="ce7">
            <text:p>2,977,36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8467000" table:style-name="ce7">
            <text:p>128,467,000</text:p>
          </table:table-cell>
          <table:covered-table-cell/>
          <table:covered-table-cell/>
          <table:covered-table-cell/>
          <table:table-cell office:value-type="float" office:value="3307636" table:style-name="ce7">
            <text:p>3,307,636</text:p>
          </table:table-cell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民政業務</text:p>
          </table:table-cell>
          <table:table-cell office:value-type="float" office:value="122374000" table:style-name="ce7">
            <text:p>122,37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00000" table:number-columns-spanned="1" table:number-rows-spanned="2" table:style-name="ce22">
            <text:p>4,30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2865026" table:style-name="ce7">
            <text:p>2,865,026</text:p>
          </table:table-cell>
          <table:table-cell office:value-type="string" table:style-name="ce7">
            <text:p>-</text:p>
          </table:table-cell>
          <table:table-cell office:value-type="float" office:value="1434974" table:style-name="ce7">
            <text:p>1,434,97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374000" table:style-name="ce7">
            <text:p>122,374,000</text:p>
          </table:table-cell>
          <table:covered-table-cell/>
          <table:covered-table-cell/>
          <table:covered-table-cell/>
          <table:table-cell office:value-type="float" office:value="2865026" table:style-name="ce7">
            <text:p>2,865,0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1194000" table:style-name="ce7">
            <text:p>1,1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2" table:style-name="ce22">
            <text:p>30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57526" table:style-name="ce7">
            <text:p>157,526</text:p>
          </table:table-cell>
          <table:table-cell office:value-type="string" table:style-name="ce7">
            <text:p>-</text:p>
          </table:table-cell>
          <table:table-cell office:value-type="float" office:value="142474" table:style-name="ce7">
            <text:p>142,47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4000" table:style-name="ce7">
            <text:p>1,194,000</text:p>
          </table:table-cell>
          <table:covered-table-cell/>
          <table:covered-table-cell/>
          <table:covered-table-cell/>
          <table:table-cell office:value-type="float" office:value="157526" table:style-name="ce7">
            <text:p>157,5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38092000" table:style-name="ce7">
            <text:p>38,0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0" table:number-columns-spanned="1" table:number-rows-spanned="2" table:style-name="ce22">
            <text:p>3,00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883500" table:style-name="ce7">
            <text:p>1,883,500</text:p>
          </table:table-cell>
          <table:table-cell office:value-type="string" table:style-name="ce7">
            <text:p>-</text:p>
          </table:table-cell>
          <table:table-cell office:value-type="float" office:value="1116500" table:style-name="ce7">
            <text:p>1,116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092000" table:style-name="ce7">
            <text:p>38,092,000</text:p>
          </table:table-cell>
          <table:covered-table-cell/>
          <table:covered-table-cell/>
          <table:covered-table-cell/>
          <table:table-cell office:value-type="float" office:value="1883500" table:style-name="ce7">
            <text:p>1,883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1">
            <text:p>　　獎補助費</text:p>
          </table:table-cell>
          <table:table-cell office:value-type="float" office:value="83088000" table:style-name="ce7">
            <text:p>83,08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2" table:style-name="ce22">
            <text:p>1,00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824000" table:style-name="ce7">
            <text:p>824,000</text:p>
          </table:table-cell>
          <table:table-cell office:value-type="string" table:style-name="ce7">
            <text:p>-</text:p>
          </table:table-cell>
          <table:table-cell office:value-type="float" office:value="176000" table:style-name="ce7">
            <text:p>17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088000" table:style-name="ce7">
            <text:p>83,088,000</text:p>
          </table:table-cell>
          <table:covered-table-cell/>
          <table:covered-table-cell/>
          <table:covered-table-cell/>
          <table:table-cell office:value-type="float" office:value="824000" table:style-name="ce7">
            <text:p>8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經建業務</text:p>
          </table:table-cell>
          <table:table-cell office:value-type="float" office:value="1075000" table:style-name="ce7">
            <text:p>1,0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75000" table:style-name="ce7">
            <text:p>1,07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995000" table:style-name="ce7">
            <text:p>9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000" table:style-name="ce7">
            <text:p>99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人文業務</text:p>
          </table:table-cell>
          <table:table-cell office:value-type="float" office:value="5018000" table:style-name="ce7">
            <text:p>5,01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5000" table:number-columns-spanned="1" table:number-rows-spanned="2" table:style-name="ce22">
            <text:p>1,985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42610" table:style-name="ce7">
            <text:p>442,610</text:p>
          </table:table-cell>
          <table:table-cell office:value-type="string" table:style-name="ce7">
            <text:p>-</text:p>
          </table:table-cell>
          <table:table-cell office:value-type="float" office:value="1542390" table:style-name="ce7">
            <text:p>1,542,3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18000" table:style-name="ce7">
            <text:p>5,018,000</text:p>
          </table:table-cell>
          <table:covered-table-cell/>
          <table:covered-table-cell/>
          <table:covered-table-cell/>
          <table:table-cell office:value-type="float" office:value="442610" table:style-name="ce7">
            <text:p>442,610</text:p>
          </table:table-cell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4778000" table:style-name="ce7">
            <text:p>4,77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35000" table:number-columns-spanned="1" table:number-rows-spanned="2" table:style-name="ce22">
            <text:p>1,935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442610" table:style-name="ce7">
            <text:p>442,610</text:p>
          </table:table-cell>
          <table:table-cell office:value-type="string" table:style-name="ce7">
            <text:p>-</text:p>
          </table:table-cell>
          <table:table-cell office:value-type="float" office:value="1492390" table:style-name="ce7">
            <text:p>1,492,3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78000" table:style-name="ce7">
            <text:p>4,778,000</text:p>
          </table:table-cell>
          <table:covered-table-cell/>
          <table:covered-table-cell/>
          <table:covered-table-cell/>
          <table:table-cell office:value-type="float" office:value="442610" table:style-name="ce7">
            <text:p>442,610</text:p>
          </table:table-cell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1">
            <text:p>　　獎補助費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2" table:style-name="ce22">
            <text:p>5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" table:style-name="ce7">
            <text:p>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79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第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第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9</text:p>
          </table:table-cell>
          <table:table-cell office:value-type="string" table:number-columns-spanned="1" table:number-rows-spanned="2" table:style-name="ce21">
            <text:p>　　預備金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農林管理業務</text:p>
          </table:table-cell>
          <table:table-cell office:value-type="float" office:value="4876000" table:style-name="ce7">
            <text:p>4,8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2" table:style-name="ce22">
            <text:p>84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4000" table:style-name="ce7">
            <text:p>84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76000" table:style-name="ce7">
            <text:p>4,876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農林管理業務</text:p>
          </table:table-cell>
          <table:table-cell office:value-type="float" office:value="4876000" table:style-name="ce7">
            <text:p>4,8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2" table:style-name="ce22">
            <text:p>84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4000" table:style-name="ce7">
            <text:p>84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76000" table:style-name="ce7">
            <text:p>4,876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32000" table:style-name="ce7">
            <text:p>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22">
            <text:p>4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" table:style-name="ce7">
            <text:p>32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4294000" table:style-name="ce7">
            <text:p>4,2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2" table:style-name="ce22">
            <text:p>6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0" table:style-name="ce7">
            <text:p>6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94000" table:style-name="ce7">
            <text:p>4,294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1">
            <text:p>　　獎補助費</text:p>
          </table:table-cell>
          <table:table-cell office:value-type="float" office:value="550000" table:style-name="ce7">
            <text:p>5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22">
            <text:p>2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0000" table:style-name="ce7">
            <text:p>55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社政業務</text:p>
          </table:table-cell>
          <table:table-cell office:value-type="float" office:value="41713000" table:style-name="ce7">
            <text:p>41,7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83000" table:number-columns-spanned="1" table:number-rows-spanned="2" table:style-name="ce22">
            <text:p>1,583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12675" table:style-name="ce7">
            <text:p>112,675</text:p>
          </table:table-cell>
          <table:table-cell office:value-type="string" table:style-name="ce7">
            <text:p>-</text:p>
          </table:table-cell>
          <table:table-cell office:value-type="float" office:value="1470325" table:style-name="ce7">
            <text:p>1,470,3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713000" table:style-name="ce7">
            <text:p>41,713,000</text:p>
          </table:table-cell>
          <table:covered-table-cell/>
          <table:covered-table-cell/>
          <table:covered-table-cell/>
          <table:table-cell office:value-type="float" office:value="112675" table:style-name="ce7">
            <text:p>112,675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社會福利</text:p>
          </table:table-cell>
          <table:table-cell office:value-type="float" office:value="41713000" table:style-name="ce7">
            <text:p>41,7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83000" table:number-columns-spanned="1" table:number-rows-spanned="2" table:style-name="ce22">
            <text:p>1,583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12675" table:style-name="ce7">
            <text:p>112,675</text:p>
          </table:table-cell>
          <table:table-cell office:value-type="string" table:style-name="ce7">
            <text:p>-</text:p>
          </table:table-cell>
          <table:table-cell office:value-type="float" office:value="1470325" table:style-name="ce7">
            <text:p>1,470,3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713000" table:style-name="ce7">
            <text:p>41,713,000</text:p>
          </table:table-cell>
          <table:covered-table-cell/>
          <table:covered-table-cell/>
          <table:covered-table-cell/>
          <table:table-cell office:value-type="float" office:value="112675" table:style-name="ce7">
            <text:p>112,675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　社會福利</text:p>
          </table:table-cell>
          <table:table-cell office:value-type="float" office:value="41713000" table:style-name="ce7">
            <text:p>41,7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83000" table:number-columns-spanned="1" table:number-rows-spanned="2" table:style-name="ce22">
            <text:p>1,583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12675" table:style-name="ce7">
            <text:p>112,675</text:p>
          </table:table-cell>
          <table:table-cell office:value-type="string" table:style-name="ce7">
            <text:p>-</text:p>
          </table:table-cell>
          <table:table-cell office:value-type="float" office:value="1470325" table:style-name="ce7">
            <text:p>1,470,3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713000" table:style-name="ce7">
            <text:p>41,713,000</text:p>
          </table:table-cell>
          <table:covered-table-cell/>
          <table:covered-table-cell/>
          <table:covered-table-cell/>
          <table:table-cell office:value-type="float" office:value="112675" table:style-name="ce7">
            <text:p>112,675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91000" table:style-name="ce7">
            <text:p>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000" table:number-columns-spanned="1" table:number-rows-spanned="2" table:style-name="ce22">
            <text:p>43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35675" table:style-name="ce7">
            <text:p>35,675</text:p>
          </table:table-cell>
          <table:table-cell office:value-type="string" table:style-name="ce7">
            <text:p>-</text:p>
          </table:table-cell>
          <table:table-cell office:value-type="float" office:value="7325" table:style-name="ce7">
            <text:p>7,3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1000" table:style-name="ce7">
            <text:p>91,000</text:p>
          </table:table-cell>
          <table:covered-table-cell/>
          <table:covered-table-cell/>
          <table:covered-table-cell/>
          <table:table-cell office:value-type="float" office:value="35675" table:style-name="ce7">
            <text:p>35,6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1">
            <text:p>　　業務費</text:p>
          </table:table-cell>
          <table:table-cell office:value-type="float" office:value="3286000" table:style-name="ce7">
            <text:p>3,2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000" table:number-columns-spanned="1" table:number-rows-spanned="2" table:style-name="ce22">
            <text:p>27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000" table:style-name="ce7">
            <text:p>27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86000" table:style-name="ce7">
            <text:p>3,286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1">
            <text:p>　　獎補助費</text:p>
          </table:table-cell>
          <table:table-cell office:value-type="float" office:value="38336000" table:style-name="ce7">
            <text:p>38,3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70000" table:number-columns-spanned="1" table:number-rows-spanned="2" table:style-name="ce22">
            <text:p>1,27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77000" table:style-name="ce7">
            <text:p>77,000</text:p>
          </table:table-cell>
          <table:table-cell office:value-type="string" table:style-name="ce7">
            <text:p>-</text:p>
          </table:table-cell>
          <table:table-cell office:value-type="float" office:value="1193000" table:style-name="ce7">
            <text:p>1,193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336000" table:style-name="ce7">
            <text:p>38,336,000</text:p>
          </table:table-cell>
          <table:covered-table-cell/>
          <table:covered-table-cell/>
          <table:covered-table-cell/>
          <table:table-cell office:value-type="float" office:value="77000" table:style-name="ce7">
            <text:p>77,000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經常門合計</text:p>
          </table:table-cell>
          <table:table-cell office:value-type="float" office:value="253247000" table:style-name="ce7">
            <text:p>253,24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220000" table:number-columns-spanned="1" table:number-rows-spanned="2" table:style-name="ce22">
            <text:p>26,220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0651265" table:style-name="ce7">
            <text:p>10,651,265</text:p>
          </table:table-cell>
          <table:table-cell office:value-type="string" table:style-name="ce7">
            <text:p>-</text:p>
          </table:table-cell>
          <table:table-cell office:value-type="float" office:value="15568735" table:style-name="ce7">
            <text:p>15,568,73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247000" table:style-name="ce7">
            <text:p>253,247,000</text:p>
          </table:table-cell>
          <table:covered-table-cell/>
          <table:covered-table-cell/>
          <table:covered-table-cell/>
          <table:table-cell office:value-type="float" office:value="10651265" table:style-name="ce7">
            <text:p>10,651,265</text:p>
          </table:table-cell>
          <table:table-cell office:value-type="string" table:style-name="ce7">
            <text:p>-</text:p>
          </table:table-cell>
          <table:table-cell office:value-type="float" office:value="450000" table:style-name="ce7">
            <text:p>4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90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一般建築及設備</text:p>
          </table:table-cell>
          <table:table-cell office:value-type="float" office:value="94654000" table:style-name="ce7">
            <text:p>94,6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5000" table:number-columns-spanned="1" table:number-rows-spanned="2" table:style-name="ce22">
            <text:p>755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5000" table:style-name="ce7">
            <text:p>75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654000" table:style-name="ce7">
            <text:p>94,654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一般建築及設備</text:p>
          </table:table-cell>
          <table:table-cell office:value-type="float" office:value="94654000" table:style-name="ce7">
            <text:p>94,6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5000" table:number-columns-spanned="1" table:number-rows-spanned="2" table:style-name="ce22">
            <text:p>755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5000" table:style-name="ce7">
            <text:p>75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654000" table:style-name="ce7">
            <text:p>94,654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1">
            <text:p>　　設備及投資</text:p>
          </table:table-cell>
          <table:table-cell office:value-type="float" office:value="94654000" table:style-name="ce7">
            <text:p>94,6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5000" table:number-columns-spanned="1" table:number-rows-spanned="2" table:style-name="ce22">
            <text:p>755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5000" table:style-name="ce7">
            <text:p>75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654000" table:style-name="ce7">
            <text:p>94,654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資本門合計</text:p>
          </table:table-cell>
          <table:table-cell office:value-type="float" office:value="94654000" table:style-name="ce7">
            <text:p>94,6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5000" table:number-columns-spanned="1" table:number-rows-spanned="2" table:style-name="ce22">
            <text:p>755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5000" table:style-name="ce7">
            <text:p>75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654000" table:style-name="ce7">
            <text:p>94,654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經資門合計</text:p>
          </table:table-cell>
          <table:table-cell office:value-type="float" office:value="347901000" table:style-name="ce7">
            <text:p>347,9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975000" table:number-columns-spanned="1" table:number-rows-spanned="2" table:style-name="ce22">
            <text:p>26,975,00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0651265" table:style-name="ce7">
            <text:p>10,651,265</text:p>
          </table:table-cell>
          <table:table-cell office:value-type="string" table:style-name="ce7">
            <text:p>-</text:p>
          </table:table-cell>
          <table:table-cell office:value-type="float" office:value="16323735" table:style-name="ce7">
            <text:p>16,323,73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7901000" table:style-name="ce7">
            <text:p>347,901,000</text:p>
          </table:table-cell>
          <table:covered-table-cell/>
          <table:covered-table-cell/>
          <table:covered-table-cell/>
          <table:table-cell office:value-type="float" office:value="10651265" table:style-name="ce7">
            <text:p>10,651,265</text:p>
          </table:table-cell>
          <table:table-cell office:value-type="string" table:style-name="ce7">
            <text:p>-</text:p>
          </table:table-cell>
          <table:table-cell office:value-type="float" office:value="450000" table:style-name="ce7">
            <text:p>4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公務人員退休給付</text:p>
          </table:table-cell>
          <table:table-cell office:value-type="float" office:value="1889717" table:style-name="ce7">
            <text:p>1,889,7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9717" table:number-columns-spanned="1" table:number-rows-spanned="2" table:style-name="ce22">
            <text:p>1,889,717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889717" table:style-name="ce7">
            <text:p>1,889,7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9717" table:style-name="ce7">
            <text:p>1,889,717</text:p>
          </table:table-cell>
          <table:covered-table-cell/>
          <table:covered-table-cell/>
          <table:covered-table-cell/>
          <table:table-cell office:value-type="float" office:value="1889717" table:style-name="ce7">
            <text:p>1,889,7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1">
            <text:p>　公務人員退休給付</text:p>
          </table:table-cell>
          <table:table-cell office:value-type="float" office:value="1889717" table:style-name="ce7">
            <text:p>1,889,7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9717" table:number-columns-spanned="1" table:number-rows-spanned="2" table:style-name="ce22">
            <text:p>1,889,717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889717" table:style-name="ce7">
            <text:p>1,889,7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9717" table:style-name="ce7">
            <text:p>1,889,717</text:p>
          </table:table-cell>
          <table:covered-table-cell/>
          <table:covered-table-cell/>
          <table:covered-table-cell/>
          <table:table-cell office:value-type="float" office:value="1889717" table:style-name="ce7">
            <text:p>1,889,7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1">
            <text:p>　　人事費</text:p>
          </table:table-cell>
          <table:table-cell office:value-type="float" office:value="1889717" table:style-name="ce7">
            <text:p>1,889,7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9717" table:number-columns-spanned="1" table:number-rows-spanned="2" table:style-name="ce22">
            <text:p>1,889,717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889717" table:style-name="ce7">
            <text:p>1,889,7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9717" table:style-name="ce7">
            <text:p>1,889,717</text:p>
          </table:table-cell>
          <table:covered-table-cell/>
          <table:covered-table-cell/>
          <table:covered-table-cell/>
          <table:table-cell office:value-type="float" office:value="1889717" table:style-name="ce7">
            <text:p>1,889,7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統籌科目合計</text:p>
          </table:table-cell>
          <table:table-cell office:value-type="float" office:value="1889717" table:style-name="ce7">
            <text:p>1,889,7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9717" table:number-columns-spanned="1" table:number-rows-spanned="2" table:style-name="ce22">
            <text:p>1,889,717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889717" table:style-name="ce7">
            <text:p>1,889,7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9717" table:style-name="ce7">
            <text:p>1,889,717</text:p>
          </table:table-cell>
          <table:covered-table-cell/>
          <table:covered-table-cell/>
          <table:covered-table-cell/>
          <table:table-cell office:value-type="float" office:value="1889717" table:style-name="ce7">
            <text:p>1,889,7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總計</text:p>
          </table:table-cell>
          <table:table-cell office:value-type="float" office:value="349790717" table:style-name="ce7">
            <text:p>349,790,7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864717" table:number-columns-spanned="1" table:number-rows-spanned="2" table:style-name="ce22">
            <text:p>28,864,717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3">
            <text:p/>
          </table:table-cell>
          <table:table-cell office:value-type="float" office:value="12540982" table:style-name="ce7">
            <text:p>12,540,982</text:p>
          </table:table-cell>
          <table:table-cell office:value-type="string" table:style-name="ce7">
            <text:p>-</text:p>
          </table:table-cell>
          <table:table-cell office:value-type="float" office:value="16323735" table:style-name="ce7">
            <text:p>16,323,73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9790717" table:style-name="ce7">
            <text:p>349,790,717</text:p>
          </table:table-cell>
          <table:covered-table-cell/>
          <table:covered-table-cell/>
          <table:covered-table-cell/>
          <table:table-cell office:value-type="float" office:value="12540982" table:style-name="ce7">
            <text:p>12,540,982</text:p>
          </table:table-cell>
          <table:table-cell office:value-type="string" table:style-name="ce7">
            <text:p>-</text:p>
          </table:table-cell>
          <table:table-cell office:value-type="float" office:value="450000" table:style-name="ce7">
            <text:p>450,000</text:p>
          </table:table-cell>
          <table:table-cell table:number-columns-repeated="16369"/>
        </table:table-row>
        <table:table-row table:number-rows-repeated="1048466" table:style-name="ro4">
          <table:table-cell table:number-columns-repeated="16384"/>
        </table:table-row>
        <table:named-expressions>
          <table:named-expression table:name="Print_Titles" table:expression="of:=['10401'.$A:.$A]~['10401'.$1:.$2]" table:base-cell-address="104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4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4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5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5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60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龍井區公所</text:span></text:p>
          <text:p><text:span text:style-name="T2">經費累計表</text:span></text:p>
          <text:p><text:span text:style-name="T3">中華民國104年1月1日起至104年12月31日止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5/1/28</text:p>
        </style:region-right>
      </style:footer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6">臺中市龍井區公所</text:span></text:p>
          <text:p><text:span text:style-name="T7">經費累計表</text:span></text:p>
          <text:p><text:span text:style-name="T8">中華民國104年11月1日起至104年11月30日止</text:span><text:span text:style-name="T8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12/10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龍井區公所</text:span></text:p>
          <text:p><text:span text:style-name="T12">經費累計表</text:span></text:p>
          <text:p><text:span text:style-name="T13">中華民國104年10月1日起至104年10月31日止</text:span><text:span text:style-name="T13"><text:s/></text:span></text:p>
        </style:region-center>
        <style:region-right>
          <text:p/>
          <text:p><text:span text:style-name="T15">頁數：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11/5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6">臺中市龍井區公所</text:span></text:p>
          <text:p><text:span text:style-name="T17">經費累計表</text:span></text:p>
          <text:p><text:span text:style-name="T18">中華民國104年9月1日起至104年9月30日止</text:span><text:span text:style-name="T18"><text:s/></text:span></text:p>
        </style:region-center>
        <style:region-right>
          <text:p/>
          <text:p><text:span text:style-name="T20">頁數：第</text:span><text:span text:style-name="T20"><text:page-number>1</text:page-number></text:span><text:span text:style-name="T2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10/7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21">臺中市龍井區公所</text:span></text:p>
          <text:p><text:span text:style-name="T22">經費累計表</text:span></text:p>
          <text:p><text:span text:style-name="T23">中華民國104年8月1日起至104年8月31日止</text:span><text:span text:style-name="T23"><text:s/></text:span></text:p>
        </style:region-center>
        <style:region-right>
          <text:p/>
          <text:p><text:span text:style-name="T25">頁數：第</text:span><text:span text:style-name="T25"><text:page-number>1</text:page-number></text:span><text:span text:style-name="T2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9/8</text:p>
        </style:region-right>
      </style:footer>
      <style:footer-left style:display="false"/>
    </style:master-page>
    <style:master-page style:name="mp6" style:page-layout-name="pm1">
      <style:header>
        <style:region-left>
          <text:p/>
        </style:region-left>
        <style:region-center>
          <text:p><text:span text:style-name="T26">臺中市龍井區公所</text:span></text:p>
          <text:p><text:span text:style-name="T27">經費累計表</text:span></text:p>
          <text:p><text:span text:style-name="T28">中華民國104年7月1日起至104年7月31日止</text:span><text:span text:style-name="T28"><text:s/></text:span></text:p>
        </style:region-center>
        <style:region-right>
          <text:p/>
          <text:p><text:span text:style-name="T30">頁數：第</text:span><text:span text:style-name="T30"><text:page-number>1</text:page-number></text:span><text:span text:style-name="T3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8/6</text:p>
        </style:region-right>
      </style:footer>
      <style:footer-left style:display="false"/>
    </style:master-page>
    <style:master-page style:name="mp7" style:page-layout-name="pm1">
      <style:header>
        <style:region-left>
          <text:p/>
        </style:region-left>
        <style:region-center>
          <text:p><text:span text:style-name="T31">臺中市龍井區公所</text:span></text:p>
          <text:p><text:span text:style-name="T32">經費累計表</text:span></text:p>
          <text:p><text:span text:style-name="T33">中華民國104年6月1日起至104年6月30日止</text:span><text:span text:style-name="T33"><text:s/></text:span></text:p>
        </style:region-center>
        <style:region-right>
          <text:p/>
          <text:p><text:span text:style-name="T35">頁數：第</text:span><text:span text:style-name="T35"><text:page-number>1</text:page-number></text:span><text:span text:style-name="T3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7/8</text:p>
        </style:region-right>
      </style:footer>
      <style:footer-left style:display="false"/>
    </style:master-page>
    <style:master-page style:name="mp8" style:page-layout-name="pm1">
      <style:header>
        <style:region-left>
          <text:p/>
        </style:region-left>
        <style:region-center>
          <text:p><text:span text:style-name="T36">臺中市龍井區公所</text:span></text:p>
          <text:p><text:span text:style-name="T37">經費累計表</text:span></text:p>
          <text:p><text:span text:style-name="T38">中華民國104年5月1日起至104年5月31日止</text:span><text:span text:style-name="T38"><text:s/></text:span></text:p>
        </style:region-center>
        <style:region-right>
          <text:p/>
          <text:p><text:span text:style-name="T40">頁數：第</text:span><text:span text:style-name="T40"><text:page-number>1</text:page-number></text:span><text:span text:style-name="T4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6/9</text:p>
        </style:region-right>
      </style:footer>
      <style:footer-left style:display="false"/>
    </style:master-page>
    <style:master-page style:name="mp9" style:page-layout-name="pm1">
      <style:header>
        <style:region-left>
          <text:p/>
        </style:region-left>
        <style:region-center>
          <text:p><text:span text:style-name="T41">臺中市龍井區公所</text:span></text:p>
          <text:p><text:span text:style-name="T42">經費累計表</text:span></text:p>
          <text:p><text:span text:style-name="T43">中華民國104年4月1日起至104年4月30日止</text:span><text:span text:style-name="T43"><text:s/></text:span></text:p>
        </style:region-center>
        <style:region-right>
          <text:p/>
          <text:p><text:span text:style-name="T45">頁數：第</text:span><text:span text:style-name="T45"><text:page-number>1</text:page-number></text:span><text:span text:style-name="T4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5/11</text:p>
        </style:region-right>
      </style:footer>
      <style:footer-left style:display="false"/>
    </style:master-page>
    <style:master-page style:name="mp10" style:page-layout-name="pm1">
      <style:header>
        <style:region-left>
          <text:p/>
        </style:region-left>
        <style:region-center>
          <text:p><text:span text:style-name="T46">臺中市龍井區公所</text:span></text:p>
          <text:p><text:span text:style-name="T47">經費累計表</text:span></text:p>
          <text:p><text:span text:style-name="T48">中華民國104年3月1日起至104年3月31日止</text:span><text:span text:style-name="T48"><text:s/></text:span></text:p>
        </style:region-center>
        <style:region-right>
          <text:p/>
          <text:p><text:span text:style-name="T50">頁數：第</text:span><text:span text:style-name="T50"><text:page-number>1</text:page-number></text:span><text:span text:style-name="T5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4/16</text:p>
        </style:region-right>
      </style:footer>
      <style:footer-left style:display="false"/>
    </style:master-page>
    <style:master-page style:name="mp11" style:page-layout-name="pm1">
      <style:header>
        <style:region-left>
          <text:p/>
        </style:region-left>
        <style:region-center>
          <text:p><text:span text:style-name="T51">臺中市龍井區公所</text:span></text:p>
          <text:p><text:span text:style-name="T52">經費累計表</text:span></text:p>
          <text:p><text:span text:style-name="T53">中華民國104年2月1日起至104年2月28日止</text:span><text:span text:style-name="T53"><text:s/></text:span></text:p>
        </style:region-center>
        <style:region-right>
          <text:p/>
          <text:p><text:span text:style-name="T55">頁數：第</text:span><text:span text:style-name="T55"><text:page-number>1</text:page-number></text:span><text:span text:style-name="T5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3/13</text:p>
        </style:region-right>
      </style:footer>
      <style:footer-left style:display="false"/>
    </style:master-page>
    <style:master-page style:name="mp12" style:page-layout-name="pm1">
      <style:header>
        <style:region-left>
          <text:p/>
        </style:region-left>
        <style:region-center>
          <text:p><text:span text:style-name="T56">臺中市龍井區公所</text:span></text:p>
          <text:p><text:span text:style-name="T57">經費累計表</text:span></text:p>
          <text:p><text:span text:style-name="T58">中華民國104年1月1日起至104年1月31日止</text:span><text:span text:style-name="T58"><text:s/></text:span></text:p>
        </style:region-center>
        <style:region-right>
          <text:p/>
          <text:p><text:span text:style-name="T60">頁數：第</text:span><text:span text:style-name="T60"><text:page-number>1</text:page-number></text:span><text:span text:style-name="T6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2/12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o214</dc:creator>
    <meta:creation-date>2000-09-07T03:35:22Z</meta:creation-date>
    <dc:date>2017-02-03T09:36:41Z</dc:date>
    <meta:print-date>2012-03-20T07:23:18Z</meta:print-date>
  </office:meta>
</office:document-meta>
</file>