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12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2323606" table:style-name="ce8">
            <text:p>42,323,606</text:p>
          </table:table-cell>
          <table:table-cell office:value-type="float" office:value="48585525" table:style-name="ce8">
            <text:p>48,585,525</text:p>
          </table:table-cell>
          <table:table-cell office:value-type="float" office:value="-6261919" table:style-name="ce8">
            <text:p>-6,261,919</text:p>
          </table:table-cell>
          <table:table-cell office:value-type="string" table:style-name="ce9">
            <text:p>-12.89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2277534" table:style-name="ce8">
            <text:p>12,277,534</text:p>
          </table:table-cell>
          <table:table-cell office:value-type="float" office:value="13371004" table:style-name="ce8">
            <text:p>13,371,004</text:p>
          </table:table-cell>
          <table:table-cell office:value-type="float" office:value="-1093470" table:style-name="ce8">
            <text:p>-1,093,470</text:p>
          </table:table-cell>
          <table:table-cell office:value-type="string" table:style-name="ce11">
            <text:p>-8.1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53348508" table:style-name="ce8">
            <text:p>53,348,508</text:p>
          </table:table-cell>
          <table:table-cell office:value-type="float" office:value="79821598" table:style-name="ce8">
            <text:p>79,821,598</text:p>
          </table:table-cell>
          <table:table-cell office:value-type="float" office:value="-26473090" table:style-name="ce8">
            <text:p>-26,473,090</text:p>
          </table:table-cell>
          <table:table-cell office:value-type="string" table:style-name="ce9">
            <text:p>-33.17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612150" table:style-name="ce8">
            <text:p>5,612,150</text:p>
          </table:table-cell>
          <table:table-cell office:value-type="float" office:value="5612150" table:style-name="ce8">
            <text:p>5,612,15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484092" table:style-name="ce8">
            <text:p>484,092</text:p>
          </table:table-cell>
          <table:table-cell office:value-type="float" office:value="529882" table:style-name="ce8">
            <text:p>529,882</text:p>
          </table:table-cell>
          <table:table-cell office:value-type="float" office:value="-45790" table:style-name="ce8">
            <text:p>-45,790</text:p>
          </table:table-cell>
          <table:table-cell office:value-type="string" table:style-name="ce9">
            <text:p>-8.64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0056487" table:style-name="ce8">
            <text:p>10,056,487</text:p>
          </table:table-cell>
          <table:table-cell office:value-type="float" office:value="11993492" table:style-name="ce8">
            <text:p>11,993,492</text:p>
          </table:table-cell>
          <table:table-cell office:value-type="float" office:value="-1937005" table:style-name="ce8">
            <text:p>-1,937,005</text:p>
          </table:table-cell>
          <table:table-cell office:value-type="string" table:style-name="ce11">
            <text:p>-16.1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-300000" table:style-name="ce8">
            <text:p>-30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19989585" table:style-name="ce8">
            <text:p>19,989,585</text:p>
          </table:table-cell>
          <table:table-cell office:value-type="float" office:value="23221029" table:style-name="ce8">
            <text:p>23,221,029</text:p>
          </table:table-cell>
          <table:table-cell office:value-type="float" office:value="-3231444" table:style-name="ce8">
            <text:p>-3,231,444</text:p>
          </table:table-cell>
          <table:table-cell office:value-type="string" table:style-name="ce11">
            <text:p>-13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49550" table:style-name="ce8">
            <text:p>149,550</text:p>
          </table:table-cell>
          <table:table-cell office:value-type="float" office:value="0" table:style-name="ce8">
            <text:p>0</text:p>
          </table:table-cell>
          <table:table-cell office:value-type="float" office:value="149550" table:style-name="ce8">
            <text:p>149,550</text:p>
          </table:table-cell>
          <table:table-cell office:value-type="string" table:style-name="ce9">
            <text:p/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49550" table:style-name="ce8">
            <text:p>149,550</text:p>
          </table:table-cell>
          <table:table-cell office:value-type="float" office:value="0" table:style-name="ce8">
            <text:p>0</text:p>
          </table:table-cell>
          <table:table-cell office:value-type="float" office:value="149550" table:style-name="ce8">
            <text:p>149,55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0" table:style-name="ce8">
            <text:p>0</text:p>
          </table:table-cell>
          <table:table-cell office:value-type="float" office:value="15667780" table:style-name="ce8">
            <text:p>15,667,780</text:p>
          </table:table-cell>
          <table:table-cell office:value-type="float" office:value="-15667780" table:style-name="ce8">
            <text:p>-15,667,78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300000" table:style-name="ce8">
            <text:p>300,000</text:p>
          </table:table-cell>
          <table:table-cell office:value-type="float" office:value="25656000" table:style-name="ce8">
            <text:p>25,656,000</text:p>
          </table:table-cell>
          <table:table-cell office:value-type="float" office:value="-25356000" table:style-name="ce8">
            <text:p>-25,356,000</text:p>
          </table:table-cell>
          <table:table-cell office:value-type="string" table:style-name="ce11">
            <text:p>-98.8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354438293" table:style-name="ce8">
            <text:p>354,438,293</text:p>
          </table:table-cell>
          <table:table-cell office:value-type="float" office:value="329082293" table:style-name="ce8">
            <text:p>329,082,293</text:p>
          </table:table-cell>
          <table:table-cell office:value-type="float" office:value="25356000" table:style-name="ce8">
            <text:p>25,356,000</text:p>
          </table:table-cell>
          <table:table-cell office:value-type="string" table:style-name="ce11">
            <text:p>7.7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300000" table:style-name="ce8">
            <text:p>300,000</text:p>
          </table:table-cell>
          <table:table-cell office:value-type="float" office:value="25656000" table:style-name="ce8">
            <text:p>25,656,000</text:p>
          </table:table-cell>
          <table:table-cell office:value-type="float" office:value="-25356000" table:style-name="ce8">
            <text:p>-25,356,000</text:p>
          </table:table-cell>
          <table:table-cell office:value-type="string" table:style-name="ce9">
            <text:p>-98.83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5536" table:style-name="ce8">
            <text:p>5,536</text:p>
          </table:table-cell>
          <table:table-cell office:value-type="float" office:value="5536" table:style-name="ce8">
            <text:p>5,53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301089785" table:style-name="ce8">
            <text:p>301,089,785</text:p>
          </table:table-cell>
          <table:table-cell office:value-type="float" office:value="233292915" table:style-name="ce8">
            <text:p>233,292,915</text:p>
          </table:table-cell>
          <table:table-cell office:value-type="float" office:value="67796870" table:style-name="ce8">
            <text:p>67,796,870</text:p>
          </table:table-cell>
          <table:table-cell office:value-type="string" table:style-name="ce9">
            <text:p>29.06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478556" table:style-name="ce8">
            <text:p>478,556</text:p>
          </table:table-cell>
          <table:table-cell office:value-type="float" office:value="524346" table:style-name="ce8">
            <text:p>524,346</text:p>
          </table:table-cell>
          <table:table-cell office:value-type="float" office:value="-45790" table:style-name="ce8">
            <text:p>-45,790</text:p>
          </table:table-cell>
          <table:table-cell office:value-type="string" table:style-name="ce11">
            <text:p>-8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612150" table:style-name="ce8">
            <text:p>5,612,150</text:p>
          </table:table-cell>
          <table:table-cell office:value-type="float" office:value="5612150" table:style-name="ce8">
            <text:p>5,612,15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03,310,691</text:p>
          </table:table-cell>
          <table:table-cell office:value-type="string" table:style-name="ce8">
            <text:p>409,468,850</text:p>
          </table:table-cell>
          <table:table-cell office:value-type="string" table:style-name="ce8">
            <text:p>-6,158,159</text:p>
          </table:table-cell>
          <table:table-cell office:value-type="string" office:string-value="-1.50%" table:formula="of:=[.F40]" table:style-name="ce9">
            <text:p>-1.5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03,310,691</text:p>
          </table:table-cell>
          <table:table-cell office:value-type="string" table:style-name="ce8">
            <text:p>409,468,850</text:p>
          </table:table-cell>
          <table:table-cell office:value-type="string" table:style-name="ce8">
            <text:p>-6,158,159</text:p>
          </table:table-cell>
          <table:table-cell office:value-type="string" office:string-value="-1.50%" table:formula="of:=[.L40]" table:style-name="ce11">
            <text:p>-1.5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.50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1.50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12'.$A:.$A]~['10412'.$1:.$3]" table:base-cell-address="10412.$A$1"/>
        </table:named-expressions>
      </table:table>
      <table:table table:name="10411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48585525" table:style-name="ce8">
            <text:p>48,585,525</text:p>
          </table:table-cell>
          <table:table-cell office:value-type="float" office:value="63807442" table:style-name="ce8">
            <text:p>63,807,442</text:p>
          </table:table-cell>
          <table:table-cell office:value-type="float" office:value="-15221917" table:style-name="ce8">
            <text:p>-15,221,917</text:p>
          </table:table-cell>
          <table:table-cell office:value-type="string" table:style-name="ce9">
            <text:p>-23.86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3371004" table:style-name="ce8">
            <text:p>13,371,004</text:p>
          </table:table-cell>
          <table:table-cell office:value-type="float" office:value="11824988" table:style-name="ce8">
            <text:p>11,824,988</text:p>
          </table:table-cell>
          <table:table-cell office:value-type="float" office:value="1546016" table:style-name="ce8">
            <text:p>1,546,016</text:p>
          </table:table-cell>
          <table:table-cell office:value-type="string" table:style-name="ce11">
            <text:p>13.0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79821598" table:style-name="ce8">
            <text:p>79,821,598</text:p>
          </table:table-cell>
          <table:table-cell office:value-type="float" office:value="73104934" table:style-name="ce8">
            <text:p>73,104,934</text:p>
          </table:table-cell>
          <table:table-cell office:value-type="float" office:value="6716664" table:style-name="ce8">
            <text:p>6,716,664</text:p>
          </table:table-cell>
          <table:table-cell office:value-type="string" table:style-name="ce9">
            <text:p>9.19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612150" table:style-name="ce8">
            <text:p>5,612,150</text:p>
          </table:table-cell>
          <table:table-cell office:value-type="float" office:value="5482150" table:style-name="ce8">
            <text:p>5,482,150</text:p>
          </table:table-cell>
          <table:table-cell office:value-type="float" office:value="130000" table:style-name="ce8">
            <text:p>130,000</text:p>
          </table:table-cell>
          <table:table-cell office:value-type="string" table:style-name="ce11">
            <text:p>2.3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29882" table:style-name="ce8">
            <text:p>529,882</text:p>
          </table:table-cell>
          <table:table-cell office:value-type="float" office:value="529882" table:style-name="ce8">
            <text:p>529,88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1993492" table:style-name="ce8">
            <text:p>11,993,492</text:p>
          </table:table-cell>
          <table:table-cell office:value-type="float" office:value="18548598" table:style-name="ce8">
            <text:p>18,548,598</text:p>
          </table:table-cell>
          <table:table-cell office:value-type="float" office:value="-6555106" table:style-name="ce8">
            <text:p>-6,555,106</text:p>
          </table:table-cell>
          <table:table-cell office:value-type="string" table:style-name="ce11">
            <text:p>-35.3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23221029" table:style-name="ce8">
            <text:p>23,221,029</text:p>
          </table:table-cell>
          <table:table-cell office:value-type="float" office:value="33433856" table:style-name="ce8">
            <text:p>33,433,856</text:p>
          </table:table-cell>
          <table:table-cell office:value-type="float" office:value="-10212827" table:style-name="ce8">
            <text:p>-10,212,827</text:p>
          </table:table-cell>
          <table:table-cell office:value-type="string" table:style-name="ce11">
            <text:p>-30.5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5667780" table:style-name="ce8">
            <text:p>15,667,780</text:p>
          </table:table-cell>
          <table:table-cell office:value-type="float" office:value="15529600" table:style-name="ce8">
            <text:p>15,529,600</text:p>
          </table:table-cell>
          <table:table-cell office:value-type="float" office:value="138180" table:style-name="ce8">
            <text:p>138,180</text:p>
          </table:table-cell>
          <table:table-cell office:value-type="string" table:style-name="ce9">
            <text:p>0.89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5656000" table:style-name="ce8">
            <text:p>25,656,000</text:p>
          </table:table-cell>
          <table:table-cell office:value-type="float" office:value="49132000" table:style-name="ce8">
            <text:p>49,132,000</text:p>
          </table:table-cell>
          <table:table-cell office:value-type="float" office:value="-23476000" table:style-name="ce8">
            <text:p>-23,476,000</text:p>
          </table:table-cell>
          <table:table-cell office:value-type="string" table:style-name="ce11">
            <text:p>-47.7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329082293" table:style-name="ce8">
            <text:p>329,082,293</text:p>
          </table:table-cell>
          <table:table-cell office:value-type="float" office:value="305606293" table:style-name="ce8">
            <text:p>305,606,293</text:p>
          </table:table-cell>
          <table:table-cell office:value-type="float" office:value="23476000" table:style-name="ce8">
            <text:p>23,476,000</text:p>
          </table:table-cell>
          <table:table-cell office:value-type="string" table:style-name="ce11">
            <text:p>7.6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5656000" table:style-name="ce8">
            <text:p>25,656,000</text:p>
          </table:table-cell>
          <table:table-cell office:value-type="float" office:value="49132000" table:style-name="ce8">
            <text:p>49,132,000</text:p>
          </table:table-cell>
          <table:table-cell office:value-type="float" office:value="-23476000" table:style-name="ce8">
            <text:p>-23,476,000</text:p>
          </table:table-cell>
          <table:table-cell office:value-type="string" table:style-name="ce9">
            <text:p>-47.78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5536" table:style-name="ce8">
            <text:p>5,536</text:p>
          </table:table-cell>
          <table:table-cell office:value-type="float" office:value="5536" table:style-name="ce8">
            <text:p>5,53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33292915" table:style-name="ce8">
            <text:p>233,292,915</text:p>
          </table:table-cell>
          <table:table-cell office:value-type="float" office:value="216671759" table:style-name="ce8">
            <text:p>216,671,759</text:p>
          </table:table-cell>
          <table:table-cell office:value-type="float" office:value="16621156" table:style-name="ce8">
            <text:p>16,621,156</text:p>
          </table:table-cell>
          <table:table-cell office:value-type="string" table:style-name="ce9">
            <text:p>7.67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24346" table:style-name="ce8">
            <text:p>524,346</text:p>
          </table:table-cell>
          <table:table-cell office:value-type="float" office:value="524346" table:style-name="ce8">
            <text:p>524,34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612150" table:style-name="ce8">
            <text:p>5,612,150</text:p>
          </table:table-cell>
          <table:table-cell office:value-type="float" office:value="5482150" table:style-name="ce8">
            <text:p>5,482,150</text:p>
          </table:table-cell>
          <table:table-cell office:value-type="float" office:value="130000" table:style-name="ce8">
            <text:p>130,000</text:p>
          </table:table-cell>
          <table:table-cell office:value-type="string" table:style-name="ce9">
            <text:p>2.37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09,468,850</text:p>
          </table:table-cell>
          <table:table-cell office:value-type="string" table:style-name="ce8">
            <text:p>424,560,767</text:p>
          </table:table-cell>
          <table:table-cell office:value-type="string" table:style-name="ce8">
            <text:p>-15,091,917</text:p>
          </table:table-cell>
          <table:table-cell office:value-type="string" office:string-value="-3.55%" table:formula="of:=[.F40]" table:style-name="ce9">
            <text:p>-3.5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09,468,850</text:p>
          </table:table-cell>
          <table:table-cell office:value-type="string" table:style-name="ce8">
            <text:p>424,560,767</text:p>
          </table:table-cell>
          <table:table-cell office:value-type="string" table:style-name="ce8">
            <text:p>-15,091,917</text:p>
          </table:table-cell>
          <table:table-cell office:value-type="string" office:string-value="-3.55%" table:formula="of:=[.L40]" table:style-name="ce11">
            <text:p>-3.5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3.55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3.55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11'.$A:.$A]~['10411'.$1:.$3]" table:base-cell-address="10412.$A$1"/>
        </table:named-expressions>
      </table:table>
      <table:table table:name="10410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3807442" table:style-name="ce8">
            <text:p>63,807,442</text:p>
          </table:table-cell>
          <table:table-cell office:value-type="float" office:value="63381894" table:style-name="ce8">
            <text:p>63,381,894</text:p>
          </table:table-cell>
          <table:table-cell office:value-type="float" office:value="425548" table:style-name="ce8">
            <text:p>425,548</text:p>
          </table:table-cell>
          <table:table-cell office:value-type="string" table:style-name="ce9">
            <text:p>0.67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824988" table:style-name="ce8">
            <text:p>11,824,988</text:p>
          </table:table-cell>
          <table:table-cell office:value-type="float" office:value="10965128" table:style-name="ce8">
            <text:p>10,965,128</text:p>
          </table:table-cell>
          <table:table-cell office:value-type="float" office:value="859860" table:style-name="ce8">
            <text:p>859,860</text:p>
          </table:table-cell>
          <table:table-cell office:value-type="string" table:style-name="ce11">
            <text:p>7.8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73104934" table:style-name="ce8">
            <text:p>73,104,934</text:p>
          </table:table-cell>
          <table:table-cell office:value-type="float" office:value="63443695" table:style-name="ce8">
            <text:p>63,443,695</text:p>
          </table:table-cell>
          <table:table-cell office:value-type="float" office:value="9661239" table:style-name="ce8">
            <text:p>9,661,239</text:p>
          </table:table-cell>
          <table:table-cell office:value-type="string" table:style-name="ce9">
            <text:p>15.2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482150" table:style-name="ce8">
            <text:p>5,482,150</text:p>
          </table:table-cell>
          <table:table-cell office:value-type="float" office:value="4733250" table:style-name="ce8">
            <text:p>4,733,250</text:p>
          </table:table-cell>
          <table:table-cell office:value-type="float" office:value="748900" table:style-name="ce8">
            <text:p>748,900</text:p>
          </table:table-cell>
          <table:table-cell office:value-type="string" table:style-name="ce11">
            <text:p>15.8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29882" table:style-name="ce8">
            <text:p>529,882</text:p>
          </table:table-cell>
          <table:table-cell office:value-type="float" office:value="529882" table:style-name="ce8">
            <text:p>529,882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8548598" table:style-name="ce8">
            <text:p>18,548,598</text:p>
          </table:table-cell>
          <table:table-cell office:value-type="float" office:value="17654924" table:style-name="ce8">
            <text:p>17,654,924</text:p>
          </table:table-cell>
          <table:table-cell office:value-type="float" office:value="893674" table:style-name="ce8">
            <text:p>893,674</text:p>
          </table:table-cell>
          <table:table-cell office:value-type="string" table:style-name="ce11">
            <text:p>5.0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3433856" table:style-name="ce8">
            <text:p>33,433,856</text:p>
          </table:table-cell>
          <table:table-cell office:value-type="float" office:value="34761842" table:style-name="ce8">
            <text:p>34,761,842</text:p>
          </table:table-cell>
          <table:table-cell office:value-type="float" office:value="-1327986" table:style-name="ce8">
            <text:p>-1,327,986</text:p>
          </table:table-cell>
          <table:table-cell office:value-type="string" table:style-name="ce11">
            <text:p>-3.8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5529600" table:style-name="ce8">
            <text:p>15,529,600</text:p>
          </table:table-cell>
          <table:table-cell office:value-type="float" office:value="15624600" table:style-name="ce8">
            <text:p>15,624,600</text:p>
          </table:table-cell>
          <table:table-cell office:value-type="float" office:value="-95000" table:style-name="ce8">
            <text:p>-95,000</text:p>
          </table:table-cell>
          <table:table-cell office:value-type="string" table:style-name="ce9">
            <text:p>-0.61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49132000" table:style-name="ce8">
            <text:p>49,132,000</text:p>
          </table:table-cell>
          <table:table-cell office:value-type="float" office:value="74948000" table:style-name="ce8">
            <text:p>74,948,000</text:p>
          </table:table-cell>
          <table:table-cell office:value-type="float" office:value="-25816000" table:style-name="ce8">
            <text:p>-25,816,000</text:p>
          </table:table-cell>
          <table:table-cell office:value-type="string" table:style-name="ce11">
            <text:p>-34.4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305606293" table:style-name="ce8">
            <text:p>305,606,293</text:p>
          </table:table-cell>
          <table:table-cell office:value-type="float" office:value="279789793" table:style-name="ce8">
            <text:p>279,789,793</text:p>
          </table:table-cell>
          <table:table-cell office:value-type="float" office:value="25816500" table:style-name="ce8">
            <text:p>25,816,500</text:p>
          </table:table-cell>
          <table:table-cell office:value-type="string" table:style-name="ce11">
            <text:p>9.2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49132000" table:style-name="ce8">
            <text:p>49,132,000</text:p>
          </table:table-cell>
          <table:table-cell office:value-type="float" office:value="74948000" table:style-name="ce8">
            <text:p>74,948,000</text:p>
          </table:table-cell>
          <table:table-cell office:value-type="float" office:value="-25816000" table:style-name="ce8">
            <text:p>-25,816,000</text:p>
          </table:table-cell>
          <table:table-cell office:value-type="string" table:style-name="ce9">
            <text:p>-34.45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5536" table:style-name="ce8">
            <text:p>5,536</text:p>
          </table:table-cell>
          <table:table-cell office:value-type="float" office:value="5536" table:style-name="ce8">
            <text:p>5,53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16671759" table:style-name="ce8">
            <text:p>216,671,759</text:p>
          </table:table-cell>
          <table:table-cell office:value-type="float" office:value="200421498" table:style-name="ce8">
            <text:p>200,421,498</text:p>
          </table:table-cell>
          <table:table-cell office:value-type="float" office:value="16250261" table:style-name="ce8">
            <text:p>16,250,261</text:p>
          </table:table-cell>
          <table:table-cell office:value-type="string" table:style-name="ce9">
            <text:p>8.11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24346" table:style-name="ce8">
            <text:p>524,346</text:p>
          </table:table-cell>
          <table:table-cell office:value-type="float" office:value="524346" table:style-name="ce8">
            <text:p>524,34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482150" table:style-name="ce8">
            <text:p>5,482,150</text:p>
          </table:table-cell>
          <table:table-cell office:value-type="float" office:value="4733250" table:style-name="ce8">
            <text:p>4,733,250</text:p>
          </table:table-cell>
          <table:table-cell office:value-type="float" office:value="748900" table:style-name="ce8">
            <text:p>748,900</text:p>
          </table:table-cell>
          <table:table-cell office:value-type="string" table:style-name="ce9">
            <text:p>15.82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24,560,767</text:p>
          </table:table-cell>
          <table:table-cell office:value-type="string" table:style-name="ce8">
            <text:p>423,385,819</text:p>
          </table:table-cell>
          <table:table-cell office:value-type="string" table:style-name="ce8">
            <text:p>1,174,948</text:p>
          </table:table-cell>
          <table:table-cell office:value-type="string" office:string-value="0.28%" table:formula="of:=[.F40]" table:style-name="ce9">
            <text:p>0.2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24,560,767</text:p>
          </table:table-cell>
          <table:table-cell office:value-type="string" table:style-name="ce8">
            <text:p>423,385,819</text:p>
          </table:table-cell>
          <table:table-cell office:value-type="string" table:style-name="ce8">
            <text:p>1,174,948</text:p>
          </table:table-cell>
          <table:table-cell office:value-type="string" office:string-value="0.28%" table:formula="of:=[.L40]" table:style-name="ce11">
            <text:p>0.2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28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28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10'.$A:.$A]~['10410'.$1:.$3]" table:base-cell-address="10412.$A$1"/>
        </table:named-expressions>
      </table:table>
      <table:table table:name="10409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3381894" table:style-name="ce8">
            <text:p>63,381,894</text:p>
          </table:table-cell>
          <table:table-cell office:value-type="float" office:value="76745900" table:style-name="ce8">
            <text:p>76,745,900</text:p>
          </table:table-cell>
          <table:table-cell office:value-type="float" office:value="-13364006" table:style-name="ce8">
            <text:p>-13,364,006</text:p>
          </table:table-cell>
          <table:table-cell office:value-type="string" table:style-name="ce9">
            <text:p>-17.4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0965128" table:style-name="ce8">
            <text:p>10,965,128</text:p>
          </table:table-cell>
          <table:table-cell office:value-type="float" office:value="11871746" table:style-name="ce8">
            <text:p>11,871,746</text:p>
          </table:table-cell>
          <table:table-cell office:value-type="float" office:value="-906618" table:style-name="ce8">
            <text:p>-906,618</text:p>
          </table:table-cell>
          <table:table-cell office:value-type="string" table:style-name="ce11">
            <text:p>-7.6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63443695" table:style-name="ce8">
            <text:p>63,443,695</text:p>
          </table:table-cell>
          <table:table-cell office:value-type="float" office:value="66119602" table:style-name="ce8">
            <text:p>66,119,602</text:p>
          </table:table-cell>
          <table:table-cell office:value-type="float" office:value="-2675907" table:style-name="ce8">
            <text:p>-2,675,907</text:p>
          </table:table-cell>
          <table:table-cell office:value-type="string" table:style-name="ce9">
            <text:p>-4.05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733250" table:style-name="ce8">
            <text:p>4,733,250</text:p>
          </table:table-cell>
          <table:table-cell office:value-type="float" office:value="4733250" table:style-name="ce8">
            <text:p>4,733,25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29882" table:style-name="ce8">
            <text:p>529,882</text:p>
          </table:table-cell>
          <table:table-cell office:value-type="float" office:value="1016643" table:style-name="ce8">
            <text:p>1,016,643</text:p>
          </table:table-cell>
          <table:table-cell office:value-type="float" office:value="-486761" table:style-name="ce8">
            <text:p>-486,761</text:p>
          </table:table-cell>
          <table:table-cell office:value-type="string" table:style-name="ce9">
            <text:p>-47.88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7654924" table:style-name="ce8">
            <text:p>17,654,924</text:p>
          </table:table-cell>
          <table:table-cell office:value-type="float" office:value="16685812" table:style-name="ce8">
            <text:p>16,685,812</text:p>
          </table:table-cell>
          <table:table-cell office:value-type="float" office:value="969112" table:style-name="ce8">
            <text:p>969,112</text:p>
          </table:table-cell>
          <table:table-cell office:value-type="string" table:style-name="ce11">
            <text:p>5.8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4761842" table:style-name="ce8">
            <text:p>34,761,842</text:p>
          </table:table-cell>
          <table:table-cell office:value-type="float" office:value="48188342" table:style-name="ce8">
            <text:p>48,188,342</text:p>
          </table:table-cell>
          <table:table-cell office:value-type="float" office:value="-13426500" table:style-name="ce8">
            <text:p>-13,426,500</text:p>
          </table:table-cell>
          <table:table-cell office:value-type="string" table:style-name="ce11">
            <text:p>-27.8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5624600" table:style-name="ce8">
            <text:p>15,624,600</text:p>
          </table:table-cell>
          <table:table-cell office:value-type="float" office:value="426600" table:style-name="ce8">
            <text:p>426,600</text:p>
          </table:table-cell>
          <table:table-cell office:value-type="float" office:value="15198000" table:style-name="ce8">
            <text:p>15,198,000</text:p>
          </table:table-cell>
          <table:table-cell office:value-type="string" table:style-name="ce9">
            <text:p>3562.59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74948000" table:style-name="ce8">
            <text:p>74,948,000</text:p>
          </table:table-cell>
          <table:table-cell office:value-type="float" office:value="110576000" table:style-name="ce8">
            <text:p>110,576,000</text:p>
          </table:table-cell>
          <table:table-cell office:value-type="float" office:value="-35628000" table:style-name="ce8">
            <text:p>-35,628,000</text:p>
          </table:table-cell>
          <table:table-cell office:value-type="string" table:style-name="ce11">
            <text:p>-32.2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79789793" table:style-name="ce8">
            <text:p>279,789,793</text:p>
          </table:table-cell>
          <table:table-cell office:value-type="float" office:value="243652893" table:style-name="ce8">
            <text:p>243,652,893</text:p>
          </table:table-cell>
          <table:table-cell office:value-type="float" office:value="36136900" table:style-name="ce8">
            <text:p>36,136,900</text:p>
          </table:table-cell>
          <table:table-cell office:value-type="string" table:style-name="ce11">
            <text:p>14.8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74948000" table:style-name="ce8">
            <text:p>74,948,000</text:p>
          </table:table-cell>
          <table:table-cell office:value-type="float" office:value="110576000" table:style-name="ce8">
            <text:p>110,576,000</text:p>
          </table:table-cell>
          <table:table-cell office:value-type="float" office:value="-35628000" table:style-name="ce8">
            <text:p>-35,628,000</text:p>
          </table:table-cell>
          <table:table-cell office:value-type="string" table:style-name="ce9">
            <text:p>-32.22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5536" table:style-name="ce8">
            <text:p>5,536</text:p>
          </table:table-cell>
          <table:table-cell office:value-type="float" office:value="5536" table:style-name="ce8">
            <text:p>5,53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200421498" table:style-name="ce8">
            <text:p>200,421,498</text:p>
          </table:table-cell>
          <table:table-cell office:value-type="float" office:value="176806691" table:style-name="ce8">
            <text:p>176,806,691</text:p>
          </table:table-cell>
          <table:table-cell office:value-type="float" office:value="23614807" table:style-name="ce8">
            <text:p>23,614,807</text:p>
          </table:table-cell>
          <table:table-cell office:value-type="string" table:style-name="ce9">
            <text:p>13.36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24346" table:style-name="ce8">
            <text:p>524,346</text:p>
          </table:table-cell>
          <table:table-cell office:value-type="float" office:value="1011107" table:style-name="ce8">
            <text:p>1,011,107</text:p>
          </table:table-cell>
          <table:table-cell office:value-type="float" office:value="-486761" table:style-name="ce8">
            <text:p>-486,761</text:p>
          </table:table-cell>
          <table:table-cell office:value-type="string" table:style-name="ce11">
            <text:p>-48.1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733250" table:style-name="ce8">
            <text:p>4,733,250</text:p>
          </table:table-cell>
          <table:table-cell office:value-type="float" office:value="4733250" table:style-name="ce8">
            <text:p>4,733,25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23,385,819</text:p>
          </table:table-cell>
          <table:table-cell office:value-type="string" table:style-name="ce8">
            <text:p>436,727,686</text:p>
          </table:table-cell>
          <table:table-cell office:value-type="string" table:style-name="ce8">
            <text:p>-13,341,867</text:p>
          </table:table-cell>
          <table:table-cell office:value-type="string" office:string-value="-3.05%" table:formula="of:=[.F40]" table:style-name="ce9">
            <text:p>-3.0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23,385,819</text:p>
          </table:table-cell>
          <table:table-cell office:value-type="string" table:style-name="ce8">
            <text:p>436,727,686</text:p>
          </table:table-cell>
          <table:table-cell office:value-type="string" table:style-name="ce8">
            <text:p>-13,341,867</text:p>
          </table:table-cell>
          <table:table-cell office:value-type="string" office:string-value="-3.05%" table:formula="of:=[.L40]" table:style-name="ce11">
            <text:p>-3.0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3.05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3.05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9'.$A:.$A]~['10409'.$1:.$3]" table:base-cell-address="10412.$A$1"/>
        </table:named-expressions>
      </table:table>
      <table:table table:name="10408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76745900" table:style-name="ce8">
            <text:p>76,745,900</text:p>
          </table:table-cell>
          <table:table-cell office:value-type="float" office:value="71857598" table:style-name="ce8">
            <text:p>71,857,598</text:p>
          </table:table-cell>
          <table:table-cell office:value-type="float" office:value="4888302" table:style-name="ce8">
            <text:p>4,888,302</text:p>
          </table:table-cell>
          <table:table-cell office:value-type="string" table:style-name="ce9">
            <text:p>6.80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871746" table:style-name="ce8">
            <text:p>11,871,746</text:p>
          </table:table-cell>
          <table:table-cell office:value-type="float" office:value="11419826" table:style-name="ce8">
            <text:p>11,419,826</text:p>
          </table:table-cell>
          <table:table-cell office:value-type="float" office:value="451920" table:style-name="ce8">
            <text:p>451,920</text:p>
          </table:table-cell>
          <table:table-cell office:value-type="string" table:style-name="ce11">
            <text:p>3.9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66119602" table:style-name="ce8">
            <text:p>66,119,602</text:p>
          </table:table-cell>
          <table:table-cell office:value-type="float" office:value="36743381" table:style-name="ce8">
            <text:p>36,743,381</text:p>
          </table:table-cell>
          <table:table-cell office:value-type="float" office:value="29376221" table:style-name="ce8">
            <text:p>29,376,221</text:p>
          </table:table-cell>
          <table:table-cell office:value-type="string" table:style-name="ce9">
            <text:p>79.95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733250" table:style-name="ce8">
            <text:p>4,733,250</text:p>
          </table:table-cell>
          <table:table-cell office:value-type="float" office:value="4733250" table:style-name="ce8">
            <text:p>4,733,25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016643" table:style-name="ce8">
            <text:p>1,016,643</text:p>
          </table:table-cell>
          <table:table-cell office:value-type="float" office:value="1021203" table:style-name="ce8">
            <text:p>1,021,203</text:p>
          </table:table-cell>
          <table:table-cell office:value-type="float" office:value="-4560" table:style-name="ce8">
            <text:p>-4,560</text:p>
          </table:table-cell>
          <table:table-cell office:value-type="string" table:style-name="ce9">
            <text:p>-0.45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6685812" table:style-name="ce8">
            <text:p>16,685,812</text:p>
          </table:table-cell>
          <table:table-cell office:value-type="float" office:value="16899998" table:style-name="ce8">
            <text:p>16,899,998</text:p>
          </table:table-cell>
          <table:table-cell office:value-type="float" office:value="-214186" table:style-name="ce8">
            <text:p>-214,186</text:p>
          </table:table-cell>
          <table:table-cell office:value-type="string" table:style-name="ce11">
            <text:p>-1.2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8188342" table:style-name="ce8">
            <text:p>48,188,342</text:p>
          </table:table-cell>
          <table:table-cell office:value-type="float" office:value="43551774" table:style-name="ce8">
            <text:p>43,551,774</text:p>
          </table:table-cell>
          <table:table-cell office:value-type="float" office:value="4636568" table:style-name="ce8">
            <text:p>4,636,568</text:p>
          </table:table-cell>
          <table:table-cell office:value-type="string" table:style-name="ce11">
            <text:p>10.6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0" table:style-name="ce8">
            <text:p>0</text:p>
          </table:table-cell>
          <table:table-cell office:value-type="float" office:value="294854" table:style-name="ce8">
            <text:p>294,854</text:p>
          </table:table-cell>
          <table:table-cell office:value-type="float" office:value="-294854" table:style-name="ce8">
            <text:p>-294,854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0" table:style-name="ce8">
            <text:p>0</text:p>
          </table:table-cell>
          <table:table-cell office:value-type="float" office:value="294854" table:style-name="ce8">
            <text:p>294,854</text:p>
          </table:table-cell>
          <table:table-cell office:value-type="float" office:value="-294854" table:style-name="ce8">
            <text:p>-294,854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426600" table:style-name="ce8">
            <text:p>426,600</text:p>
          </table:table-cell>
          <table:table-cell office:value-type="float" office:value="719000" table:style-name="ce8">
            <text:p>719,000</text:p>
          </table:table-cell>
          <table:table-cell office:value-type="float" office:value="-292400" table:style-name="ce8">
            <text:p>-292,400</text:p>
          </table:table-cell>
          <table:table-cell office:value-type="string" table:style-name="ce9">
            <text:p>-40.67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10576000" table:style-name="ce8">
            <text:p>110,576,000</text:p>
          </table:table-cell>
          <table:table-cell office:value-type="float" office:value="151044000" table:style-name="ce8">
            <text:p>151,044,000</text:p>
          </table:table-cell>
          <table:table-cell office:value-type="float" office:value="-40468000" table:style-name="ce8">
            <text:p>-40,468,000</text:p>
          </table:table-cell>
          <table:table-cell office:value-type="string" table:style-name="ce11">
            <text:p>-26.7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0" table:style-name="ce8">
            <text:p>0</text:p>
          </table:table-cell>
          <table:table-cell office:value-type="float" office:value="14000" table:style-name="ce8">
            <text:p>14,000</text:p>
          </table:table-cell>
          <table:table-cell office:value-type="float" office:value="-14000" table:style-name="ce8">
            <text:p>-14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43652893" table:style-name="ce8">
            <text:p>243,652,893</text:p>
          </table:table-cell>
          <table:table-cell office:value-type="float" office:value="203184893" table:style-name="ce8">
            <text:p>203,184,893</text:p>
          </table:table-cell>
          <table:table-cell office:value-type="float" office:value="40468000" table:style-name="ce8">
            <text:p>40,468,000</text:p>
          </table:table-cell>
          <table:table-cell office:value-type="string" table:style-name="ce11">
            <text:p>19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5536" table:style-name="ce8">
            <text:p>5,536</text:p>
          </table:table-cell>
          <table:table-cell office:value-type="float" office:value="5536" table:style-name="ce8">
            <text:p>5,53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10576000" table:style-name="ce8">
            <text:p>110,576,000</text:p>
          </table:table-cell>
          <table:table-cell office:value-type="float" office:value="151044000" table:style-name="ce8">
            <text:p>151,044,000</text:p>
          </table:table-cell>
          <table:table-cell office:value-type="float" office:value="-40468000" table:style-name="ce8">
            <text:p>-40,468,000</text:p>
          </table:table-cell>
          <table:table-cell office:value-type="string" table:style-name="ce9">
            <text:p>-26.79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011107" table:style-name="ce8">
            <text:p>1,011,107</text:p>
          </table:table-cell>
          <table:table-cell office:value-type="float" office:value="1015667" table:style-name="ce8">
            <text:p>1,015,667</text:p>
          </table:table-cell>
          <table:table-cell office:value-type="float" office:value="-4560" table:style-name="ce8">
            <text:p>-4,560</text:p>
          </table:table-cell>
          <table:table-cell office:value-type="string" table:style-name="ce11">
            <text:p>-0.4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76806691" table:style-name="ce8">
            <text:p>176,806,691</text:p>
          </table:table-cell>
          <table:table-cell office:value-type="float" office:value="165422512" table:style-name="ce8">
            <text:p>165,422,512</text:p>
          </table:table-cell>
          <table:table-cell office:value-type="float" office:value="11384179" table:style-name="ce8">
            <text:p>11,384,179</text:p>
          </table:table-cell>
          <table:table-cell office:value-type="string" table:style-name="ce9">
            <text:p>6.88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733250" table:style-name="ce8">
            <text:p>4,733,250</text:p>
          </table:table-cell>
          <table:table-cell office:value-type="float" office:value="4733250" table:style-name="ce8">
            <text:p>4,733,25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36,727,686</text:p>
          </table:table-cell>
          <table:table-cell office:value-type="string" table:style-name="ce8">
            <text:p>432,152,798</text:p>
          </table:table-cell>
          <table:table-cell office:value-type="string" table:style-name="ce8">
            <text:p>4,574,888</text:p>
          </table:table-cell>
          <table:table-cell office:value-type="string" office:string-value="1.06%" table:formula="of:=[.F40]" table:style-name="ce9">
            <text:p>1.0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36,727,686</text:p>
          </table:table-cell>
          <table:table-cell office:value-type="string" table:style-name="ce8">
            <text:p>432,152,798</text:p>
          </table:table-cell>
          <table:table-cell office:value-type="string" table:style-name="ce8">
            <text:p>4,574,888</text:p>
          </table:table-cell>
          <table:table-cell office:value-type="string" office:string-value="1.06%" table:formula="of:=[.L40]" table:style-name="ce11">
            <text:p>1.0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.06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.06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8'.$A:.$A]~['10408'.$1:.$3]" table:base-cell-address="10412.$A$1"/>
        </table:named-expressions>
      </table:table>
      <table:table table:name="10407" table:style-name="ta6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71857598" table:style-name="ce8">
            <text:p>71,857,598</text:p>
          </table:table-cell>
          <table:table-cell office:value-type="float" office:value="82071630" table:style-name="ce8">
            <text:p>82,071,630</text:p>
          </table:table-cell>
          <table:table-cell office:value-type="float" office:value="-10214032" table:style-name="ce8">
            <text:p>-10,214,032</text:p>
          </table:table-cell>
          <table:table-cell office:value-type="string" table:style-name="ce9">
            <text:p>-12.4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419826" table:style-name="ce8">
            <text:p>11,419,826</text:p>
          </table:table-cell>
          <table:table-cell office:value-type="float" office:value="11402193" table:style-name="ce8">
            <text:p>11,402,193</text:p>
          </table:table-cell>
          <table:table-cell office:value-type="float" office:value="17633" table:style-name="ce8">
            <text:p>17,633</text:p>
          </table:table-cell>
          <table:table-cell office:value-type="string" table:style-name="ce11">
            <text:p>0.1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6743381" table:style-name="ce8">
            <text:p>36,743,381</text:p>
          </table:table-cell>
          <table:table-cell office:value-type="float" office:value="24889660" table:style-name="ce8">
            <text:p>24,889,660</text:p>
          </table:table-cell>
          <table:table-cell office:value-type="float" office:value="11853721" table:style-name="ce8">
            <text:p>11,853,721</text:p>
          </table:table-cell>
          <table:table-cell office:value-type="string" table:style-name="ce9">
            <text:p>47.6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733250" table:style-name="ce8">
            <text:p>4,733,250</text:p>
          </table:table-cell>
          <table:table-cell office:value-type="float" office:value="4733250" table:style-name="ce8">
            <text:p>4,733,25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021203" table:style-name="ce8">
            <text:p>1,021,203</text:p>
          </table:table-cell>
          <table:table-cell office:value-type="float" office:value="1046378" table:style-name="ce8">
            <text:p>1,046,378</text:p>
          </table:table-cell>
          <table:table-cell office:value-type="float" office:value="-25175" table:style-name="ce8">
            <text:p>-25,175</text:p>
          </table:table-cell>
          <table:table-cell office:value-type="string" table:style-name="ce9">
            <text:p>-2.41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6899998" table:style-name="ce8">
            <text:p>16,899,998</text:p>
          </table:table-cell>
          <table:table-cell office:value-type="float" office:value="15708536" table:style-name="ce8">
            <text:p>15,708,536</text:p>
          </table:table-cell>
          <table:table-cell office:value-type="float" office:value="1191462" table:style-name="ce8">
            <text:p>1,191,462</text:p>
          </table:table-cell>
          <table:table-cell office:value-type="string" table:style-name="ce11">
            <text:p>7.5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43551774" table:style-name="ce8">
            <text:p>43,551,774</text:p>
          </table:table-cell>
          <table:table-cell office:value-type="float" office:value="54960901" table:style-name="ce8">
            <text:p>54,960,901</text:p>
          </table:table-cell>
          <table:table-cell office:value-type="float" office:value="-11409127" table:style-name="ce8">
            <text:p>-11,409,127</text:p>
          </table:table-cell>
          <table:table-cell office:value-type="string" table:style-name="ce11">
            <text:p>-20.7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294854" table:style-name="ce8">
            <text:p>294,854</text:p>
          </table:table-cell>
          <table:table-cell office:value-type="float" office:value="259250" table:style-name="ce8">
            <text:p>259,250</text:p>
          </table:table-cell>
          <table:table-cell office:value-type="float" office:value="35604" table:style-name="ce8">
            <text:p>35,604</text:p>
          </table:table-cell>
          <table:table-cell office:value-type="string" table:style-name="ce9">
            <text:p>13.73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294854" table:style-name="ce8">
            <text:p>294,854</text:p>
          </table:table-cell>
          <table:table-cell office:value-type="float" office:value="259250" table:style-name="ce8">
            <text:p>259,250</text:p>
          </table:table-cell>
          <table:table-cell office:value-type="float" office:value="35604" table:style-name="ce8">
            <text:p>35,604</text:p>
          </table:table-cell>
          <table:table-cell office:value-type="string" table:style-name="ce11">
            <text:p>13.7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719000" table:style-name="ce8">
            <text:p>719,000</text:p>
          </table:table-cell>
          <table:table-cell office:value-type="float" office:value="690000" table:style-name="ce8">
            <text:p>690,000</text:p>
          </table:table-cell>
          <table:table-cell office:value-type="float" office:value="29000" table:style-name="ce8">
            <text:p>29,000</text:p>
          </table:table-cell>
          <table:table-cell office:value-type="string" table:style-name="ce9">
            <text:p>4.20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51044000" table:style-name="ce8">
            <text:p>151,044,000</text:p>
          </table:table-cell>
          <table:table-cell office:value-type="float" office:value="171940000" table:style-name="ce8">
            <text:p>171,940,000</text:p>
          </table:table-cell>
          <table:table-cell office:value-type="float" office:value="-20896000" table:style-name="ce8">
            <text:p>-20,896,000</text:p>
          </table:table-cell>
          <table:table-cell office:value-type="string" table:style-name="ce11">
            <text:p>-12.1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14000" table:style-name="ce8">
            <text:p>14,000</text:p>
          </table:table-cell>
          <table:table-cell office:value-type="float" office:value="0" table:style-name="ce8">
            <text:p>0</text:p>
          </table:table-cell>
          <table:table-cell office:value-type="float" office:value="14000" table:style-name="ce8">
            <text:p>14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203184893" table:style-name="ce8">
            <text:p>203,184,893</text:p>
          </table:table-cell>
          <table:table-cell office:value-type="float" office:value="178818574" table:style-name="ce8">
            <text:p>178,818,574</text:p>
          </table:table-cell>
          <table:table-cell office:value-type="float" office:value="24366319" table:style-name="ce8">
            <text:p>24,366,319</text:p>
          </table:table-cell>
          <table:table-cell office:value-type="string" table:style-name="ce11">
            <text:p>13.6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5536" table:style-name="ce8">
            <text:p>5,536</text:p>
          </table:table-cell>
          <table:table-cell office:value-type="float" office:value="5536" table:style-name="ce8">
            <text:p>5,53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51044000" table:style-name="ce8">
            <text:p>151,044,000</text:p>
          </table:table-cell>
          <table:table-cell office:value-type="float" office:value="171940000" table:style-name="ce8">
            <text:p>171,940,000</text:p>
          </table:table-cell>
          <table:table-cell office:value-type="float" office:value="-20896000" table:style-name="ce8">
            <text:p>-20,896,000</text:p>
          </table:table-cell>
          <table:table-cell office:value-type="string" table:style-name="ce9">
            <text:p>-12.15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015667" table:style-name="ce8">
            <text:p>1,015,667</text:p>
          </table:table-cell>
          <table:table-cell office:value-type="float" office:value="1040842" table:style-name="ce8">
            <text:p>1,040,842</text:p>
          </table:table-cell>
          <table:table-cell office:value-type="float" office:value="-25175" table:style-name="ce8">
            <text:p>-25,175</text:p>
          </table:table-cell>
          <table:table-cell office:value-type="string" table:style-name="ce11">
            <text:p>-2.4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65422512" table:style-name="ce8">
            <text:p>165,422,512</text:p>
          </table:table-cell>
          <table:table-cell office:value-type="float" office:value="152938914" table:style-name="ce8">
            <text:p>152,938,914</text:p>
          </table:table-cell>
          <table:table-cell office:value-type="float" office:value="12483598" table:style-name="ce8">
            <text:p>12,483,598</text:p>
          </table:table-cell>
          <table:table-cell office:value-type="string" table:style-name="ce9">
            <text:p>8.16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733250" table:style-name="ce8">
            <text:p>4,733,250</text:p>
          </table:table-cell>
          <table:table-cell office:value-type="float" office:value="4733250" table:style-name="ce8">
            <text:p>4,733,25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32,152,798</text:p>
          </table:table-cell>
          <table:table-cell office:value-type="string" table:style-name="ce8">
            <text:p>438,872,082</text:p>
          </table:table-cell>
          <table:table-cell office:value-type="string" table:style-name="ce8">
            <text:p>-6,719,284</text:p>
          </table:table-cell>
          <table:table-cell office:value-type="string" office:string-value="-1.53%" table:formula="of:=[.F40]" table:style-name="ce9">
            <text:p>-1.5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32,152,798</text:p>
          </table:table-cell>
          <table:table-cell office:value-type="string" table:style-name="ce8">
            <text:p>438,872,082</text:p>
          </table:table-cell>
          <table:table-cell office:value-type="string" table:style-name="ce8">
            <text:p>-6,719,284</text:p>
          </table:table-cell>
          <table:table-cell office:value-type="string" office:string-value="-1.53%" table:formula="of:=[.L40]" table:style-name="ce11">
            <text:p>-1.5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.53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1.53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7'.$A:.$A]~['10407'.$1:.$3]" table:base-cell-address="10412.$A$1"/>
        </table:named-expressions>
      </table:table>
      <table:table table:name="10406" table:style-name="ta7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82071630" table:style-name="ce8">
            <text:p>82,071,630</text:p>
          </table:table-cell>
          <table:table-cell office:value-type="float" office:value="80464660" table:style-name="ce8">
            <text:p>80,464,660</text:p>
          </table:table-cell>
          <table:table-cell office:value-type="float" office:value="1606970" table:style-name="ce8">
            <text:p>1,606,970</text:p>
          </table:table-cell>
          <table:table-cell office:value-type="string" table:style-name="ce9">
            <text:p>2.00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402193" table:style-name="ce8">
            <text:p>11,402,193</text:p>
          </table:table-cell>
          <table:table-cell office:value-type="float" office:value="12131549" table:style-name="ce8">
            <text:p>12,131,549</text:p>
          </table:table-cell>
          <table:table-cell office:value-type="float" office:value="-729356" table:style-name="ce8">
            <text:p>-729,356</text:p>
          </table:table-cell>
          <table:table-cell office:value-type="string" table:style-name="ce11">
            <text:p>-6.0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4889660" table:style-name="ce8">
            <text:p>24,889,660</text:p>
          </table:table-cell>
          <table:table-cell office:value-type="float" office:value="21949494" table:style-name="ce8">
            <text:p>21,949,494</text:p>
          </table:table-cell>
          <table:table-cell office:value-type="float" office:value="2940166" table:style-name="ce8">
            <text:p>2,940,166</text:p>
          </table:table-cell>
          <table:table-cell office:value-type="string" table:style-name="ce9">
            <text:p>13.40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733250" table:style-name="ce8">
            <text:p>4,733,250</text:p>
          </table:table-cell>
          <table:table-cell office:value-type="float" office:value="5333250" table:style-name="ce8">
            <text:p>5,333,250</text:p>
          </table:table-cell>
          <table:table-cell office:value-type="float" office:value="-600000" table:style-name="ce8">
            <text:p>-600,000</text:p>
          </table:table-cell>
          <table:table-cell office:value-type="string" table:style-name="ce11">
            <text:p>-11.2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046378" table:style-name="ce8">
            <text:p>1,046,378</text:p>
          </table:table-cell>
          <table:table-cell office:value-type="float" office:value="13972009" table:style-name="ce8">
            <text:p>13,972,009</text:p>
          </table:table-cell>
          <table:table-cell office:value-type="float" office:value="-12925631" table:style-name="ce8">
            <text:p>-12,925,631</text:p>
          </table:table-cell>
          <table:table-cell office:value-type="string" table:style-name="ce9">
            <text:p>-92.51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5708536" table:style-name="ce8">
            <text:p>15,708,536</text:p>
          </table:table-cell>
          <table:table-cell office:value-type="float" office:value="12720985" table:style-name="ce8">
            <text:p>12,720,985</text:p>
          </table:table-cell>
          <table:table-cell office:value-type="float" office:value="2987551" table:style-name="ce8">
            <text:p>2,987,551</text:p>
          </table:table-cell>
          <table:table-cell office:value-type="string" table:style-name="ce11">
            <text:p>23.4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54960901" table:style-name="ce8">
            <text:p>54,960,901</text:p>
          </table:table-cell>
          <table:table-cell office:value-type="float" office:value="55832126" table:style-name="ce8">
            <text:p>55,832,126</text:p>
          </table:table-cell>
          <table:table-cell office:value-type="float" office:value="-871225" table:style-name="ce8">
            <text:p>-871,225</text:p>
          </table:table-cell>
          <table:table-cell office:value-type="string" table:style-name="ce11">
            <text:p>-1.5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259250" table:style-name="ce8">
            <text:p>259,250</text:p>
          </table:table-cell>
          <table:table-cell office:value-type="float" office:value="223646" table:style-name="ce8">
            <text:p>223,646</text:p>
          </table:table-cell>
          <table:table-cell office:value-type="float" office:value="35604" table:style-name="ce8">
            <text:p>35,604</text:p>
          </table:table-cell>
          <table:table-cell office:value-type="string" table:style-name="ce9">
            <text:p>15.92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259250" table:style-name="ce8">
            <text:p>259,250</text:p>
          </table:table-cell>
          <table:table-cell office:value-type="float" office:value="223646" table:style-name="ce8">
            <text:p>223,646</text:p>
          </table:table-cell>
          <table:table-cell office:value-type="float" office:value="35604" table:style-name="ce8">
            <text:p>35,604</text:p>
          </table:table-cell>
          <table:table-cell office:value-type="string" table:style-name="ce11">
            <text:p>15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690000" table:style-name="ce8">
            <text:p>690,000</text:p>
          </table:table-cell>
          <table:table-cell office:value-type="float" office:value="1448800" table:style-name="ce8">
            <text:p>1,448,800</text:p>
          </table:table-cell>
          <table:table-cell office:value-type="float" office:value="-758800" table:style-name="ce8">
            <text:p>-758,800</text:p>
          </table:table-cell>
          <table:table-cell office:value-type="string" table:style-name="ce9">
            <text:p>-52.37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71940000" table:style-name="ce8">
            <text:p>171,940,000</text:p>
          </table:table-cell>
          <table:table-cell office:value-type="float" office:value="187038000" table:style-name="ce8">
            <text:p>187,038,000</text:p>
          </table:table-cell>
          <table:table-cell office:value-type="float" office:value="-15098000" table:style-name="ce8">
            <text:p>-15,098,000</text:p>
          </table:table-cell>
          <table:table-cell office:value-type="string" table:style-name="ce11">
            <text:p>-8.0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0" table:style-name="ce8">
            <text:p>0</text:p>
          </table:table-cell>
          <table:table-cell office:value-type="float" office:value="220000" table:style-name="ce8">
            <text:p>220,000</text:p>
          </table:table-cell>
          <table:table-cell office:value-type="float" office:value="-220000" table:style-name="ce8">
            <text:p>-22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78818574" table:style-name="ce8">
            <text:p>178,818,574</text:p>
          </table:table-cell>
          <table:table-cell office:value-type="float" office:value="163688660" table:style-name="ce8">
            <text:p>163,688,660</text:p>
          </table:table-cell>
          <table:table-cell office:value-type="float" office:value="15129914" table:style-name="ce8">
            <text:p>15,129,914</text:p>
          </table:table-cell>
          <table:table-cell office:value-type="string" table:style-name="ce11">
            <text:p>9.2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5536" table:style-name="ce8">
            <text:p>5,536</text:p>
          </table:table-cell>
          <table:table-cell office:value-type="float" office:value="5536" table:style-name="ce8">
            <text:p>5,53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71940000" table:style-name="ce8">
            <text:p>171,940,000</text:p>
          </table:table-cell>
          <table:table-cell office:value-type="float" office:value="187038000" table:style-name="ce8">
            <text:p>187,038,000</text:p>
          </table:table-cell>
          <table:table-cell office:value-type="float" office:value="-15098000" table:style-name="ce8">
            <text:p>-15,098,000</text:p>
          </table:table-cell>
          <table:table-cell office:value-type="string" table:style-name="ce9">
            <text:p>-8.07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040842" table:style-name="ce8">
            <text:p>1,040,842</text:p>
          </table:table-cell>
          <table:table-cell office:value-type="float" office:value="13966473" table:style-name="ce8">
            <text:p>13,966,473</text:p>
          </table:table-cell>
          <table:table-cell office:value-type="float" office:value="-12925631" table:style-name="ce8">
            <text:p>-12,925,631</text:p>
          </table:table-cell>
          <table:table-cell office:value-type="string" table:style-name="ce11">
            <text:p>-92.5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52938914" table:style-name="ce8">
            <text:p>152,938,914</text:p>
          </table:table-cell>
          <table:table-cell office:value-type="float" office:value="139990366" table:style-name="ce8">
            <text:p>139,990,366</text:p>
          </table:table-cell>
          <table:table-cell office:value-type="float" office:value="12948548" table:style-name="ce8">
            <text:p>12,948,548</text:p>
          </table:table-cell>
          <table:table-cell office:value-type="string" table:style-name="ce9">
            <text:p>9.25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733250" table:style-name="ce8">
            <text:p>4,733,250</text:p>
          </table:table-cell>
          <table:table-cell office:value-type="float" office:value="5333250" table:style-name="ce8">
            <text:p>5,333,250</text:p>
          </table:table-cell>
          <table:table-cell office:value-type="float" office:value="-600000" table:style-name="ce8">
            <text:p>-600,000</text:p>
          </table:table-cell>
          <table:table-cell office:value-type="string" table:style-name="ce9">
            <text:p>-11.25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38,872,082</text:p>
          </table:table-cell>
          <table:table-cell office:value-type="string" table:style-name="ce8">
            <text:p>450,943,225</text:p>
          </table:table-cell>
          <table:table-cell office:value-type="string" table:style-name="ce8">
            <text:p>-12,071,143</text:p>
          </table:table-cell>
          <table:table-cell office:value-type="string" office:string-value="-2.68%" table:formula="of:=[.F40]" table:style-name="ce9">
            <text:p>-2.6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38,872,082</text:p>
          </table:table-cell>
          <table:table-cell office:value-type="string" table:style-name="ce8">
            <text:p>450,943,225</text:p>
          </table:table-cell>
          <table:table-cell office:value-type="string" table:style-name="ce8">
            <text:p>-12,071,143</text:p>
          </table:table-cell>
          <table:table-cell office:value-type="string" office:string-value="-2.68%" table:formula="of:=[.L40]" table:style-name="ce11">
            <text:p>-2.6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2.68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2.68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6'.$A:.$A]~['10406'.$1:.$3]" table:base-cell-address="10412.$A$1"/>
        </table:named-expressions>
      </table:table>
      <table:table table:name="10405" table:style-name="ta8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80464660" table:style-name="ce8">
            <text:p>80,464,660</text:p>
          </table:table-cell>
          <table:table-cell office:value-type="float" office:value="81308207" table:style-name="ce8">
            <text:p>81,308,207</text:p>
          </table:table-cell>
          <table:table-cell office:value-type="float" office:value="-843547" table:style-name="ce8">
            <text:p>-843,547</text:p>
          </table:table-cell>
          <table:table-cell office:value-type="string" table:style-name="ce9">
            <text:p>-1.04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2131549" table:style-name="ce8">
            <text:p>12,131,549</text:p>
          </table:table-cell>
          <table:table-cell office:value-type="float" office:value="12382191" table:style-name="ce8">
            <text:p>12,382,191</text:p>
          </table:table-cell>
          <table:table-cell office:value-type="float" office:value="-250642" table:style-name="ce8">
            <text:p>-250,642</text:p>
          </table:table-cell>
          <table:table-cell office:value-type="string" table:style-name="ce11">
            <text:p>-2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1949494" table:style-name="ce8">
            <text:p>21,949,494</text:p>
          </table:table-cell>
          <table:table-cell office:value-type="float" office:value="24122877" table:style-name="ce8">
            <text:p>24,122,877</text:p>
          </table:table-cell>
          <table:table-cell office:value-type="float" office:value="-2173383" table:style-name="ce8">
            <text:p>-2,173,383</text:p>
          </table:table-cell>
          <table:table-cell office:value-type="string" table:style-name="ce9">
            <text:p>-9.01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333250" table:style-name="ce8">
            <text:p>5,333,250</text:p>
          </table:table-cell>
          <table:table-cell office:value-type="float" office:value="5711100" table:style-name="ce8">
            <text:p>5,711,100</text:p>
          </table:table-cell>
          <table:table-cell office:value-type="float" office:value="-377850" table:style-name="ce8">
            <text:p>-377,850</text:p>
          </table:table-cell>
          <table:table-cell office:value-type="string" table:style-name="ce11">
            <text:p>-6.6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3972009" table:style-name="ce8">
            <text:p>13,972,009</text:p>
          </table:table-cell>
          <table:table-cell office:value-type="float" office:value="13982958" table:style-name="ce8">
            <text:p>13,982,958</text:p>
          </table:table-cell>
          <table:table-cell office:value-type="float" office:value="-10949" table:style-name="ce8">
            <text:p>-10,949</text:p>
          </table:table-cell>
          <table:table-cell office:value-type="string" table:style-name="ce9">
            <text:p>-0.08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2720985" table:style-name="ce8">
            <text:p>12,720,985</text:p>
          </table:table-cell>
          <table:table-cell office:value-type="float" office:value="10718544" table:style-name="ce8">
            <text:p>10,718,544</text:p>
          </table:table-cell>
          <table:table-cell office:value-type="float" office:value="2002441" table:style-name="ce8">
            <text:p>2,002,441</text:p>
          </table:table-cell>
          <table:table-cell office:value-type="string" table:style-name="ce11">
            <text:p>18.6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55832126" table:style-name="ce8">
            <text:p>55,832,126</text:p>
          </table:table-cell>
          <table:table-cell office:value-type="float" office:value="58347472" table:style-name="ce8">
            <text:p>58,347,472</text:p>
          </table:table-cell>
          <table:table-cell office:value-type="float" office:value="-2515346" table:style-name="ce8">
            <text:p>-2,515,346</text:p>
          </table:table-cell>
          <table:table-cell office:value-type="string" table:style-name="ce11">
            <text:p>-4.3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223646" table:style-name="ce8">
            <text:p>223,646</text:p>
          </table:table-cell>
          <table:table-cell office:value-type="float" office:value="188042" table:style-name="ce8">
            <text:p>188,042</text:p>
          </table:table-cell>
          <table:table-cell office:value-type="float" office:value="35604" table:style-name="ce8">
            <text:p>35,604</text:p>
          </table:table-cell>
          <table:table-cell office:value-type="string" table:style-name="ce9">
            <text:p>18.93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223646" table:style-name="ce8">
            <text:p>223,646</text:p>
          </table:table-cell>
          <table:table-cell office:value-type="float" office:value="188042" table:style-name="ce8">
            <text:p>188,042</text:p>
          </table:table-cell>
          <table:table-cell office:value-type="float" office:value="35604" table:style-name="ce8">
            <text:p>35,604</text:p>
          </table:table-cell>
          <table:table-cell office:value-type="string" table:style-name="ce11">
            <text:p>18.9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448800" table:style-name="ce8">
            <text:p>1,448,800</text:p>
          </table:table-cell>
          <table:table-cell office:value-type="float" office:value="1252542" table:style-name="ce8">
            <text:p>1,252,542</text:p>
          </table:table-cell>
          <table:table-cell office:value-type="float" office:value="196258" table:style-name="ce8">
            <text:p>196,258</text:p>
          </table:table-cell>
          <table:table-cell office:value-type="string" table:style-name="ce9">
            <text:p>15.67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87038000" table:style-name="ce8">
            <text:p>187,038,000</text:p>
          </table:table-cell>
          <table:table-cell office:value-type="float" office:value="199571000" table:style-name="ce8">
            <text:p>199,571,000</text:p>
          </table:table-cell>
          <table:table-cell office:value-type="float" office:value="-12533000" table:style-name="ce8">
            <text:p>-12,533,000</text:p>
          </table:table-cell>
          <table:table-cell office:value-type="string" table:style-name="ce11">
            <text:p>-6.2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220000" table:style-name="ce8">
            <text:p>220,000</text:p>
          </table:table-cell>
          <table:table-cell office:value-type="float" office:value="140000" table:style-name="ce8">
            <text:p>140,000</text:p>
          </table:table-cell>
          <table:table-cell office:value-type="float" office:value="80000" table:style-name="ce8">
            <text:p>80,000</text:p>
          </table:table-cell>
          <table:table-cell office:value-type="string" table:style-name="ce9">
            <text:p>57.14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63688660" table:style-name="ce8">
            <text:p>163,688,660</text:p>
          </table:table-cell>
          <table:table-cell office:value-type="float" office:value="151155660" table:style-name="ce8">
            <text:p>151,155,660</text:p>
          </table:table-cell>
          <table:table-cell office:value-type="float" office:value="12533000" table:style-name="ce8">
            <text:p>12,533,000</text:p>
          </table:table-cell>
          <table:table-cell office:value-type="string" table:style-name="ce11">
            <text:p>8.2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5536" table:style-name="ce8">
            <text:p>5,536</text:p>
          </table:table-cell>
          <table:table-cell office:value-type="float" office:value="5536" table:style-name="ce8">
            <text:p>5,53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87038000" table:style-name="ce8">
            <text:p>187,038,000</text:p>
          </table:table-cell>
          <table:table-cell office:value-type="float" office:value="199571000" table:style-name="ce8">
            <text:p>199,571,000</text:p>
          </table:table-cell>
          <table:table-cell office:value-type="float" office:value="-12533000" table:style-name="ce8">
            <text:p>-12,533,000</text:p>
          </table:table-cell>
          <table:table-cell office:value-type="string" table:style-name="ce9">
            <text:p>-6.28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3966473" table:style-name="ce8">
            <text:p>13,966,473</text:p>
          </table:table-cell>
          <table:table-cell office:value-type="float" office:value="13977422" table:style-name="ce8">
            <text:p>13,977,422</text:p>
          </table:table-cell>
          <table:table-cell office:value-type="float" office:value="-10949" table:style-name="ce8">
            <text:p>-10,949</text:p>
          </table:table-cell>
          <table:table-cell office:value-type="string" table:style-name="ce11">
            <text:p>-0.0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39990366" table:style-name="ce8">
            <text:p>139,990,366</text:p>
          </table:table-cell>
          <table:table-cell office:value-type="float" office:value="125480241" table:style-name="ce8">
            <text:p>125,480,241</text:p>
          </table:table-cell>
          <table:table-cell office:value-type="float" office:value="14510125" table:style-name="ce8">
            <text:p>14,510,125</text:p>
          </table:table-cell>
          <table:table-cell office:value-type="string" table:style-name="ce9">
            <text:p>11.56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333250" table:style-name="ce8">
            <text:p>5,333,250</text:p>
          </table:table-cell>
          <table:table-cell office:value-type="float" office:value="5711100" table:style-name="ce8">
            <text:p>5,711,100</text:p>
          </table:table-cell>
          <table:table-cell office:value-type="float" office:value="-377850" table:style-name="ce8">
            <text:p>-377,850</text:p>
          </table:table-cell>
          <table:table-cell office:value-type="string" table:style-name="ce9">
            <text:p>-6.62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50,943,225</text:p>
          </table:table-cell>
          <table:table-cell office:value-type="string" table:style-name="ce8">
            <text:p>452,059,967</text:p>
          </table:table-cell>
          <table:table-cell office:value-type="string" table:style-name="ce8">
            <text:p>-1,116,742</text:p>
          </table:table-cell>
          <table:table-cell office:value-type="string" office:string-value="-0.25%" table:formula="of:=[.F40]" table:style-name="ce9">
            <text:p>-0.2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50,943,225</text:p>
          </table:table-cell>
          <table:table-cell office:value-type="string" table:style-name="ce8">
            <text:p>452,059,967</text:p>
          </table:table-cell>
          <table:table-cell office:value-type="string" table:style-name="ce8">
            <text:p>-1,116,742</text:p>
          </table:table-cell>
          <table:table-cell office:value-type="string" office:string-value="-0.25%" table:formula="of:=[.L40]" table:style-name="ce11">
            <text:p>-0.2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25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25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5'.$A:.$A]~['10405'.$1:.$3]" table:base-cell-address="10412.$A$1"/>
        </table:named-expressions>
      </table:table>
      <table:table table:name="10404" table:style-name="ta9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81308207" table:style-name="ce8">
            <text:p>81,308,207</text:p>
          </table:table-cell>
          <table:table-cell office:value-type="float" office:value="100007911" table:style-name="ce8">
            <text:p>100,007,911</text:p>
          </table:table-cell>
          <table:table-cell office:value-type="float" office:value="-18699704" table:style-name="ce8">
            <text:p>-18,699,704</text:p>
          </table:table-cell>
          <table:table-cell office:value-type="string" table:style-name="ce9">
            <text:p>-18.70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2382191" table:style-name="ce8">
            <text:p>12,382,191</text:p>
          </table:table-cell>
          <table:table-cell office:value-type="float" office:value="13596591" table:style-name="ce8">
            <text:p>13,596,591</text:p>
          </table:table-cell>
          <table:table-cell office:value-type="float" office:value="-1214400" table:style-name="ce8">
            <text:p>-1,214,400</text:p>
          </table:table-cell>
          <table:table-cell office:value-type="string" table:style-name="ce11">
            <text:p>-8.9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4122877" table:style-name="ce8">
            <text:p>24,122,877</text:p>
          </table:table-cell>
          <table:table-cell office:value-type="float" office:value="18348183" table:style-name="ce8">
            <text:p>18,348,183</text:p>
          </table:table-cell>
          <table:table-cell office:value-type="float" office:value="5774694" table:style-name="ce8">
            <text:p>5,774,694</text:p>
          </table:table-cell>
          <table:table-cell office:value-type="string" table:style-name="ce9">
            <text:p>31.47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5711100" table:style-name="ce8">
            <text:p>5,711,100</text:p>
          </table:table-cell>
          <table:table-cell office:value-type="float" office:value="6731850" table:style-name="ce8">
            <text:p>6,731,850</text:p>
          </table:table-cell>
          <table:table-cell office:value-type="float" office:value="-1020750" table:style-name="ce8">
            <text:p>-1,020,750</text:p>
          </table:table-cell>
          <table:table-cell office:value-type="string" table:style-name="ce11">
            <text:p>-15.1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13982958" table:style-name="ce8">
            <text:p>13,982,958</text:p>
          </table:table-cell>
          <table:table-cell office:value-type="float" office:value="33322207" table:style-name="ce8">
            <text:p>33,322,207</text:p>
          </table:table-cell>
          <table:table-cell office:value-type="float" office:value="-19339249" table:style-name="ce8">
            <text:p>-19,339,249</text:p>
          </table:table-cell>
          <table:table-cell office:value-type="string" table:style-name="ce9">
            <text:p>-58.04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0718544" table:style-name="ce8">
            <text:p>10,718,544</text:p>
          </table:table-cell>
          <table:table-cell office:value-type="float" office:value="11151056" table:style-name="ce8">
            <text:p>11,151,056</text:p>
          </table:table-cell>
          <table:table-cell office:value-type="float" office:value="-432512" table:style-name="ce8">
            <text:p>-432,512</text:p>
          </table:table-cell>
          <table:table-cell office:value-type="string" table:style-name="ce11">
            <text:p>-3.8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58347472" table:style-name="ce8">
            <text:p>58,347,472</text:p>
          </table:table-cell>
          <table:table-cell office:value-type="float" office:value="75300264" table:style-name="ce8">
            <text:p>75,300,264</text:p>
          </table:table-cell>
          <table:table-cell office:value-type="float" office:value="-16952792" table:style-name="ce8">
            <text:p>-16,952,792</text:p>
          </table:table-cell>
          <table:table-cell office:value-type="string" table:style-name="ce11">
            <text:p>-22.5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88042" table:style-name="ce8">
            <text:p>188,042</text:p>
          </table:table-cell>
          <table:table-cell office:value-type="float" office:value="152438" table:style-name="ce8">
            <text:p>152,438</text:p>
          </table:table-cell>
          <table:table-cell office:value-type="float" office:value="35604" table:style-name="ce8">
            <text:p>35,604</text:p>
          </table:table-cell>
          <table:table-cell office:value-type="string" table:style-name="ce9">
            <text:p>23.36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88042" table:style-name="ce8">
            <text:p>188,042</text:p>
          </table:table-cell>
          <table:table-cell office:value-type="float" office:value="152438" table:style-name="ce8">
            <text:p>152,438</text:p>
          </table:table-cell>
          <table:table-cell office:value-type="float" office:value="35604" table:style-name="ce8">
            <text:p>35,604</text:p>
          </table:table-cell>
          <table:table-cell office:value-type="string" table:style-name="ce11">
            <text:p>23.3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1252542" table:style-name="ce8">
            <text:p>1,252,542</text:p>
          </table:table-cell>
          <table:table-cell office:value-type="float" office:value="630000" table:style-name="ce8">
            <text:p>630,000</text:p>
          </table:table-cell>
          <table:table-cell office:value-type="float" office:value="622542" table:style-name="ce8">
            <text:p>622,542</text:p>
          </table:table-cell>
          <table:table-cell office:value-type="string" table:style-name="ce9">
            <text:p>98.82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199571000" table:style-name="ce8">
            <text:p>199,571,000</text:p>
          </table:table-cell>
          <table:table-cell office:value-type="float" office:value="215565000" table:style-name="ce8">
            <text:p>215,565,000</text:p>
          </table:table-cell>
          <table:table-cell office:value-type="float" office:value="-15994000" table:style-name="ce8">
            <text:p>-15,994,000</text:p>
          </table:table-cell>
          <table:table-cell office:value-type="string" table:style-name="ce11">
            <text:p>-7.4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140000" table:style-name="ce8">
            <text:p>140,000</text:p>
          </table:table-cell>
          <table:table-cell office:value-type="float" office:value="40000" table:style-name="ce8">
            <text:p>40,000</text:p>
          </table:table-cell>
          <table:table-cell office:value-type="float" office:value="100000" table:style-name="ce8">
            <text:p>100,000</text:p>
          </table:table-cell>
          <table:table-cell office:value-type="string" table:style-name="ce9">
            <text:p>250.0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51155660" table:style-name="ce8">
            <text:p>151,155,660</text:p>
          </table:table-cell>
          <table:table-cell office:value-type="float" office:value="135088800" table:style-name="ce8">
            <text:p>135,088,800</text:p>
          </table:table-cell>
          <table:table-cell office:value-type="float" office:value="16066860" table:style-name="ce8">
            <text:p>16,066,860</text:p>
          </table:table-cell>
          <table:table-cell office:value-type="string" table:style-name="ce11">
            <text:p>11.8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5536" table:style-name="ce8">
            <text:p>5,536</text:p>
          </table:table-cell>
          <table:table-cell office:value-type="float" office:value="16047947" table:style-name="ce8">
            <text:p>16,047,947</text:p>
          </table:table-cell>
          <table:table-cell office:value-type="float" office:value="-16042411" table:style-name="ce8">
            <text:p>-16,042,411</text:p>
          </table:table-cell>
          <table:table-cell office:value-type="string" table:style-name="ce11">
            <text:p>-99.9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199571000" table:style-name="ce8">
            <text:p>199,571,000</text:p>
          </table:table-cell>
          <table:table-cell office:value-type="float" office:value="215565000" table:style-name="ce8">
            <text:p>215,565,000</text:p>
          </table:table-cell>
          <table:table-cell office:value-type="float" office:value="-15994000" table:style-name="ce8">
            <text:p>-15,994,000</text:p>
          </table:table-cell>
          <table:table-cell office:value-type="string" table:style-name="ce9">
            <text:p>-7.42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3977422" table:style-name="ce8">
            <text:p>13,977,422</text:p>
          </table:table-cell>
          <table:table-cell office:value-type="float" office:value="17274260" table:style-name="ce8">
            <text:p>17,274,260</text:p>
          </table:table-cell>
          <table:table-cell office:value-type="float" office:value="-3296838" table:style-name="ce8">
            <text:p>-3,296,838</text:p>
          </table:table-cell>
          <table:table-cell office:value-type="string" table:style-name="ce11">
            <text:p>-19.0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25480241" table:style-name="ce8">
            <text:p>125,480,241</text:p>
          </table:table-cell>
          <table:table-cell office:value-type="float" office:value="115810617" table:style-name="ce8">
            <text:p>115,810,617</text:p>
          </table:table-cell>
          <table:table-cell office:value-type="float" office:value="9669624" table:style-name="ce8">
            <text:p>9,669,624</text:p>
          </table:table-cell>
          <table:table-cell office:value-type="string" table:style-name="ce9">
            <text:p>8.35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5711100" table:style-name="ce8">
            <text:p>5,711,100</text:p>
          </table:table-cell>
          <table:table-cell office:value-type="float" office:value="6731850" table:style-name="ce8">
            <text:p>6,731,850</text:p>
          </table:table-cell>
          <table:table-cell office:value-type="float" office:value="-1020750" table:style-name="ce8">
            <text:p>-1,020,750</text:p>
          </table:table-cell>
          <table:table-cell office:value-type="string" table:style-name="ce9">
            <text:p>-15.16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52,059,967</text:p>
          </table:table-cell>
          <table:table-cell office:value-type="string" table:style-name="ce8">
            <text:p>490,911,206</text:p>
          </table:table-cell>
          <table:table-cell office:value-type="string" table:style-name="ce8">
            <text:p>-38,851,239</text:p>
          </table:table-cell>
          <table:table-cell office:value-type="string" office:string-value="-7.91%" table:formula="of:=[.F40]" table:style-name="ce9">
            <text:p>-7.9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52,059,967</text:p>
          </table:table-cell>
          <table:table-cell office:value-type="string" table:style-name="ce8">
            <text:p>490,911,206</text:p>
          </table:table-cell>
          <table:table-cell office:value-type="string" table:style-name="ce8">
            <text:p>-38,851,239</text:p>
          </table:table-cell>
          <table:table-cell office:value-type="string" office:string-value="-7.91%" table:formula="of:=[.L40]" table:style-name="ce11">
            <text:p>-7.9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7.91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7.91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4'.$A:.$A]~['10404'.$1:.$3]" table:base-cell-address="10412.$A$1"/>
        </table:named-expressions>
      </table:table>
      <table:table table:name="10403" table:style-name="ta10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00007911" table:style-name="ce8">
            <text:p>100,007,911</text:p>
          </table:table-cell>
          <table:table-cell office:value-type="float" office:value="103614069" table:style-name="ce8">
            <text:p>103,614,069</text:p>
          </table:table-cell>
          <table:table-cell office:value-type="float" office:value="-3606158" table:style-name="ce8">
            <text:p>-3,606,158</text:p>
          </table:table-cell>
          <table:table-cell office:value-type="string" table:style-name="ce9">
            <text:p>-3.48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3596591" table:style-name="ce8">
            <text:p>13,596,591</text:p>
          </table:table-cell>
          <table:table-cell office:value-type="float" office:value="13270403" table:style-name="ce8">
            <text:p>13,270,403</text:p>
          </table:table-cell>
          <table:table-cell office:value-type="float" office:value="326188" table:style-name="ce8">
            <text:p>326,188</text:p>
          </table:table-cell>
          <table:table-cell office:value-type="string" table:style-name="ce11">
            <text:p>2.4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18348183" table:style-name="ce8">
            <text:p>18,348,183</text:p>
          </table:table-cell>
          <table:table-cell office:value-type="float" office:value="25871906" table:style-name="ce8">
            <text:p>25,871,906</text:p>
          </table:table-cell>
          <table:table-cell office:value-type="float" office:value="-7523723" table:style-name="ce8">
            <text:p>-7,523,723</text:p>
          </table:table-cell>
          <table:table-cell office:value-type="string" table:style-name="ce9">
            <text:p>-29.08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6731850" table:style-name="ce8">
            <text:p>6,731,850</text:p>
          </table:table-cell>
          <table:table-cell office:value-type="float" office:value="6731850" table:style-name="ce8">
            <text:p>6,731,85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33322207" table:style-name="ce8">
            <text:p>33,322,207</text:p>
          </table:table-cell>
          <table:table-cell office:value-type="float" office:value="34262721" table:style-name="ce8">
            <text:p>34,262,721</text:p>
          </table:table-cell>
          <table:table-cell office:value-type="float" office:value="-940514" table:style-name="ce8">
            <text:p>-940,514</text:p>
          </table:table-cell>
          <table:table-cell office:value-type="string" table:style-name="ce9">
            <text:p>-2.75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1151056" table:style-name="ce8">
            <text:p>11,151,056</text:p>
          </table:table-cell>
          <table:table-cell office:value-type="float" office:value="15422933" table:style-name="ce8">
            <text:p>15,422,933</text:p>
          </table:table-cell>
          <table:table-cell office:value-type="float" office:value="-4271877" table:style-name="ce8">
            <text:p>-4,271,877</text:p>
          </table:table-cell>
          <table:table-cell office:value-type="string" table:style-name="ce11">
            <text:p>-27.7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75300264" table:style-name="ce8">
            <text:p>75,300,264</text:p>
          </table:table-cell>
          <table:table-cell office:value-type="float" office:value="74920733" table:style-name="ce8">
            <text:p>74,920,733</text:p>
          </table:table-cell>
          <table:table-cell office:value-type="float" office:value="379531" table:style-name="ce8">
            <text:p>379,531</text:p>
          </table:table-cell>
          <table:table-cell office:value-type="string" table:style-name="ce11">
            <text:p>0.5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52438" table:style-name="ce8">
            <text:p>152,438</text:p>
          </table:table-cell>
          <table:table-cell office:value-type="float" office:value="116763" table:style-name="ce8">
            <text:p>116,763</text:p>
          </table:table-cell>
          <table:table-cell office:value-type="float" office:value="35675" table:style-name="ce8">
            <text:p>35,675</text:p>
          </table:table-cell>
          <table:table-cell office:value-type="string" table:style-name="ce9">
            <text:p>30.55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52438" table:style-name="ce8">
            <text:p>152,438</text:p>
          </table:table-cell>
          <table:table-cell office:value-type="float" office:value="116763" table:style-name="ce8">
            <text:p>116,763</text:p>
          </table:table-cell>
          <table:table-cell office:value-type="float" office:value="35675" table:style-name="ce8">
            <text:p>35,675</text:p>
          </table:table-cell>
          <table:table-cell office:value-type="string" table:style-name="ce11">
            <text:p>30.5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630000" table:style-name="ce8">
            <text:p>630,000</text:p>
          </table:table-cell>
          <table:table-cell office:value-type="float" office:value="490000" table:style-name="ce8">
            <text:p>490,000</text:p>
          </table:table-cell>
          <table:table-cell office:value-type="float" office:value="140000" table:style-name="ce8">
            <text:p>140,000</text:p>
          </table:table-cell>
          <table:table-cell office:value-type="string" table:style-name="ce9">
            <text:p>28.57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15565000" table:style-name="ce8">
            <text:p>215,565,000</text:p>
          </table:table-cell>
          <table:table-cell office:value-type="float" office:value="225768000" table:style-name="ce8">
            <text:p>225,768,000</text:p>
          </table:table-cell>
          <table:table-cell office:value-type="float" office:value="-10203000" table:style-name="ce8">
            <text:p>-10,203,000</text:p>
          </table:table-cell>
          <table:table-cell office:value-type="string" table:style-name="ce11">
            <text:p>-4.5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代收款</text:p>
          </table:table-cell>
          <table:table-cell office:value-type="string" table:style-name="ce7">
            <text:p>2-1-1215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8">
            <text:p>40,00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35088800" table:style-name="ce8">
            <text:p>135,088,800</text:p>
          </table:table-cell>
          <table:table-cell office:value-type="float" office:value="124416400" table:style-name="ce8">
            <text:p>124,416,400</text:p>
          </table:table-cell>
          <table:table-cell office:value-type="float" office:value="10672400" table:style-name="ce8">
            <text:p>10,672,400</text:p>
          </table:table-cell>
          <table:table-cell office:value-type="string" table:style-name="ce11">
            <text:p>8.5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6047947" table:style-name="ce8">
            <text:p>16,047,947</text:p>
          </table:table-cell>
          <table:table-cell office:value-type="float" office:value="16749023" table:style-name="ce8">
            <text:p>16,749,023</text:p>
          </table:table-cell>
          <table:table-cell office:value-type="float" office:value="-701076" table:style-name="ce8">
            <text:p>-701,076</text:p>
          </table:table-cell>
          <table:table-cell office:value-type="string" table:style-name="ce11">
            <text:p>-4.1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15565000" table:style-name="ce8">
            <text:p>215,565,000</text:p>
          </table:table-cell>
          <table:table-cell office:value-type="float" office:value="225768000" table:style-name="ce8">
            <text:p>225,768,000</text:p>
          </table:table-cell>
          <table:table-cell office:value-type="float" office:value="-10203000" table:style-name="ce8">
            <text:p>-10,203,000</text:p>
          </table:table-cell>
          <table:table-cell office:value-type="string" table:style-name="ce9">
            <text:p>-4.52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7274260" table:style-name="ce8">
            <text:p>17,274,260</text:p>
          </table:table-cell>
          <table:table-cell office:value-type="float" office:value="17513698" table:style-name="ce8">
            <text:p>17,513,698</text:p>
          </table:table-cell>
          <table:table-cell office:value-type="float" office:value="-239438" table:style-name="ce8">
            <text:p>-239,438</text:p>
          </table:table-cell>
          <table:table-cell office:value-type="string" table:style-name="ce11">
            <text:p>-1.3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115810617" table:style-name="ce8">
            <text:p>115,810,617</text:p>
          </table:table-cell>
          <table:table-cell office:value-type="float" office:value="97754494" table:style-name="ce8">
            <text:p>97,754,494</text:p>
          </table:table-cell>
          <table:table-cell office:value-type="float" office:value="18056123" table:style-name="ce8">
            <text:p>18,056,123</text:p>
          </table:table-cell>
          <table:table-cell office:value-type="string" table:style-name="ce9">
            <text:p>18.47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6731850" table:style-name="ce8">
            <text:p>6,731,850</text:p>
          </table:table-cell>
          <table:table-cell office:value-type="float" office:value="6731850" table:style-name="ce8">
            <text:p>6,731,85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4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90,911,206</text:p>
          </table:table-cell>
          <table:table-cell office:value-type="string" table:style-name="ce8">
            <text:p>494,912,803</text:p>
          </table:table-cell>
          <table:table-cell office:value-type="string" table:style-name="ce8">
            <text:p>-4,001,597</text:p>
          </table:table-cell>
          <table:table-cell office:value-type="string" office:string-value="-0.81%" table:formula="of:=[.F40]" table:style-name="ce9">
            <text:p>-0.8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90,911,206</text:p>
          </table:table-cell>
          <table:table-cell office:value-type="string" table:style-name="ce8">
            <text:p>494,912,803</text:p>
          </table:table-cell>
          <table:table-cell office:value-type="string" table:style-name="ce8">
            <text:p>-4,001,597</text:p>
          </table:table-cell>
          <table:table-cell office:value-type="string" office:string-value="-0.81%" table:formula="of:=[.L40]" table:style-name="ce11">
            <text:p>-0.8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0.81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0.81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3'.$A:.$A]~['10403'.$1:.$3]" table:base-cell-address="10412.$A$1"/>
        </table:named-expressions>
      </table:table>
      <table:table table:name="10402" table:style-name="ta1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103614069" table:style-name="ce8">
            <text:p>103,614,069</text:p>
          </table:table-cell>
          <table:table-cell office:value-type="float" office:value="97925509" table:style-name="ce8">
            <text:p>97,925,509</text:p>
          </table:table-cell>
          <table:table-cell office:value-type="float" office:value="5688560" table:style-name="ce8">
            <text:p>5,688,560</text:p>
          </table:table-cell>
          <table:table-cell office:value-type="string" table:style-name="ce9">
            <text:p>5.81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3270403" table:style-name="ce8">
            <text:p>13,270,403</text:p>
          </table:table-cell>
          <table:table-cell office:value-type="float" office:value="11583349" table:style-name="ce8">
            <text:p>11,583,349</text:p>
          </table:table-cell>
          <table:table-cell office:value-type="float" office:value="1687054" table:style-name="ce8">
            <text:p>1,687,054</text:p>
          </table:table-cell>
          <table:table-cell office:value-type="string" table:style-name="ce11">
            <text:p>14.5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5871906" table:style-name="ce8">
            <text:p>25,871,906</text:p>
          </table:table-cell>
          <table:table-cell office:value-type="float" office:value="15573735" table:style-name="ce8">
            <text:p>15,573,735</text:p>
          </table:table-cell>
          <table:table-cell office:value-type="float" office:value="10298171" table:style-name="ce8">
            <text:p>10,298,171</text:p>
          </table:table-cell>
          <table:table-cell office:value-type="string" table:style-name="ce9">
            <text:p>66.13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6731850" table:style-name="ce8">
            <text:p>6,731,850</text:p>
          </table:table-cell>
          <table:table-cell office:value-type="float" office:value="5831850" table:style-name="ce8">
            <text:p>5,831,850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11">
            <text:p>15.4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34262721" table:style-name="ce8">
            <text:p>34,262,721</text:p>
          </table:table-cell>
          <table:table-cell office:value-type="float" office:value="39237362" table:style-name="ce8">
            <text:p>39,237,362</text:p>
          </table:table-cell>
          <table:table-cell office:value-type="float" office:value="-4974641" table:style-name="ce8">
            <text:p>-4,974,641</text:p>
          </table:table-cell>
          <table:table-cell office:value-type="string" table:style-name="ce9">
            <text:p>-12.68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5422933" table:style-name="ce8">
            <text:p>15,422,933</text:p>
          </table:table-cell>
          <table:table-cell office:value-type="float" office:value="14047182" table:style-name="ce8">
            <text:p>14,047,182</text:p>
          </table:table-cell>
          <table:table-cell office:value-type="float" office:value="1375751" table:style-name="ce8">
            <text:p>1,375,751</text:p>
          </table:table-cell>
          <table:table-cell office:value-type="string" table:style-name="ce11">
            <text:p>9.7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300000" table:style-name="ce8">
            <text:p>300,00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74920733" table:style-name="ce8">
            <text:p>74,920,733</text:p>
          </table:table-cell>
          <table:table-cell office:value-type="float" office:value="72294978" table:style-name="ce8">
            <text:p>72,294,978</text:p>
          </table:table-cell>
          <table:table-cell office:value-type="float" office:value="2625755" table:style-name="ce8">
            <text:p>2,625,755</text:p>
          </table:table-cell>
          <table:table-cell office:value-type="string" table:style-name="ce11">
            <text:p>3.6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16763" table:style-name="ce8">
            <text:p>116,763</text:p>
          </table:table-cell>
          <table:table-cell office:value-type="float" office:value="35675" table:style-name="ce8">
            <text:p>35,675</text:p>
          </table:table-cell>
          <table:table-cell office:value-type="float" office:value="81088" table:style-name="ce8">
            <text:p>81,088</text:p>
          </table:table-cell>
          <table:table-cell office:value-type="string" table:style-name="ce9">
            <text:p>227.3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16763" table:style-name="ce8">
            <text:p>116,763</text:p>
          </table:table-cell>
          <table:table-cell office:value-type="float" office:value="35675" table:style-name="ce8">
            <text:p>35,675</text:p>
          </table:table-cell>
          <table:table-cell office:value-type="float" office:value="81088" table:style-name="ce8">
            <text:p>81,088</text:p>
          </table:table-cell>
          <table:table-cell office:value-type="string" table:style-name="ce11">
            <text:p>227.3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490000" table:style-name="ce8">
            <text:p>490,000</text:p>
          </table:table-cell>
          <table:table-cell office:value-type="float" office:value="450000" table:style-name="ce8">
            <text:p>450,000</text:p>
          </table:table-cell>
          <table:table-cell office:value-type="float" office:value="40000" table:style-name="ce8">
            <text:p>40,000</text:p>
          </table:table-cell>
          <table:table-cell office:value-type="string" table:style-name="ce9">
            <text:p>8.89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25768000" table:style-name="ce8">
            <text:p>225,768,000</text:p>
          </table:table-cell>
          <table:table-cell office:value-type="float" office:value="320926000" table:style-name="ce8">
            <text:p>320,926,000</text:p>
          </table:table-cell>
          <table:table-cell office:value-type="float" office:value="-95158000" table:style-name="ce8">
            <text:p>-95,158,000</text:p>
          </table:table-cell>
          <table:table-cell office:value-type="string" table:style-name="ce11">
            <text:p>-29.6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押金</text:p>
          </table:table-cell>
          <table:table-cell office:value-type="string" table:style-name="ce7">
            <text:p>2-1-18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24416400" table:style-name="ce8">
            <text:p>124,416,400</text:p>
          </table:table-cell>
          <table:table-cell office:value-type="float" office:value="28864717" table:style-name="ce8">
            <text:p>28,864,717</text:p>
          </table:table-cell>
          <table:table-cell office:value-type="float" office:value="95551683" table:style-name="ce8">
            <text:p>95,551,683</text:p>
          </table:table-cell>
          <table:table-cell office:value-type="string" table:style-name="ce11">
            <text:p>331.0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25768000" table:style-name="ce8">
            <text:p>225,768,000</text:p>
          </table:table-cell>
          <table:table-cell office:value-type="float" office:value="320926000" table:style-name="ce8">
            <text:p>320,926,000</text:p>
          </table:table-cell>
          <table:table-cell office:value-type="float" office:value="-95158000" table:style-name="ce8">
            <text:p>-95,158,000</text:p>
          </table:table-cell>
          <table:table-cell office:value-type="string" table:style-name="ce9">
            <text:p>-29.65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16749023" table:style-name="ce8">
            <text:p>16,749,023</text:p>
          </table:table-cell>
          <table:table-cell office:value-type="float" office:value="16829023" table:style-name="ce8">
            <text:p>16,829,023</text:p>
          </table:table-cell>
          <table:table-cell office:value-type="float" office:value="-80000" table:style-name="ce8">
            <text:p>-80,000</text:p>
          </table:table-cell>
          <table:table-cell office:value-type="string" table:style-name="ce11">
            <text:p>-0.4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97754494" table:style-name="ce8">
            <text:p>97,754,494</text:p>
          </table:table-cell>
          <table:table-cell office:value-type="float" office:value="12540982" table:style-name="ce8">
            <text:p>12,540,982</text:p>
          </table:table-cell>
          <table:table-cell office:value-type="float" office:value="85213512" table:style-name="ce8">
            <text:p>85,213,512</text:p>
          </table:table-cell>
          <table:table-cell office:value-type="string" table:style-name="ce9">
            <text:p>679.48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17513698" table:style-name="ce8">
            <text:p>17,513,698</text:p>
          </table:table-cell>
          <table:table-cell office:value-type="float" office:value="22408339" table:style-name="ce8">
            <text:p>22,408,339</text:p>
          </table:table-cell>
          <table:table-cell office:value-type="float" office:value="-4894641" table:style-name="ce8">
            <text:p>-4,894,641</text:p>
          </table:table-cell>
          <table:table-cell office:value-type="string" table:style-name="ce11">
            <text:p>-21.8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6731850" table:style-name="ce8">
            <text:p>6,731,850</text:p>
          </table:table-cell>
          <table:table-cell office:value-type="float" office:value="5831850" table:style-name="ce8">
            <text:p>5,831,850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9">
            <text:p>15.43%</text:p>
          </table:table-cell>
          <table:table-cell office:value-type="string" table:style-name="ce10">
            <text:p>經費賸餘-押金部分</text:p>
          </table:table-cell>
          <table:table-cell office:value-type="string" table:style-name="ce7">
            <text:p>2-3-1100</text:p>
          </table:table-cell>
          <table:table-cell office:value-type="float" office:value="3000" table:style-name="ce8">
            <text:p>3,000</text:p>
          </table:table-cell>
          <table:table-cell office:value-type="float" office:value="3000" table:style-name="ce8">
            <text:p>3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94,912,803</text:p>
          </table:table-cell>
          <table:table-cell office:value-type="string" table:style-name="ce8">
            <text:p>492,824,113</text:p>
          </table:table-cell>
          <table:table-cell office:value-type="string" table:style-name="ce8">
            <text:p>2,088,690</text:p>
          </table:table-cell>
          <table:table-cell office:value-type="string" office:string-value="0.42%" table:formula="of:=[.F40]" table:style-name="ce9">
            <text:p>0.4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94,912,803</text:p>
          </table:table-cell>
          <table:table-cell office:value-type="string" table:style-name="ce8">
            <text:p>492,824,113</text:p>
          </table:table-cell>
          <table:table-cell office:value-type="string" table:style-name="ce8">
            <text:p>2,088,690</text:p>
          </table:table-cell>
          <table:table-cell office:value-type="string" office:string-value="0.42%" table:formula="of:=[.L40]" table:style-name="ce11">
            <text:p>0.4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42%</text:p>
          </table:table-cell>
          <table:table-cell office:value-type="string" table:style-name="ce4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42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44">
            <text:p>待抵銷債權憑證</text:p>
          </table:table-cell>
          <table:table-cell office:value-type="string" table:style-name="ce31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2'.$A:.$A]~['10402'.$1:.$3]" table:base-cell-address="10412.$A$1"/>
        </table:named-expressions>
      </table:table>
      <table:table table:name="10401" table:style-name="ta12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45">
            <text:p>資力及資產項目</text:p>
          </table:table-cell>
          <table:covered-table-cell/>
          <table:table-cell office:value-type="string" table:number-columns-spanned="4" table:number-rows-spanned="1" table:style-name="ce46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8">
            <text:p>負擔及負債科目</text:p>
          </table:table-cell>
          <table:covered-table-cell/>
          <table:table-cell office:value-type="string" table:number-columns-spanned="4" table:number-rows-spanned="1" table:style-name="ce45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97925509" table:style-name="ce8">
            <text:p>97,925,509</text:p>
          </table:table-cell>
          <table:table-cell office:value-type="float" office:value="69377947" table:style-name="ce8">
            <text:p>69,377,947</text:p>
          </table:table-cell>
          <table:table-cell office:value-type="float" office:value="28547562" table:style-name="ce8">
            <text:p>28,547,562</text:p>
          </table:table-cell>
          <table:table-cell office:value-type="string" table:style-name="ce9">
            <text:p>41.1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1583349" table:style-name="ce8">
            <text:p>11,583,349</text:p>
          </table:table-cell>
          <table:table-cell office:value-type="float" office:value="9865386" table:style-name="ce8">
            <text:p>9,865,386</text:p>
          </table:table-cell>
          <table:table-cell office:value-type="float" office:value="1717963" table:style-name="ce8">
            <text:p>1,717,963</text:p>
          </table:table-cell>
          <table:table-cell office:value-type="string" table:style-name="ce11">
            <text:p>17.4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可支庫款</text:p>
          </table:table-cell>
          <table:table-cell office:value-type="string" table:style-name="ce14">
            <text:p>2-1-0500</text:p>
          </table:table-cell>
          <table:table-cell office:value-type="float" office:value="15573735" table:style-name="ce15">
            <text:p>15,573,735</text:p>
          </table:table-cell>
          <table:table-cell office:value-type="float" office:value="0" table:style-name="ce15">
            <text:p>0</text:p>
          </table:table-cell>
          <table:table-cell office:value-type="float" office:value="15573735" table:style-name="ce15">
            <text:p>15,573,735</text:p>
          </table:table-cell>
          <table:table-cell office:value-type="string" table:style-name="ce16">
            <text:p/>
          </table:table-cell>
          <table:table-cell office:value-type="string" table:style-name="ce17">
            <text:p>應付保管有價證券</text:p>
          </table:table-cell>
          <table:table-cell office:value-type="string" table:style-name="ce14">
            <text:p>2-2-1200</text:p>
          </table:table-cell>
          <table:table-cell office:value-type="float" office:value="5831850" table:style-name="ce15">
            <text:p>5,831,850</text:p>
          </table:table-cell>
          <table:table-cell office:value-type="float" office:value="4898850" table:style-name="ce15">
            <text:p>4,898,850</text:p>
          </table:table-cell>
          <table:table-cell office:value-type="float" office:value="933000" table:style-name="ce15">
            <text:p>933,000</text:p>
          </table:table-cell>
          <table:table-cell office:value-type="string" table:style-name="ce18">
            <text:p>19.0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留庫款</text:p>
          </table:table-cell>
          <table:table-cell office:value-type="string" table:style-name="ce14">
            <text:p>2-1-0700</text:p>
          </table:table-cell>
          <table:table-cell office:value-type="float" office:value="39237362" table:style-name="ce15">
            <text:p>39,237,362</text:p>
          </table:table-cell>
          <table:table-cell office:value-type="float" office:value="39237362" table:style-name="ce15">
            <text:p>39,237,362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代收款</text:p>
          </table:table-cell>
          <table:table-cell office:value-type="string" table:style-name="ce14">
            <text:p>2-2-1300</text:p>
          </table:table-cell>
          <table:table-cell office:value-type="float" office:value="14047182" table:style-name="ce15">
            <text:p>14,047,182</text:p>
          </table:table-cell>
          <table:table-cell office:value-type="float" office:value="11603125" table:style-name="ce15">
            <text:p>11,603,125</text:p>
          </table:table-cell>
          <table:table-cell office:value-type="float" office:value="2444057" table:style-name="ce15">
            <text:p>2,444,057</text:p>
          </table:table-cell>
          <table:table-cell office:value-type="string" table:style-name="ce18">
            <text:p>21.0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零用金</text:p>
          </table:table-cell>
          <table:table-cell office:value-type="string" table:style-name="ce14">
            <text:p>2-1-0900</text:p>
          </table:table-cell>
          <table:table-cell office:value-type="float" office:value="300000" table:style-name="ce15">
            <text:p>300,000</text:p>
          </table:table-cell>
          <table:table-cell office:value-type="float" office:value="0" table:style-name="ce15">
            <text:p>0</text:p>
          </table:table-cell>
          <table:table-cell office:value-type="float" office:value="300000" table:style-name="ce15">
            <text:p>300,000</text:p>
          </table:table-cell>
          <table:table-cell office:value-type="string" table:style-name="ce16">
            <text:p/>
          </table:table-cell>
          <table:table-cell office:value-type="string" table:style-name="ce17">
            <text:p>代辦經費</text:p>
          </table:table-cell>
          <table:table-cell office:value-type="string" table:style-name="ce14">
            <text:p>2-2-1500</text:p>
          </table:table-cell>
          <table:table-cell office:value-type="float" office:value="72294978" table:style-name="ce15">
            <text:p>72,294,978</text:p>
          </table:table-cell>
          <table:table-cell office:value-type="float" office:value="47909436" table:style-name="ce15">
            <text:p>47,909,436</text:p>
          </table:table-cell>
          <table:table-cell office:value-type="float" office:value="24385542" table:style-name="ce15">
            <text:p>24,385,542</text:p>
          </table:table-cell>
          <table:table-cell office:value-type="string" table:style-name="ce18">
            <text:p>50.9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墊付款</text:p>
          </table:table-cell>
          <table:table-cell office:value-type="string" table:style-name="ce14">
            <text:p>2-1-1211</text:p>
          </table:table-cell>
          <table:table-cell office:value-type="float" office:value="35675" table:style-name="ce15">
            <text:p>35,675</text:p>
          </table:table-cell>
          <table:table-cell office:value-type="float" office:value="0" table:style-name="ce15">
            <text:p>0</text:p>
          </table:table-cell>
          <table:table-cell office:value-type="float" office:value="35675" table:style-name="ce15">
            <text:p>35,675</text:p>
          </table:table-cell>
          <table:table-cell office:value-type="string" table:style-name="ce16">
            <text:p/>
          </table:table-cell>
          <table:table-cell office:value-type="string" table:style-name="ce17">
            <text:p>預領經費</text:p>
          </table:table-cell>
          <table:table-cell office:value-type="string" table:style-name="ce14">
            <text:p>2-2-1800</text:p>
          </table:table-cell>
          <table:table-cell office:value-type="float" office:value="35675" table:style-name="ce15">
            <text:p>35,675</text:p>
          </table:table-cell>
          <table:table-cell office:value-type="float" office:value="0" table:style-name="ce15">
            <text:p>0</text:p>
          </table:table-cell>
          <table:table-cell office:value-type="float" office:value="35675" table:style-name="ce15">
            <text:p>35,675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付費用-暫付款</text:p>
          </table:table-cell>
          <table:table-cell office:value-type="string" table:style-name="ce14">
            <text:p>2-1-1214</text:p>
          </table:table-cell>
          <table:table-cell office:value-type="float" office:value="450000" table:style-name="ce15">
            <text:p>450,000</text:p>
          </table:table-cell>
          <table:table-cell office:value-type="float" office:value="0" table:style-name="ce15">
            <text:p>0</text:p>
          </table:table-cell>
          <table:table-cell office:value-type="float" office:value="450000" table:style-name="ce15">
            <text:p>450,000</text:p>
          </table:table-cell>
          <table:table-cell office:value-type="string" table:style-name="ce16">
            <text:p/>
          </table:table-cell>
          <table:table-cell office:value-type="string" table:style-name="ce17">
            <text:p>歲出預算數</text:p>
          </table:table-cell>
          <table:table-cell office:value-type="string" table:style-name="ce14">
            <text:p>2-2-1900</text:p>
          </table:table-cell>
          <table:table-cell office:value-type="float" office:value="320926000" table:style-name="ce15">
            <text:p>320,926,000</text:p>
          </table:table-cell>
          <table:table-cell office:value-type="float" office:value="0" table:style-name="ce15">
            <text:p>0</text:p>
          </table:table-cell>
          <table:table-cell office:value-type="float" office:value="320926000" table:style-name="ce15">
            <text:p>320,926,00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押金</text:p>
          </table:table-cell>
          <table:table-cell office:value-type="string" table:style-name="ce14">
            <text:p>2-1-1800</text:p>
          </table:table-cell>
          <table:table-cell office:value-type="float" office:value="3000" table:style-name="ce15">
            <text:p>3,000</text:p>
          </table:table-cell>
          <table:table-cell office:value-type="float" office:value="3000" table:style-name="ce15">
            <text:p>3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歲出分配數</text:p>
          </table:table-cell>
          <table:table-cell office:value-type="string" table:style-name="ce14">
            <text:p>2-2-2000</text:p>
          </table:table-cell>
          <table:table-cell office:value-type="float" office:value="28864717" table:style-name="ce15">
            <text:p>28,864,717</text:p>
          </table:table-cell>
          <table:table-cell office:value-type="float" office:value="0" table:style-name="ce15">
            <text:p>0</text:p>
          </table:table-cell>
          <table:table-cell office:value-type="float" office:value="28864717" table:style-name="ce15">
            <text:p>28,864,717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預計支用數</text:p>
          </table:table-cell>
          <table:table-cell office:value-type="string" table:style-name="ce14">
            <text:p>2-1-2000</text:p>
          </table:table-cell>
          <table:table-cell office:value-type="float" office:value="320926000" table:style-name="ce15">
            <text:p>320,926,000</text:p>
          </table:table-cell>
          <table:table-cell office:value-type="float" office:value="0" table:style-name="ce15">
            <text:p>0</text:p>
          </table:table-cell>
          <table:table-cell office:value-type="float" office:value="320926000" table:style-name="ce15">
            <text:p>320,926,000</text:p>
          </table:table-cell>
          <table:table-cell office:value-type="string" table:style-name="ce16">
            <text:p/>
          </table:table-cell>
          <table:table-cell office:value-type="string" table:style-name="ce17">
            <text:p>應付歲出款</text:p>
          </table:table-cell>
          <table:table-cell office:value-type="string" table:style-name="ce14">
            <text:p>2-2-2300</text:p>
          </table:table-cell>
          <table:table-cell office:value-type="float" office:value="16829023" table:style-name="ce15">
            <text:p>16,829,023</text:p>
          </table:table-cell>
          <table:table-cell office:value-type="float" office:value="16829023" table:style-name="ce15">
            <text:p>16,829,023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經費支出</text:p>
          </table:table-cell>
          <table:table-cell office:value-type="string" table:style-name="ce14">
            <text:p>2-1-2100</text:p>
          </table:table-cell>
          <table:table-cell office:value-type="float" office:value="12540982" table:style-name="ce15">
            <text:p>12,540,982</text:p>
          </table:table-cell>
          <table:table-cell office:value-type="float" office:value="0" table:style-name="ce15">
            <text:p>0</text:p>
          </table:table-cell>
          <table:table-cell office:value-type="float" office:value="12540982" table:style-name="ce15">
            <text:p>12,540,982</text:p>
          </table:table-cell>
          <table:table-cell office:value-type="string" table:style-name="ce16">
            <text:p/>
          </table:table-cell>
          <table:table-cell office:value-type="string" table:style-name="ce17">
            <text:p>應付歲出保留款</text:p>
          </table:table-cell>
          <table:table-cell office:value-type="string" table:style-name="ce14">
            <text:p>2-2-2400</text:p>
          </table:table-cell>
          <table:table-cell office:value-type="float" office:value="22408339" table:style-name="ce15">
            <text:p>22,408,339</text:p>
          </table:table-cell>
          <table:table-cell office:value-type="float" office:value="22408339" table:style-name="ce15">
            <text:p>22,408,339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14">
            <text:p>2-1-2300</text:p>
          </table:table-cell>
          <table:table-cell office:value-type="float" office:value="5831850" table:style-name="ce15">
            <text:p>5,831,850</text:p>
          </table:table-cell>
          <table:table-cell office:value-type="float" office:value="4898850" table:style-name="ce15">
            <text:p>4,898,850</text:p>
          </table:table-cell>
          <table:table-cell office:value-type="float" office:value="933000" table:style-name="ce15">
            <text:p>933,000</text:p>
          </table:table-cell>
          <table:table-cell office:value-type="string" table:style-name="ce16">
            <text:p>19.05%</text:p>
          </table:table-cell>
          <table:table-cell office:value-type="string" table:style-name="ce17">
            <text:p>經費賸餘-押金部分</text:p>
          </table:table-cell>
          <table:table-cell office:value-type="string" table:style-name="ce14">
            <text:p>2-3-1100</text:p>
          </table:table-cell>
          <table:table-cell office:value-type="float" office:value="3000" table:style-name="ce15">
            <text:p>3,000</text:p>
          </table:table-cell>
          <table:table-cell office:value-type="float" office:value="3000" table:style-name="ce15">
            <text:p>3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25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92,824,113</text:p>
          </table:table-cell>
          <table:table-cell office:value-type="string" table:style-name="ce8">
            <text:p>113,517,159</text:p>
          </table:table-cell>
          <table:table-cell office:value-type="string" table:style-name="ce8">
            <text:p>379,306,954</text:p>
          </table:table-cell>
          <table:table-cell office:value-type="string" office:string-value="334.14%" table:formula="of:=[.F40]" table:style-name="ce9">
            <text:p>334.1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92,824,113</text:p>
          </table:table-cell>
          <table:table-cell office:value-type="string" table:style-name="ce8">
            <text:p>113,517,159</text:p>
          </table:table-cell>
          <table:table-cell office:value-type="string" table:style-name="ce8">
            <text:p>379,306,954</text:p>
          </table:table-cell>
          <table:table-cell office:value-type="string" office:string-value="334.14%" table:formula="of:=[.L40]" table:style-name="ce11">
            <text:p>334.1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334.14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334.14%</text:p>
          </table:table-cell>
          <table:table-cell table:number-columns-repeated="16372"/>
        </table:table-row>
        <table:table-row table:style-name="ro4">
          <table:table-cell office:value-type="string" table:style-name="ce34">
            <text:p>保管品</text:p>
          </table:table-cell>
          <table:table-cell office:value-type="string" table:style-name="ce35">
            <text:p>2-1-27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9">
            <text:p/>
          </table:table-cell>
          <table:table-cell office:value-type="string" table:style-name="ce40">
            <text:p>應付保管品</text:p>
          </table:table-cell>
          <table:table-cell office:value-type="string" table:style-name="ce35">
            <text:p>2-2-2600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office:value-type="string" table:style-name="ce42">
            <text:p/>
          </table:table-cell>
          <table:table-cell table:number-columns-repeated="16372"/>
        </table:table-row>
        <table:table-row table:style-name="ro4">
          <table:table-cell office:value-type="string" table:style-name="ce33">
            <text:p>債權憑證</text:p>
          </table:table-cell>
          <table:table-cell office:value-type="string" table:style-name="ce31">
            <text:p>2<text:span text:style-name="T49">-1-26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/>
          </table:table-cell>
          <table:table-cell office:value-type="string" table:style-name="ce30">
            <text:p>待抵銷債權憑證</text:p>
          </table:table-cell>
          <table:table-cell office:value-type="string" table:style-name="ce32">
            <text:p>2<text:span text:style-name="T49">-2-2500</text:span>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41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401'.$A:.$A]~['10401'.$1:.$3]" table:base-cell-address="104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龍井區公所</text:span></text:p>
          <text:p><text:span text:style-name="T3">經費類平衡表</text:span></text:p>
          <text:p><text:span text:style-name="T4">中華民國104年12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5/1/28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5">臺中市龍井區公所</text:span></text:p>
          <text:p><text:span text:style-name="T7">經費類平衡表</text:span></text:p>
          <text:p><text:span text:style-name="T8">中華民國104年11月30日</text:span></text:p>
        </style:region-center>
        <style:region-right>
          <text:p/>
          <text:p/>
          <text:p/>
          <text:p/>
          <text:p><text:span text:style-name="T6">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2/10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9">臺中市龍井區公所</text:span></text:p>
          <text:p><text:span text:style-name="T11">經費類平衡表</text:span></text:p>
          <text:p><text:span text:style-name="T12">中華民國104年10月31日</text:span></text:p>
        </style:region-center>
        <style:region-right>
          <text:p/>
          <text:p/>
          <text:p/>
          <text:p/>
          <text:p><text:span text:style-name="T10">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1/5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3">臺中市龍井區公所</text:span></text:p>
          <text:p><text:span text:style-name="T15">經費類平衡表</text:span></text:p>
          <text:p><text:span text:style-name="T16">中華民國104年9月30日</text:span></text:p>
        </style:region-center>
        <style:region-right>
          <text:p/>
          <text:p/>
          <text:p/>
          <text:p/>
          <text:p><text:span text:style-name="T14">第</text:span><text:span text:style-name="T14"><text:page-number>1</text:page-number></text:span><text:span text:style-name="T1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10/7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17">臺中市龍井區公所</text:span></text:p>
          <text:p><text:span text:style-name="T19">經費類平衡表</text:span></text:p>
          <text:p><text:span text:style-name="T20">中華民國104年8月31日</text:span></text:p>
        </style:region-center>
        <style:region-right>
          <text:p/>
          <text:p/>
          <text:p/>
          <text:p/>
          <text:p><text:span text:style-name="T18">第</text:span><text:span text:style-name="T18"><text:page-number>1</text:page-number></text:span><text:span text:style-name="T1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9/8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1">臺中市龍井區公所</text:span></text:p>
          <text:p><text:span text:style-name="T23">經費類平衡表</text:span></text:p>
          <text:p><text:span text:style-name="T24">中華民國104年7月31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8/6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25">臺中市龍井區公所</text:span></text:p>
          <text:p><text:span text:style-name="T27">經費類平衡表</text:span></text:p>
          <text:p><text:span text:style-name="T28">中華民國104年6月30日</text:span></text:p>
        </style:region-center>
        <style:region-right>
          <text:p/>
          <text:p/>
          <text:p/>
          <text:p/>
          <text:p><text:span text:style-name="T26">第</text:span><text:span text:style-name="T26"><text:page-number>1</text:page-number></text:span><text:span text:style-name="T2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7/8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29">臺中市龍井區公所</text:span></text:p>
          <text:p><text:span text:style-name="T31">經費類平衡表</text:span></text:p>
          <text:p><text:span text:style-name="T32">中華民國104年5月31日</text:span></text:p>
        </style:region-center>
        <style:region-right>
          <text:p/>
          <text:p/>
          <text:p/>
          <text:p/>
          <text:p><text:span text:style-name="T30">第</text:span><text:span text:style-name="T30"><text:page-number>1</text:page-number></text:span><text:span text:style-name="T3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6/9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33">臺中市龍井區公所</text:span></text:p>
          <text:p><text:span text:style-name="T35">經費類平衡表</text:span></text:p>
          <text:p><text:span text:style-name="T36">中華民國104年4月30日</text:span></text:p>
        </style:region-center>
        <style:region-right>
          <text:p/>
          <text:p/>
          <text:p/>
          <text:p/>
          <text:p><text:span text:style-name="T34">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5/11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37">臺中市龍井區公所</text:span></text:p>
          <text:p><text:span text:style-name="T39">經費類平衡表</text:span></text:p>
          <text:p><text:span text:style-name="T40">中華民國104年3月31日</text:span></text:p>
        </style:region-center>
        <style:region-right>
          <text:p/>
          <text:p/>
          <text:p/>
          <text:p/>
          <text:p><text:span text:style-name="T38">第</text:span><text:span text:style-name="T38"><text:page-number>1</text:page-number></text:span><text:span text:style-name="T3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4/16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41">臺中市龍井區公所</text:span></text:p>
          <text:p><text:span text:style-name="T43">經費類平衡表</text:span></text:p>
          <text:p><text:span text:style-name="T44">中華民國104年2月28日</text:span></text:p>
        </style:region-center>
        <style:region-right>
          <text:p/>
          <text:p/>
          <text:p/>
          <text:p/>
          <text:p><text:span text:style-name="T42">第</text:span><text:span text:style-name="T42"><text:page-number>1</text:page-number></text:span><text:span text:style-name="T4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3/13</text:p>
        </style:region-right>
      </style:footer>
      <style:footer-left style:display="false"/>
    </style:master-page>
    <style:master-page style:name="mp12" style:page-layout-name="pm1">
      <style:header>
        <style:region-left>
          <text:p/>
        </style:region-left>
        <style:region-center>
          <text:p><text:span text:style-name="T45">臺中市龍井區公所</text:span></text:p>
          <text:p><text:span text:style-name="T47">經費類平衡表</text:span></text:p>
          <text:p><text:span text:style-name="T48">中華民國104年1月31日</text:span></text:p>
        </style:region-center>
        <style:region-right>
          <text:p/>
          <text:p/>
          <text:p/>
          <text:p/>
          <text:p><text:span text:style-name="T46">第</text:span><text:span text:style-name="T46"><text:page-number>1</text:page-number></text:span><text:span text:style-name="T4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2/1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o214</dc:creator>
    <meta:creation-date>2000-09-07T03:35:22Z</meta:creation-date>
    <dc:date>2017-02-03T09:37:24Z</dc:date>
    <meta:print-date>2011-08-24T07:59:15Z</meta:print-date>
  </office:meta>
</office:document-meta>
</file>