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7.912291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12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67583598" table:style-name="ce5">
            <text:p>167,583,59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84499923" table:style-name="ce5">
            <text:p>84,499,92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64616733" table:style-name="ce5">
            <text:p>64,616,73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18166942" table:style-name="ce5">
            <text:p>18,166,94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667424" table:style-name="ce5">
            <text:p>8,667,4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25487000" table:style-name="ce5">
            <text:p>25,487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5487000" table:style-name="ce5">
            <text:p>25,487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-3463330" table:style-name="ce5">
            <text:p>-3,463,33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886014" table:style-name="ce5">
            <text:p>4,886,01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8349344" table:style-name="ce5">
            <text:p>8,349,34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-5987796" table:style-name="ce5">
            <text:p>-5,987,79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8875647" table:style-name="ce5">
            <text:p>18,875,64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4863443" table:style-name="ce5">
            <text:p>24,863,44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7368450" table:style-name="ce5">
            <text:p>-7,368,45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5966" table:style-name="ce5">
            <text:p>35,9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7404416" table:style-name="ce5">
            <text:p>7,404,41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76251022" table:style-name="ce5">
            <text:p>176,251,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9847316" table:style-name="ce5">
            <text:p>39,847,3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-14479200" table:style-name="ce5">
            <text:p>-14,479,2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514000" table:style-name="ce5">
            <text:p>514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4993200" table:style-name="ce5">
            <text:p>14,993,2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5 預付費用-代收款</text:p>
          </table:table-cell>
          <table:table-cell office:value-type="string" table:style-name="ce5">
            <text:p/>
          </table:table-cell>
          <table:table-cell office:value-type="float" office:value="-1697600" table:style-name="ce5">
            <text:p>-1,697,6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697600" table:style-name="ce5">
            <text:p>1,697,6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2100 經費支出</text:p>
          </table:table-cell>
          <table:table-cell office:value-type="string" table:style-name="ce5">
            <text:p/>
          </table:table-cell>
          <table:table-cell office:value-type="float" office:value="54788782" table:style-name="ce5">
            <text:p>54,788,78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54881820" table:style-name="ce5">
            <text:p>54,881,8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float" office:value="93038" table:style-name="ce7">
            <text:p>93,0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22400 應付歲出保留款</text:p>
          </table:table-cell>
          <table:table-cell office:value-type="string" table:style-name="ce5">
            <text:p/>
          </table:table-cell>
          <table:table-cell office:value-type="float" office:value="1235334" table:style-name="ce5">
            <text:p>1,235,33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235334" table:style-name="ce5">
            <text:p>1,235,33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6403706" table:style-name="ce5">
            <text:p>136,403,70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69377947" table:style-name="ce5">
            <text:p>69,377,94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50094151" table:style-name="ce5">
            <text:p>50,094,15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16931608" table:style-name="ce5">
            <text:p>16,931,60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76251022" table:style-name="ce5">
            <text:p>176,251,022</text:p>
          </table:table-cell>
          <table:table-cell table:number-columns-repeated="16380"/>
        </table:table-row>
        <table:table-row table:number-rows-repeated="22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312'.$A:.$A]~['10312'.$1:.$3]" table:base-cell-address="10312.$A$1"/>
        </table:named-expressions>
      </table:table>
      <table:table table:name="10311" table:style-name="ta2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87044630" table:style-name="ce5">
            <text:p>187,044,6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91099228" table:style-name="ce5">
            <text:p>91,099,22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77478460" table:style-name="ce5">
            <text:p>77,478,46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18166942" table:style-name="ce5">
            <text:p>18,166,94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447495" table:style-name="ce5">
            <text:p>13,447,4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18723000" table:style-name="ce5">
            <text:p>18,723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8723000" table:style-name="ce5">
            <text:p>18,723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-251378" table:style-name="ce5">
            <text:p>-251,37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684696" table:style-name="ce5">
            <text:p>3,684,69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3936074" table:style-name="ce5">
            <text:p>3,936,0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1115093" table:style-name="ce5">
            <text:p>1,115,09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05838300" table:style-name="ce5">
            <text:p>105,838,3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04723207" table:style-name="ce5">
            <text:p>104,723,20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6139220" table:style-name="ce5">
            <text:p>-6,139,22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292522" table:style-name="ce5">
            <text:p>4,292,52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0431742" table:style-name="ce5">
            <text:p>10,431,74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00492125" table:style-name="ce5">
            <text:p>200,492,1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2908527" table:style-name="ce5">
            <text:p>32,908,5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-64000" table:style-name="ce5">
            <text:p>-64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64000" table:style-name="ce5">
            <text:p>64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5 預付費用-代收款</text:p>
          </table:table-cell>
          <table:table-cell office:value-type="string" table:style-name="ce5">
            <text:p/>
          </table:table-cell>
          <table:table-cell office:value-type="float" office:value="1323800" table:style-name="ce5">
            <text:p>1,323,8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528718" table:style-name="ce5">
            <text:p>1,528,7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204918" table:style-name="ce5">
            <text:p>204,9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2100 經費支出</text:p>
          </table:table-cell>
          <table:table-cell office:value-type="string" table:style-name="ce5">
            <text:p/>
          </table:table-cell>
          <table:table-cell office:value-type="float" office:value="31648727" table:style-name="ce5">
            <text:p>31,648,72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31648727" table:style-name="ce5">
            <text:p>31,648,72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67583598" table:style-name="ce5">
            <text:p>167,583,59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84499923" table:style-name="ce5">
            <text:p>84,499,92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64616733" table:style-name="ce5">
            <text:p>64,616,73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18166942" table:style-name="ce5">
            <text:p>18,166,94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00492125" table:style-name="ce5">
            <text:p>200,492,125</text:p>
          </table:table-cell>
          <table:table-cell table:number-columns-repeated="16380"/>
        </table:table-row>
        <table:table-row table:number-rows-repeated="24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311'.$A:.$A]~['10311'.$1:.$3]" table:base-cell-address="10312.$A$1"/>
        </table:named-expressions>
      </table:table>
      <table:table table:name="10310" table:style-name="ta3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93329678" table:style-name="ce5">
            <text:p>193,329,6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92977835" table:style-name="ce5">
            <text:p>92,977,83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81865954" table:style-name="ce5">
            <text:p>81,865,95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18185889" table:style-name="ce5">
            <text:p>18,185,88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1433193" table:style-name="ce5">
            <text:p>21,433,1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23199000" table:style-name="ce5">
            <text:p>23,199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3199000" table:style-name="ce5">
            <text:p>23,199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-894627" table:style-name="ce5">
            <text:p>-894,62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906042" table:style-name="ce5">
            <text:p>906,04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800669" table:style-name="ce5">
            <text:p>1,800,66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738221" table:style-name="ce5">
            <text:p>738,22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6709703" table:style-name="ce5">
            <text:p>6,709,70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5971482" table:style-name="ce5">
            <text:p>5,971,48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1609401" table:style-name="ce5">
            <text:p>-1,609,40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41498" table:style-name="ce5">
            <text:p>441,49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050899" table:style-name="ce5">
            <text:p>2,050,89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14762871" table:style-name="ce5">
            <text:p>214,762,8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7714441" table:style-name="ce5">
            <text:p>27,714,4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-69200" table:style-name="ce5">
            <text:p>-69,2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229200" table:style-name="ce5">
            <text:p>229,2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298400" table:style-name="ce5">
            <text:p>298,4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5 預付費用-代收款</text:p>
          </table:table-cell>
          <table:table-cell office:value-type="string" table:style-name="ce5">
            <text:p/>
          </table:table-cell>
          <table:table-cell office:value-type="float" office:value="112800" table:style-name="ce5">
            <text:p>112,8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12800" table:style-name="ce5">
            <text:p>112,8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2100 經費支出</text:p>
          </table:table-cell>
          <table:table-cell office:value-type="string" table:style-name="ce5">
            <text:p/>
          </table:table-cell>
          <table:table-cell office:value-type="float" office:value="27651894" table:style-name="ce5">
            <text:p>27,651,89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27655834" table:style-name="ce5">
            <text:p>27,655,83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float" office:value="3940" table:style-name="ce7">
            <text:p>3,9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22400 應付歲出保留款</text:p>
          </table:table-cell>
          <table:table-cell office:value-type="string" table:style-name="ce5">
            <text:p/>
          </table:table-cell>
          <table:table-cell office:value-type="float" office:value="18947" table:style-name="ce5">
            <text:p>18,94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8947" table:style-name="ce5">
            <text:p>18,94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87048430" table:style-name="ce5">
            <text:p>187,048,4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91099228" table:style-name="ce5">
            <text:p>91,099,22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77482260" table:style-name="ce5">
            <text:p>77,482,26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18166942" table:style-name="ce5">
            <text:p>18,166,94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14762871" table:style-name="ce5">
            <text:p>214,762,871</text:p>
          </table:table-cell>
          <table:table-cell table:number-columns-repeated="16380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310'.$A:.$A]~['10310'.$1:.$3]" table:base-cell-address="10312.$A$1"/>
        </table:named-expressions>
      </table:table>
      <table:table table:name="10309" table:style-name="ta4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76014634" table:style-name="ce5">
            <text:p>176,014,63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88365200" table:style-name="ce5">
            <text:p>88,365,2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69057052" table:style-name="ce5">
            <text:p>69,057,05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18292382" table:style-name="ce5">
            <text:p>18,292,38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3131985" table:style-name="ce5">
            <text:p>33,131,9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28519350" table:style-name="ce5">
            <text:p>28,519,35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8519350" table:style-name="ce5">
            <text:p>28,519,3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-2662511" table:style-name="ce5">
            <text:p>-2,662,51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067602" table:style-name="ce5">
            <text:p>2,067,60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4730113" table:style-name="ce5">
            <text:p>4,730,11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1358998" table:style-name="ce5">
            <text:p>1,358,99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8950832" table:style-name="ce5">
            <text:p>8,950,83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7591834" table:style-name="ce5">
            <text:p>7,591,83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5916148" table:style-name="ce5">
            <text:p>5,916,14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5238577" table:style-name="ce5">
            <text:p>15,238,57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9322429" table:style-name="ce5">
            <text:p>9,322,42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09146619" table:style-name="ce5">
            <text:p>209,146,6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816941" table:style-name="ce5">
            <text:p>15,816,9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-96100" table:style-name="ce5">
            <text:p>-96,1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96100" table:style-name="ce5">
            <text:p>96,1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2100 經費支出</text:p>
          </table:table-cell>
          <table:table-cell office:value-type="string" table:style-name="ce5">
            <text:p/>
          </table:table-cell>
          <table:table-cell office:value-type="float" office:value="15806548" table:style-name="ce5">
            <text:p>15,806,54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5901441" table:style-name="ce5">
            <text:p>15,901,44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94893" table:style-name="ce5">
            <text:p>94,89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22400 應付歲出保留款</text:p>
          </table:table-cell>
          <table:table-cell office:value-type="string" table:style-name="ce5">
            <text:p/>
          </table:table-cell>
          <table:table-cell office:value-type="float" office:value="106493" table:style-name="ce5">
            <text:p>106,49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06493" table:style-name="ce5">
            <text:p>106,49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93329678" table:style-name="ce5">
            <text:p>193,329,6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92977835" table:style-name="ce5">
            <text:p>92,977,83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81865954" table:style-name="ce5">
            <text:p>81,865,95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18185889" table:style-name="ce5">
            <text:p>18,185,88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09146619" table:style-name="ce5">
            <text:p>209,146,619</text:p>
          </table:table-cell>
          <table:table-cell table:number-columns-repeated="16380"/>
        </table:table-row>
        <table:table-row table:number-rows-repeated="24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309'.$A:.$A]~['10309'.$1:.$3]" table:base-cell-address="10312.$A$1"/>
        </table:named-expressions>
      </table:table>
      <table:table table:name="10308" table:style-name="ta5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3913123" table:style-name="ce5">
            <text:p>153,913,1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82304255" table:style-name="ce5">
            <text:p>82,304,25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53016486" table:style-name="ce5">
            <text:p>53,016,48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18292382" table:style-name="ce5">
            <text:p>18,292,38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9661125" table:style-name="ce5">
            <text:p>49,661,1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43339180" table:style-name="ce5">
            <text:p>43,339,18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3339180" table:style-name="ce5">
            <text:p>43,339,1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327214" table:style-name="ce5">
            <text:p>327,21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934316" table:style-name="ce5">
            <text:p>934,31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607102" table:style-name="ce5">
            <text:p>607,10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3220427" table:style-name="ce5">
            <text:p>3,220,42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7481507" table:style-name="ce5">
            <text:p>7,481,50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4261080" table:style-name="ce5">
            <text:p>4,261,0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2774304" table:style-name="ce5">
            <text:p>2,774,30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0166521" table:style-name="ce5">
            <text:p>10,166,52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7392217" table:style-name="ce5">
            <text:p>7,392,2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03574248" table:style-name="ce5">
            <text:p>203,574,24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7559614" table:style-name="ce5">
            <text:p>27,559,6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13758100" table:style-name="ce5">
            <text:p>13,758,1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4216100" table:style-name="ce5">
            <text:p>14,216,1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458000" table:style-name="ce5">
            <text:p>458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5 預付費用-代收款</text:p>
          </table:table-cell>
          <table:table-cell office:value-type="string" table:style-name="ce5">
            <text:p/>
          </table:table-cell>
          <table:table-cell office:value-type="float" office:value="261000" table:style-name="ce5">
            <text:p>261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261000" table:style-name="ce5">
            <text:p>261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2100 經費支出</text:p>
          </table:table-cell>
          <table:table-cell office:value-type="string" table:style-name="ce5">
            <text:p/>
          </table:table-cell>
          <table:table-cell office:value-type="float" office:value="13540514" table:style-name="ce5">
            <text:p>13,540,51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3545866" table:style-name="ce5">
            <text:p>13,545,8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float" office:value="5352" table:style-name="ce7">
            <text:p>5,3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76014634" table:style-name="ce5">
            <text:p>176,014,63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88365200" table:style-name="ce5">
            <text:p>88,365,2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69057052" table:style-name="ce5">
            <text:p>69,057,05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18292382" table:style-name="ce5">
            <text:p>18,292,38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03574248" table:style-name="ce5">
            <text:p>203,574,248</text:p>
          </table:table-cell>
          <table:table-cell table:number-columns-repeated="16380"/>
        </table:table-row>
        <table:table-row table:number-rows-repeated="24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308'.$A:.$A]~['10308'.$1:.$3]" table:base-cell-address="10312.$A$1"/>
        </table:named-expressions>
      </table:table>
      <table:table table:name="10307" table:style-name="ta6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5205962" table:style-name="ce5">
            <text:p>135,205,96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81843143" table:style-name="ce5">
            <text:p>81,843,14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34260472" table:style-name="ce5">
            <text:p>34,260,47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18802347" table:style-name="ce5">
            <text:p>18,802,34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4817388" table:style-name="ce5">
            <text:p>44,817,38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44716276" table:style-name="ce5">
            <text:p>44,716,27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4716276" table:style-name="ce5">
            <text:p>44,716,27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-352079" table:style-name="ce5">
            <text:p>-352,07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744663" table:style-name="ce5">
            <text:p>744,66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096742" table:style-name="ce5">
            <text:p>1,096,74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-571751" table:style-name="ce5">
            <text:p>-571,75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566788" table:style-name="ce5">
            <text:p>3,566,7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4138539" table:style-name="ce5">
            <text:p>4,138,53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1024942" table:style-name="ce5">
            <text:p>1,024,94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028312" table:style-name="ce5">
            <text:p>2,028,3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003370" table:style-name="ce5">
            <text:p>1,003,37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80023350" table:style-name="ce5">
            <text:p>180,023,3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6110227" table:style-name="ce5">
            <text:p>26,110,2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88000" table:style-name="ce5">
            <text:p>88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458000" table:style-name="ce5">
            <text:p>458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370000" table:style-name="ce5">
            <text:p>37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5 預付費用-代收款</text:p>
          </table:table-cell>
          <table:table-cell office:value-type="string" table:style-name="ce5">
            <text:p/>
          </table:table-cell>
          <table:table-cell office:value-type="float" office:value="-360000" table:style-name="ce5">
            <text:p>-36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360000" table:style-name="ce5">
            <text:p>36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2100 經費支出</text:p>
          </table:table-cell>
          <table:table-cell office:value-type="string" table:style-name="ce5">
            <text:p/>
          </table:table-cell>
          <table:table-cell office:value-type="float" office:value="25872262" table:style-name="ce5">
            <text:p>25,872,26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25872262" table:style-name="ce5">
            <text:p>25,872,26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22400 應付歲出保留款</text:p>
          </table:table-cell>
          <table:table-cell office:value-type="string" table:style-name="ce5">
            <text:p/>
          </table:table-cell>
          <table:table-cell office:value-type="float" office:value="509965" table:style-name="ce5">
            <text:p>509,96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509965" table:style-name="ce5">
            <text:p>509,96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3913123" table:style-name="ce5">
            <text:p>153,913,1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82304255" table:style-name="ce5">
            <text:p>82,304,25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53016486" table:style-name="ce5">
            <text:p>53,016,48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18292382" table:style-name="ce5">
            <text:p>18,292,38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80023350" table:style-name="ce5">
            <text:p>180,023,350</text:p>
          </table:table-cell>
          <table:table-cell table:number-columns-repeated="16380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307'.$A:.$A]~['10307'.$1:.$3]" table:base-cell-address="10312.$A$1"/>
        </table:named-expressions>
      </table:table>
      <table:table table:name="10306" table:style-name="ta7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3265805" table:style-name="ce5">
            <text:p>133,265,8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85935090" table:style-name="ce5">
            <text:p>85,935,09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23284747" table:style-name="ce5">
            <text:p>23,284,74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23745968" table:style-name="ce5">
            <text:p>23,745,96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8040053" table:style-name="ce5">
            <text:p>18,040,05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22132000" table:style-name="ce5">
            <text:p>22,132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2132000" table:style-name="ce5">
            <text:p>22,132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-956436" table:style-name="ce5">
            <text:p>-956,43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304267" table:style-name="ce5">
            <text:p>1,304,26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260703" table:style-name="ce5">
            <text:p>2,260,70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-1290502" table:style-name="ce5">
            <text:p>-1,290,50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923894" table:style-name="ce5">
            <text:p>923,89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214396" table:style-name="ce5">
            <text:p>2,214,39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1845009" table:style-name="ce5">
            <text:p>-1,845,00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50600" table:style-name="ce5">
            <text:p>350,6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195609" table:style-name="ce5">
            <text:p>2,195,60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1305858" table:style-name="ce5">
            <text:p>151,305,8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6099896" table:style-name="ce5">
            <text:p>16,099,89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-63000" table:style-name="ce5">
            <text:p>-63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72000" table:style-name="ce5">
            <text:p>72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35000" table:style-name="ce5">
            <text:p>135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2100 經費支出</text:p>
          </table:table-cell>
          <table:table-cell office:value-type="string" table:style-name="ce5">
            <text:p/>
          </table:table-cell>
          <table:table-cell office:value-type="float" office:value="11219275" table:style-name="ce5">
            <text:p>11,219,27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1219281" table:style-name="ce5">
            <text:p>11,219,2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22400 應付歲出保留款</text:p>
          </table:table-cell>
          <table:table-cell office:value-type="string" table:style-name="ce5">
            <text:p/>
          </table:table-cell>
          <table:table-cell office:value-type="float" office:value="4943621" table:style-name="ce5">
            <text:p>4,943,62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4943621" table:style-name="ce5">
            <text:p>4,943,62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5205962" table:style-name="ce5">
            <text:p>135,205,96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81843143" table:style-name="ce5">
            <text:p>81,843,14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34260472" table:style-name="ce5">
            <text:p>34,260,47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18802347" table:style-name="ce5">
            <text:p>18,802,34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1305858" table:style-name="ce5">
            <text:p>151,305,858</text:p>
          </table:table-cell>
          <table:table-cell table:number-columns-repeated="16380"/>
        </table:table-row>
        <table:table-row table:number-rows-repeated="24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306'.$A:.$A]~['10306'.$1:.$3]" table:base-cell-address="10312.$A$1"/>
        </table:named-expressions>
      </table:table>
      <table:table table:name="10305" table:style-name="ta8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9012977" table:style-name="ce5">
            <text:p>139,012,9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89057367" table:style-name="ce5">
            <text:p>89,057,36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23947203" table:style-name="ce5">
            <text:p>23,947,20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25708407" table:style-name="ce5">
            <text:p>25,708,40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9746523" table:style-name="ce5">
            <text:p>9,746,5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12508800" table:style-name="ce5">
            <text:p>12,508,8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2508800" table:style-name="ce5">
            <text:p>12,508,8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718264" table:style-name="ce5">
            <text:p>718,26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809480" table:style-name="ce5">
            <text:p>1,809,4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091216" table:style-name="ce5">
            <text:p>1,091,21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2585847" table:style-name="ce5">
            <text:p>2,585,84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283824" table:style-name="ce5">
            <text:p>4,283,82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697977" table:style-name="ce5">
            <text:p>1,697,97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6066388" table:style-name="ce5">
            <text:p>-6,066,38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26047" table:style-name="ce5">
            <text:p>526,04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6592435" table:style-name="ce5">
            <text:p>6,592,43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8759500" table:style-name="ce5">
            <text:p>148,759,5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493695" table:style-name="ce5">
            <text:p>15,493,6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393400" table:style-name="ce5">
            <text:p>393,4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625400" table:style-name="ce5">
            <text:p>625,4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232000" table:style-name="ce5">
            <text:p>232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5 預付費用-代收款</text:p>
          </table:table-cell>
          <table:table-cell office:value-type="string" table:style-name="ce5">
            <text:p/>
          </table:table-cell>
          <table:table-cell office:value-type="float" office:value="360000" table:style-name="ce5">
            <text:p>36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360000" table:style-name="ce5">
            <text:p>36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2100 經費支出</text:p>
          </table:table-cell>
          <table:table-cell office:value-type="string" table:style-name="ce5">
            <text:p/>
          </table:table-cell>
          <table:table-cell office:value-type="float" office:value="12777856" table:style-name="ce5">
            <text:p>12,777,85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2777856" table:style-name="ce5">
            <text:p>12,777,85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22400 應付歲出保留款</text:p>
          </table:table-cell>
          <table:table-cell office:value-type="string" table:style-name="ce5">
            <text:p/>
          </table:table-cell>
          <table:table-cell office:value-type="float" office:value="1962439" table:style-name="ce5">
            <text:p>1,962,43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962439" table:style-name="ce5">
            <text:p>1,962,43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3265805" table:style-name="ce5">
            <text:p>133,265,8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85935090" table:style-name="ce5">
            <text:p>85,935,09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23284747" table:style-name="ce5">
            <text:p>23,284,74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23745968" table:style-name="ce5">
            <text:p>23,745,96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8759500" table:style-name="ce5">
            <text:p>148,759,500</text:p>
          </table:table-cell>
          <table:table-cell table:number-columns-repeated="16380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305'.$A:.$A]~['10305'.$1:.$3]" table:base-cell-address="10312.$A$1"/>
        </table:named-expressions>
      </table:table>
      <table:table table:name="10304" table:style-name="ta9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4677399" table:style-name="ce5">
            <text:p>144,677,3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84683962" table:style-name="ce5">
            <text:p>84,683,96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17636135" table:style-name="ce5">
            <text:p>17,636,13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42057302" table:style-name="ce5">
            <text:p>42,057,30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0244275" table:style-name="ce5">
            <text:p>20,244,27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15870870" table:style-name="ce5">
            <text:p>15,870,87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5870870" table:style-name="ce5">
            <text:p>15,870,87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-746111" table:style-name="ce5">
            <text:p>-746,11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104415" table:style-name="ce5">
            <text:p>2,104,41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850526" table:style-name="ce5">
            <text:p>2,850,52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1970205" table:style-name="ce5">
            <text:p>1,970,20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886153" table:style-name="ce5">
            <text:p>3,886,15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915948" table:style-name="ce5">
            <text:p>1,915,94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3149311" table:style-name="ce5">
            <text:p>3,149,31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403822" table:style-name="ce5">
            <text:p>4,403,82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254511" table:style-name="ce5">
            <text:p>1,254,51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64921674" table:style-name="ce5">
            <text:p>164,921,6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5908697" table:style-name="ce5">
            <text:p>25,908,69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192000" table:style-name="ce5">
            <text:p>192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92000" table:style-name="ce5">
            <text:p>192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2100 經費支出</text:p>
          </table:table-cell>
          <table:table-cell office:value-type="string" table:style-name="ce5">
            <text:p/>
          </table:table-cell>
          <table:table-cell office:value-type="float" office:value="9367802" table:style-name="ce5">
            <text:p>9,367,80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9367802" table:style-name="ce5">
            <text:p>9,367,80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22400 應付歲出保留款</text:p>
          </table:table-cell>
          <table:table-cell office:value-type="string" table:style-name="ce5">
            <text:p/>
          </table:table-cell>
          <table:table-cell office:value-type="float" office:value="16348895" table:style-name="ce5">
            <text:p>16,348,89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6364365" table:style-name="ce5">
            <text:p>16,364,36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float" office:value="15470" table:style-name="ce7">
            <text:p>15,4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9012977" table:style-name="ce5">
            <text:p>139,012,9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89057367" table:style-name="ce5">
            <text:p>89,057,36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23947203" table:style-name="ce5">
            <text:p>23,947,20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25708407" table:style-name="ce5">
            <text:p>25,708,40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64921674" table:style-name="ce5">
            <text:p>164,921,674</text:p>
          </table:table-cell>
          <table:table-cell table:number-columns-repeated="16380"/>
        </table:table-row>
        <table:table-row table:number-rows-repeated="24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304'.$A:.$A]~['10304'.$1:.$3]" table:base-cell-address="10312.$A$1"/>
        </table:named-expressions>
      </table:table>
      <table:table table:name="10303" table:style-name="ta10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0346001" table:style-name="ce5">
            <text:p>150,346,0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89655688" table:style-name="ce5">
            <text:p>89,655,68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12468228" table:style-name="ce5">
            <text:p>12,468,22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47922085" table:style-name="ce5">
            <text:p>47,922,08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9089874" table:style-name="ce5">
            <text:p>9,089,8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14061600" table:style-name="ce5">
            <text:p>14,061,6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4061600" table:style-name="ce5">
            <text:p>14,061,6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-43638" table:style-name="ce5">
            <text:p>-43,63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877439" table:style-name="ce5">
            <text:p>2,877,43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921077" table:style-name="ce5">
            <text:p>2,921,07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-2402431" table:style-name="ce5">
            <text:p>-2,402,43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367724" table:style-name="ce5">
            <text:p>1,367,72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3770155" table:style-name="ce5">
            <text:p>3,770,15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2525657" table:style-name="ce5">
            <text:p>-2,525,65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525657" table:style-name="ce5">
            <text:p>2,525,6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9435875" table:style-name="ce5">
            <text:p>159,435,87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758476" table:style-name="ce5">
            <text:p>14,758,47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-32000" table:style-name="ce5">
            <text:p>-32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40000" table:style-name="ce5">
            <text:p>4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72000" table:style-name="ce5">
            <text:p>72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2100 經費支出</text:p>
          </table:table-cell>
          <table:table-cell office:value-type="string" table:style-name="ce5">
            <text:p/>
          </table:table-cell>
          <table:table-cell office:value-type="float" office:value="8925693" table:style-name="ce5">
            <text:p>8,925,69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8925693" table:style-name="ce5">
            <text:p>8,925,69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22400 應付歲出保留款</text:p>
          </table:table-cell>
          <table:table-cell office:value-type="string" table:style-name="ce5">
            <text:p/>
          </table:table-cell>
          <table:table-cell office:value-type="float" office:value="5864783" table:style-name="ce5">
            <text:p>5,864,78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5864783" table:style-name="ce5">
            <text:p>5,864,78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4677399" table:style-name="ce5">
            <text:p>144,677,3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84683962" table:style-name="ce5">
            <text:p>84,683,96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17636135" table:style-name="ce5">
            <text:p>17,636,13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42057302" table:style-name="ce5">
            <text:p>42,057,30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9435875" table:style-name="ce5">
            <text:p>159,435,875</text:p>
          </table:table-cell>
          <table:table-cell table:number-columns-repeated="16380"/>
        </table:table-row>
        <table:table-row table:number-rows-repeated="24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303'.$A:.$A]~['10303'.$1:.$3]" table:base-cell-address="10312.$A$1"/>
        </table:named-expressions>
      </table:table>
      <table:table table:name="10302" table:style-name="ta1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2068873" table:style-name="ce5">
            <text:p>122,068,8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64839652" table:style-name="ce5">
            <text:p>64,839,65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8960505" table:style-name="ce5">
            <text:p>8,960,50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47968716" table:style-name="ce5">
            <text:p>47,968,71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9130036" table:style-name="ce5">
            <text:p>39,130,03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14332000" table:style-name="ce5">
            <text:p>14,332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4332000" table:style-name="ce5">
            <text:p>14,332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4408822" table:style-name="ce5">
            <text:p>4,408,82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760391" table:style-name="ce5">
            <text:p>5,760,39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351569" table:style-name="ce5">
            <text:p>1,351,56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1478165" table:style-name="ce5">
            <text:p>1,478,16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228083" table:style-name="ce5">
            <text:p>3,228,08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749918" table:style-name="ce5">
            <text:p>1,749,9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18911049" table:style-name="ce5">
            <text:p>18,911,04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0256000" table:style-name="ce5">
            <text:p>20,256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344951" table:style-name="ce5">
            <text:p>1,344,95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61198909" table:style-name="ce5">
            <text:p>161,198,90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852908" table:style-name="ce5">
            <text:p>10,852,90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22000" table:style-name="ce5">
            <text:p>22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72000" table:style-name="ce5">
            <text:p>72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50000" table:style-name="ce5">
            <text:p>5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5 預付費用-代收款</text:p>
          </table:table-cell>
          <table:table-cell office:value-type="string" table:style-name="ce5">
            <text:p/>
          </table:table-cell>
          <table:table-cell office:value-type="float" office:value="-18000" table:style-name="ce5">
            <text:p>-18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8000" table:style-name="ce5">
            <text:p>18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2100 經費支出</text:p>
          </table:table-cell>
          <table:table-cell office:value-type="string" table:style-name="ce5">
            <text:p/>
          </table:table-cell>
          <table:table-cell office:value-type="float" office:value="10802277" table:style-name="ce5">
            <text:p>10,802,27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0839020" table:style-name="ce5">
            <text:p>10,839,0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float" office:value="36743" table:style-name="ce7">
            <text:p>36,7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22300 應付歲出款</text:p>
          </table:table-cell>
          <table:table-cell office:value-type="string" table:style-name="ce5">
            <text:p/>
          </table:table-cell>
          <table:table-cell office:value-type="float" office:value="15000" table:style-name="ce5">
            <text:p>15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5000" table:style-name="ce5">
            <text:p>15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30222400 應付歲出保留款</text:p>
          </table:table-cell>
          <table:table-cell office:value-type="string" table:style-name="ce5">
            <text:p/>
          </table:table-cell>
          <table:table-cell office:value-type="float" office:value="31631" table:style-name="ce5">
            <text:p>31,63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31631" table:style-name="ce5">
            <text:p>31,63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0346001" table:style-name="ce5">
            <text:p>150,346,0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89655688" table:style-name="ce5">
            <text:p>89,655,68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12468228" table:style-name="ce5">
            <text:p>12,468,22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47922085" table:style-name="ce5">
            <text:p>47,922,08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61198909" table:style-name="ce5">
            <text:p>161,198,909</text:p>
          </table:table-cell>
          <table:table-cell table:number-columns-repeated="16380"/>
        </table:table-row>
        <table:table-row table:number-rows-repeated="18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302'.$A:.$A]~['10302'.$1:.$3]" table:base-cell-address="10312.$A$1"/>
        </table:named-expressions>
      </table:table>
      <table:table table:name="10301" table:style-name="ta12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9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2410836" table:style-name="ce5">
            <text:p>102,410,83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54442120" table:style-name="ce5">
            <text:p>54,442,12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700 保留庫款</text:p>
          </table:table-cell>
          <table:table-cell office:value-type="string" table:style-name="ce5">
            <text:p/>
          </table:table-cell>
          <table:table-cell office:value-type="float" office:value="47968716" table:style-name="ce5">
            <text:p>47,968,71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14806125" table:style-name="ce5">
            <text:p>114,806,1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104390593" table:style-name="ce5">
            <text:p>104,390,59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04390593" table:style-name="ce5">
            <text:p>104,390,59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433824" table:style-name="ce5">
            <text:p>433,82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121704" table:style-name="ce5">
            <text:p>1,121,70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687880" table:style-name="ce5">
            <text:p>687,8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2015408" table:style-name="ce5">
            <text:p>2,015,40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95923867" table:style-name="ce5">
            <text:p>95,923,86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93908459" table:style-name="ce5">
            <text:p>93,908,45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7966300" table:style-name="ce5">
            <text:p>7,966,3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9155653" table:style-name="ce5">
            <text:p>9,155,65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189353" table:style-name="ce5">
            <text:p>1,189,35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17216961" table:style-name="ce5">
            <text:p>217,216,9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95148088" table:style-name="ce5">
            <text:p>95,148,08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350000" table:style-name="ce5">
            <text:p>35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350000" table:style-name="ce5">
            <text:p>35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5 預付費用-代收款</text:p>
          </table:table-cell>
          <table:table-cell office:value-type="string" table:style-name="ce5">
            <text:p/>
          </table:table-cell>
          <table:table-cell office:value-type="float" office:value="18000" table:style-name="ce5">
            <text:p>18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8000" table:style-name="ce5">
            <text:p>18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2100 經費支出</text:p>
          </table:table-cell>
          <table:table-cell office:value-type="string" table:style-name="ce5">
            <text:p/>
          </table:table-cell>
          <table:table-cell office:value-type="float" office:value="94780088" table:style-name="ce5">
            <text:p>94,780,08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94780088" table:style-name="ce5">
            <text:p>94,780,0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2068873" table:style-name="ce5">
            <text:p>122,068,87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.40210200 經費結存-存款</text:p>
          </table:table-cell>
          <table:table-cell office:value-type="string" table:style-name="ce7">
            <text:p/>
          </table:table-cell>
          <table:table-cell office:value-type="float" office:value="64839652" table:style-name="ce7">
            <text:p>64,839,652</text:p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8960505" table:style-name="ce5">
            <text:p>8,960,50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47968716" table:style-name="ce5">
            <text:p>47,968,71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17216961" table:style-name="ce5">
            <text:p>217,216,961</text:p>
          </table:table-cell>
          <table:table-cell table:number-columns-repeated="16380"/>
        </table:table-row>
        <table:table-row table:number-rows-repeated="26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301'.$A:.$A]~['10301'.$1:.$3]" table:base-cell-address="103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5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5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4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5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5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0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龍井區公所</text:span></text:p>
          <text:p><text:span text:style-name="T3">經費類現金出納表</text:span></text:p>
          <text:p><text:span text:style-name="T4">中華民國103年12月1日起至103年12月31日止</text:span><text:span text:style-name="T4"><text:s/></text:span></text:p>
        </style:region-center>
        <style:region-right>
          <text:p/>
          <text:p><text:span text:style-name="T2">第號第</text:span><text:span text:style-name="T2"><text:page-number>1</text:page-number></text:span><text:span text:style-name="T2">頁共</text:span><text:span text:style-name="T2"><text:page-count>99</text:page-count></text:span><text:span text:style-name="T2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2/2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6">臺中市龍井區公所</text:span></text:p>
          <text:p><text:span text:style-name="T8">經費類現金出納表</text:span></text:p>
          <text:p><text:span text:style-name="T9">中華民國103年11月1日起至103年11月30日止</text:span><text:span text:style-name="T9"><text:s/></text:span></text:p>
        </style:region-center>
        <style:region-right>
          <text:p/>
          <text:p><text:span text:style-name="T7">第號第</text:span><text:span text:style-name="T7"><text:page-number>1</text:page-number></text:span><text:span text:style-name="T7">頁共</text:span><text:span text:style-name="T7"><text:page-count>99</text:page-count></text:span><text:span text:style-name="T7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3/12/12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龍井區公所</text:span></text:p>
          <text:p><text:span text:style-name="T13">經費類現金出納表</text:span></text:p>
          <text:p><text:span text:style-name="T14">中華民國103年10月1日起至103年10月31日止</text:span><text:span text:style-name="T14"><text:s/></text:span></text:p>
        </style:region-center>
        <style:region-right>
          <text:p/>
          <text:p><text:span text:style-name="T12">第號第</text:span><text:span text:style-name="T12"><text:page-number>1</text:page-number></text:span><text:span text:style-name="T12">頁共</text:span><text:span text:style-name="T12"><text:page-count>99</text:page-count></text:span><text:span text:style-name="T12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3/11/12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6">臺中市龍井區公所</text:span></text:p>
          <text:p><text:span text:style-name="T18">經費類現金出納表</text:span></text:p>
          <text:p><text:span text:style-name="T19">中華民國103年9月1日起至103年9月30日止</text:span><text:span text:style-name="T19"><text:s/></text:span></text:p>
        </style:region-center>
        <style:region-right>
          <text:p/>
          <text:p><text:span text:style-name="T17">第號第</text:span><text:span text:style-name="T17"><text:page-number>1</text:page-number></text:span><text:span text:style-name="T17">頁共</text:span><text:span text:style-name="T17"><text:page-count>99</text:page-count></text:span><text:span text:style-name="T17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3/10/15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21">臺中市龍井區公所</text:span></text:p>
          <text:p><text:span text:style-name="T23">經費類現金出納表</text:span></text:p>
          <text:p><text:span text:style-name="T24">中華民國103年8月1日起至103年8月31日止</text:span><text:span text:style-name="T24"><text:s/></text:span></text:p>
        </style:region-center>
        <style:region-right>
          <text:p/>
          <text:p><text:span text:style-name="T22">第號第</text:span><text:span text:style-name="T22"><text:page-number>1</text:page-number></text:span><text:span text:style-name="T22">頁共</text:span><text:span text:style-name="T22"><text:page-count>99</text:page-count></text:span><text:span text:style-name="T22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3/9/9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26">臺中市龍井區公所</text:span></text:p>
          <text:p><text:span text:style-name="T28">經費類現金出納表</text:span></text:p>
          <text:p><text:span text:style-name="T29">中華民國103年7月1日起至103年7月31日止</text:span><text:span text:style-name="T29"><text:s/></text:span></text:p>
        </style:region-center>
        <style:region-right>
          <text:p/>
          <text:p><text:span text:style-name="T27">第號第</text:span><text:span text:style-name="T27"><text:page-number>1</text:page-number></text:span><text:span text:style-name="T27">頁共</text:span><text:span text:style-name="T27"><text:page-count>99</text:page-count></text:span><text:span text:style-name="T27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3/8/11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31">臺中市龍井區公所</text:span></text:p>
          <text:p><text:span text:style-name="T33">經費類現金出納表</text:span></text:p>
          <text:p><text:span text:style-name="T34">中華民國103年6月1日起至103年6月30日止</text:span><text:span text:style-name="T34"><text:s/></text:span></text:p>
        </style:region-center>
        <style:region-right>
          <text:p/>
          <text:p><text:span text:style-name="T32">第號第</text:span><text:span text:style-name="T32"><text:page-number>1</text:page-number></text:span><text:span text:style-name="T32">頁共</text:span><text:span text:style-name="T32"><text:page-count>99</text:page-count></text:span><text:span text:style-name="T32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3/7/9</text:p>
        </style:region-right>
      </style:footer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36">臺中市龍井區公所</text:span></text:p>
          <text:p><text:span text:style-name="T38">經費類現金出納表</text:span></text:p>
          <text:p><text:span text:style-name="T39">中華民國103年5月1日起至103年5月31日止</text:span><text:span text:style-name="T39"><text:s/></text:span></text:p>
        </style:region-center>
        <style:region-right>
          <text:p/>
          <text:p><text:span text:style-name="T37">第號第</text:span><text:span text:style-name="T37"><text:page-number>1</text:page-number></text:span><text:span text:style-name="T37">頁共</text:span><text:span text:style-name="T37"><text:page-count>99</text:page-count></text:span><text:span text:style-name="T37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3/6/19</text:p>
        </style:region-right>
      </style:footer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41">臺中市龍井區公所</text:span></text:p>
          <text:p><text:span text:style-name="T43">經費類現金出納表</text:span></text:p>
          <text:p><text:span text:style-name="T44">中華民國103年4月1日起至103年4月30日止</text:span><text:span text:style-name="T44"><text:s/></text:span></text:p>
        </style:region-center>
        <style:region-right>
          <text:p/>
          <text:p><text:span text:style-name="T42">第號第</text:span><text:span text:style-name="T42"><text:page-number>1</text:page-number></text:span><text:span text:style-name="T42">頁共</text:span><text:span text:style-name="T42"><text:page-count>99</text:page-count></text:span><text:span text:style-name="T42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3/5/7</text:p>
        </style:region-right>
      </style:footer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46">臺中市龍井區公所</text:span></text:p>
          <text:p><text:span text:style-name="T48">經費類現金出納表</text:span></text:p>
          <text:p><text:span text:style-name="T49">中華民國103年3月1日起至103年3月31日止</text:span><text:span text:style-name="T49"><text:s/></text:span></text:p>
        </style:region-center>
        <style:region-right>
          <text:p/>
          <text:p><text:span text:style-name="T47">第號第</text:span><text:span text:style-name="T47"><text:page-number>1</text:page-number></text:span><text:span text:style-name="T47">頁共</text:span><text:span text:style-name="T47"><text:page-count>99</text:page-count></text:span><text:span text:style-name="T47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3/4/10</text:p>
        </style:region-right>
      </style:footer>
      <style:footer-left style:display="false"/>
    </style:master-page>
    <style:master-page style:name="mp11" style:page-layout-name="pm1">
      <style:header>
        <style:region-left>
          <text:p/>
        </style:region-left>
        <style:region-center>
          <text:p><text:span text:style-name="T51">臺中市龍井區公所</text:span></text:p>
          <text:p><text:span text:style-name="T53">經費類現金出納表</text:span></text:p>
          <text:p><text:span text:style-name="T54">中華民國103年2月1日起至103年2月28日止</text:span><text:span text:style-name="T54"><text:s/></text:span></text:p>
        </style:region-center>
        <style:region-right>
          <text:p/>
          <text:p><text:span text:style-name="T52">第號第</text:span><text:span text:style-name="T52"><text:page-number>1</text:page-number></text:span><text:span text:style-name="T52">頁共</text:span><text:span text:style-name="T52"><text:page-count>99</text:page-count></text:span><text:span text:style-name="T52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3/3/14</text:p>
        </style:region-right>
      </style:footer>
      <style:footer-left style:display="false"/>
    </style:master-page>
    <style:master-page style:name="mp12" style:page-layout-name="pm1">
      <style:header>
        <style:region-left>
          <text:p/>
        </style:region-left>
        <style:region-center>
          <text:p><text:span text:style-name="T56">臺中市龍井區公所</text:span></text:p>
          <text:p><text:span text:style-name="T58">經費類現金出納表</text:span></text:p>
          <text:p><text:span text:style-name="T59">中華民國103年1月1日起至103年1月31日止</text:span><text:span text:style-name="T59"><text:s/></text:span></text:p>
        </style:region-center>
        <style:region-right>
          <text:p/>
          <text:p><text:span text:style-name="T57">第號第</text:span><text:span text:style-name="T57"><text:page-number>1</text:page-number></text:span><text:span text:style-name="T57">頁共</text:span><text:span text:style-name="T57"><text:page-count>99</text:page-count></text:span><text:span text:style-name="T57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3/2/2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o214</dc:creator>
    <meta:creation-date>2000-09-07T03:35:22Z</meta:creation-date>
    <dc:date>2017-02-03T09:39:53Z</dc:date>
    <meta:print-date>2014-02-24T03:07:40Z</meta:print-date>
  </office:meta>
</office:document-meta>
</file>