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2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number-columns-spanned="1" table:number-rows-spanned="2" table:style-name="ce16">
            <text:p>77,7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048092" table:style-name="ce7">
            <text:p>4,048,092</text:p>
          </table:table-cell>
          <table:table-cell office:value-type="string" table:style-name="ce7">
            <text:p>-</text:p>
          </table:table-cell>
          <table:table-cell office:value-type="float" office:value="8850480" table:style-name="ce7">
            <text:p>8,850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68883520" table:style-name="ce7">
            <text:p>68,88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number-columns-spanned="1" table:number-rows-spanned="2" table:style-name="ce16">
            <text:p>77,7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048092" table:style-name="ce7">
            <text:p>4,048,092</text:p>
          </table:table-cell>
          <table:table-cell office:value-type="string" table:style-name="ce7">
            <text:p>-</text:p>
          </table:table-cell>
          <table:table-cell office:value-type="float" office:value="8850480" table:style-name="ce7">
            <text:p>8,850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68883520" table:style-name="ce7">
            <text:p>68,88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number-columns-spanned="1" table:number-rows-spanned="2" table:style-name="ce16">
            <text:p>58,2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20089" table:style-name="ce7">
            <text:p>1,320,089</text:p>
          </table:table-cell>
          <table:table-cell office:value-type="string" table:style-name="ce7">
            <text:p>-</text:p>
          </table:table-cell>
          <table:table-cell office:value-type="float" office:value="6557799" table:style-name="ce7">
            <text:p>6,557,7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51673201" table:style-name="ce7">
            <text:p>51,673,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number-columns-spanned="1" table:number-rows-spanned="2" table:style-name="ce16">
            <text:p>58,2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20089" table:style-name="ce7">
            <text:p>1,320,089</text:p>
          </table:table-cell>
          <table:table-cell office:value-type="string" table:style-name="ce7">
            <text:p>-</text:p>
          </table:table-cell>
          <table:table-cell office:value-type="float" office:value="6557799" table:style-name="ce7">
            <text:p>6,557,7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51673201" table:style-name="ce7">
            <text:p>51,673,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number-columns-spanned="1" table:number-rows-spanned="2" table:style-name="ce16">
            <text:p>18,7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74201" table:style-name="ce7">
            <text:p>2,574,201</text:p>
          </table:table-cell>
          <table:table-cell office:value-type="string" table:style-name="ce7">
            <text:p>-</text:p>
          </table:table-cell>
          <table:table-cell office:value-type="float" office:value="2255258" table:style-name="ce7">
            <text:p>2,255,2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16508742" table:style-name="ce7">
            <text:p>16,50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6">
            <text:p>1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469" table:style-name="ce7">
            <text:p>62,469</text:p>
          </table:table-cell>
          <table:table-cell office:value-type="string" table:style-name="ce7">
            <text:p>-</text:p>
          </table:table-cell>
          <table:table-cell office:value-type="float" office:value="22600" table:style-name="ce7">
            <text:p>22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97400" table:style-name="ce7">
            <text:p>9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number-columns-spanned="1" table:number-rows-spanned="2" table:style-name="ce16">
            <text:p>18,3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11732" table:style-name="ce7">
            <text:p>2,511,732</text:p>
          </table:table-cell>
          <table:table-cell office:value-type="string" table:style-name="ce7">
            <text:p>-</text:p>
          </table:table-cell>
          <table:table-cell office:value-type="float" office:value="2194658" table:style-name="ce7">
            <text:p>2,194,6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16143342" table:style-name="ce7">
            <text:p>16,143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16">
            <text:p>3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style-name="ce7">
            <text:p>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68000" table:style-name="ce7">
            <text:p>2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16">
            <text:p>2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843" table:style-name="ce7">
            <text:p>81,843</text:p>
          </table:table-cell>
          <table:table-cell office:value-type="string" table:style-name="ce7">
            <text:p>-</text:p>
          </table:table-cell>
          <table:table-cell office:value-type="float" office:value="18572" table:style-name="ce7">
            <text:p>18,5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261428" table:style-name="ce7">
            <text:p>261,4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16">
            <text:p>2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370" table:style-name="ce7">
            <text:p>3,370</text:p>
          </table:table-cell>
          <table:table-cell office:value-type="string" table:style-name="ce7">
            <text:p>-</text:p>
          </table:table-cell>
          <table:table-cell office:value-type="float" office:value="4873" table:style-name="ce7">
            <text:p>4,8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9127" table:style-name="ce7">
            <text:p>19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number-columns-spanned="1" table:number-rows-spanned="2" table:style-name="ce16">
            <text:p>2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8473" table:style-name="ce7">
            <text:p>78,473</text:p>
          </table:table-cell>
          <table:table-cell office:value-type="string" table:style-name="ce7">
            <text:p>-</text:p>
          </table:table-cell>
          <table:table-cell office:value-type="float" office:value="13699" table:style-name="ce7">
            <text:p>13,6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242301" table:style-name="ce7">
            <text:p>242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number-columns-spanned="1" table:number-rows-spanned="2" table:style-name="ce16">
            <text:p>32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5719" table:style-name="ce7">
            <text:p>65,719</text:p>
          </table:table-cell>
          <table:table-cell office:value-type="string" table:style-name="ce7">
            <text:p>-</text:p>
          </table:table-cell>
          <table:table-cell office:value-type="float" office:value="7176" table:style-name="ce7">
            <text:p>7,1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320824" table:style-name="ce7">
            <text:p>320,8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6">
            <text:p>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440" table:style-name="ce7">
            <text:p>2,440</text:p>
          </table:table-cell>
          <table:table-cell office:value-type="string" table:style-name="ce7">
            <text:p>-</text:p>
          </table:table-cell>
          <table:table-cell office:value-type="float" office:value="760" table:style-name="ce7">
            <text:p>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15240" table:style-name="ce7">
            <text:p>15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number-columns-spanned="1" table:number-rows-spanned="2" table:style-name="ce16">
            <text:p>31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3279" table:style-name="ce7">
            <text:p>63,279</text:p>
          </table:table-cell>
          <table:table-cell office:value-type="string" table:style-name="ce7">
            <text:p>-</text:p>
          </table:table-cell>
          <table:table-cell office:value-type="float" office:value="6416" table:style-name="ce7">
            <text:p>6,4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305584" table:style-name="ce7">
            <text:p>305,5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2" table:style-name="ce16">
            <text:p>1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40" table:style-name="ce7">
            <text:p>6,240</text:p>
          </table:table-cell>
          <table:table-cell office:value-type="string" table:style-name="ce7">
            <text:p>-</text:p>
          </table:table-cell>
          <table:table-cell office:value-type="float" office:value="11675" table:style-name="ce7">
            <text:p>11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119325" table:style-name="ce7">
            <text:p>119,3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-</text:p>
          </table:table-cell>
          <table:table-cell office:value-type="float" office:value="183" table:style-name="ce7">
            <text:p>1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float" office:value="7817" table:style-name="ce7">
            <text:p>7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number-columns-spanned="1" table:number-rows-spanned="2" table:style-name="ce16">
            <text:p>12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42" table:style-name="ce7">
            <text:p>3,442</text:p>
          </table:table-cell>
          <table:table-cell office:value-type="string" table:style-name="ce7">
            <text:p>-</text:p>
          </table:table-cell>
          <table:table-cell office:value-type="float" office:value="11492" table:style-name="ce7">
            <text:p>11,4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111508" table:style-name="ce7">
            <text:p>111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458800" table:number-columns-spanned="1" table:number-rows-spanned="2" table:style-name="ce16">
            <text:p>126,45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734418" table:style-name="ce7">
            <text:p>7,734,418</text:p>
          </table:table-cell>
          <table:table-cell office:value-type="string" table:style-name="ce7">
            <text:p>-</text:p>
          </table:table-cell>
          <table:table-cell office:value-type="float" office:value="6510777" table:style-name="ce7">
            <text:p>6,510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6458800" table:style-name="ce7">
            <text:p>126,458,800</text:p>
          </table:table-cell>
          <table:covered-table-cell/>
          <table:covered-table-cell/>
          <table:covered-table-cell/>
          <table:table-cell office:value-type="float" office:value="119948023" table:style-name="ce7">
            <text:p>119,948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560800" table:number-columns-spanned="1" table:number-rows-spanned="2" table:style-name="ce16">
            <text:p>120,560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280615" table:style-name="ce7">
            <text:p>7,280,615</text:p>
          </table:table-cell>
          <table:table-cell office:value-type="string" table:style-name="ce7">
            <text:p>-</text:p>
          </table:table-cell>
          <table:table-cell office:value-type="float" office:value="5522315" table:style-name="ce7">
            <text:p>5,522,3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0560800" table:style-name="ce7">
            <text:p>120,560,800</text:p>
          </table:table-cell>
          <table:covered-table-cell/>
          <table:covered-table-cell/>
          <table:covered-table-cell/>
          <table:table-cell office:value-type="float" office:value="115038485" table:style-name="ce7">
            <text:p>115,038,4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number-columns-spanned="1" table:number-rows-spanned="2" table:style-name="ce16">
            <text:p>1,1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419" table:style-name="ce7">
            <text:p>22,419</text:p>
          </table:table-cell>
          <table:table-cell office:value-type="string" table:style-name="ce7">
            <text:p>-</text:p>
          </table:table-cell>
          <table:table-cell office:value-type="float" office:value="6291" table:style-name="ce7">
            <text:p>6,2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1119709" table:style-name="ce7">
            <text:p>1,119,7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60800" table:number-columns-spanned="1" table:number-rows-spanned="2" table:style-name="ce16">
            <text:p>38,460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734792" table:style-name="ce7">
            <text:p>6,734,792</text:p>
          </table:table-cell>
          <table:table-cell office:value-type="string" table:style-name="ce7">
            <text:p>-</text:p>
          </table:table-cell>
          <table:table-cell office:value-type="float" office:value="2107599" table:style-name="ce7">
            <text:p>2,107,5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3000" table:style-name="ce7">
            <text:p>37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460800" table:style-name="ce7">
            <text:p>38,460,800</text:p>
          </table:table-cell>
          <table:covered-table-cell/>
          <table:covered-table-cell/>
          <table:covered-table-cell/>
          <table:table-cell office:value-type="float" office:value="36353201" table:style-name="ce7">
            <text:p>36,353,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number-columns-spanned="1" table:number-rows-spanned="2" table:style-name="ce16">
            <text:p>80,97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23404" table:style-name="ce7">
            <text:p>523,404</text:p>
          </table:table-cell>
          <table:table-cell office:value-type="string" table:style-name="ce7">
            <text:p>-</text:p>
          </table:table-cell>
          <table:table-cell office:value-type="float" office:value="3408425" table:style-name="ce7">
            <text:p>3,408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10000" table:style-name="ce7">
            <text:p>1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style-name="ce7">
            <text:p>80,974,000</text:p>
          </table:table-cell>
          <table:covered-table-cell/>
          <table:covered-table-cell/>
          <table:covered-table-cell/>
          <table:table-cell office:value-type="float" office:value="77565575" table:style-name="ce7">
            <text:p>77,565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number-columns-spanned="1" table:number-rows-spanned="2" table:style-name="ce16">
            <text:p>1,03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5020" table:style-name="ce7">
            <text:p>85,020</text:p>
          </table:table-cell>
          <table:table-cell office:value-type="string" table:style-name="ce7">
            <text:p>-</text:p>
          </table:table-cell>
          <table:table-cell office:value-type="float" office:value="342402" table:style-name="ce7">
            <text:p>342,4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696598" table:style-name="ce7">
            <text:p>696,5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number-columns-spanned="1" table:number-rows-spanned="2" table:style-name="ce16">
            <text:p>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60" table:style-name="ce7">
            <text:p>5,460</text:p>
          </table:table-cell>
          <table:table-cell office:value-type="string" table:style-name="ce7">
            <text:p>-</text:p>
          </table:table-cell>
          <table:table-cell office:value-type="float" office:value="33547" table:style-name="ce7">
            <text:p>33,5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30453" table:style-name="ce7">
            <text:p>30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number-columns-spanned="1" table:number-rows-spanned="2" table:style-name="ce16">
            <text:p>97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9560" table:style-name="ce7">
            <text:p>79,560</text:p>
          </table:table-cell>
          <table:table-cell office:value-type="string" table:style-name="ce7">
            <text:p>-</text:p>
          </table:table-cell>
          <table:table-cell office:value-type="float" office:value="308855" table:style-name="ce7">
            <text:p>308,8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666145" table:style-name="ce7">
            <text:p>666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number-columns-spanned="1" table:number-rows-spanned="2" table:style-name="ce16">
            <text:p>4,85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8783" table:style-name="ce7">
            <text:p>368,783</text:p>
          </table:table-cell>
          <table:table-cell office:value-type="string" table:style-name="ce7">
            <text:p>-</text:p>
          </table:table-cell>
          <table:table-cell office:value-type="float" office:value="646060" table:style-name="ce7">
            <text:p>646,0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4212940" table:style-name="ce7">
            <text:p>4,212,9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18" table:style-name="ce7">
            <text:p>3,618</text:p>
          </table:table-cell>
          <table:table-cell office:value-type="string" table:style-name="ce7">
            <text:p>-</text:p>
          </table:table-cell>
          <table:table-cell office:value-type="float" office:value="125" table:style-name="ce7">
            <text:p>1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39875" table:style-name="ce7">
            <text:p>39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number-columns-spanned="1" table:number-rows-spanned="2" table:style-name="ce16">
            <text:p>4,67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5165" table:style-name="ce7">
            <text:p>365,165</text:p>
          </table:table-cell>
          <table:table-cell office:value-type="string" table:style-name="ce7">
            <text:p>-</text:p>
          </table:table-cell>
          <table:table-cell office:value-type="float" office:value="505935" table:style-name="ce7">
            <text:p>505,9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4173065" table:style-name="ce7">
            <text:p>4,173,0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6">
            <text:p>1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number-columns-spanned="1" table:number-rows-spanned="2" table:style-name="ce16">
            <text:p>4,39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7610" table:style-name="ce7">
            <text:p>97,610</text:p>
          </table:table-cell>
          <table:table-cell office:value-type="string" table:style-name="ce7">
            <text:p>-</text:p>
          </table:table-cell>
          <table:table-cell office:value-type="float" office:value="380425" table:style-name="ce7">
            <text:p>380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4013575" table:style-name="ce7">
            <text:p>4,013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number-columns-spanned="1" table:number-rows-spanned="2" table:style-name="ce16">
            <text:p>4,39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7610" table:style-name="ce7">
            <text:p>97,610</text:p>
          </table:table-cell>
          <table:table-cell office:value-type="string" table:style-name="ce7">
            <text:p>-</text:p>
          </table:table-cell>
          <table:table-cell office:value-type="float" office:value="380425" table:style-name="ce7">
            <text:p>380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4013575" table:style-name="ce7">
            <text:p>4,013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332" table:style-name="ce7">
            <text:p>2,332</text:p>
          </table:table-cell>
          <table:table-cell office:value-type="string" table:style-name="ce7">
            <text:p>-</text:p>
          </table:table-cell>
          <table:table-cell office:value-type="float" office:value="10822" table:style-name="ce7">
            <text:p>10,8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9178" table:style-name="ce7">
            <text:p>29,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number-columns-spanned="1" table:number-rows-spanned="2" table:style-name="ce16">
            <text:p>3,90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5278" table:style-name="ce7">
            <text:p>95,278</text:p>
          </table:table-cell>
          <table:table-cell office:value-type="string" table:style-name="ce7">
            <text:p>-</text:p>
          </table:table-cell>
          <table:table-cell office:value-type="float" office:value="154603" table:style-name="ce7">
            <text:p>154,6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3749397" table:style-name="ce7">
            <text:p>3,749,3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2" table:style-name="ce16">
            <text:p>4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000" table:style-name="ce7">
            <text:p>2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235000" table:style-name="ce7">
            <text:p>2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number-columns-spanned="1" table:number-rows-spanned="2" table:style-name="ce16">
            <text:p>40,4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067227" table:style-name="ce7">
            <text:p>15,067,227</text:p>
          </table:table-cell>
          <table:table-cell office:value-type="string" table:style-name="ce7">
            <text:p>-</text:p>
          </table:table-cell>
          <table:table-cell office:value-type="float" office:value="3923237" table:style-name="ce7">
            <text:p>3,923,2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36476763" table:style-name="ce7">
            <text:p>36,476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number-columns-spanned="1" table:number-rows-spanned="2" table:style-name="ce16">
            <text:p>40,4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067227" table:style-name="ce7">
            <text:p>15,067,227</text:p>
          </table:table-cell>
          <table:table-cell office:value-type="string" table:style-name="ce7">
            <text:p>-</text:p>
          </table:table-cell>
          <table:table-cell office:value-type="float" office:value="3923237" table:style-name="ce7">
            <text:p>3,923,2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36476763" table:style-name="ce7">
            <text:p>36,476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number-columns-spanned="1" table:number-rows-spanned="2" table:style-name="ce16">
            <text:p>40,4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067227" table:style-name="ce7">
            <text:p>15,067,227</text:p>
          </table:table-cell>
          <table:table-cell office:value-type="string" table:style-name="ce7">
            <text:p>-</text:p>
          </table:table-cell>
          <table:table-cell office:value-type="float" office:value="3923237" table:style-name="ce7">
            <text:p>3,923,2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36476763" table:style-name="ce7">
            <text:p>36,476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2" table:style-name="ce16">
            <text:p>54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189" table:style-name="ce7">
            <text:p>27,189</text:p>
          </table:table-cell>
          <table:table-cell office:value-type="string" table:style-name="ce7">
            <text:p>-</text:p>
          </table:table-cell>
          <table:table-cell office:value-type="float" office:value="2671" table:style-name="ce7">
            <text:p>2,6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545329" table:style-name="ce7">
            <text:p>545,3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number-columns-spanned="1" table:number-rows-spanned="2" table:style-name="ce16">
            <text:p>2,2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65068" table:style-name="ce7">
            <text:p>465,068</text:p>
          </table:table-cell>
          <table:table-cell office:value-type="string" table:style-name="ce7">
            <text:p>-</text:p>
          </table:table-cell>
          <table:table-cell office:value-type="float" office:value="713256" table:style-name="ce7">
            <text:p>713,2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1524744" table:style-name="ce7">
            <text:p>1,524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number-columns-spanned="1" table:number-rows-spanned="2" table:style-name="ce16">
            <text:p>37,61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574970" table:style-name="ce7">
            <text:p>14,574,970</text:p>
          </table:table-cell>
          <table:table-cell office:value-type="string" table:style-name="ce7">
            <text:p>-</text:p>
          </table:table-cell>
          <table:table-cell office:value-type="float" office:value="3207310" table:style-name="ce7">
            <text:p>3,207,3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style-name="ce7">
            <text:p>37,614,000</text:p>
          </table:table-cell>
          <table:covered-table-cell/>
          <table:covered-table-cell/>
          <table:covered-table-cell/>
          <table:table-cell office:value-type="float" office:value="34406690" table:style-name="ce7">
            <text:p>34,406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986800" table:number-columns-spanned="1" table:number-rows-spanned="2" table:style-name="ce16">
            <text:p>248,986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947347" table:style-name="ce7">
            <text:p>26,947,347</text:p>
          </table:table-cell>
          <table:table-cell office:value-type="string" table:style-name="ce7">
            <text:p>-</text:p>
          </table:table-cell>
          <table:table-cell office:value-type="float" office:value="19664919" table:style-name="ce7">
            <text:p>19,664,9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77000" table:style-name="ce7">
            <text:p>2,277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9286800" table:style-name="ce7">
            <text:p>249,286,800</text:p>
          </table:table-cell>
          <table:covered-table-cell/>
          <table:covered-table-cell/>
          <table:covered-table-cell/>
          <table:table-cell office:value-type="float" office:value="229321881" table:style-name="ce7">
            <text:p>229,321,8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880000" table:number-columns-spanned="1" table:number-rows-spanned="2" table:style-name="ce16">
            <text:p>112,8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831435" table:style-name="ce7">
            <text:p>27,831,435</text:p>
          </table:table-cell>
          <table:table-cell office:value-type="string" table:style-name="ce7">
            <text:p>-</text:p>
          </table:table-cell>
          <table:table-cell office:value-type="float" office:value="30429232" table:style-name="ce7">
            <text:p>30,429,2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82450768" table:style-name="ce7">
            <text:p>82,450,7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880000" table:number-columns-spanned="1" table:number-rows-spanned="2" table:style-name="ce16">
            <text:p>112,8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831435" table:style-name="ce7">
            <text:p>27,831,435</text:p>
          </table:table-cell>
          <table:table-cell office:value-type="string" table:style-name="ce7">
            <text:p>-</text:p>
          </table:table-cell>
          <table:table-cell office:value-type="float" office:value="30429232" table:style-name="ce7">
            <text:p>30,429,2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82450768" table:style-name="ce7">
            <text:p>82,450,7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880000" table:number-columns-spanned="1" table:number-rows-spanned="2" table:style-name="ce16">
            <text:p>112,8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831435" table:style-name="ce7">
            <text:p>27,831,435</text:p>
          </table:table-cell>
          <table:table-cell office:value-type="string" table:style-name="ce7">
            <text:p>-</text:p>
          </table:table-cell>
          <table:table-cell office:value-type="float" office:value="30429232" table:style-name="ce7">
            <text:p>30,429,2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82450768" table:style-name="ce7">
            <text:p>82,450,7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880000" table:number-columns-spanned="1" table:number-rows-spanned="2" table:style-name="ce16">
            <text:p>112,8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831435" table:style-name="ce7">
            <text:p>27,831,435</text:p>
          </table:table-cell>
          <table:table-cell office:value-type="string" table:style-name="ce7">
            <text:p>-</text:p>
          </table:table-cell>
          <table:table-cell office:value-type="float" office:value="30429232" table:style-name="ce7">
            <text:p>30,429,2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82450768" table:style-name="ce7">
            <text:p>82,450,7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1866800" table:number-columns-spanned="1" table:number-rows-spanned="2" table:style-name="ce16">
            <text:p>361,866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778782" table:style-name="ce7">
            <text:p>54,778,782</text:p>
          </table:table-cell>
          <table:table-cell office:value-type="string" table:style-name="ce7">
            <text:p>-</text:p>
          </table:table-cell>
          <table:table-cell office:value-type="float" office:value="50094151" table:style-name="ce7">
            <text:p>50,094,1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6800" table:style-name="ce7">
            <text:p>362,166,800</text:p>
          </table:table-cell>
          <table:covered-table-cell/>
          <table:covered-table-cell/>
          <table:covered-table-cell/>
          <table:table-cell office:value-type="float" office:value="311772649" table:style-name="ce7">
            <text:p>311,772,6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1485400" table:style-name="ce7">
            <text:p>1,48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400" table:number-columns-spanned="1" table:number-rows-spanned="2" table:style-name="ce16">
            <text:p>1,485,4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400" table:style-name="ce7">
            <text:p>1,485,400</text:p>
          </table:table-cell>
          <table:covered-table-cell/>
          <table:covered-table-cell/>
          <table:covered-table-cell/>
          <table:table-cell office:value-type="float" office:value="1485400" table:style-name="ce7">
            <text:p>1,48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1485400" table:style-name="ce7">
            <text:p>1,48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400" table:number-columns-spanned="1" table:number-rows-spanned="2" table:style-name="ce16">
            <text:p>1,485,4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400" table:style-name="ce7">
            <text:p>1,485,400</text:p>
          </table:table-cell>
          <table:covered-table-cell/>
          <table:covered-table-cell/>
          <table:covered-table-cell/>
          <table:table-cell office:value-type="float" office:value="1485400" table:style-name="ce7">
            <text:p>1,48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485400" table:style-name="ce7">
            <text:p>1,48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400" table:number-columns-spanned="1" table:number-rows-spanned="2" table:style-name="ce16">
            <text:p>1,485,4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400" table:style-name="ce7">
            <text:p>1,485,400</text:p>
          </table:table-cell>
          <table:covered-table-cell/>
          <table:covered-table-cell/>
          <table:covered-table-cell/>
          <table:table-cell office:value-type="float" office:value="1485400" table:style-name="ce7">
            <text:p>1,48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5409069" table:style-name="ce7">
            <text:p>5,409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9069" table:number-columns-spanned="1" table:number-rows-spanned="2" table:style-name="ce16">
            <text:p>5,409,0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9069" table:style-name="ce7">
            <text:p>5,409,069</text:p>
          </table:table-cell>
          <table:covered-table-cell/>
          <table:covered-table-cell/>
          <table:covered-table-cell/>
          <table:table-cell office:value-type="float" office:value="5409069" table:style-name="ce7">
            <text:p>5,409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4820069" table:style-name="ce7">
            <text:p>364,820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275869" table:number-columns-spanned="1" table:number-rows-spanned="2" table:style-name="ce16">
            <text:p>367,275,8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788782" table:style-name="ce7">
            <text:p>54,788,782</text:p>
          </table:table-cell>
          <table:table-cell office:value-type="string" table:style-name="ce7">
            <text:p>-</text:p>
          </table:table-cell>
          <table:table-cell office:value-type="float" office:value="50094151" table:style-name="ce7">
            <text:p>50,094,1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7575869" table:style-name="ce7">
            <text:p>367,575,869</text:p>
          </table:table-cell>
          <table:covered-table-cell/>
          <table:covered-table-cell/>
          <table:covered-table-cell/>
          <table:table-cell office:value-type="float" office:value="317181718" table:style-name="ce7">
            <text:p>317,181,7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312'.$A:.$A]~['10312'.$1:.$2]" table:base-cell-address="10312.$A$1"/>
        </table:named-expressions>
      </table:table>
      <table:table table:name="10311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2000" table:number-columns-spanned="1" table:number-rows-spanned="2" table:style-name="ce16">
            <text:p>76,32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289382" table:style-name="ce7">
            <text:p>5,289,382</text:p>
          </table:table-cell>
          <table:table-cell office:value-type="string" table:style-name="ce7">
            <text:p>-</text:p>
          </table:table-cell>
          <table:table-cell office:value-type="float" office:value="11486572" table:style-name="ce7">
            <text:p>11,486,5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64835428" table:style-name="ce7">
            <text:p>64,835,4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2000" table:number-columns-spanned="1" table:number-rows-spanned="2" table:style-name="ce16">
            <text:p>76,32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289382" table:style-name="ce7">
            <text:p>5,289,382</text:p>
          </table:table-cell>
          <table:table-cell office:value-type="string" table:style-name="ce7">
            <text:p>-</text:p>
          </table:table-cell>
          <table:table-cell office:value-type="float" office:value="11486572" table:style-name="ce7">
            <text:p>11,486,5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64835428" table:style-name="ce7">
            <text:p>64,835,4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number-columns-spanned="1" table:number-rows-spanned="2" table:style-name="ce16">
            <text:p>58,2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84619" table:style-name="ce7">
            <text:p>3,484,619</text:p>
          </table:table-cell>
          <table:table-cell office:value-type="string" table:style-name="ce7">
            <text:p>-</text:p>
          </table:table-cell>
          <table:table-cell office:value-type="float" office:value="7877888" table:style-name="ce7">
            <text:p>7,877,8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50353112" table:style-name="ce7">
            <text:p>50,353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number-columns-spanned="1" table:number-rows-spanned="2" table:style-name="ce16">
            <text:p>58,2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84619" table:style-name="ce7">
            <text:p>3,484,619</text:p>
          </table:table-cell>
          <table:table-cell office:value-type="string" table:style-name="ce7">
            <text:p>-</text:p>
          </table:table-cell>
          <table:table-cell office:value-type="float" office:value="7877888" table:style-name="ce7">
            <text:p>7,877,8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50353112" table:style-name="ce7">
            <text:p>50,353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64000" table:number-columns-spanned="1" table:number-rows-spanned="2" table:style-name="ce16">
            <text:p>17,3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738586" table:style-name="ce7">
            <text:p>1,738,586</text:p>
          </table:table-cell>
          <table:table-cell office:value-type="string" table:style-name="ce7">
            <text:p>-</text:p>
          </table:table-cell>
          <table:table-cell office:value-type="float" office:value="3429459" table:style-name="ce7">
            <text:p>3,429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13934541" table:style-name="ce7">
            <text:p>13,934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6">
            <text:p>1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69" table:style-name="ce7">
            <text:p>85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4931" table:style-name="ce7">
            <text:p>34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8000" table:number-columns-spanned="1" table:number-rows-spanned="2" table:style-name="ce16">
            <text:p>16,9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738586" table:style-name="ce7">
            <text:p>1,738,586</text:p>
          </table:table-cell>
          <table:table-cell office:value-type="string" table:style-name="ce7">
            <text:p>-</text:p>
          </table:table-cell>
          <table:table-cell office:value-type="float" office:value="3306390" table:style-name="ce7">
            <text:p>3,306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13631610" table:style-name="ce7">
            <text:p>13,631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16">
            <text:p>3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style-name="ce7">
            <text:p>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68000" table:style-name="ce7">
            <text:p>2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16">
            <text:p>2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864" table:style-name="ce7">
            <text:p>22,864</text:p>
          </table:table-cell>
          <table:table-cell office:value-type="string" table:style-name="ce7">
            <text:p>-</text:p>
          </table:table-cell>
          <table:table-cell office:value-type="float" office:value="90415" table:style-name="ce7">
            <text:p>90,4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79585" table:style-name="ce7">
            <text:p>179,5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16">
            <text:p>2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43" table:style-name="ce7">
            <text:p>8,2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5757" table:style-name="ce7">
            <text:p>15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2" table:style-name="ce16">
            <text:p>24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864" table:style-name="ce7">
            <text:p>22,864</text:p>
          </table:table-cell>
          <table:table-cell office:value-type="string" table:style-name="ce7">
            <text:p>-</text:p>
          </table:table-cell>
          <table:table-cell office:value-type="float" office:value="82172" table:style-name="ce7">
            <text:p>82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163828" table:style-name="ce7">
            <text:p>163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000" table:number-columns-spanned="1" table:number-rows-spanned="2" table:style-name="ce16">
            <text:p>3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231" table:style-name="ce7">
            <text:p>27,231</text:p>
          </table:table-cell>
          <table:table-cell office:value-type="string" table:style-name="ce7">
            <text:p>-</text:p>
          </table:table-cell>
          <table:table-cell office:value-type="float" office:value="70895" table:style-name="ce7">
            <text:p>70,8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55105" table:style-name="ce7">
            <text:p>255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6">
            <text:p>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" table:style-name="ce7">
            <text:p>3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12800" table:style-name="ce7">
            <text:p>12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2" table:style-name="ce16">
            <text:p>3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231" table:style-name="ce7">
            <text:p>27,231</text:p>
          </table:table-cell>
          <table:table-cell office:value-type="string" table:style-name="ce7">
            <text:p>-</text:p>
          </table:table-cell>
          <table:table-cell office:value-type="float" office:value="67695" table:style-name="ce7">
            <text:p>67,6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242305" table:style-name="ce7">
            <text:p>242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2" table:style-name="ce16">
            <text:p>1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6082" table:style-name="ce7">
            <text:p>16,082</text:p>
          </table:table-cell>
          <table:table-cell office:value-type="string" table:style-name="ce7">
            <text:p>-</text:p>
          </table:table-cell>
          <table:table-cell office:value-type="float" office:value="17915" table:style-name="ce7">
            <text:p>17,9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113085" table:style-name="ce7">
            <text:p>113,0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1" table:style-name="ce7">
            <text:p>2,9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float" office:value="5019" table:style-name="ce7">
            <text:p>5,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number-columns-spanned="1" table:number-rows-spanned="2" table:style-name="ce16">
            <text:p>12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6082" table:style-name="ce7">
            <text:p>16,082</text:p>
          </table:table-cell>
          <table:table-cell office:value-type="string" table:style-name="ce7">
            <text:p>-</text:p>
          </table:table-cell>
          <table:table-cell office:value-type="float" office:value="14934" table:style-name="ce7">
            <text:p>14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108066" table:style-name="ce7">
            <text:p>108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46800" table:number-columns-spanned="1" table:number-rows-spanned="2" table:style-name="ce16">
            <text:p>125,046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28632" table:style-name="ce7">
            <text:p>3,128,632</text:p>
          </table:table-cell>
          <table:table-cell office:value-type="string" table:style-name="ce7">
            <text:p>-</text:p>
          </table:table-cell>
          <table:table-cell office:value-type="float" office:value="12833195" table:style-name="ce7">
            <text:p>12,833,1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6458800" table:style-name="ce7">
            <text:p>126,458,800</text:p>
          </table:table-cell>
          <table:covered-table-cell/>
          <table:covered-table-cell/>
          <table:covered-table-cell/>
          <table:table-cell office:value-type="float" office:value="112213605" table:style-name="ce7">
            <text:p>112,213,605</text:p>
          </table:table-cell>
          <table:table-cell office:value-type="string" table:style-name="ce7">
            <text:p>-</text:p>
          </table:table-cell>
          <table:table-cell office:value-type="float" office:value="109200" table:style-name="ce7">
            <text:p>10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306800" table:number-columns-spanned="1" table:number-rows-spanned="2" table:style-name="ce16">
            <text:p>119,306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75742" table:style-name="ce7">
            <text:p>2,775,742</text:p>
          </table:table-cell>
          <table:table-cell office:value-type="string" table:style-name="ce7">
            <text:p>-</text:p>
          </table:table-cell>
          <table:table-cell office:value-type="float" office:value="11548930" table:style-name="ce7">
            <text:p>11,548,9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0560800" table:style-name="ce7">
            <text:p>120,560,800</text:p>
          </table:table-cell>
          <table:covered-table-cell/>
          <table:covered-table-cell/>
          <table:covered-table-cell/>
          <table:table-cell office:value-type="float" office:value="107757870" table:style-name="ce7">
            <text:p>107,757,870</text:p>
          </table:table-cell>
          <table:table-cell office:value-type="string" table:style-name="ce7">
            <text:p>-</text:p>
          </table:table-cell>
          <table:table-cell office:value-type="float" office:value="109200" table:style-name="ce7">
            <text:p>10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number-columns-spanned="1" table:number-rows-spanned="2" table:style-name="ce16">
            <text:p>1,1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1563" table:style-name="ce7">
            <text:p>71,563</text:p>
          </table:table-cell>
          <table:table-cell office:value-type="string" table:style-name="ce7">
            <text:p>-</text:p>
          </table:table-cell>
          <table:table-cell office:value-type="float" office:value="28710" table:style-name="ce7">
            <text:p>28,7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1097290" table:style-name="ce7">
            <text:p>1,097,2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88800" table:number-columns-spanned="1" table:number-rows-spanned="2" table:style-name="ce16">
            <text:p>37,48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94191" table:style-name="ce7">
            <text:p>2,094,191</text:p>
          </table:table-cell>
          <table:table-cell office:value-type="string" table:style-name="ce7">
            <text:p>-</text:p>
          </table:table-cell>
          <table:table-cell office:value-type="float" office:value="7870391" table:style-name="ce7">
            <text:p>7,870,3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3000" table:style-name="ce7">
            <text:p>37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460800" table:style-name="ce7">
            <text:p>38,460,800</text:p>
          </table:table-cell>
          <table:covered-table-cell/>
          <table:covered-table-cell/>
          <table:covered-table-cell/>
          <table:table-cell office:value-type="float" office:value="29618409" table:style-name="ce7">
            <text:p>29,618,409</text:p>
          </table:table-cell>
          <table:table-cell office:value-type="string" table:style-name="ce7">
            <text:p>-</text:p>
          </table:table-cell>
          <table:table-cell office:value-type="float" office:value="109200" table:style-name="ce7">
            <text:p>10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92000" table:number-columns-spanned="1" table:number-rows-spanned="2" table:style-name="ce16">
            <text:p>80,69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9988" table:style-name="ce7">
            <text:p>609,988</text:p>
          </table:table-cell>
          <table:table-cell office:value-type="string" table:style-name="ce7">
            <text:p>-</text:p>
          </table:table-cell>
          <table:table-cell office:value-type="float" office:value="3649829" table:style-name="ce7">
            <text:p>3,649,8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10000" table:style-name="ce7">
            <text:p>1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style-name="ce7">
            <text:p>80,974,000</text:p>
          </table:table-cell>
          <table:covered-table-cell/>
          <table:covered-table-cell/>
          <table:covered-table-cell/>
          <table:table-cell office:value-type="float" office:value="77042171" table:style-name="ce7">
            <text:p>77,042,1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4000" table:number-columns-spanned="1" table:number-rows-spanned="2" table:style-name="ce16">
            <text:p>91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188" table:style-name="ce7">
            <text:p>62,188</text:p>
          </table:table-cell>
          <table:table-cell office:value-type="string" table:style-name="ce7">
            <text:p>-</text:p>
          </table:table-cell>
          <table:table-cell office:value-type="float" office:value="302422" table:style-name="ce7">
            <text:p>302,4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611578" table:style-name="ce7">
            <text:p>611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number-columns-spanned="1" table:number-rows-spanned="2" table:style-name="ce16">
            <text:p>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336" table:style-name="ce7">
            <text:p>10,336</text:p>
          </table:table-cell>
          <table:table-cell office:value-type="string" table:style-name="ce7">
            <text:p>-</text:p>
          </table:table-cell>
          <table:table-cell office:value-type="float" office:value="39007" table:style-name="ce7">
            <text:p>39,0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24993" table:style-name="ce7">
            <text:p>24,9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6">
            <text:p>8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1852" table:style-name="ce7">
            <text:p>51,852</text:p>
          </table:table-cell>
          <table:table-cell office:value-type="string" table:style-name="ce7">
            <text:p>-</text:p>
          </table:table-cell>
          <table:table-cell office:value-type="float" office:value="263415" table:style-name="ce7">
            <text:p>263,4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586585" table:style-name="ce7">
            <text:p>586,5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26000" table:number-columns-spanned="1" table:number-rows-spanned="2" table:style-name="ce16">
            <text:p>4,8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0702" table:style-name="ce7">
            <text:p>290,702</text:p>
          </table:table-cell>
          <table:table-cell office:value-type="string" table:style-name="ce7">
            <text:p>-</text:p>
          </table:table-cell>
          <table:table-cell office:value-type="float" office:value="981843" table:style-name="ce7">
            <text:p>981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3844157" table:style-name="ce7">
            <text:p>3,844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534" table:style-name="ce7">
            <text:p>8,534</text:p>
          </table:table-cell>
          <table:table-cell office:value-type="string" table:style-name="ce7">
            <text:p>-</text:p>
          </table:table-cell>
          <table:table-cell office:value-type="float" office:value="3743" table:style-name="ce7">
            <text:p>3,7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36257" table:style-name="ce7">
            <text:p>36,2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46000" table:number-columns-spanned="1" table:number-rows-spanned="2" table:style-name="ce16">
            <text:p>4,64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82168" table:style-name="ce7">
            <text:p>282,168</text:p>
          </table:table-cell>
          <table:table-cell office:value-type="string" table:style-name="ce7">
            <text:p>-</text:p>
          </table:table-cell>
          <table:table-cell office:value-type="float" office:value="838100" table:style-name="ce7">
            <text:p>838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3807900" table:style-name="ce7">
            <text:p>3,807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6">
            <text:p>1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0000" table:number-columns-spanned="1" table:number-rows-spanned="2" table:style-name="ce16">
            <text:p>4,3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9152" table:style-name="ce7">
            <text:p>79,152</text:p>
          </table:table-cell>
          <table:table-cell office:value-type="string" table:style-name="ce7">
            <text:p>-</text:p>
          </table:table-cell>
          <table:table-cell office:value-type="float" office:value="474035" table:style-name="ce7">
            <text:p>474,0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3915965" table:style-name="ce7">
            <text:p>3,915,9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0000" table:number-columns-spanned="1" table:number-rows-spanned="2" table:style-name="ce16">
            <text:p>4,3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9152" table:style-name="ce7">
            <text:p>79,152</text:p>
          </table:table-cell>
          <table:table-cell office:value-type="string" table:style-name="ce7">
            <text:p>-</text:p>
          </table:table-cell>
          <table:table-cell office:value-type="float" office:value="474035" table:style-name="ce7">
            <text:p>474,0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3915965" table:style-name="ce7">
            <text:p>3,915,9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-</text:p>
          </table:table-cell>
          <table:table-cell office:value-type="float" office:value="13154" table:style-name="ce7">
            <text:p>13,1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6846" table:style-name="ce7">
            <text:p>26,8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0" table:number-columns-spanned="1" table:number-rows-spanned="2" table:style-name="ce16">
            <text:p>3,9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8396" table:style-name="ce7">
            <text:p>58,396</text:p>
          </table:table-cell>
          <table:table-cell office:value-type="string" table:style-name="ce7">
            <text:p>-</text:p>
          </table:table-cell>
          <table:table-cell office:value-type="float" office:value="245881" table:style-name="ce7">
            <text:p>245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3654119" table:style-name="ce7">
            <text:p>3,654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2" table:style-name="ce16">
            <text:p>4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15000" table:style-name="ce7">
            <text:p>2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235000" table:style-name="ce7">
            <text:p>2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1000" table:number-columns-spanned="1" table:number-rows-spanned="2" table:style-name="ce16">
            <text:p>39,95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18420" table:style-name="ce7">
            <text:p>518,420</text:p>
          </table:table-cell>
          <table:table-cell office:value-type="string" table:style-name="ce7">
            <text:p>-</text:p>
          </table:table-cell>
          <table:table-cell office:value-type="float" office:value="18541464" table:style-name="ce7">
            <text:p>18,541,4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21409536" table:style-name="ce7">
            <text:p>21,409,536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1000" table:number-columns-spanned="1" table:number-rows-spanned="2" table:style-name="ce16">
            <text:p>39,95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18420" table:style-name="ce7">
            <text:p>518,420</text:p>
          </table:table-cell>
          <table:table-cell office:value-type="string" table:style-name="ce7">
            <text:p>-</text:p>
          </table:table-cell>
          <table:table-cell office:value-type="float" office:value="18541464" table:style-name="ce7">
            <text:p>18,541,4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21409536" table:style-name="ce7">
            <text:p>21,409,536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1000" table:number-columns-spanned="1" table:number-rows-spanned="2" table:style-name="ce16">
            <text:p>39,95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18420" table:style-name="ce7">
            <text:p>518,420</text:p>
          </table:table-cell>
          <table:table-cell office:value-type="string" table:style-name="ce7">
            <text:p>-</text:p>
          </table:table-cell>
          <table:table-cell office:value-type="float" office:value="18541464" table:style-name="ce7">
            <text:p>18,541,4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21409536" table:style-name="ce7">
            <text:p>21,409,536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2" table:style-name="ce16">
            <text:p>54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29860" table:style-name="ce7">
            <text:p>29,8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518140" table:style-name="ce7">
            <text:p>518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3000" table:number-columns-spanned="1" table:number-rows-spanned="2" table:style-name="ce16">
            <text:p>2,21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8745" table:style-name="ce7">
            <text:p>148,745</text:p>
          </table:table-cell>
          <table:table-cell office:value-type="string" table:style-name="ce7">
            <text:p>-</text:p>
          </table:table-cell>
          <table:table-cell office:value-type="float" office:value="1153324" table:style-name="ce7">
            <text:p>1,153,3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1059676" table:style-name="ce7">
            <text:p>1,059,6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90000" table:number-columns-spanned="1" table:number-rows-spanned="2" table:style-name="ce16">
            <text:p>37,1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34000" table:style-name="ce7">
            <text:p>334,000</text:p>
          </table:table-cell>
          <table:table-cell office:value-type="string" table:style-name="ce7">
            <text:p>-</text:p>
          </table:table-cell>
          <table:table-cell office:value-type="float" office:value="17358280" table:style-name="ce7">
            <text:p>17,358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style-name="ce7">
            <text:p>37,614,000</text:p>
          </table:table-cell>
          <table:covered-table-cell/>
          <table:covered-table-cell/>
          <table:covered-table-cell/>
          <table:table-cell office:value-type="float" office:value="19831720" table:style-name="ce7">
            <text:p>19,831,720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5709800" table:number-columns-spanned="1" table:number-rows-spanned="2" table:style-name="ce16">
            <text:p>245,709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015586" table:style-name="ce7">
            <text:p>9,015,586</text:p>
          </table:table-cell>
          <table:table-cell office:value-type="string" table:style-name="ce7">
            <text:p>-</text:p>
          </table:table-cell>
          <table:table-cell office:value-type="float" office:value="43335266" table:style-name="ce7">
            <text:p>43,335,2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77000" table:style-name="ce7">
            <text:p>2,277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9286800" table:style-name="ce7">
            <text:p>249,286,800</text:p>
          </table:table-cell>
          <table:covered-table-cell/>
          <table:covered-table-cell/>
          <table:covered-table-cell/>
          <table:table-cell office:value-type="float" office:value="202374534" table:style-name="ce7">
            <text:p>202,374,534</text:p>
          </table:table-cell>
          <table:table-cell office:value-type="string" table:style-name="ce7">
            <text:p>-</text:p>
          </table:table-cell>
          <table:table-cell office:value-type="float" office:value="14479200" table:style-name="ce7">
            <text:p>14,47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80000" table:number-columns-spanned="1" table:number-rows-spanned="2" table:style-name="ce16">
            <text:p>9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623141" table:style-name="ce7">
            <text:p>22,623,141</text:p>
          </table:table-cell>
          <table:table-cell office:value-type="string" table:style-name="ce7">
            <text:p>-</text:p>
          </table:table-cell>
          <table:table-cell office:value-type="float" office:value="36060667" table:style-name="ce7">
            <text:p>36,060,6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54619333" table:style-name="ce7">
            <text:p>54,619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80000" table:number-columns-spanned="1" table:number-rows-spanned="2" table:style-name="ce16">
            <text:p>9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623141" table:style-name="ce7">
            <text:p>22,623,141</text:p>
          </table:table-cell>
          <table:table-cell office:value-type="string" table:style-name="ce7">
            <text:p>-</text:p>
          </table:table-cell>
          <table:table-cell office:value-type="float" office:value="36060667" table:style-name="ce7">
            <text:p>36,060,6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54619333" table:style-name="ce7">
            <text:p>54,619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80000" table:number-columns-spanned="1" table:number-rows-spanned="2" table:style-name="ce16">
            <text:p>9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623141" table:style-name="ce7">
            <text:p>22,623,141</text:p>
          </table:table-cell>
          <table:table-cell office:value-type="string" table:style-name="ce7">
            <text:p>-</text:p>
          </table:table-cell>
          <table:table-cell office:value-type="float" office:value="36060667" table:style-name="ce7">
            <text:p>36,060,6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54619333" table:style-name="ce7">
            <text:p>54,619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80000" table:number-columns-spanned="1" table:number-rows-spanned="2" table:style-name="ce16">
            <text:p>9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623141" table:style-name="ce7">
            <text:p>22,623,141</text:p>
          </table:table-cell>
          <table:table-cell office:value-type="string" table:style-name="ce7">
            <text:p>-</text:p>
          </table:table-cell>
          <table:table-cell office:value-type="float" office:value="36060667" table:style-name="ce7">
            <text:p>36,060,6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54619333" table:style-name="ce7">
            <text:p>54,619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6389800" table:number-columns-spanned="1" table:number-rows-spanned="2" table:style-name="ce16">
            <text:p>336,389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638727" table:style-name="ce7">
            <text:p>31,638,727</text:p>
          </table:table-cell>
          <table:table-cell office:value-type="string" table:style-name="ce7">
            <text:p>-</text:p>
          </table:table-cell>
          <table:table-cell office:value-type="float" office:value="79395933" table:style-name="ce7">
            <text:p>79,395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6800" table:style-name="ce7">
            <text:p>362,166,800</text:p>
          </table:table-cell>
          <table:covered-table-cell/>
          <table:covered-table-cell/>
          <table:covered-table-cell/>
          <table:table-cell office:value-type="float" office:value="256993867" table:style-name="ce7">
            <text:p>256,993,867</text:p>
          </table:table-cell>
          <table:table-cell office:value-type="string" table:style-name="ce7">
            <text:p>-</text:p>
          </table:table-cell>
          <table:table-cell office:value-type="float" office:value="14479200" table:style-name="ce7">
            <text:p>14,47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1475400" table:style-name="ce7">
            <text:p>1,47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400" table:number-columns-spanned="1" table:number-rows-spanned="2" table:style-name="ce16">
            <text:p>1,475,4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400" table:style-name="ce7">
            <text:p>1,475,400</text:p>
          </table:table-cell>
          <table:covered-table-cell/>
          <table:covered-table-cell/>
          <table:covered-table-cell/>
          <table:table-cell office:value-type="float" office:value="1475400" table:style-name="ce7">
            <text:p>1,47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1475400" table:style-name="ce7">
            <text:p>1,47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400" table:number-columns-spanned="1" table:number-rows-spanned="2" table:style-name="ce16">
            <text:p>1,475,4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400" table:style-name="ce7">
            <text:p>1,475,400</text:p>
          </table:table-cell>
          <table:covered-table-cell/>
          <table:covered-table-cell/>
          <table:covered-table-cell/>
          <table:table-cell office:value-type="float" office:value="1475400" table:style-name="ce7">
            <text:p>1,47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475400" table:style-name="ce7">
            <text:p>1,47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400" table:number-columns-spanned="1" table:number-rows-spanned="2" table:style-name="ce16">
            <text:p>1,475,4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400" table:style-name="ce7">
            <text:p>1,475,400</text:p>
          </table:table-cell>
          <table:covered-table-cell/>
          <table:covered-table-cell/>
          <table:covered-table-cell/>
          <table:table-cell office:value-type="float" office:value="1475400" table:style-name="ce7">
            <text:p>1,47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5399069" table:style-name="ce7">
            <text:p>5,399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9069" table:number-columns-spanned="1" table:number-rows-spanned="2" table:style-name="ce16">
            <text:p>5,399,0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9069" table:style-name="ce7">
            <text:p>5,399,069</text:p>
          </table:table-cell>
          <table:covered-table-cell/>
          <table:covered-table-cell/>
          <table:covered-table-cell/>
          <table:table-cell office:value-type="float" office:value="5399069" table:style-name="ce7">
            <text:p>5,399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4810069" table:style-name="ce7">
            <text:p>364,810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788869" table:number-columns-spanned="1" table:number-rows-spanned="2" table:style-name="ce16">
            <text:p>341,788,8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648727" table:style-name="ce7">
            <text:p>31,648,727</text:p>
          </table:table-cell>
          <table:table-cell office:value-type="string" table:style-name="ce7">
            <text:p>-</text:p>
          </table:table-cell>
          <table:table-cell office:value-type="float" office:value="79395933" table:style-name="ce7">
            <text:p>79,395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7565869" table:style-name="ce7">
            <text:p>367,565,869</text:p>
          </table:table-cell>
          <table:covered-table-cell/>
          <table:covered-table-cell/>
          <table:covered-table-cell/>
          <table:table-cell office:value-type="float" office:value="262392936" table:style-name="ce7">
            <text:p>262,392,936</text:p>
          </table:table-cell>
          <table:table-cell office:value-type="string" table:style-name="ce7">
            <text:p>-</text:p>
          </table:table-cell>
          <table:table-cell office:value-type="float" office:value="14479200" table:style-name="ce7">
            <text:p>14,479,2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311'.$A:.$A]~['10311'.$1:.$2]" table:base-cell-address="10312.$A$1"/>
        </table:named-expressions>
      </table:table>
      <table:table table:name="10310" table:style-name="ta3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858000" table:number-columns-spanned="1" table:number-rows-spanned="2" table:style-name="ce16">
            <text:p>70,85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997637" table:style-name="ce7">
            <text:p>4,997,637</text:p>
          </table:table-cell>
          <table:table-cell office:value-type="string" table:style-name="ce7">
            <text:p>-</text:p>
          </table:table-cell>
          <table:table-cell office:value-type="float" office:value="11311954" table:style-name="ce7">
            <text:p>11,311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59546046" table:style-name="ce7">
            <text:p>59,546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858000" table:number-columns-spanned="1" table:number-rows-spanned="2" table:style-name="ce16">
            <text:p>70,85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997637" table:style-name="ce7">
            <text:p>4,997,637</text:p>
          </table:table-cell>
          <table:table-cell office:value-type="string" table:style-name="ce7">
            <text:p>-</text:p>
          </table:table-cell>
          <table:table-cell office:value-type="float" office:value="11311954" table:style-name="ce7">
            <text:p>11,311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59546046" table:style-name="ce7">
            <text:p>59,546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15000" table:number-columns-spanned="1" table:number-rows-spanned="2" table:style-name="ce16">
            <text:p>54,21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7427" table:style-name="ce7">
            <text:p>3,547,427</text:p>
          </table:table-cell>
          <table:table-cell office:value-type="string" table:style-name="ce7">
            <text:p>-</text:p>
          </table:table-cell>
          <table:table-cell office:value-type="float" office:value="7346507" table:style-name="ce7">
            <text:p>7,346,5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46868493" table:style-name="ce7">
            <text:p>46,868,4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15000" table:number-columns-spanned="1" table:number-rows-spanned="2" table:style-name="ce16">
            <text:p>54,21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7427" table:style-name="ce7">
            <text:p>3,547,427</text:p>
          </table:table-cell>
          <table:table-cell office:value-type="string" table:style-name="ce7">
            <text:p>-</text:p>
          </table:table-cell>
          <table:table-cell office:value-type="float" office:value="7346507" table:style-name="ce7">
            <text:p>7,346,5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46868493" table:style-name="ce7">
            <text:p>46,868,4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4000" table:number-columns-spanned="1" table:number-rows-spanned="2" table:style-name="ce16">
            <text:p>15,9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25070" table:style-name="ce7">
            <text:p>1,425,070</text:p>
          </table:table-cell>
          <table:table-cell office:value-type="string" table:style-name="ce7">
            <text:p>-</text:p>
          </table:table-cell>
          <table:table-cell office:value-type="float" office:value="3748045" table:style-name="ce7">
            <text:p>3,748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12195955" table:style-name="ce7">
            <text:p>12,195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473" table:style-name="ce7">
            <text:p>8,473</text:p>
          </table:table-cell>
          <table:table-cell office:value-type="string" table:style-name="ce7">
            <text:p>-</text:p>
          </table:table-cell>
          <table:table-cell office:value-type="float" office:value="65069" table:style-name="ce7">
            <text:p>65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4931" table:style-name="ce7">
            <text:p>34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38000" table:number-columns-spanned="1" table:number-rows-spanned="2" table:style-name="ce16">
            <text:p>15,5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16597" table:style-name="ce7">
            <text:p>1,416,597</text:p>
          </table:table-cell>
          <table:table-cell office:value-type="string" table:style-name="ce7">
            <text:p>-</text:p>
          </table:table-cell>
          <table:table-cell office:value-type="float" office:value="3644976" table:style-name="ce7">
            <text:p>3,644,9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11893024" table:style-name="ce7">
            <text:p>11,893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16">
            <text:p>3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style-name="ce7">
            <text:p>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68000" table:style-name="ce7">
            <text:p>2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" table:number-columns-spanned="1" table:number-rows-spanned="2" table:style-name="ce16">
            <text:p>25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60" table:style-name="ce7">
            <text:p>3,760</text:p>
          </table:table-cell>
          <table:table-cell office:value-type="string" table:style-name="ce7">
            <text:p>-</text:p>
          </table:table-cell>
          <table:table-cell office:value-type="float" office:value="97279" table:style-name="ce7">
            <text:p>97,2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56721" table:style-name="ce7">
            <text:p>156,7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16">
            <text:p>2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43" table:style-name="ce7">
            <text:p>8,2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5757" table:style-name="ce7">
            <text:p>15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16">
            <text:p>2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60" table:style-name="ce7">
            <text:p>3,760</text:p>
          </table:table-cell>
          <table:table-cell office:value-type="string" table:style-name="ce7">
            <text:p>-</text:p>
          </table:table-cell>
          <table:table-cell office:value-type="float" office:value="89036" table:style-name="ce7">
            <text:p>89,0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140964" table:style-name="ce7">
            <text:p>140,9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number-columns-spanned="1" table:number-rows-spanned="2" table:style-name="ce16">
            <text:p>31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499" table:style-name="ce7">
            <text:p>4,499</text:p>
          </table:table-cell>
          <table:table-cell office:value-type="string" table:style-name="ce7">
            <text:p>-</text:p>
          </table:table-cell>
          <table:table-cell office:value-type="float" office:value="87126" table:style-name="ce7">
            <text:p>87,1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27874" table:style-name="ce7">
            <text:p>227,8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16">
            <text:p>1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" table:style-name="ce7">
            <text:p>2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12800" table:style-name="ce7">
            <text:p>12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6">
            <text:p>3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499" table:style-name="ce7">
            <text:p>4,499</text:p>
          </table:table-cell>
          <table:table-cell office:value-type="string" table:style-name="ce7">
            <text:p>-</text:p>
          </table:table-cell>
          <table:table-cell office:value-type="float" office:value="84926" table:style-name="ce7">
            <text:p>84,9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215074" table:style-name="ce7">
            <text:p>215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2" table:style-name="ce16">
            <text:p>1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6881" table:style-name="ce7">
            <text:p>16,881</text:p>
          </table:table-cell>
          <table:table-cell office:value-type="string" table:style-name="ce7">
            <text:p>-</text:p>
          </table:table-cell>
          <table:table-cell office:value-type="float" office:value="32997" table:style-name="ce7">
            <text:p>32,9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97003" table:style-name="ce7">
            <text:p>97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019" table:style-name="ce7">
            <text:p>5,019</text:p>
          </table:table-cell>
          <table:table-cell office:value-type="string" table:style-name="ce7">
            <text:p>-</text:p>
          </table:table-cell>
          <table:table-cell office:value-type="float" office:value="2981" table:style-name="ce7">
            <text:p>2,9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float" office:value="5019" table:style-name="ce7">
            <text:p>5,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" table:number-columns-spanned="1" table:number-rows-spanned="2" table:style-name="ce16">
            <text:p>12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862" table:style-name="ce7">
            <text:p>11,862</text:p>
          </table:table-cell>
          <table:table-cell office:value-type="string" table:style-name="ce7">
            <text:p>-</text:p>
          </table:table-cell>
          <table:table-cell office:value-type="float" office:value="30016" table:style-name="ce7">
            <text:p>30,0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91984" table:style-name="ce7">
            <text:p>91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54800" table:number-columns-spanned="1" table:number-rows-spanned="2" table:style-name="ce16">
            <text:p>122,554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986634" table:style-name="ce7">
            <text:p>5,986,634</text:p>
          </table:table-cell>
          <table:table-cell office:value-type="string" table:style-name="ce7">
            <text:p>-</text:p>
          </table:table-cell>
          <table:table-cell office:value-type="float" office:value="13469827" table:style-name="ce7">
            <text:p>13,469,8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6458800" table:style-name="ce7">
            <text:p>126,458,800</text:p>
          </table:table-cell>
          <table:covered-table-cell/>
          <table:covered-table-cell/>
          <table:covered-table-cell/>
          <table:table-cell office:value-type="float" office:value="109084973" table:style-name="ce7">
            <text:p>109,084,973</text:p>
          </table:table-cell>
          <table:table-cell office:value-type="string" table:style-name="ce7">
            <text:p>-</text:p>
          </table:table-cell>
          <table:table-cell office:value-type="float" office:value="173200" table:style-name="ce7">
            <text:p>173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941800" table:number-columns-spanned="1" table:number-rows-spanned="2" table:style-name="ce16">
            <text:p>116,941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067387" table:style-name="ce7">
            <text:p>5,067,387</text:p>
          </table:table-cell>
          <table:table-cell office:value-type="string" table:style-name="ce7">
            <text:p>-</text:p>
          </table:table-cell>
          <table:table-cell office:value-type="float" office:value="11959672" table:style-name="ce7">
            <text:p>11,959,6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0560800" table:style-name="ce7">
            <text:p>120,560,800</text:p>
          </table:table-cell>
          <table:covered-table-cell/>
          <table:covered-table-cell/>
          <table:covered-table-cell/>
          <table:table-cell office:value-type="float" office:value="104982128" table:style-name="ce7">
            <text:p>104,982,128</text:p>
          </table:table-cell>
          <table:table-cell office:value-type="string" table:style-name="ce7">
            <text:p>-</text:p>
          </table:table-cell>
          <table:table-cell office:value-type="float" office:value="173200" table:style-name="ce7">
            <text:p>173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6000" table:number-columns-spanned="1" table:number-rows-spanned="2" table:style-name="ce16">
            <text:p>1,1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8047" table:style-name="ce7">
            <text:p>98,047</text:p>
          </table:table-cell>
          <table:table-cell office:value-type="string" table:style-name="ce7">
            <text:p>-</text:p>
          </table:table-cell>
          <table:table-cell office:value-type="float" office:value="80273" table:style-name="ce7">
            <text:p>80,2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1025727" table:style-name="ce7">
            <text:p>1,025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25800" table:number-columns-spanned="1" table:number-rows-spanned="2" table:style-name="ce16">
            <text:p>35,425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990340" table:style-name="ce7">
            <text:p>3,990,340</text:p>
          </table:table-cell>
          <table:table-cell office:value-type="string" table:style-name="ce7">
            <text:p>-</text:p>
          </table:table-cell>
          <table:table-cell office:value-type="float" office:value="7901582" table:style-name="ce7">
            <text:p>7,901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3000" table:style-name="ce7">
            <text:p>37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460800" table:style-name="ce7">
            <text:p>38,460,800</text:p>
          </table:table-cell>
          <table:covered-table-cell/>
          <table:covered-table-cell/>
          <table:covered-table-cell/>
          <table:table-cell office:value-type="float" office:value="27524218" table:style-name="ce7">
            <text:p>27,524,218</text:p>
          </table:table-cell>
          <table:table-cell office:value-type="string" table:style-name="ce7">
            <text:p>-</text:p>
          </table:table-cell>
          <table:table-cell office:value-type="float" office:value="173200" table:style-name="ce7">
            <text:p>173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410000" table:number-columns-spanned="1" table:number-rows-spanned="2" table:style-name="ce16">
            <text:p>80,4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79000" table:style-name="ce7">
            <text:p>979,000</text:p>
          </table:table-cell>
          <table:table-cell office:value-type="string" table:style-name="ce7">
            <text:p>-</text:p>
          </table:table-cell>
          <table:table-cell office:value-type="float" office:value="3977817" table:style-name="ce7">
            <text:p>3,977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10000" table:style-name="ce7">
            <text:p>1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style-name="ce7">
            <text:p>80,974,000</text:p>
          </table:table-cell>
          <table:covered-table-cell/>
          <table:covered-table-cell/>
          <table:covered-table-cell/>
          <table:table-cell office:value-type="float" office:value="76432183" table:style-name="ce7">
            <text:p>76,432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0" table:number-columns-spanned="1" table:number-rows-spanned="2" table:style-name="ce16">
            <text:p>8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055" table:style-name="ce7">
            <text:p>14,055</text:p>
          </table:table-cell>
          <table:table-cell office:value-type="string" table:style-name="ce7">
            <text:p>-</text:p>
          </table:table-cell>
          <table:table-cell office:value-type="float" office:value="270610" table:style-name="ce7">
            <text:p>270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549390" table:style-name="ce7">
            <text:p>549,3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6">
            <text:p>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757" table:style-name="ce7">
            <text:p>8,757</text:p>
          </table:table-cell>
          <table:table-cell office:value-type="string" table:style-name="ce7">
            <text:p>-</text:p>
          </table:table-cell>
          <table:table-cell office:value-type="float" office:value="35343" table:style-name="ce7">
            <text:p>35,3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14657" table:style-name="ce7">
            <text:p>14,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0" table:number-columns-spanned="1" table:number-rows-spanned="2" table:style-name="ce16">
            <text:p>7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298" table:style-name="ce7">
            <text:p>5,298</text:p>
          </table:table-cell>
          <table:table-cell office:value-type="string" table:style-name="ce7">
            <text:p>-</text:p>
          </table:table-cell>
          <table:table-cell office:value-type="float" office:value="235267" table:style-name="ce7">
            <text:p>235,2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534733" table:style-name="ce7">
            <text:p>534,7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93000" table:number-columns-spanned="1" table:number-rows-spanned="2" table:style-name="ce16">
            <text:p>4,79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05192" table:style-name="ce7">
            <text:p>905,192</text:p>
          </table:table-cell>
          <table:table-cell office:value-type="string" table:style-name="ce7">
            <text:p>-</text:p>
          </table:table-cell>
          <table:table-cell office:value-type="float" office:value="1239545" table:style-name="ce7">
            <text:p>1,239,5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3553455" table:style-name="ce7">
            <text:p>3,553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129" table:style-name="ce7">
            <text:p>9,129</text:p>
          </table:table-cell>
          <table:table-cell office:value-type="string" table:style-name="ce7">
            <text:p>-</text:p>
          </table:table-cell>
          <table:table-cell office:value-type="float" office:value="12277" table:style-name="ce7">
            <text:p>12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7723" table:style-name="ce7">
            <text:p>27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3000" table:number-columns-spanned="1" table:number-rows-spanned="2" table:style-name="ce16">
            <text:p>4,61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96063" table:style-name="ce7">
            <text:p>896,063</text:p>
          </table:table-cell>
          <table:table-cell office:value-type="string" table:style-name="ce7">
            <text:p>-</text:p>
          </table:table-cell>
          <table:table-cell office:value-type="float" office:value="1087268" table:style-name="ce7">
            <text:p>1,087,2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3525732" table:style-name="ce7">
            <text:p>3,525,7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6">
            <text:p>1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8000" table:number-columns-spanned="1" table:number-rows-spanned="2" table:style-name="ce16">
            <text:p>4,12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78587" table:style-name="ce7">
            <text:p>1,078,587</text:p>
          </table:table-cell>
          <table:table-cell office:value-type="string" table:style-name="ce7">
            <text:p>-</text:p>
          </table:table-cell>
          <table:table-cell office:value-type="float" office:value="291187" table:style-name="ce7">
            <text:p>291,1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3836813" table:style-name="ce7">
            <text:p>3,836,8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8000" table:number-columns-spanned="1" table:number-rows-spanned="2" table:style-name="ce16">
            <text:p>4,12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78587" table:style-name="ce7">
            <text:p>1,078,587</text:p>
          </table:table-cell>
          <table:table-cell office:value-type="string" table:style-name="ce7">
            <text:p>-</text:p>
          </table:table-cell>
          <table:table-cell office:value-type="float" office:value="291187" table:style-name="ce7">
            <text:p>291,1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3836813" table:style-name="ce7">
            <text:p>3,836,8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number-columns-spanned="1" table:number-rows-spanned="2" table:style-name="ce16">
            <text:p>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10" table:style-name="ce7">
            <text:p>11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6090" table:style-name="ce7">
            <text:p>26,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0000" table:number-columns-spanned="1" table:number-rows-spanned="2" table:style-name="ce16">
            <text:p>3,8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23587" table:style-name="ce7">
            <text:p>1,023,587</text:p>
          </table:table-cell>
          <table:table-cell office:value-type="string" table:style-name="ce7">
            <text:p>-</text:p>
          </table:table-cell>
          <table:table-cell office:value-type="float" office:value="274277" table:style-name="ce7">
            <text:p>274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3595723" table:style-name="ce7">
            <text:p>3,595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16">
            <text:p>2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456000" table:number-columns-spanned="1" table:number-rows-spanned="2" table:style-name="ce16">
            <text:p>39,4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68007" table:style-name="ce7">
            <text:p>8,668,007</text:p>
          </table:table-cell>
          <table:table-cell office:value-type="string" table:style-name="ce7">
            <text:p>-</text:p>
          </table:table-cell>
          <table:table-cell office:value-type="float" office:value="18564884" table:style-name="ce7">
            <text:p>18,564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20891116" table:style-name="ce7">
            <text:p>20,891,116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456000" table:number-columns-spanned="1" table:number-rows-spanned="2" table:style-name="ce16">
            <text:p>39,4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68007" table:style-name="ce7">
            <text:p>8,668,007</text:p>
          </table:table-cell>
          <table:table-cell office:value-type="string" table:style-name="ce7">
            <text:p>-</text:p>
          </table:table-cell>
          <table:table-cell office:value-type="float" office:value="18564884" table:style-name="ce7">
            <text:p>18,564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20891116" table:style-name="ce7">
            <text:p>20,891,116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456000" table:number-columns-spanned="1" table:number-rows-spanned="2" table:style-name="ce16">
            <text:p>39,4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68007" table:style-name="ce7">
            <text:p>8,668,007</text:p>
          </table:table-cell>
          <table:table-cell office:value-type="string" table:style-name="ce7">
            <text:p>-</text:p>
          </table:table-cell>
          <table:table-cell office:value-type="float" office:value="18564884" table:style-name="ce7">
            <text:p>18,564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20891116" table:style-name="ce7">
            <text:p>20,891,116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8000" table:number-columns-spanned="1" table:number-rows-spanned="2" table:style-name="ce16">
            <text:p>51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35535" table:style-name="ce7">
            <text:p>35,5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482465" table:style-name="ce7">
            <text:p>482,4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7000" table:number-columns-spanned="1" table:number-rows-spanned="2" table:style-name="ce16">
            <text:p>2,19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32942" table:style-name="ce7">
            <text:p>232,942</text:p>
          </table:table-cell>
          <table:table-cell office:value-type="string" table:style-name="ce7">
            <text:p>-</text:p>
          </table:table-cell>
          <table:table-cell office:value-type="float" office:value="1286069" table:style-name="ce7">
            <text:p>1,286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910931" table:style-name="ce7">
            <text:p>910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41000" table:number-columns-spanned="1" table:number-rows-spanned="2" table:style-name="ce16">
            <text:p>36,74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399390" table:style-name="ce7">
            <text:p>8,399,390</text:p>
          </table:table-cell>
          <table:table-cell office:value-type="string" table:style-name="ce7">
            <text:p>-</text:p>
          </table:table-cell>
          <table:table-cell office:value-type="float" office:value="17243280" table:style-name="ce7">
            <text:p>17,243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style-name="ce7">
            <text:p>37,614,000</text:p>
          </table:table-cell>
          <table:covered-table-cell/>
          <table:covered-table-cell/>
          <table:covered-table-cell/>
          <table:table-cell office:value-type="float" office:value="19497720" table:style-name="ce7">
            <text:p>19,497,720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6996800" table:number-columns-spanned="1" table:number-rows-spanned="2" table:style-name="ce16">
            <text:p>236,996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730865" table:style-name="ce7">
            <text:p>20,730,865</text:p>
          </table:table-cell>
          <table:table-cell office:value-type="string" table:style-name="ce7">
            <text:p>-</text:p>
          </table:table-cell>
          <table:table-cell office:value-type="float" office:value="43637852" table:style-name="ce7">
            <text:p>43,637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77000" table:style-name="ce7">
            <text:p>2,277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9286800" table:style-name="ce7">
            <text:p>249,286,800</text:p>
          </table:table-cell>
          <table:covered-table-cell/>
          <table:covered-table-cell/>
          <table:covered-table-cell/>
          <table:table-cell office:value-type="float" office:value="193358948" table:style-name="ce7">
            <text:p>193,358,948</text:p>
          </table:table-cell>
          <table:table-cell office:value-type="string" table:style-name="ce7">
            <text:p>-</text:p>
          </table:table-cell>
          <table:table-cell office:value-type="float" office:value="14543200" table:style-name="ce7">
            <text:p>14,543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80000" table:number-columns-spanned="1" table:number-rows-spanned="2" table:style-name="ce16">
            <text:p>8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924829" table:style-name="ce7">
            <text:p>6,924,829</text:p>
          </table:table-cell>
          <table:table-cell office:value-type="string" table:style-name="ce7">
            <text:p>-</text:p>
          </table:table-cell>
          <table:table-cell office:value-type="float" office:value="48683808" table:style-name="ce7">
            <text:p>48,683,8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31996192" table:style-name="ce7">
            <text:p>31,996,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80000" table:number-columns-spanned="1" table:number-rows-spanned="2" table:style-name="ce16">
            <text:p>8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924829" table:style-name="ce7">
            <text:p>6,924,829</text:p>
          </table:table-cell>
          <table:table-cell office:value-type="string" table:style-name="ce7">
            <text:p>-</text:p>
          </table:table-cell>
          <table:table-cell office:value-type="float" office:value="48683808" table:style-name="ce7">
            <text:p>48,683,8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31996192" table:style-name="ce7">
            <text:p>31,996,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80000" table:number-columns-spanned="1" table:number-rows-spanned="2" table:style-name="ce16">
            <text:p>8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924829" table:style-name="ce7">
            <text:p>6,924,829</text:p>
          </table:table-cell>
          <table:table-cell office:value-type="string" table:style-name="ce7">
            <text:p>-</text:p>
          </table:table-cell>
          <table:table-cell office:value-type="float" office:value="48683808" table:style-name="ce7">
            <text:p>48,683,8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31996192" table:style-name="ce7">
            <text:p>31,996,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80000" table:number-columns-spanned="1" table:number-rows-spanned="2" table:style-name="ce16">
            <text:p>80,6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924829" table:style-name="ce7">
            <text:p>6,924,829</text:p>
          </table:table-cell>
          <table:table-cell office:value-type="string" table:style-name="ce7">
            <text:p>-</text:p>
          </table:table-cell>
          <table:table-cell office:value-type="float" office:value="48683808" table:style-name="ce7">
            <text:p>48,683,8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31996192" table:style-name="ce7">
            <text:p>31,996,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76800" table:number-columns-spanned="1" table:number-rows-spanned="2" table:style-name="ce16">
            <text:p>317,676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655694" table:style-name="ce7">
            <text:p>27,655,694</text:p>
          </table:table-cell>
          <table:table-cell office:value-type="string" table:style-name="ce7">
            <text:p>-</text:p>
          </table:table-cell>
          <table:table-cell office:value-type="float" office:value="92321660" table:style-name="ce7">
            <text:p>92,321,6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6800" table:style-name="ce7">
            <text:p>362,166,800</text:p>
          </table:table-cell>
          <table:covered-table-cell/>
          <table:covered-table-cell/>
          <table:covered-table-cell/>
          <table:table-cell office:value-type="float" office:value="225355140" table:style-name="ce7">
            <text:p>225,355,140</text:p>
          </table:table-cell>
          <table:table-cell office:value-type="string" table:style-name="ce7">
            <text:p>-</text:p>
          </table:table-cell>
          <table:table-cell office:value-type="float" office:value="14543200" table:style-name="ce7">
            <text:p>14,543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number-columns-spanned="1" table:number-rows-spanned="2" table:style-name="ce16">
            <text:p>1,469,2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-3800" table:style-name="ce7">
            <text:p>-3,800</text:p>
          </table:table-cell>
          <table:table-cell office:value-type="string" table:style-name="ce7">
            <text:p>-</text:p>
          </table:table-cell>
          <table:table-cell office:value-type="float" office:value="3800" table:style-name="ce7">
            <text:p>3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style-name="ce7">
            <text:p>1,469,200</text:p>
          </table:table-cell>
          <table:covered-table-cell/>
          <table:covered-table-cell/>
          <table:covered-table-cell/>
          <table:table-cell office:value-type="float" office:value="1465400" table:style-name="ce7">
            <text:p>1,46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number-columns-spanned="1" table:number-rows-spanned="2" table:style-name="ce16">
            <text:p>1,469,2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-3800" table:style-name="ce7">
            <text:p>-3,800</text:p>
          </table:table-cell>
          <table:table-cell office:value-type="string" table:style-name="ce7">
            <text:p>-</text:p>
          </table:table-cell>
          <table:table-cell office:value-type="float" office:value="3800" table:style-name="ce7">
            <text:p>3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style-name="ce7">
            <text:p>1,469,200</text:p>
          </table:table-cell>
          <table:covered-table-cell/>
          <table:covered-table-cell/>
          <table:covered-table-cell/>
          <table:table-cell office:value-type="float" office:value="1465400" table:style-name="ce7">
            <text:p>1,46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number-columns-spanned="1" table:number-rows-spanned="2" table:style-name="ce16">
            <text:p>1,469,2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-3800" table:style-name="ce7">
            <text:p>-3,800</text:p>
          </table:table-cell>
          <table:table-cell office:value-type="string" table:style-name="ce7">
            <text:p>-</text:p>
          </table:table-cell>
          <table:table-cell office:value-type="float" office:value="3800" table:style-name="ce7">
            <text:p>3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style-name="ce7">
            <text:p>1,469,200</text:p>
          </table:table-cell>
          <table:covered-table-cell/>
          <table:covered-table-cell/>
          <table:covered-table-cell/>
          <table:table-cell office:value-type="float" office:value="1465400" table:style-name="ce7">
            <text:p>1,465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5392869" table:style-name="ce7">
            <text:p>5,392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2869" table:number-columns-spanned="1" table:number-rows-spanned="2" table:style-name="ce16">
            <text:p>5,392,8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-3800" table:style-name="ce7">
            <text:p>-3,800</text:p>
          </table:table-cell>
          <table:table-cell office:value-type="string" table:style-name="ce7">
            <text:p>-</text:p>
          </table:table-cell>
          <table:table-cell office:value-type="float" office:value="3800" table:style-name="ce7">
            <text:p>3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2869" table:style-name="ce7">
            <text:p>5,392,869</text:p>
          </table:table-cell>
          <table:covered-table-cell/>
          <table:covered-table-cell/>
          <table:covered-table-cell/>
          <table:table-cell office:value-type="float" office:value="5389069" table:style-name="ce7">
            <text:p>5,389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4803869" table:style-name="ce7">
            <text:p>364,803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069669" table:number-columns-spanned="1" table:number-rows-spanned="2" table:style-name="ce16">
            <text:p>323,069,6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651894" table:style-name="ce7">
            <text:p>27,651,894</text:p>
          </table:table-cell>
          <table:table-cell office:value-type="string" table:style-name="ce7">
            <text:p>-</text:p>
          </table:table-cell>
          <table:table-cell office:value-type="float" office:value="92325460" table:style-name="ce7">
            <text:p>92,325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7559669" table:style-name="ce7">
            <text:p>367,559,669</text:p>
          </table:table-cell>
          <table:covered-table-cell/>
          <table:covered-table-cell/>
          <table:covered-table-cell/>
          <table:table-cell office:value-type="float" office:value="230744209" table:style-name="ce7">
            <text:p>230,744,209</text:p>
          </table:table-cell>
          <table:table-cell office:value-type="string" table:style-name="ce7">
            <text:p>-</text:p>
          </table:table-cell>
          <table:table-cell office:value-type="float" office:value="14543200" table:style-name="ce7">
            <text:p>14,543,2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310'.$A:.$A]~['10310'.$1:.$2]" table:base-cell-address="10312.$A$1"/>
        </table:named-expressions>
      </table:table>
      <table:table table:name="10309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370000" table:number-columns-spanned="1" table:number-rows-spanned="2" table:style-name="ce16">
            <text:p>65,3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316198" table:style-name="ce7">
            <text:p>5,316,198</text:p>
          </table:table-cell>
          <table:table-cell office:value-type="string" table:style-name="ce7">
            <text:p>-</text:p>
          </table:table-cell>
          <table:table-cell office:value-type="float" office:value="10821591" table:style-name="ce7">
            <text:p>10,821,5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54548409" table:style-name="ce7">
            <text:p>54,548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370000" table:number-columns-spanned="1" table:number-rows-spanned="2" table:style-name="ce16">
            <text:p>65,3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316198" table:style-name="ce7">
            <text:p>5,316,198</text:p>
          </table:table-cell>
          <table:table-cell office:value-type="string" table:style-name="ce7">
            <text:p>-</text:p>
          </table:table-cell>
          <table:table-cell office:value-type="float" office:value="10821591" table:style-name="ce7">
            <text:p>10,821,5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54548409" table:style-name="ce7">
            <text:p>54,548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99000" table:number-columns-spanned="1" table:number-rows-spanned="2" table:style-name="ce16">
            <text:p>50,19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15244" table:style-name="ce7">
            <text:p>3,715,244</text:p>
          </table:table-cell>
          <table:table-cell office:value-type="string" table:style-name="ce7">
            <text:p>-</text:p>
          </table:table-cell>
          <table:table-cell office:value-type="float" office:value="6877934" table:style-name="ce7">
            <text:p>6,877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43321066" table:style-name="ce7">
            <text:p>43,321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99000" table:number-columns-spanned="1" table:number-rows-spanned="2" table:style-name="ce16">
            <text:p>50,19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15244" table:style-name="ce7">
            <text:p>3,715,244</text:p>
          </table:table-cell>
          <table:table-cell office:value-type="string" table:style-name="ce7">
            <text:p>-</text:p>
          </table:table-cell>
          <table:table-cell office:value-type="float" office:value="6877934" table:style-name="ce7">
            <text:p>6,877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43321066" table:style-name="ce7">
            <text:p>43,321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34000" table:number-columns-spanned="1" table:number-rows-spanned="2" table:style-name="ce16">
            <text:p>14,5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19733" table:style-name="ce7">
            <text:p>1,519,733</text:p>
          </table:table-cell>
          <table:table-cell office:value-type="string" table:style-name="ce7">
            <text:p>-</text:p>
          </table:table-cell>
          <table:table-cell office:value-type="float" office:value="3763115" table:style-name="ce7">
            <text:p>3,763,1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10770885" table:style-name="ce7">
            <text:p>10,770,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16">
            <text:p>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625" table:style-name="ce7">
            <text:p>7,625</text:p>
          </table:table-cell>
          <table:table-cell office:value-type="string" table:style-name="ce7">
            <text:p>-</text:p>
          </table:table-cell>
          <table:table-cell office:value-type="float" office:value="63542" table:style-name="ce7">
            <text:p>63,5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26458" table:style-name="ce7">
            <text:p>26,4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38000" table:number-columns-spanned="1" table:number-rows-spanned="2" table:style-name="ce16">
            <text:p>14,1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12108" table:style-name="ce7">
            <text:p>1,512,108</text:p>
          </table:table-cell>
          <table:table-cell office:value-type="string" table:style-name="ce7">
            <text:p>-</text:p>
          </table:table-cell>
          <table:table-cell office:value-type="float" office:value="3661573" table:style-name="ce7">
            <text:p>3,661,5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10476427" table:style-name="ce7">
            <text:p>10,476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16">
            <text:p>3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style-name="ce7">
            <text:p>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68000" table:style-name="ce7">
            <text:p>2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000" table:number-columns-spanned="1" table:number-rows-spanned="2" table:style-name="ce16">
            <text:p>2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7937" table:style-name="ce7">
            <text:p>17,937</text:p>
          </table:table-cell>
          <table:table-cell office:value-type="string" table:style-name="ce7">
            <text:p>-</text:p>
          </table:table-cell>
          <table:table-cell office:value-type="float" office:value="81039" table:style-name="ce7">
            <text:p>81,0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52961" table:style-name="ce7">
            <text:p>152,9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16">
            <text:p>2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272" table:style-name="ce7">
            <text:p>4,272</text:p>
          </table:table-cell>
          <table:table-cell office:value-type="string" table:style-name="ce7">
            <text:p>-</text:p>
          </table:table-cell>
          <table:table-cell office:value-type="float" office:value="8243" table:style-name="ce7">
            <text:p>8,2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5757" table:style-name="ce7">
            <text:p>15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" table:number-columns-spanned="1" table:number-rows-spanned="2" table:style-name="ce16">
            <text:p>2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665" table:style-name="ce7">
            <text:p>13,665</text:p>
          </table:table-cell>
          <table:table-cell office:value-type="string" table:style-name="ce7">
            <text:p>-</text:p>
          </table:table-cell>
          <table:table-cell office:value-type="float" office:value="72796" table:style-name="ce7">
            <text:p>72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137204" table:style-name="ce7">
            <text:p>137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000" table:number-columns-spanned="1" table:number-rows-spanned="2" table:style-name="ce16">
            <text:p>29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3190" table:style-name="ce7">
            <text:p>23,190</text:p>
          </table:table-cell>
          <table:table-cell office:value-type="string" table:style-name="ce7">
            <text:p>-</text:p>
          </table:table-cell>
          <table:table-cell office:value-type="float" office:value="70625" table:style-name="ce7">
            <text:p>70,6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23375" table:style-name="ce7">
            <text:p>22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16">
            <text:p>1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12" table:style-name="ce7">
            <text:p>4,512</text:p>
          </table:table-cell>
          <table:table-cell office:value-type="string" table:style-name="ce7">
            <text:p>-</text:p>
          </table:table-cell>
          <table:table-cell office:value-type="float" office:value="1200" table:style-name="ce7">
            <text:p>1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12800" table:style-name="ce7">
            <text:p>12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16">
            <text:p>2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678" table:style-name="ce7">
            <text:p>18,678</text:p>
          </table:table-cell>
          <table:table-cell office:value-type="string" table:style-name="ce7">
            <text:p>-</text:p>
          </table:table-cell>
          <table:table-cell office:value-type="float" office:value="69425" table:style-name="ce7">
            <text:p>69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210575" table:style-name="ce7">
            <text:p>210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" table:number-columns-spanned="1" table:number-rows-spanned="2" table:style-name="ce16">
            <text:p>10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0094" table:style-name="ce7">
            <text:p>40,094</text:p>
          </table:table-cell>
          <table:table-cell office:value-type="string" table:style-name="ce7">
            <text:p>-</text:p>
          </table:table-cell>
          <table:table-cell office:value-type="float" office:value="28878" table:style-name="ce7">
            <text:p>28,8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80122" table:style-name="ce7">
            <text:p>80,1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16">
            <text:p>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16">
            <text:p>10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0094" table:style-name="ce7">
            <text:p>40,094</text:p>
          </table:table-cell>
          <table:table-cell office:value-type="string" table:style-name="ce7">
            <text:p>-</text:p>
          </table:table-cell>
          <table:table-cell office:value-type="float" office:value="21878" table:style-name="ce7">
            <text:p>21,8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80122" table:style-name="ce7">
            <text:p>80,1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19800" table:number-columns-spanned="1" table:number-rows-spanned="2" table:style-name="ce16">
            <text:p>119,419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021854" table:style-name="ce7">
            <text:p>3,021,854</text:p>
          </table:table-cell>
          <table:table-cell office:value-type="string" table:style-name="ce7">
            <text:p>-</text:p>
          </table:table-cell>
          <table:table-cell office:value-type="float" office:value="16321461" table:style-name="ce7">
            <text:p>16,321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6458800" table:style-name="ce7">
            <text:p>126,458,800</text:p>
          </table:table-cell>
          <table:covered-table-cell/>
          <table:covered-table-cell/>
          <table:covered-table-cell/>
          <table:table-cell office:value-type="float" office:value="103098339" table:style-name="ce7">
            <text:p>103,098,339</text:p>
          </table:table-cell>
          <table:table-cell office:value-type="string" table:style-name="ce7">
            <text:p>-</text:p>
          </table:table-cell>
          <table:table-cell office:value-type="float" office:value="192400" table:style-name="ce7">
            <text:p>19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55800" table:number-columns-spanned="1" table:number-rows-spanned="2" table:style-name="ce16">
            <text:p>113,955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880176" table:style-name="ce7">
            <text:p>2,880,176</text:p>
          </table:table-cell>
          <table:table-cell office:value-type="string" table:style-name="ce7">
            <text:p>-</text:p>
          </table:table-cell>
          <table:table-cell office:value-type="float" office:value="14041059" table:style-name="ce7">
            <text:p>14,041,0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0560800" table:style-name="ce7">
            <text:p>120,560,800</text:p>
          </table:table-cell>
          <table:covered-table-cell/>
          <table:covered-table-cell/>
          <table:covered-table-cell/>
          <table:table-cell office:value-type="float" office:value="99914741" table:style-name="ce7">
            <text:p>99,914,741</text:p>
          </table:table-cell>
          <table:table-cell office:value-type="string" table:style-name="ce7">
            <text:p>-</text:p>
          </table:table-cell>
          <table:table-cell office:value-type="float" office:value="192400" table:style-name="ce7">
            <text:p>19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0000" table:number-columns-spanned="1" table:number-rows-spanned="2" table:style-name="ce16">
            <text:p>1,0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3705" table:style-name="ce7">
            <text:p>73,705</text:p>
          </table:table-cell>
          <table:table-cell office:value-type="string" table:style-name="ce7">
            <text:p>-</text:p>
          </table:table-cell>
          <table:table-cell office:value-type="float" office:value="102320" table:style-name="ce7">
            <text:p>102,3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927680" table:style-name="ce7">
            <text:p>927,6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361800" table:number-columns-spanned="1" table:number-rows-spanned="2" table:style-name="ce16">
            <text:p>33,361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92561" table:style-name="ce7">
            <text:p>2,092,561</text:p>
          </table:table-cell>
          <table:table-cell office:value-type="string" table:style-name="ce7">
            <text:p>-</text:p>
          </table:table-cell>
          <table:table-cell office:value-type="float" office:value="9827922" table:style-name="ce7">
            <text:p>9,827,9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3000" table:style-name="ce7">
            <text:p>37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460800" table:style-name="ce7">
            <text:p>38,460,800</text:p>
          </table:table-cell>
          <table:covered-table-cell/>
          <table:covered-table-cell/>
          <table:covered-table-cell/>
          <table:table-cell office:value-type="float" office:value="23533878" table:style-name="ce7">
            <text:p>23,533,878</text:p>
          </table:table-cell>
          <table:table-cell office:value-type="string" table:style-name="ce7">
            <text:p>-</text:p>
          </table:table-cell>
          <table:table-cell office:value-type="float" office:value="192400" table:style-name="ce7">
            <text:p>19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number-columns-spanned="1" table:number-rows-spanned="2" table:style-name="ce16">
            <text:p>79,5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13910" table:style-name="ce7">
            <text:p>713,910</text:p>
          </table:table-cell>
          <table:table-cell office:value-type="string" table:style-name="ce7">
            <text:p>-</text:p>
          </table:table-cell>
          <table:table-cell office:value-type="float" office:value="4110817" table:style-name="ce7">
            <text:p>4,110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10000" table:style-name="ce7">
            <text:p>1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style-name="ce7">
            <text:p>80,974,000</text:p>
          </table:table-cell>
          <table:covered-table-cell/>
          <table:covered-table-cell/>
          <table:covered-table-cell/>
          <table:table-cell office:value-type="float" office:value="75453183" table:style-name="ce7">
            <text:p>75,453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5000" table:number-columns-spanned="1" table:number-rows-spanned="2" table:style-name="ce16">
            <text:p>7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8998" table:style-name="ce7">
            <text:p>68,998</text:p>
          </table:table-cell>
          <table:table-cell office:value-type="string" table:style-name="ce7">
            <text:p>-</text:p>
          </table:table-cell>
          <table:table-cell office:value-type="float" office:value="199665" table:style-name="ce7">
            <text:p>199,6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535335" table:style-name="ce7">
            <text:p>535,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6">
            <text:p>4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00" table:style-name="ce7">
            <text:p>39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5900" table:style-name="ce7">
            <text:p>5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2" table:style-name="ce16">
            <text:p>6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8998" table:style-name="ce7">
            <text:p>68,998</text:p>
          </table:table-cell>
          <table:table-cell office:value-type="string" table:style-name="ce7">
            <text:p>-</text:p>
          </table:table-cell>
          <table:table-cell office:value-type="float" office:value="160565" table:style-name="ce7">
            <text:p>160,5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529435" table:style-name="ce7">
            <text:p>529,4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9000" table:number-columns-spanned="1" table:number-rows-spanned="2" table:style-name="ce16">
            <text:p>4,72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2680" table:style-name="ce7">
            <text:p>72,680</text:p>
          </table:table-cell>
          <table:table-cell office:value-type="string" table:style-name="ce7">
            <text:p>-</text:p>
          </table:table-cell>
          <table:table-cell office:value-type="float" office:value="2080737" table:style-name="ce7">
            <text:p>2,080,7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2648263" table:style-name="ce7">
            <text:p>2,648,2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16">
            <text:p>3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06" table:style-name="ce7">
            <text:p>20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8594" table:style-name="ce7">
            <text:p>18,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0000" table:number-columns-spanned="1" table:number-rows-spanned="2" table:style-name="ce16">
            <text:p>4,5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2680" table:style-name="ce7">
            <text:p>72,680</text:p>
          </table:table-cell>
          <table:table-cell office:value-type="string" table:style-name="ce7">
            <text:p>-</text:p>
          </table:table-cell>
          <table:table-cell office:value-type="float" office:value="1950331" table:style-name="ce7">
            <text:p>1,950,3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2629669" table:style-name="ce7">
            <text:p>2,629,6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16">
            <text:p>1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6000" table:number-columns-spanned="1" table:number-rows-spanned="2" table:style-name="ce16">
            <text:p>4,06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7968" table:style-name="ce7">
            <text:p>87,968</text:p>
          </table:table-cell>
          <table:table-cell office:value-type="string" table:style-name="ce7">
            <text:p>-</text:p>
          </table:table-cell>
          <table:table-cell office:value-type="float" office:value="1307774" table:style-name="ce7">
            <text:p>1,307,7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758226" table:style-name="ce7">
            <text:p>2,758,2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6000" table:number-columns-spanned="1" table:number-rows-spanned="2" table:style-name="ce16">
            <text:p>4,06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7968" table:style-name="ce7">
            <text:p>87,968</text:p>
          </table:table-cell>
          <table:table-cell office:value-type="string" table:style-name="ce7">
            <text:p>-</text:p>
          </table:table-cell>
          <table:table-cell office:value-type="float" office:value="1307774" table:style-name="ce7">
            <text:p>1,307,7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758226" table:style-name="ce7">
            <text:p>2,758,2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2" table:style-name="ce16">
            <text:p>3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10" table:style-name="ce7">
            <text:p>9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6090" table:style-name="ce7">
            <text:p>26,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0000" table:number-columns-spanned="1" table:number-rows-spanned="2" table:style-name="ce16">
            <text:p>3,8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7968" table:style-name="ce7">
            <text:p>87,968</text:p>
          </table:table-cell>
          <table:table-cell office:value-type="string" table:style-name="ce7">
            <text:p>-</text:p>
          </table:table-cell>
          <table:table-cell office:value-type="float" office:value="1267864" table:style-name="ce7">
            <text:p>1,267,8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2572136" table:style-name="ce7">
            <text:p>2,572,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" table:number-columns-spanned="1" table:number-rows-spanned="2" table:style-name="ce16">
            <text:p>1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52000" table:number-columns-spanned="1" table:number-rows-spanned="2" table:style-name="ce16">
            <text:p>38,45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8020" table:style-name="ce7">
            <text:p>628,020</text:p>
          </table:table-cell>
          <table:table-cell office:value-type="string" table:style-name="ce7">
            <text:p>-</text:p>
          </table:table-cell>
          <table:table-cell office:value-type="float" office:value="26228891" table:style-name="ce7">
            <text:p>26,228,8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2223109" table:style-name="ce7">
            <text:p>12,223,109</text:p>
          </table:table-cell>
          <table:table-cell office:value-type="string" table:style-name="ce7">
            <text:p>-</text:p>
          </table:table-cell>
          <table:table-cell office:value-type="float" office:value="14420000" table:style-name="ce7">
            <text:p>14,4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52000" table:number-columns-spanned="1" table:number-rows-spanned="2" table:style-name="ce16">
            <text:p>38,45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8020" table:style-name="ce7">
            <text:p>628,020</text:p>
          </table:table-cell>
          <table:table-cell office:value-type="string" table:style-name="ce7">
            <text:p>-</text:p>
          </table:table-cell>
          <table:table-cell office:value-type="float" office:value="26228891" table:style-name="ce7">
            <text:p>26,228,8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2223109" table:style-name="ce7">
            <text:p>12,223,109</text:p>
          </table:table-cell>
          <table:table-cell office:value-type="string" table:style-name="ce7">
            <text:p>-</text:p>
          </table:table-cell>
          <table:table-cell office:value-type="float" office:value="14420000" table:style-name="ce7">
            <text:p>14,4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52000" table:number-columns-spanned="1" table:number-rows-spanned="2" table:style-name="ce16">
            <text:p>38,45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8020" table:style-name="ce7">
            <text:p>628,020</text:p>
          </table:table-cell>
          <table:table-cell office:value-type="string" table:style-name="ce7">
            <text:p>-</text:p>
          </table:table-cell>
          <table:table-cell office:value-type="float" office:value="26228891" table:style-name="ce7">
            <text:p>26,228,8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2223109" table:style-name="ce7">
            <text:p>12,223,109</text:p>
          </table:table-cell>
          <table:table-cell office:value-type="string" table:style-name="ce7">
            <text:p>-</text:p>
          </table:table-cell>
          <table:table-cell office:value-type="float" office:value="14420000" table:style-name="ce7">
            <text:p>14,4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1000" table:number-columns-spanned="1" table:number-rows-spanned="2" table:style-name="ce16">
            <text:p>48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0302" table:style-name="ce7">
            <text:p>80,302</text:p>
          </table:table-cell>
          <table:table-cell office:value-type="string" table:style-name="ce7">
            <text:p>-</text:p>
          </table:table-cell>
          <table:table-cell office:value-type="float" office:value="34210" table:style-name="ce7">
            <text:p>34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446790" table:style-name="ce7">
            <text:p>446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4000" table:number-columns-spanned="1" table:number-rows-spanned="2" table:style-name="ce16">
            <text:p>1,87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5718" table:style-name="ce7">
            <text:p>55,718</text:p>
          </table:table-cell>
          <table:table-cell office:value-type="string" table:style-name="ce7">
            <text:p>-</text:p>
          </table:table-cell>
          <table:table-cell office:value-type="float" office:value="1196011" table:style-name="ce7">
            <text:p>1,196,0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677989" table:style-name="ce7">
            <text:p>677,989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97000" table:number-columns-spanned="1" table:number-rows-spanned="2" table:style-name="ce16">
            <text:p>36,09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92000" table:style-name="ce7">
            <text:p>492,000</text:p>
          </table:table-cell>
          <table:table-cell office:value-type="string" table:style-name="ce7">
            <text:p>-</text:p>
          </table:table-cell>
          <table:table-cell office:value-type="float" office:value="24998670" table:style-name="ce7">
            <text:p>24,998,6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style-name="ce7">
            <text:p>37,614,000</text:p>
          </table:table-cell>
          <table:covered-table-cell/>
          <table:covered-table-cell/>
          <table:covered-table-cell/>
          <table:table-cell office:value-type="float" office:value="11098330" table:style-name="ce7">
            <text:p>11,098,330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307800" table:number-columns-spanned="1" table:number-rows-spanned="2" table:style-name="ce16">
            <text:p>227,307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054040" table:style-name="ce7">
            <text:p>9,054,040</text:p>
          </table:table-cell>
          <table:table-cell office:value-type="string" table:style-name="ce7">
            <text:p>-</text:p>
          </table:table-cell>
          <table:table-cell office:value-type="float" office:value="54679717" table:style-name="ce7">
            <text:p>54,679,7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77000" table:style-name="ce7">
            <text:p>2,277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9286800" table:style-name="ce7">
            <text:p>249,286,800</text:p>
          </table:table-cell>
          <table:covered-table-cell/>
          <table:covered-table-cell/>
          <table:covered-table-cell/>
          <table:table-cell office:value-type="float" office:value="172628083" table:style-name="ce7">
            <text:p>172,628,083</text:p>
          </table:table-cell>
          <table:table-cell office:value-type="string" table:style-name="ce7">
            <text:p>-</text:p>
          </table:table-cell>
          <table:table-cell office:value-type="float" office:value="14612400" table:style-name="ce7">
            <text:p>14,61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170000" table:number-columns-spanned="1" table:number-rows-spanned="2" table:style-name="ce16">
            <text:p>67,1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86158" table:style-name="ce7">
            <text:p>6,086,158</text:p>
          </table:table-cell>
          <table:table-cell office:value-type="string" table:style-name="ce7">
            <text:p>-</text:p>
          </table:table-cell>
          <table:table-cell office:value-type="float" office:value="42098637" table:style-name="ce7">
            <text:p>42,098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25071363" table:style-name="ce7">
            <text:p>25,071,3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170000" table:number-columns-spanned="1" table:number-rows-spanned="2" table:style-name="ce16">
            <text:p>67,1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86158" table:style-name="ce7">
            <text:p>6,086,158</text:p>
          </table:table-cell>
          <table:table-cell office:value-type="string" table:style-name="ce7">
            <text:p>-</text:p>
          </table:table-cell>
          <table:table-cell office:value-type="float" office:value="42098637" table:style-name="ce7">
            <text:p>42,098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25071363" table:style-name="ce7">
            <text:p>25,071,3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170000" table:number-columns-spanned="1" table:number-rows-spanned="2" table:style-name="ce16">
            <text:p>67,1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86158" table:style-name="ce7">
            <text:p>6,086,158</text:p>
          </table:table-cell>
          <table:table-cell office:value-type="string" table:style-name="ce7">
            <text:p>-</text:p>
          </table:table-cell>
          <table:table-cell office:value-type="float" office:value="42098637" table:style-name="ce7">
            <text:p>42,098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25071363" table:style-name="ce7">
            <text:p>25,071,3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170000" table:number-columns-spanned="1" table:number-rows-spanned="2" table:style-name="ce16">
            <text:p>67,1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86158" table:style-name="ce7">
            <text:p>6,086,158</text:p>
          </table:table-cell>
          <table:table-cell office:value-type="string" table:style-name="ce7">
            <text:p>-</text:p>
          </table:table-cell>
          <table:table-cell office:value-type="float" office:value="42098637" table:style-name="ce7">
            <text:p>42,098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25071363" table:style-name="ce7">
            <text:p>25,071,3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477800" table:number-columns-spanned="1" table:number-rows-spanned="2" table:style-name="ce16">
            <text:p>294,477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140198" table:style-name="ce7">
            <text:p>15,140,198</text:p>
          </table:table-cell>
          <table:table-cell office:value-type="string" table:style-name="ce7">
            <text:p>-</text:p>
          </table:table-cell>
          <table:table-cell office:value-type="float" office:value="96778354" table:style-name="ce7">
            <text:p>96,778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6800" table:style-name="ce7">
            <text:p>362,166,800</text:p>
          </table:table-cell>
          <table:covered-table-cell/>
          <table:covered-table-cell/>
          <table:covered-table-cell/>
          <table:table-cell office:value-type="float" office:value="197699446" table:style-name="ce7">
            <text:p>197,699,446</text:p>
          </table:table-cell>
          <table:table-cell office:value-type="string" table:style-name="ce7">
            <text:p>-</text:p>
          </table:table-cell>
          <table:table-cell office:value-type="float" office:value="14612400" table:style-name="ce7">
            <text:p>14,61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number-columns-spanned="1" table:number-rows-spanned="2" table:style-name="ce16">
            <text:p>1,469,2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66350" table:style-name="ce7">
            <text:p>666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style-name="ce7">
            <text:p>1,469,200</text:p>
          </table:table-cell>
          <table:covered-table-cell/>
          <table:covered-table-cell/>
          <table:covered-table-cell/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number-columns-spanned="1" table:number-rows-spanned="2" table:style-name="ce16">
            <text:p>1,469,2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66350" table:style-name="ce7">
            <text:p>666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style-name="ce7">
            <text:p>1,469,200</text:p>
          </table:table-cell>
          <table:covered-table-cell/>
          <table:covered-table-cell/>
          <table:covered-table-cell/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number-columns-spanned="1" table:number-rows-spanned="2" table:style-name="ce16">
            <text:p>1,469,2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66350" table:style-name="ce7">
            <text:p>666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200" table:style-name="ce7">
            <text:p>1,469,200</text:p>
          </table:table-cell>
          <table:covered-table-cell/>
          <table:covered-table-cell/>
          <table:covered-table-cell/>
          <table:table-cell office:value-type="float" office:value="1469200" table:style-name="ce7">
            <text:p>1,469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5392869" table:style-name="ce7">
            <text:p>5,392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2869" table:number-columns-spanned="1" table:number-rows-spanned="2" table:style-name="ce16">
            <text:p>5,392,8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66350" table:style-name="ce7">
            <text:p>666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2869" table:style-name="ce7">
            <text:p>5,392,869</text:p>
          </table:table-cell>
          <table:covered-table-cell/>
          <table:covered-table-cell/>
          <table:covered-table-cell/>
          <table:table-cell office:value-type="float" office:value="5392869" table:style-name="ce7">
            <text:p>5,392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4803869" table:style-name="ce7">
            <text:p>364,803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870669" table:number-columns-spanned="1" table:number-rows-spanned="2" table:style-name="ce16">
            <text:p>299,870,66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806548" table:style-name="ce7">
            <text:p>15,806,548</text:p>
          </table:table-cell>
          <table:table-cell office:value-type="string" table:style-name="ce7">
            <text:p>-</text:p>
          </table:table-cell>
          <table:table-cell office:value-type="float" office:value="96778354" table:style-name="ce7">
            <text:p>96,778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7559669" table:style-name="ce7">
            <text:p>367,559,669</text:p>
          </table:table-cell>
          <table:covered-table-cell/>
          <table:covered-table-cell/>
          <table:covered-table-cell/>
          <table:table-cell office:value-type="float" office:value="203092315" table:style-name="ce7">
            <text:p>203,092,315</text:p>
          </table:table-cell>
          <table:table-cell office:value-type="string" table:style-name="ce7">
            <text:p>-</text:p>
          </table:table-cell>
          <table:table-cell office:value-type="float" office:value="14612400" table:style-name="ce7">
            <text:p>14,612,4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309'.$A:.$A]~['10309'.$1:.$2]" table:base-cell-address="10312.$A$1"/>
        </table:named-expressions>
      </table:table>
      <table:table table:name="10308" table:style-name="ta5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799000" table:number-columns-spanned="1" table:number-rows-spanned="2" table:style-name="ce16">
            <text:p>59,79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006553" table:style-name="ce7">
            <text:p>5,006,553</text:p>
          </table:table-cell>
          <table:table-cell office:value-type="string" table:style-name="ce7">
            <text:p>-</text:p>
          </table:table-cell>
          <table:table-cell office:value-type="float" office:value="10566789" table:style-name="ce7">
            <text:p>10,566,7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49232211" table:style-name="ce7">
            <text:p>49,232,211</text:p>
          </table:table-cell>
          <table:table-cell office:value-type="string" table:style-name="ce7">
            <text:p>-</text:p>
          </table:table-cell>
          <table:table-cell office:value-type="float" office:value="32100" table:style-name="ce7">
            <text:p>32,1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799000" table:number-columns-spanned="1" table:number-rows-spanned="2" table:style-name="ce16">
            <text:p>59,79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006553" table:style-name="ce7">
            <text:p>5,006,553</text:p>
          </table:table-cell>
          <table:table-cell office:value-type="string" table:style-name="ce7">
            <text:p>-</text:p>
          </table:table-cell>
          <table:table-cell office:value-type="float" office:value="10566789" table:style-name="ce7">
            <text:p>10,566,7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49232211" table:style-name="ce7">
            <text:p>49,232,211</text:p>
          </table:table-cell>
          <table:table-cell office:value-type="string" table:style-name="ce7">
            <text:p>-</text:p>
          </table:table-cell>
          <table:table-cell office:value-type="float" office:value="32100" table:style-name="ce7">
            <text:p>32,1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83000" table:number-columns-spanned="1" table:number-rows-spanned="2" table:style-name="ce16">
            <text:p>46,18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1346" table:style-name="ce7">
            <text:p>3,561,346</text:p>
          </table:table-cell>
          <table:table-cell office:value-type="string" table:style-name="ce7">
            <text:p>-</text:p>
          </table:table-cell>
          <table:table-cell office:value-type="float" office:value="6577178" table:style-name="ce7">
            <text:p>6,577,1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39605822" table:style-name="ce7">
            <text:p>39,605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83000" table:number-columns-spanned="1" table:number-rows-spanned="2" table:style-name="ce16">
            <text:p>46,18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1346" table:style-name="ce7">
            <text:p>3,561,346</text:p>
          </table:table-cell>
          <table:table-cell office:value-type="string" table:style-name="ce7">
            <text:p>-</text:p>
          </table:table-cell>
          <table:table-cell office:value-type="float" office:value="6577178" table:style-name="ce7">
            <text:p>6,577,1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39605822" table:style-name="ce7">
            <text:p>39,605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44000" table:number-columns-spanned="1" table:number-rows-spanned="2" table:style-name="ce16">
            <text:p>13,0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89003" table:style-name="ce7">
            <text:p>1,389,003</text:p>
          </table:table-cell>
          <table:table-cell office:value-type="string" table:style-name="ce7">
            <text:p>-</text:p>
          </table:table-cell>
          <table:table-cell office:value-type="float" office:value="3792848" table:style-name="ce7">
            <text:p>3,792,8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9251152" table:style-name="ce7">
            <text:p>9,251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16">
            <text:p>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167" table:style-name="ce7">
            <text:p>61,1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8833" table:style-name="ce7">
            <text:p>18,8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8000" table:number-columns-spanned="1" table:number-rows-spanned="2" table:style-name="ce16">
            <text:p>12,65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03003" table:style-name="ce7">
            <text:p>1,303,003</text:p>
          </table:table-cell>
          <table:table-cell office:value-type="string" table:style-name="ce7">
            <text:p>-</text:p>
          </table:table-cell>
          <table:table-cell office:value-type="float" office:value="3693681" table:style-name="ce7">
            <text:p>3,693,6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8964319" table:style-name="ce7">
            <text:p>8,964,3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16">
            <text:p>3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float" office:value="38000" table:style-name="ce7">
            <text:p>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68000" table:style-name="ce7">
            <text:p>2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000" table:number-columns-spanned="1" table:number-rows-spanned="2" table:style-name="ce16">
            <text:p>2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814" table:style-name="ce7">
            <text:p>27,814</text:p>
          </table:table-cell>
          <table:table-cell office:value-type="string" table:style-name="ce7">
            <text:p>-</text:p>
          </table:table-cell>
          <table:table-cell office:value-type="float" office:value="70976" table:style-name="ce7">
            <text:p>70,9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35024" table:style-name="ce7">
            <text:p>135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6">
            <text:p>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267" table:style-name="ce7">
            <text:p>3,267</text:p>
          </table:table-cell>
          <table:table-cell office:value-type="string" table:style-name="ce7">
            <text:p>-</text:p>
          </table:table-cell>
          <table:table-cell office:value-type="float" office:value="4515" table:style-name="ce7">
            <text:p>4,5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1485" table:style-name="ce7">
            <text:p>11,4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" table:number-columns-spanned="1" table:number-rows-spanned="2" table:style-name="ce16">
            <text:p>1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4547" table:style-name="ce7">
            <text:p>24,547</text:p>
          </table:table-cell>
          <table:table-cell office:value-type="string" table:style-name="ce7">
            <text:p>-</text:p>
          </table:table-cell>
          <table:table-cell office:value-type="float" office:value="66461" table:style-name="ce7">
            <text:p>66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123539" table:style-name="ce7">
            <text:p>123,5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000" table:number-columns-spanned="1" table:number-rows-spanned="2" table:style-name="ce16">
            <text:p>28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940" table:style-name="ce7">
            <text:p>20,940</text:p>
          </table:table-cell>
          <table:table-cell office:value-type="string" table:style-name="ce7">
            <text:p>-</text:p>
          </table:table-cell>
          <table:table-cell office:value-type="float" office:value="82815" table:style-name="ce7">
            <text:p>82,8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00185" table:style-name="ce7">
            <text:p>200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6">
            <text:p>1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60" table:style-name="ce7">
            <text:p>3,660</text:p>
          </table:table-cell>
          <table:table-cell office:value-type="string" table:style-name="ce7">
            <text:p>-</text:p>
          </table:table-cell>
          <table:table-cell office:value-type="float" office:value="4712" table:style-name="ce7">
            <text:p>4,7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8288" table:style-name="ce7">
            <text:p>8,2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16">
            <text:p>2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7280" table:style-name="ce7">
            <text:p>17,280</text:p>
          </table:table-cell>
          <table:table-cell office:value-type="string" table:style-name="ce7">
            <text:p>-</text:p>
          </table:table-cell>
          <table:table-cell office:value-type="float" office:value="78103" table:style-name="ce7">
            <text:p>78,1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191897" table:style-name="ce7">
            <text:p>191,8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0" table:number-columns-spanned="1" table:number-rows-spanned="2" table:style-name="ce16">
            <text:p>8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450" table:style-name="ce7">
            <text:p>7,450</text:p>
          </table:table-cell>
          <table:table-cell office:value-type="string" table:style-name="ce7">
            <text:p>-</text:p>
          </table:table-cell>
          <table:table-cell office:value-type="float" office:value="42972" table:style-name="ce7">
            <text:p>42,9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40028" table:style-name="ce7">
            <text:p>40,028</text:p>
          </table:table-cell>
          <table:table-cell office:value-type="string" table:style-name="ce7">
            <text:p>-</text:p>
          </table:table-cell>
          <table:table-cell office:value-type="float" office:value="32100" table:style-name="ce7">
            <text:p>32,1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6">
            <text:p>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" table:number-columns-spanned="1" table:number-rows-spanned="2" table:style-name="ce16">
            <text:p>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450" table:style-name="ce7">
            <text:p>7,450</text:p>
          </table:table-cell>
          <table:table-cell office:value-type="string" table:style-name="ce7">
            <text:p>-</text:p>
          </table:table-cell>
          <table:table-cell office:value-type="float" office:value="36972" table:style-name="ce7">
            <text:p>36,9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40028" table:style-name="ce7">
            <text:p>40,028</text:p>
          </table:table-cell>
          <table:table-cell office:value-type="string" table:style-name="ce7">
            <text:p>-</text:p>
          </table:table-cell>
          <table:table-cell office:value-type="float" office:value="32100" table:style-name="ce7">
            <text:p>32,1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863800" table:number-columns-spanned="1" table:number-rows-spanned="2" table:style-name="ce16">
            <text:p>114,863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822030" table:style-name="ce7">
            <text:p>2,822,030</text:p>
          </table:table-cell>
          <table:table-cell office:value-type="string" table:style-name="ce7">
            <text:p>-</text:p>
          </table:table-cell>
          <table:table-cell office:value-type="float" office:value="14787315" table:style-name="ce7">
            <text:p>14,787,3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6458800" table:style-name="ce7">
            <text:p>126,458,800</text:p>
          </table:table-cell>
          <table:covered-table-cell/>
          <table:covered-table-cell/>
          <table:covered-table-cell/>
          <table:table-cell office:value-type="float" office:value="100076485" table:style-name="ce7">
            <text:p>100,076,485</text:p>
          </table:table-cell>
          <table:table-cell office:value-type="string" table:style-name="ce7">
            <text:p>-</text:p>
          </table:table-cell>
          <table:table-cell office:value-type="float" office:value="256400" table:style-name="ce7">
            <text:p>256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60800" table:number-columns-spanned="1" table:number-rows-spanned="2" table:style-name="ce16">
            <text:p>109,560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91053" table:style-name="ce7">
            <text:p>2,691,053</text:p>
          </table:table-cell>
          <table:table-cell office:value-type="string" table:style-name="ce7">
            <text:p>-</text:p>
          </table:table-cell>
          <table:table-cell office:value-type="float" office:value="12526235" table:style-name="ce7">
            <text:p>12,526,2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0560800" table:style-name="ce7">
            <text:p>120,560,800</text:p>
          </table:table-cell>
          <table:covered-table-cell/>
          <table:covered-table-cell/>
          <table:covered-table-cell/>
          <table:table-cell office:value-type="float" office:value="97034565" table:style-name="ce7">
            <text:p>97,034,565</text:p>
          </table:table-cell>
          <table:table-cell office:value-type="string" table:style-name="ce7">
            <text:p>-</text:p>
          </table:table-cell>
          <table:table-cell office:value-type="float" office:value="256400" table:style-name="ce7">
            <text:p>256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0000" table:number-columns-spanned="1" table:number-rows-spanned="2" table:style-name="ce16">
            <text:p>9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9109" table:style-name="ce7">
            <text:p>99,109</text:p>
          </table:table-cell>
          <table:table-cell office:value-type="string" table:style-name="ce7">
            <text:p>-</text:p>
          </table:table-cell>
          <table:table-cell office:value-type="float" office:value="126025" table:style-name="ce7">
            <text:p>126,0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853975" table:style-name="ce7">
            <text:p>853,9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298800" table:number-columns-spanned="1" table:number-rows-spanned="2" table:style-name="ce16">
            <text:p>30,29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613124" table:style-name="ce7">
            <text:p>1,613,124</text:p>
          </table:table-cell>
          <table:table-cell office:value-type="string" table:style-name="ce7">
            <text:p>-</text:p>
          </table:table-cell>
          <table:table-cell office:value-type="float" office:value="8857483" table:style-name="ce7">
            <text:p>8,857,4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3000" table:style-name="ce7">
            <text:p>37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460800" table:style-name="ce7">
            <text:p>38,460,800</text:p>
          </table:table-cell>
          <table:covered-table-cell/>
          <table:covered-table-cell/>
          <table:covered-table-cell/>
          <table:table-cell office:value-type="float" office:value="21441317" table:style-name="ce7">
            <text:p>21,441,317</text:p>
          </table:table-cell>
          <table:table-cell office:value-type="string" table:style-name="ce7">
            <text:p>-</text:p>
          </table:table-cell>
          <table:table-cell office:value-type="float" office:value="256400" table:style-name="ce7">
            <text:p>256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282000" table:number-columns-spanned="1" table:number-rows-spanned="2" table:style-name="ce16">
            <text:p>78,28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78820" table:style-name="ce7">
            <text:p>978,820</text:p>
          </table:table-cell>
          <table:table-cell office:value-type="string" table:style-name="ce7">
            <text:p>-</text:p>
          </table:table-cell>
          <table:table-cell office:value-type="float" office:value="3542727" table:style-name="ce7">
            <text:p>3,542,7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10000" table:style-name="ce7">
            <text:p>1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style-name="ce7">
            <text:p>80,974,000</text:p>
          </table:table-cell>
          <table:covered-table-cell/>
          <table:covered-table-cell/>
          <table:covered-table-cell/>
          <table:table-cell office:value-type="float" office:value="74739273" table:style-name="ce7">
            <text:p>74,739,2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number-columns-spanned="1" table:number-rows-spanned="2" table:style-name="ce16">
            <text:p>6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3222" table:style-name="ce7">
            <text:p>93,222</text:p>
          </table:table-cell>
          <table:table-cell office:value-type="string" table:style-name="ce7">
            <text:p>-</text:p>
          </table:table-cell>
          <table:table-cell office:value-type="float" office:value="143663" table:style-name="ce7">
            <text:p>143,6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466337" table:style-name="ce7">
            <text:p>466,3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00" table:style-name="ce7">
            <text:p>34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5900" table:style-name="ce7">
            <text:p>5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2" table:style-name="ce16">
            <text:p>5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3222" table:style-name="ce7">
            <text:p>93,222</text:p>
          </table:table-cell>
          <table:table-cell office:value-type="string" table:style-name="ce7">
            <text:p>-</text:p>
          </table:table-cell>
          <table:table-cell office:value-type="float" office:value="109563" table:style-name="ce7">
            <text:p>109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460437" table:style-name="ce7">
            <text:p>460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3000" table:number-columns-spanned="1" table:number-rows-spanned="2" table:style-name="ce16">
            <text:p>4,69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755" table:style-name="ce7">
            <text:p>37,755</text:p>
          </table:table-cell>
          <table:table-cell office:value-type="string" table:style-name="ce7">
            <text:p>-</text:p>
          </table:table-cell>
          <table:table-cell office:value-type="float" office:value="2117417" table:style-name="ce7">
            <text:p>2,117,4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2575583" table:style-name="ce7">
            <text:p>2,575,5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2" table:style-name="ce16">
            <text:p>3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7406" table:style-name="ce7">
            <text:p>17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8594" table:style-name="ce7">
            <text:p>18,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47000" table:number-columns-spanned="1" table:number-rows-spanned="2" table:style-name="ce16">
            <text:p>4,54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725" table:style-name="ce7">
            <text:p>37,725</text:p>
          </table:table-cell>
          <table:table-cell office:value-type="string" table:style-name="ce7">
            <text:p>-</text:p>
          </table:table-cell>
          <table:table-cell office:value-type="float" office:value="1990011" table:style-name="ce7">
            <text:p>1,990,0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2556989" table:style-name="ce7">
            <text:p>2,556,9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16">
            <text:p>1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3000" table:number-columns-spanned="1" table:number-rows-spanned="2" table:style-name="ce16">
            <text:p>3,09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7664" table:style-name="ce7">
            <text:p>227,664</text:p>
          </table:table-cell>
          <table:table-cell office:value-type="string" table:style-name="ce7">
            <text:p>-</text:p>
          </table:table-cell>
          <table:table-cell office:value-type="float" office:value="422742" table:style-name="ce7">
            <text:p>422,7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670258" table:style-name="ce7">
            <text:p>2,670,2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3000" table:number-columns-spanned="1" table:number-rows-spanned="2" table:style-name="ce16">
            <text:p>3,09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7664" table:style-name="ce7">
            <text:p>227,664</text:p>
          </table:table-cell>
          <table:table-cell office:value-type="string" table:style-name="ce7">
            <text:p>-</text:p>
          </table:table-cell>
          <table:table-cell office:value-type="float" office:value="422742" table:style-name="ce7">
            <text:p>422,7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670258" table:style-name="ce7">
            <text:p>2,670,2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16">
            <text:p>3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10" table:style-name="ce7">
            <text:p>6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6090" table:style-name="ce7">
            <text:p>26,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90000" table:number-columns-spanned="1" table:number-rows-spanned="2" table:style-name="ce16">
            <text:p>2,8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7664" table:style-name="ce7">
            <text:p>227,664</text:p>
          </table:table-cell>
          <table:table-cell office:value-type="string" table:style-name="ce7">
            <text:p>-</text:p>
          </table:table-cell>
          <table:table-cell office:value-type="float" office:value="405832" table:style-name="ce7">
            <text:p>405,8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2484168" table:style-name="ce7">
            <text:p>2,484,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number-columns-spanned="1" table:number-rows-spanned="2" table:style-name="ce16">
            <text:p>1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59000" table:number-columns-spanned="1" table:number-rows-spanned="2" table:style-name="ce16">
            <text:p>29,05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56031" table:style-name="ce7">
            <text:p>756,031</text:p>
          </table:table-cell>
          <table:table-cell office:value-type="string" table:style-name="ce7">
            <text:p>-</text:p>
          </table:table-cell>
          <table:table-cell office:value-type="float" office:value="17463911" table:style-name="ce7">
            <text:p>17,463,9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1595089" table:style-name="ce7">
            <text:p>11,595,089</text:p>
          </table:table-cell>
          <table:table-cell office:value-type="string" table:style-name="ce7">
            <text:p>-</text:p>
          </table:table-cell>
          <table:table-cell office:value-type="float" office:value="14420000" table:style-name="ce7">
            <text:p>14,4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59000" table:number-columns-spanned="1" table:number-rows-spanned="2" table:style-name="ce16">
            <text:p>29,05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56031" table:style-name="ce7">
            <text:p>756,031</text:p>
          </table:table-cell>
          <table:table-cell office:value-type="string" table:style-name="ce7">
            <text:p>-</text:p>
          </table:table-cell>
          <table:table-cell office:value-type="float" office:value="17463911" table:style-name="ce7">
            <text:p>17,463,9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1595089" table:style-name="ce7">
            <text:p>11,595,089</text:p>
          </table:table-cell>
          <table:table-cell office:value-type="string" table:style-name="ce7">
            <text:p>-</text:p>
          </table:table-cell>
          <table:table-cell office:value-type="float" office:value="14420000" table:style-name="ce7">
            <text:p>14,4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59000" table:number-columns-spanned="1" table:number-rows-spanned="2" table:style-name="ce16">
            <text:p>29,05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56031" table:style-name="ce7">
            <text:p>756,031</text:p>
          </table:table-cell>
          <table:table-cell office:value-type="string" table:style-name="ce7">
            <text:p>-</text:p>
          </table:table-cell>
          <table:table-cell office:value-type="float" office:value="17463911" table:style-name="ce7">
            <text:p>17,463,9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1595089" table:style-name="ce7">
            <text:p>11,595,089</text:p>
          </table:table-cell>
          <table:table-cell office:value-type="string" table:style-name="ce7">
            <text:p>-</text:p>
          </table:table-cell>
          <table:table-cell office:value-type="float" office:value="14420000" table:style-name="ce7">
            <text:p>14,4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2" table:style-name="ce16">
            <text:p>4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83512" table:style-name="ce7">
            <text:p>83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366488" table:style-name="ce7">
            <text:p>366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000" table:number-columns-spanned="1" table:number-rows-spanned="2" table:style-name="ce16">
            <text:p>1,56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7356" table:style-name="ce7">
            <text:p>267,356</text:p>
          </table:table-cell>
          <table:table-cell office:value-type="string" table:style-name="ce7">
            <text:p>-</text:p>
          </table:table-cell>
          <table:table-cell office:value-type="float" office:value="943729" table:style-name="ce7">
            <text:p>943,7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622271" table:style-name="ce7">
            <text:p>622,271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43000" table:number-columns-spanned="1" table:number-rows-spanned="2" table:style-name="ce16">
            <text:p>27,04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3000" table:style-name="ce7">
            <text:p>453,000</text:p>
          </table:table-cell>
          <table:table-cell office:value-type="string" table:style-name="ce7">
            <text:p>-</text:p>
          </table:table-cell>
          <table:table-cell office:value-type="float" office:value="16436670" table:style-name="ce7">
            <text:p>16,436,6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style-name="ce7">
            <text:p>37,614,000</text:p>
          </table:table-cell>
          <table:covered-table-cell/>
          <table:covered-table-cell/>
          <table:covered-table-cell/>
          <table:table-cell office:value-type="float" office:value="10606330" table:style-name="ce7">
            <text:p>10,606,330</text:p>
          </table:table-cell>
          <table:table-cell office:value-type="string" table:style-name="ce7">
            <text:p>-</text:p>
          </table:table-cell>
          <table:table-cell office:value-type="float" office:value="14370000" table:style-name="ce7">
            <text:p>14,37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814800" table:number-columns-spanned="1" table:number-rows-spanned="2" table:style-name="ce16">
            <text:p>206,814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812278" table:style-name="ce7">
            <text:p>8,812,278</text:p>
          </table:table-cell>
          <table:table-cell office:value-type="string" table:style-name="ce7">
            <text:p>-</text:p>
          </table:table-cell>
          <table:table-cell office:value-type="float" office:value="43240757" table:style-name="ce7">
            <text:p>43,240,7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77000" table:style-name="ce7">
            <text:p>2,277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9286800" table:style-name="ce7">
            <text:p>249,286,800</text:p>
          </table:table-cell>
          <table:covered-table-cell/>
          <table:covered-table-cell/>
          <table:covered-table-cell/>
          <table:table-cell office:value-type="float" office:value="163574043" table:style-name="ce7">
            <text:p>163,574,043</text:p>
          </table:table-cell>
          <table:table-cell office:value-type="string" table:style-name="ce7">
            <text:p>-</text:p>
          </table:table-cell>
          <table:table-cell office:value-type="float" office:value="14708500" table:style-name="ce7">
            <text:p>14,708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10000" table:number-columns-spanned="1" table:number-rows-spanned="2" table:style-name="ce16">
            <text:p>59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96056" table:style-name="ce7">
            <text:p>4,596,056</text:p>
          </table:table-cell>
          <table:table-cell office:value-type="string" table:style-name="ce7">
            <text:p>-</text:p>
          </table:table-cell>
          <table:table-cell office:value-type="float" office:value="40824795" table:style-name="ce7">
            <text:p>40,824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8985205" table:style-name="ce7">
            <text:p>18,985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10000" table:number-columns-spanned="1" table:number-rows-spanned="2" table:style-name="ce16">
            <text:p>59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96056" table:style-name="ce7">
            <text:p>4,596,056</text:p>
          </table:table-cell>
          <table:table-cell office:value-type="string" table:style-name="ce7">
            <text:p>-</text:p>
          </table:table-cell>
          <table:table-cell office:value-type="float" office:value="40824795" table:style-name="ce7">
            <text:p>40,824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8985205" table:style-name="ce7">
            <text:p>18,985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10000" table:number-columns-spanned="1" table:number-rows-spanned="2" table:style-name="ce16">
            <text:p>59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96056" table:style-name="ce7">
            <text:p>4,596,056</text:p>
          </table:table-cell>
          <table:table-cell office:value-type="string" table:style-name="ce7">
            <text:p>-</text:p>
          </table:table-cell>
          <table:table-cell office:value-type="float" office:value="40824795" table:style-name="ce7">
            <text:p>40,824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8985205" table:style-name="ce7">
            <text:p>18,985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10000" table:number-columns-spanned="1" table:number-rows-spanned="2" table:style-name="ce16">
            <text:p>59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96056" table:style-name="ce7">
            <text:p>4,596,056</text:p>
          </table:table-cell>
          <table:table-cell office:value-type="string" table:style-name="ce7">
            <text:p>-</text:p>
          </table:table-cell>
          <table:table-cell office:value-type="float" office:value="40824795" table:style-name="ce7">
            <text:p>40,824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8985205" table:style-name="ce7">
            <text:p>18,985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24800" table:number-columns-spanned="1" table:number-rows-spanned="2" table:style-name="ce16">
            <text:p>266,624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408334" table:style-name="ce7">
            <text:p>13,408,334</text:p>
          </table:table-cell>
          <table:table-cell office:value-type="string" table:style-name="ce7">
            <text:p>-</text:p>
          </table:table-cell>
          <table:table-cell office:value-type="float" office:value="84065552" table:style-name="ce7">
            <text:p>84,065,5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6800" table:style-name="ce7">
            <text:p>362,166,800</text:p>
          </table:table-cell>
          <table:covered-table-cell/>
          <table:covered-table-cell/>
          <table:covered-table-cell/>
          <table:table-cell office:value-type="float" office:value="182559248" table:style-name="ce7">
            <text:p>182,559,248</text:p>
          </table:table-cell>
          <table:table-cell office:value-type="string" table:style-name="ce7">
            <text:p>-</text:p>
          </table:table-cell>
          <table:table-cell office:value-type="float" office:value="14708500" table:style-name="ce7">
            <text:p>14,708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802850" table:style-name="ce7">
            <text:p>802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850" table:number-columns-spanned="1" table:number-rows-spanned="2" table:style-name="ce16">
            <text:p>802,85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2180" table:style-name="ce7">
            <text:p>132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850" table:style-name="ce7">
            <text:p>802,850</text:p>
          </table:table-cell>
          <table:covered-table-cell/>
          <table:covered-table-cell/>
          <table:covered-table-cell/>
          <table:table-cell office:value-type="float" office:value="802850" table:style-name="ce7">
            <text:p>802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802850" table:style-name="ce7">
            <text:p>802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850" table:number-columns-spanned="1" table:number-rows-spanned="2" table:style-name="ce16">
            <text:p>802,85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2180" table:style-name="ce7">
            <text:p>132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850" table:style-name="ce7">
            <text:p>802,850</text:p>
          </table:table-cell>
          <table:covered-table-cell/>
          <table:covered-table-cell/>
          <table:covered-table-cell/>
          <table:table-cell office:value-type="float" office:value="802850" table:style-name="ce7">
            <text:p>802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2850" table:style-name="ce7">
            <text:p>802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850" table:number-columns-spanned="1" table:number-rows-spanned="2" table:style-name="ce16">
            <text:p>802,85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2180" table:style-name="ce7">
            <text:p>132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850" table:style-name="ce7">
            <text:p>802,850</text:p>
          </table:table-cell>
          <table:covered-table-cell/>
          <table:covered-table-cell/>
          <table:covered-table-cell/>
          <table:table-cell office:value-type="float" office:value="802850" table:style-name="ce7">
            <text:p>802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4726519" table:style-name="ce7">
            <text:p>4,726,5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6519" table:number-columns-spanned="1" table:number-rows-spanned="2" table:style-name="ce16">
            <text:p>4,726,51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2180" table:style-name="ce7">
            <text:p>132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6519" table:style-name="ce7">
            <text:p>4,726,519</text:p>
          </table:table-cell>
          <table:covered-table-cell/>
          <table:covered-table-cell/>
          <table:covered-table-cell/>
          <table:table-cell office:value-type="float" office:value="4726519" table:style-name="ce7">
            <text:p>4,726,5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4137519" table:style-name="ce7">
            <text:p>364,137,5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351319" table:number-columns-spanned="1" table:number-rows-spanned="2" table:style-name="ce16">
            <text:p>271,351,31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540514" table:style-name="ce7">
            <text:p>13,540,514</text:p>
          </table:table-cell>
          <table:table-cell office:value-type="string" table:style-name="ce7">
            <text:p>-</text:p>
          </table:table-cell>
          <table:table-cell office:value-type="float" office:value="84065552" table:style-name="ce7">
            <text:p>84,065,5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6893319" table:style-name="ce7">
            <text:p>366,893,319</text:p>
          </table:table-cell>
          <table:covered-table-cell/>
          <table:covered-table-cell/>
          <table:covered-table-cell/>
          <table:table-cell office:value-type="float" office:value="187285767" table:style-name="ce7">
            <text:p>187,285,767</text:p>
          </table:table-cell>
          <table:table-cell office:value-type="string" table:style-name="ce7">
            <text:p>-</text:p>
          </table:table-cell>
          <table:table-cell office:value-type="float" office:value="14708500" table:style-name="ce7">
            <text:p>14,708,5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308'.$A:.$A]~['10308'.$1:.$2]" table:base-cell-address="10312.$A$1"/>
        </table:named-expressions>
      </table:table>
      <table:table table:name="10307" table:style-name="ta6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141000" table:number-columns-spanned="1" table:number-rows-spanned="2" table:style-name="ce16">
            <text:p>54,14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232938" table:style-name="ce7">
            <text:p>5,232,938</text:p>
          </table:table-cell>
          <table:table-cell office:value-type="string" table:style-name="ce7">
            <text:p>-</text:p>
          </table:table-cell>
          <table:table-cell office:value-type="float" office:value="9915342" table:style-name="ce7">
            <text:p>9,915,3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44225658" table:style-name="ce7">
            <text:p>44,225,658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141000" table:number-columns-spanned="1" table:number-rows-spanned="2" table:style-name="ce16">
            <text:p>54,14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232938" table:style-name="ce7">
            <text:p>5,232,938</text:p>
          </table:table-cell>
          <table:table-cell office:value-type="string" table:style-name="ce7">
            <text:p>-</text:p>
          </table:table-cell>
          <table:table-cell office:value-type="float" office:value="9915342" table:style-name="ce7">
            <text:p>9,915,3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44225658" table:style-name="ce7">
            <text:p>44,225,658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7000" table:number-columns-spanned="1" table:number-rows-spanned="2" table:style-name="ce16">
            <text:p>42,16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94161" table:style-name="ce7">
            <text:p>3,594,161</text:p>
          </table:table-cell>
          <table:table-cell office:value-type="string" table:style-name="ce7">
            <text:p>-</text:p>
          </table:table-cell>
          <table:table-cell office:value-type="float" office:value="6122524" table:style-name="ce7">
            <text:p>6,122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36044476" table:style-name="ce7">
            <text:p>36,044,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7000" table:number-columns-spanned="1" table:number-rows-spanned="2" table:style-name="ce16">
            <text:p>42,16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94161" table:style-name="ce7">
            <text:p>3,594,161</text:p>
          </table:table-cell>
          <table:table-cell office:value-type="string" table:style-name="ce7">
            <text:p>-</text:p>
          </table:table-cell>
          <table:table-cell office:value-type="float" office:value="6122524" table:style-name="ce7">
            <text:p>6,122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36044476" table:style-name="ce7">
            <text:p>36,044,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52000" table:number-columns-spanned="1" table:number-rows-spanned="2" table:style-name="ce16">
            <text:p>11,45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12927" table:style-name="ce7">
            <text:p>1,512,927</text:p>
          </table:table-cell>
          <table:table-cell office:value-type="string" table:style-name="ce7">
            <text:p>-</text:p>
          </table:table-cell>
          <table:table-cell office:value-type="float" office:value="3589851" table:style-name="ce7">
            <text:p>3,589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7862149" table:style-name="ce7">
            <text:p>7,862,149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6">
            <text:p>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731" table:style-name="ce7">
            <text:p>11,731</text:p>
          </table:table-cell>
          <table:table-cell office:value-type="string" table:style-name="ce7">
            <text:p>-</text:p>
          </table:table-cell>
          <table:table-cell office:value-type="float" office:value="51167" table:style-name="ce7">
            <text:p>51,1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8833" table:style-name="ce7">
            <text:p>18,8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78000" table:number-columns-spanned="1" table:number-rows-spanned="2" table:style-name="ce16">
            <text:p>11,17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01196" table:style-name="ce7">
            <text:p>1,501,196</text:p>
          </table:table-cell>
          <table:table-cell office:value-type="string" table:style-name="ce7">
            <text:p>-</text:p>
          </table:table-cell>
          <table:table-cell office:value-type="float" office:value="3516684" table:style-name="ce7">
            <text:p>3,516,6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7661316" table:style-name="ce7">
            <text:p>7,661,316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2" table:style-name="ce16">
            <text:p>20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182000" table:style-name="ce7">
            <text:p>1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2" table:style-name="ce16">
            <text:p>17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968" table:style-name="ce7">
            <text:p>27,968</text:p>
          </table:table-cell>
          <table:table-cell office:value-type="string" table:style-name="ce7">
            <text:p>-</text:p>
          </table:table-cell>
          <table:table-cell office:value-type="float" office:value="68790" table:style-name="ce7">
            <text:p>68,7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07210" table:style-name="ce7">
            <text:p>107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6">
            <text:p>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2" table:style-name="ce7">
            <text:p>7,7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8218" table:style-name="ce7">
            <text:p>8,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16">
            <text:p>1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968" table:style-name="ce7">
            <text:p>27,968</text:p>
          </table:table-cell>
          <table:table-cell office:value-type="string" table:style-name="ce7">
            <text:p>-</text:p>
          </table:table-cell>
          <table:table-cell office:value-type="float" office:value="61008" table:style-name="ce7">
            <text:p>61,0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98992" table:style-name="ce7">
            <text:p>9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000" table:number-columns-spanned="1" table:number-rows-spanned="2" table:style-name="ce16">
            <text:p>27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4706" table:style-name="ce7">
            <text:p>94,706</text:p>
          </table:table-cell>
          <table:table-cell office:value-type="string" table:style-name="ce7">
            <text:p>-</text:p>
          </table:table-cell>
          <table:table-cell office:value-type="float" office:value="92755" table:style-name="ce7">
            <text:p>92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179245" table:style-name="ce7">
            <text:p>17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16">
            <text:p>1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2" table:style-name="ce7">
            <text:p>7,3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4628" table:style-name="ce7">
            <text:p>4,6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6">
            <text:p>2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4706" table:style-name="ce7">
            <text:p>94,706</text:p>
          </table:table-cell>
          <table:table-cell office:value-type="string" table:style-name="ce7">
            <text:p>-</text:p>
          </table:table-cell>
          <table:table-cell office:value-type="float" office:value="85383" table:style-name="ce7">
            <text:p>85,3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174617" table:style-name="ce7">
            <text:p>174,6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" table:number-columns-spanned="1" table:number-rows-spanned="2" table:style-name="ce16">
            <text:p>7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float" office:value="41422" table:style-name="ce7">
            <text:p>41,4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32578" table:style-name="ce7">
            <text:p>32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6">
            <text:p>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2" table:style-name="ce16">
            <text:p>6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float" office:value="36422" table:style-name="ce7">
            <text:p>36,4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32578" table:style-name="ce7">
            <text:p>32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300800" table:number-columns-spanned="1" table:number-rows-spanned="2" table:style-name="ce16">
            <text:p>110,300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221295" table:style-name="ce7">
            <text:p>7,221,295</text:p>
          </table:table-cell>
          <table:table-cell office:value-type="string" table:style-name="ce7">
            <text:p>-</text:p>
          </table:table-cell>
          <table:table-cell office:value-type="float" office:value="13046345" table:style-name="ce7">
            <text:p>13,046,3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6458800" table:style-name="ce7">
            <text:p>126,458,800</text:p>
          </table:table-cell>
          <table:covered-table-cell/>
          <table:covered-table-cell/>
          <table:covered-table-cell/>
          <table:table-cell office:value-type="float" office:value="97254455" table:style-name="ce7">
            <text:p>97,254,455</text:p>
          </table:table-cell>
          <table:table-cell office:value-type="string" table:style-name="ce7">
            <text:p>-</text:p>
          </table:table-cell>
          <table:table-cell office:value-type="float" office:value="192400" table:style-name="ce7">
            <text:p>19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108800" table:number-columns-spanned="1" table:number-rows-spanned="2" table:style-name="ce16">
            <text:p>105,10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105921" table:style-name="ce7">
            <text:p>7,105,921</text:p>
          </table:table-cell>
          <table:table-cell office:value-type="string" table:style-name="ce7">
            <text:p>-</text:p>
          </table:table-cell>
          <table:table-cell office:value-type="float" office:value="10765288" table:style-name="ce7">
            <text:p>10,765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83000" table:style-name="ce7">
            <text:p>1,78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0560800" table:style-name="ce7">
            <text:p>120,560,800</text:p>
          </table:table-cell>
          <table:covered-table-cell/>
          <table:covered-table-cell/>
          <table:covered-table-cell/>
          <table:table-cell office:value-type="float" office:value="94343512" table:style-name="ce7">
            <text:p>94,343,512</text:p>
          </table:table-cell>
          <table:table-cell office:value-type="string" table:style-name="ce7">
            <text:p>-</text:p>
          </table:table-cell>
          <table:table-cell office:value-type="float" office:value="192400" table:style-name="ce7">
            <text:p>19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000" table:number-columns-spanned="1" table:number-rows-spanned="2" table:style-name="ce16">
            <text:p>9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5963" table:style-name="ce7">
            <text:p>85,963</text:p>
          </table:table-cell>
          <table:table-cell office:value-type="string" table:style-name="ce7">
            <text:p>-</text:p>
          </table:table-cell>
          <table:table-cell office:value-type="float" office:value="175134" table:style-name="ce7">
            <text:p>175,1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754866" table:style-name="ce7">
            <text:p>754,8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78800" table:number-columns-spanned="1" table:number-rows-spanned="2" table:style-name="ce16">
            <text:p>27,17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02175" table:style-name="ce7">
            <text:p>6,002,175</text:p>
          </table:table-cell>
          <table:table-cell office:value-type="string" table:style-name="ce7">
            <text:p>-</text:p>
          </table:table-cell>
          <table:table-cell office:value-type="float" office:value="7350607" table:style-name="ce7">
            <text:p>7,350,6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3000" table:style-name="ce7">
            <text:p>373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460800" table:style-name="ce7">
            <text:p>38,460,800</text:p>
          </table:table-cell>
          <table:covered-table-cell/>
          <table:covered-table-cell/>
          <table:covered-table-cell/>
          <table:table-cell office:value-type="float" office:value="19828193" table:style-name="ce7">
            <text:p>19,828,193</text:p>
          </table:table-cell>
          <table:table-cell office:value-type="string" table:style-name="ce7">
            <text:p>-</text:p>
          </table:table-cell>
          <table:table-cell office:value-type="float" office:value="192400" table:style-name="ce7">
            <text:p>19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000" table:number-columns-spanned="1" table:number-rows-spanned="2" table:style-name="ce16">
            <text:p>77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17783" table:style-name="ce7">
            <text:p>1,017,783</text:p>
          </table:table-cell>
          <table:table-cell office:value-type="string" table:style-name="ce7">
            <text:p>-</text:p>
          </table:table-cell>
          <table:table-cell office:value-type="float" office:value="3239547" table:style-name="ce7">
            <text:p>3,239,5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10000" table:style-name="ce7">
            <text:p>1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74000" table:style-name="ce7">
            <text:p>80,974,000</text:p>
          </table:table-cell>
          <table:covered-table-cell/>
          <table:covered-table-cell/>
          <table:covered-table-cell/>
          <table:table-cell office:value-type="float" office:value="73760453" table:style-name="ce7">
            <text:p>73,760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" table:number-columns-spanned="1" table:number-rows-spanned="2" table:style-name="ce16">
            <text:p>5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5678" table:style-name="ce7">
            <text:p>85,678</text:p>
          </table:table-cell>
          <table:table-cell office:value-type="string" table:style-name="ce7">
            <text:p>-</text:p>
          </table:table-cell>
          <table:table-cell office:value-type="float" office:value="161885" table:style-name="ce7">
            <text:p>161,8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373115" table:style-name="ce7">
            <text:p>373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16">
            <text:p>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" table:style-name="ce7">
            <text:p>29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5900" table:style-name="ce7">
            <text:p>5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6">
            <text:p>5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5678" table:style-name="ce7">
            <text:p>85,678</text:p>
          </table:table-cell>
          <table:table-cell office:value-type="string" table:style-name="ce7">
            <text:p>-</text:p>
          </table:table-cell>
          <table:table-cell office:value-type="float" office:value="132785" table:style-name="ce7">
            <text:p>132,7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367215" table:style-name="ce7">
            <text:p>367,2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57000" table:number-columns-spanned="1" table:number-rows-spanned="2" table:style-name="ce16">
            <text:p>4,65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696" table:style-name="ce7">
            <text:p>29,696</text:p>
          </table:table-cell>
          <table:table-cell office:value-type="string" table:style-name="ce7">
            <text:p>-</text:p>
          </table:table-cell>
          <table:table-cell office:value-type="float" office:value="2119172" table:style-name="ce7">
            <text:p>2,119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2537828" table:style-name="ce7">
            <text:p>2,537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16">
            <text:p>3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088" table:style-name="ce7">
            <text:p>8,088</text:p>
          </table:table-cell>
          <table:table-cell office:value-type="string" table:style-name="ce7">
            <text:p>-</text:p>
          </table:table-cell>
          <table:table-cell office:value-type="float" office:value="14436" table:style-name="ce7">
            <text:p>14,4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8564" table:style-name="ce7">
            <text:p>18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14000" table:number-columns-spanned="1" table:number-rows-spanned="2" table:style-name="ce16">
            <text:p>4,51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608" table:style-name="ce7">
            <text:p>21,608</text:p>
          </table:table-cell>
          <table:table-cell office:value-type="string" table:style-name="ce7">
            <text:p>-</text:p>
          </table:table-cell>
          <table:table-cell office:value-type="float" office:value="1994736" table:style-name="ce7">
            <text:p>1,994,7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2519264" table:style-name="ce7">
            <text:p>2,519,2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16">
            <text:p>1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40000" table:number-columns-spanned="1" table:number-rows-spanned="2" table:style-name="ce16">
            <text:p>3,0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0121" table:style-name="ce7">
            <text:p>120,121</text:p>
          </table:table-cell>
          <table:table-cell office:value-type="string" table:style-name="ce7">
            <text:p>-</text:p>
          </table:table-cell>
          <table:table-cell office:value-type="float" office:value="597406" table:style-name="ce7">
            <text:p>597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442594" table:style-name="ce7">
            <text:p>2,442,594</text:p>
          </table:table-cell>
          <table:table-cell office:value-type="string" table:style-name="ce7">
            <text:p>-</text:p>
          </table:table-cell>
          <table:table-cell office:value-type="float" office:value="358000" table:style-name="ce7">
            <text:p>35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40000" table:number-columns-spanned="1" table:number-rows-spanned="2" table:style-name="ce16">
            <text:p>3,0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0121" table:style-name="ce7">
            <text:p>120,121</text:p>
          </table:table-cell>
          <table:table-cell office:value-type="string" table:style-name="ce7">
            <text:p>-</text:p>
          </table:table-cell>
          <table:table-cell office:value-type="float" office:value="597406" table:style-name="ce7">
            <text:p>597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442594" table:style-name="ce7">
            <text:p>2,442,594</text:p>
          </table:table-cell>
          <table:table-cell office:value-type="string" table:style-name="ce7">
            <text:p>-</text:p>
          </table:table-cell>
          <table:table-cell office:value-type="float" office:value="358000" table:style-name="ce7">
            <text:p>35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110" table:style-name="ce7">
            <text:p>13,110</text:p>
          </table:table-cell>
          <table:table-cell office:value-type="string" table:style-name="ce7">
            <text:p>-</text:p>
          </table:table-cell>
          <table:table-cell office:value-type="float" office:value="3910" table:style-name="ce7">
            <text:p>3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6090" table:style-name="ce7">
            <text:p>26,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40000" table:number-columns-spanned="1" table:number-rows-spanned="2" table:style-name="ce16">
            <text:p>2,8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7011" table:style-name="ce7">
            <text:p>47,011</text:p>
          </table:table-cell>
          <table:table-cell office:value-type="string" table:style-name="ce7">
            <text:p>-</text:p>
          </table:table-cell>
          <table:table-cell office:value-type="float" office:value="583496" table:style-name="ce7">
            <text:p>583,4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2256504" table:style-name="ce7">
            <text:p>2,256,504</text:p>
          </table:table-cell>
          <table:table-cell office:value-type="string" table:style-name="ce7">
            <text:p>-</text:p>
          </table:table-cell>
          <table:table-cell office:value-type="float" office:value="358000" table:style-name="ce7">
            <text:p>35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number-columns-spanned="1" table:number-rows-spanned="2" table:style-name="ce16">
            <text:p>1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26000" table:number-columns-spanned="1" table:number-rows-spanned="2" table:style-name="ce16">
            <text:p>14,1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35666" table:style-name="ce7">
            <text:p>335,666</text:p>
          </table:table-cell>
          <table:table-cell office:value-type="string" table:style-name="ce7">
            <text:p>-</text:p>
          </table:table-cell>
          <table:table-cell office:value-type="float" office:value="3286942" table:style-name="ce7">
            <text:p>3,286,9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0839058" table:style-name="ce7">
            <text:p>10,839,058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26000" table:number-columns-spanned="1" table:number-rows-spanned="2" table:style-name="ce16">
            <text:p>14,1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35666" table:style-name="ce7">
            <text:p>335,666</text:p>
          </table:table-cell>
          <table:table-cell office:value-type="string" table:style-name="ce7">
            <text:p>-</text:p>
          </table:table-cell>
          <table:table-cell office:value-type="float" office:value="3286942" table:style-name="ce7">
            <text:p>3,286,9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0839058" table:style-name="ce7">
            <text:p>10,839,058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26000" table:number-columns-spanned="1" table:number-rows-spanned="2" table:style-name="ce16">
            <text:p>14,1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35666" table:style-name="ce7">
            <text:p>335,666</text:p>
          </table:table-cell>
          <table:table-cell office:value-type="string" table:style-name="ce7">
            <text:p>-</text:p>
          </table:table-cell>
          <table:table-cell office:value-type="float" office:value="3286942" table:style-name="ce7">
            <text:p>3,286,9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0" table:style-name="ce7">
            <text:p>40,400,000</text:p>
          </table:table-cell>
          <table:covered-table-cell/>
          <table:covered-table-cell/>
          <table:covered-table-cell/>
          <table:table-cell office:value-type="float" office:value="10839058" table:style-name="ce7">
            <text:p>10,839,058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000" table:number-columns-spanned="1" table:number-rows-spanned="2" table:style-name="ce16">
            <text:p>40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74187" table:style-name="ce7">
            <text:p>74,1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330813" table:style-name="ce7">
            <text:p>330,8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2000" table:number-columns-spanned="1" table:number-rows-spanned="2" table:style-name="ce16">
            <text:p>1,37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9021" table:style-name="ce7">
            <text:p>19,021</text:p>
          </table:table-cell>
          <table:table-cell office:value-type="string" table:style-name="ce7">
            <text:p>-</text:p>
          </table:table-cell>
          <table:table-cell office:value-type="float" office:value="1017085" table:style-name="ce7">
            <text:p>1,017,0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354915" table:style-name="ce7">
            <text:p>354,915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49000" table:number-columns-spanned="1" table:number-rows-spanned="2" table:style-name="ce16">
            <text:p>12,34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80970" table:style-name="ce7">
            <text:p>280,970</text:p>
          </table:table-cell>
          <table:table-cell office:value-type="string" table:style-name="ce7">
            <text:p>-</text:p>
          </table:table-cell>
          <table:table-cell office:value-type="float" office:value="2195670" table:style-name="ce7">
            <text:p>2,195,6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0" table:style-name="ce7">
            <text:p>4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14000" table:style-name="ce7">
            <text:p>37,614,000</text:p>
          </table:table-cell>
          <table:covered-table-cell/>
          <table:covered-table-cell/>
          <table:covered-table-cell/>
          <table:table-cell office:value-type="float" office:value="10153330" table:style-name="ce7">
            <text:p>10,153,33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607800" table:number-columns-spanned="1" table:number-rows-spanned="2" table:style-name="ce16">
            <text:p>181,607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910020" table:style-name="ce7">
            <text:p>12,910,020</text:p>
          </table:table-cell>
          <table:table-cell office:value-type="string" table:style-name="ce7">
            <text:p>-</text:p>
          </table:table-cell>
          <table:table-cell office:value-type="float" office:value="26846035" table:style-name="ce7">
            <text:p>26,846,0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77000" table:style-name="ce7">
            <text:p>2,277,000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9286800" table:style-name="ce7">
            <text:p>249,286,800</text:p>
          </table:table-cell>
          <table:covered-table-cell/>
          <table:covered-table-cell/>
          <table:covered-table-cell/>
          <table:table-cell office:value-type="float" office:value="154761765" table:style-name="ce7">
            <text:p>154,761,765</text:p>
          </table:table-cell>
          <table:table-cell office:value-type="string" table:style-name="ce7">
            <text:p>-</text:p>
          </table:table-cell>
          <table:table-cell office:value-type="float" office:value="950400" table:style-name="ce7">
            <text:p>950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10000" table:number-columns-spanned="1" table:number-rows-spanned="2" table:style-name="ce16">
            <text:p>41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913966" table:style-name="ce7">
            <text:p>10,913,966</text:p>
          </table:table-cell>
          <table:table-cell office:value-type="string" table:style-name="ce7">
            <text:p>-</text:p>
          </table:table-cell>
          <table:table-cell office:value-type="float" office:value="27420851" table:style-name="ce7">
            <text:p>27,420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4389149" table:style-name="ce7">
            <text:p>14,389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10000" table:number-columns-spanned="1" table:number-rows-spanned="2" table:style-name="ce16">
            <text:p>41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913966" table:style-name="ce7">
            <text:p>10,913,966</text:p>
          </table:table-cell>
          <table:table-cell office:value-type="string" table:style-name="ce7">
            <text:p>-</text:p>
          </table:table-cell>
          <table:table-cell office:value-type="float" office:value="27420851" table:style-name="ce7">
            <text:p>27,420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4389149" table:style-name="ce7">
            <text:p>14,389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10000" table:number-columns-spanned="1" table:number-rows-spanned="2" table:style-name="ce16">
            <text:p>41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913966" table:style-name="ce7">
            <text:p>10,913,966</text:p>
          </table:table-cell>
          <table:table-cell office:value-type="string" table:style-name="ce7">
            <text:p>-</text:p>
          </table:table-cell>
          <table:table-cell office:value-type="float" office:value="27420851" table:style-name="ce7">
            <text:p>27,420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4389149" table:style-name="ce7">
            <text:p>14,389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10000" table:number-columns-spanned="1" table:number-rows-spanned="2" table:style-name="ce16">
            <text:p>41,8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913966" table:style-name="ce7">
            <text:p>10,913,966</text:p>
          </table:table-cell>
          <table:table-cell office:value-type="string" table:style-name="ce7">
            <text:p>-</text:p>
          </table:table-cell>
          <table:table-cell office:value-type="float" office:value="27420851" table:style-name="ce7">
            <text:p>27,420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880000" table:style-name="ce7">
            <text:p>112,880,000</text:p>
          </table:table-cell>
          <table:covered-table-cell/>
          <table:covered-table-cell/>
          <table:covered-table-cell/>
          <table:table-cell office:value-type="float" office:value="14389149" table:style-name="ce7">
            <text:p>14,389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417800" table:number-columns-spanned="1" table:number-rows-spanned="2" table:style-name="ce16">
            <text:p>223,417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3823986" table:style-name="ce7">
            <text:p>23,823,986</text:p>
          </table:table-cell>
          <table:table-cell office:value-type="string" table:style-name="ce7">
            <text:p>-</text:p>
          </table:table-cell>
          <table:table-cell office:value-type="float" office:value="54266886" table:style-name="ce7">
            <text:p>54,266,8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6800" table:style-name="ce7">
            <text:p>362,166,800</text:p>
          </table:table-cell>
          <table:covered-table-cell/>
          <table:covered-table-cell/>
          <table:covered-table-cell/>
          <table:table-cell office:value-type="float" office:value="169150914" table:style-name="ce7">
            <text:p>169,150,914</text:p>
          </table:table-cell>
          <table:table-cell office:value-type="string" table:style-name="ce7">
            <text:p>-</text:p>
          </table:table-cell>
          <table:table-cell office:value-type="float" office:value="950400" table:style-name="ce7">
            <text:p>950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39131" table:style-name="ce7">
            <text:p>1,839,1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39131" table:style-name="ce7">
            <text:p>1,839,1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number-columns-spanned="1" table:number-rows-spanned="2" table:style-name="ce16">
            <text:p>3,714,524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39131" table:style-name="ce7">
            <text:p>1,839,1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4524" table:style-name="ce7">
            <text:p>3,714,524</text:p>
          </table:table-cell>
          <table:covered-table-cell/>
          <table:covered-table-cell/>
          <table:covered-table-cell/>
          <table:table-cell office:value-type="float" office:value="3714524" table:style-name="ce7">
            <text:p>3,714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撫卹給付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number-columns-spanned="1" table:number-rows-spanned="2" table:style-name="ce16">
            <text:p>209,145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45" table:style-name="ce7">
            <text:p>209,145</text:p>
          </table:table-cell>
          <table:covered-table-cell/>
          <table:covered-table-cell/>
          <table:covered-table-cell/>
          <table:table-cell office:value-type="float" office:value="209145" table:style-name="ce7">
            <text:p>209,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4594339" table:style-name="ce7">
            <text:p>4,594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4339" table:number-columns-spanned="1" table:number-rows-spanned="2" table:style-name="ce16">
            <text:p>4,594,33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48276" table:style-name="ce7">
            <text:p>2,048,2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4339" table:style-name="ce7">
            <text:p>4,594,339</text:p>
          </table:table-cell>
          <table:covered-table-cell/>
          <table:covered-table-cell/>
          <table:covered-table-cell/>
          <table:table-cell office:value-type="float" office:value="4594339" table:style-name="ce7">
            <text:p>4,594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4005339" table:style-name="ce7">
            <text:p>364,005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012139" table:number-columns-spanned="1" table:number-rows-spanned="2" table:style-name="ce16">
            <text:p>228,012,139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872262" table:style-name="ce7">
            <text:p>25,872,262</text:p>
          </table:table-cell>
          <table:table-cell office:value-type="string" table:style-name="ce7">
            <text:p>-</text:p>
          </table:table-cell>
          <table:table-cell office:value-type="float" office:value="54266886" table:style-name="ce7">
            <text:p>54,266,8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37000" table:style-name="ce7">
            <text:p>2,537,000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6761139" table:style-name="ce7">
            <text:p>366,761,139</text:p>
          </table:table-cell>
          <table:covered-table-cell/>
          <table:covered-table-cell/>
          <table:covered-table-cell/>
          <table:table-cell office:value-type="float" office:value="173745253" table:style-name="ce7">
            <text:p>173,745,253</text:p>
          </table:table-cell>
          <table:table-cell office:value-type="string" table:style-name="ce7">
            <text:p>-</text:p>
          </table:table-cell>
          <table:table-cell office:value-type="float" office:value="950400" table:style-name="ce7">
            <text:p>950,4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307'.$A:.$A]~['10307'.$1:.$2]" table:base-cell-address="10312.$A$1"/>
        </table:named-expressions>
      </table:table>
      <table:table table:name="10306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603000" table:number-columns-spanned="1" table:number-rows-spanned="2" table:style-name="ce16">
            <text:p>48,60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694374" table:style-name="ce7">
            <text:p>4,694,374</text:p>
          </table:table-cell>
          <table:table-cell office:value-type="string" table:style-name="ce7">
            <text:p>-</text:p>
          </table:table-cell>
          <table:table-cell office:value-type="float" office:value="9610280" table:style-name="ce7">
            <text:p>9,610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38992720" table:style-name="ce7">
            <text:p>38,992,7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603000" table:number-columns-spanned="1" table:number-rows-spanned="2" table:style-name="ce16">
            <text:p>48,60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694374" table:style-name="ce7">
            <text:p>4,694,374</text:p>
          </table:table-cell>
          <table:table-cell office:value-type="string" table:style-name="ce7">
            <text:p>-</text:p>
          </table:table-cell>
          <table:table-cell office:value-type="float" office:value="9610280" table:style-name="ce7">
            <text:p>9,610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38992720" table:style-name="ce7">
            <text:p>38,992,7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51000" table:number-columns-spanned="1" table:number-rows-spanned="2" table:style-name="ce16">
            <text:p>38,15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10274" table:style-name="ce7">
            <text:p>3,510,274</text:p>
          </table:table-cell>
          <table:table-cell office:value-type="string" table:style-name="ce7">
            <text:p>-</text:p>
          </table:table-cell>
          <table:table-cell office:value-type="float" office:value="5700685" table:style-name="ce7">
            <text:p>5,700,6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32450315" table:style-name="ce7">
            <text:p>32,450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51000" table:number-columns-spanned="1" table:number-rows-spanned="2" table:style-name="ce16">
            <text:p>38,15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10274" table:style-name="ce7">
            <text:p>3,510,274</text:p>
          </table:table-cell>
          <table:table-cell office:value-type="string" table:style-name="ce7">
            <text:p>-</text:p>
          </table:table-cell>
          <table:table-cell office:value-type="float" office:value="5700685" table:style-name="ce7">
            <text:p>5,700,6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32450315" table:style-name="ce7">
            <text:p>32,450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62000" table:number-columns-spanned="1" table:number-rows-spanned="2" table:style-name="ce16">
            <text:p>9,96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85076" table:style-name="ce7">
            <text:p>1,085,076</text:p>
          </table:table-cell>
          <table:table-cell office:value-type="string" table:style-name="ce7">
            <text:p>-</text:p>
          </table:table-cell>
          <table:table-cell office:value-type="float" office:value="3612778" table:style-name="ce7">
            <text:p>3,612,7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6349222" table:style-name="ce7">
            <text:p>6,349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16">
            <text:p>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98" table:style-name="ce7">
            <text:p>3,498</text:p>
          </table:table-cell>
          <table:table-cell office:value-type="string" table:style-name="ce7">
            <text:p>-</text:p>
          </table:table-cell>
          <table:table-cell office:value-type="float" office:value="52898" table:style-name="ce7">
            <text:p>52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7102" table:style-name="ce7">
            <text:p>7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98000" table:number-columns-spanned="1" table:number-rows-spanned="2" table:style-name="ce16">
            <text:p>9,69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81578" table:style-name="ce7">
            <text:p>1,081,578</text:p>
          </table:table-cell>
          <table:table-cell office:value-type="string" table:style-name="ce7">
            <text:p>-</text:p>
          </table:table-cell>
          <table:table-cell office:value-type="float" office:value="3537880" table:style-name="ce7">
            <text:p>3,537,8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6160120" table:style-name="ce7">
            <text:p>6,160,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2" table:style-name="ce16">
            <text:p>20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182000" table:style-name="ce7">
            <text:p>1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number-columns-spanned="1" table:number-rows-spanned="2" table:style-name="ce16">
            <text:p>1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2615" table:style-name="ce7">
            <text:p>32,615</text:p>
          </table:table-cell>
          <table:table-cell office:value-type="string" table:style-name="ce7">
            <text:p>-</text:p>
          </table:table-cell>
          <table:table-cell office:value-type="float" office:value="76758" table:style-name="ce7">
            <text:p>76,7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79242" table:style-name="ce7">
            <text:p>79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6">
            <text:p>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986" table:style-name="ce7">
            <text:p>5,986</text:p>
          </table:table-cell>
          <table:table-cell office:value-type="string" table:style-name="ce7">
            <text:p>-</text:p>
          </table:table-cell>
          <table:table-cell office:value-type="float" office:value="7782" table:style-name="ce7">
            <text:p>7,7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8218" table:style-name="ce7">
            <text:p>8,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6">
            <text:p>1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629" table:style-name="ce7">
            <text:p>26,629</text:p>
          </table:table-cell>
          <table:table-cell office:value-type="string" table:style-name="ce7">
            <text:p>-</text:p>
          </table:table-cell>
          <table:table-cell office:value-type="float" office:value="68976" table:style-name="ce7">
            <text:p>68,9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71024" table:style-name="ce7">
            <text:p>71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2" table:style-name="ce16">
            <text:p>26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6007" table:style-name="ce7">
            <text:p>56,007</text:p>
          </table:table-cell>
          <table:table-cell office:value-type="string" table:style-name="ce7">
            <text:p>-</text:p>
          </table:table-cell>
          <table:table-cell office:value-type="float" office:value="176461" table:style-name="ce7">
            <text:p>176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84539" table:style-name="ce7">
            <text:p>84,5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16">
            <text:p>1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628" table:style-name="ce7">
            <text:p>4,628</text:p>
          </table:table-cell>
          <table:table-cell office:value-type="string" table:style-name="ce7">
            <text:p>-</text:p>
          </table:table-cell>
          <table:table-cell office:value-type="float" office:value="6372" table:style-name="ce7">
            <text:p>6,3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4628" table:style-name="ce7">
            <text:p>4,6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6">
            <text:p>2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1379" table:style-name="ce7">
            <text:p>51,379</text:p>
          </table:table-cell>
          <table:table-cell office:value-type="string" table:style-name="ce7">
            <text:p>-</text:p>
          </table:table-cell>
          <table:table-cell office:value-type="float" office:value="170089" table:style-name="ce7">
            <text:p>170,0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79911" table:style-name="ce7">
            <text:p>79,9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000" table:number-columns-spanned="1" table:number-rows-spanned="2" table:style-name="ce16">
            <text:p>7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402" table:style-name="ce7">
            <text:p>10,402</text:p>
          </table:table-cell>
          <table:table-cell office:value-type="string" table:style-name="ce7">
            <text:p>-</text:p>
          </table:table-cell>
          <table:table-cell office:value-type="float" office:value="43598" table:style-name="ce7">
            <text:p>43,5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29402" table:style-name="ce7">
            <text:p>29,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6">
            <text:p>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00" table:number-columns-spanned="1" table:number-rows-spanned="2" table:style-name="ce16">
            <text:p>6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402" table:style-name="ce7">
            <text:p>10,402</text:p>
          </table:table-cell>
          <table:table-cell office:value-type="string" table:style-name="ce7">
            <text:p>-</text:p>
          </table:table-cell>
          <table:table-cell office:value-type="float" office:value="38598" table:style-name="ce7">
            <text:p>38,5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29402" table:style-name="ce7">
            <text:p>29,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741800" table:number-columns-spanned="1" table:number-rows-spanned="2" table:style-name="ce16">
            <text:p>103,741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3961" table:style-name="ce7">
            <text:p>3,563,961</text:p>
          </table:table-cell>
          <table:table-cell office:value-type="string" table:style-name="ce7">
            <text:p>-</text:p>
          </table:table-cell>
          <table:table-cell office:value-type="float" office:value="13708640" table:style-name="ce7">
            <text:p>13,708,6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4675800" table:style-name="ce7">
            <text:p>124,675,800</text:p>
          </table:table-cell>
          <table:covered-table-cell/>
          <table:covered-table-cell/>
          <table:covered-table-cell/>
          <table:table-cell office:value-type="float" office:value="90033160" table:style-name="ce7">
            <text:p>90,033,160</text:p>
          </table:table-cell>
          <table:table-cell office:value-type="string" table:style-name="ce7">
            <text:p>-</text:p>
          </table:table-cell>
          <table:table-cell office:value-type="float" office:value="562400" table:style-name="ce7">
            <text:p>56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08800" table:number-columns-spanned="1" table:number-rows-spanned="2" table:style-name="ce16">
            <text:p>99,00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95111" table:style-name="ce7">
            <text:p>3,495,111</text:p>
          </table:table-cell>
          <table:table-cell office:value-type="string" table:style-name="ce7">
            <text:p>-</text:p>
          </table:table-cell>
          <table:table-cell office:value-type="float" office:value="11771209" table:style-name="ce7">
            <text:p>11,771,2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18777800" table:style-name="ce7">
            <text:p>118,777,800</text:p>
          </table:table-cell>
          <table:covered-table-cell/>
          <table:covered-table-cell/>
          <table:covered-table-cell/>
          <table:table-cell office:value-type="float" office:value="87237591" table:style-name="ce7">
            <text:p>87,237,591</text:p>
          </table:table-cell>
          <table:table-cell office:value-type="string" table:style-name="ce7">
            <text:p>-</text:p>
          </table:table-cell>
          <table:table-cell office:value-type="float" office:value="562400" table:style-name="ce7">
            <text:p>56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2" table:style-name="ce16">
            <text:p>8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office:value-type="float" office:value="161097" table:style-name="ce7">
            <text:p>161,0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668903" table:style-name="ce7">
            <text:p>668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78800" table:number-columns-spanned="1" table:number-rows-spanned="2" table:style-name="ce16">
            <text:p>22,17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817741" table:style-name="ce7">
            <text:p>2,817,741</text:p>
          </table:table-cell>
          <table:table-cell office:value-type="string" table:style-name="ce7">
            <text:p>-</text:p>
          </table:table-cell>
          <table:table-cell office:value-type="float" office:value="8352782" table:style-name="ce7">
            <text:p>8,352,7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087800" table:style-name="ce7">
            <text:p>38,087,800</text:p>
          </table:table-cell>
          <table:covered-table-cell/>
          <table:covered-table-cell/>
          <table:covered-table-cell/>
          <table:table-cell office:value-type="float" office:value="13826018" table:style-name="ce7">
            <text:p>13,826,018</text:p>
          </table:table-cell>
          <table:table-cell office:value-type="string" table:style-name="ce7">
            <text:p>-</text:p>
          </table:table-cell>
          <table:table-cell office:value-type="float" office:value="562400" table:style-name="ce7">
            <text:p>56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000000" table:number-columns-spanned="1" table:number-rows-spanned="2" table:style-name="ce16">
            <text:p>76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76880" table:style-name="ce7">
            <text:p>576,880</text:p>
          </table:table-cell>
          <table:table-cell office:value-type="string" table:style-name="ce7">
            <text:p>-</text:p>
          </table:table-cell>
          <table:table-cell office:value-type="float" office:value="3257330" table:style-name="ce7">
            <text:p>3,257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style-name="ce7">
            <text:p>79,564,000</text:p>
          </table:table-cell>
          <table:covered-table-cell/>
          <table:covered-table-cell/>
          <table:covered-table-cell/>
          <table:table-cell office:value-type="float" office:value="72742670" table:style-name="ce7">
            <text:p>72,742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16">
            <text:p>4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1903" table:style-name="ce7">
            <text:p>41,903</text:p>
          </table:table-cell>
          <table:table-cell office:value-type="string" table:style-name="ce7">
            <text:p>-</text:p>
          </table:table-cell>
          <table:table-cell office:value-type="float" office:value="172563" table:style-name="ce7">
            <text:p>172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287437" table:style-name="ce7">
            <text:p>287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876" table:style-name="ce7">
            <text:p>3,876</text:p>
          </table:table-cell>
          <table:table-cell office:value-type="string" table:style-name="ce7">
            <text:p>-</text:p>
          </table:table-cell>
          <table:table-cell office:value-type="float" office:value="24100" table:style-name="ce7">
            <text:p>24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5900" table:style-name="ce7">
            <text:p>5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000" table:number-columns-spanned="1" table:number-rows-spanned="2" table:style-name="ce16">
            <text:p>4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8027" table:style-name="ce7">
            <text:p>38,027</text:p>
          </table:table-cell>
          <table:table-cell office:value-type="string" table:style-name="ce7">
            <text:p>-</text:p>
          </table:table-cell>
          <table:table-cell office:value-type="float" office:value="148463" table:style-name="ce7">
            <text:p>148,4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281537" table:style-name="ce7">
            <text:p>281,5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3000" table:number-columns-spanned="1" table:number-rows-spanned="2" table:style-name="ce16">
            <text:p>4,27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947" table:style-name="ce7">
            <text:p>26,947</text:p>
          </table:table-cell>
          <table:table-cell office:value-type="string" table:style-name="ce7">
            <text:p>-</text:p>
          </table:table-cell>
          <table:table-cell office:value-type="float" office:value="1764868" table:style-name="ce7">
            <text:p>1,764,8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2508132" table:style-name="ce7">
            <text:p>2,508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24" table:style-name="ce7">
            <text:p>19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0476" table:style-name="ce7">
            <text:p>10,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3000" table:number-columns-spanned="1" table:number-rows-spanned="2" table:style-name="ce16">
            <text:p>4,18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947" table:style-name="ce7">
            <text:p>26,947</text:p>
          </table:table-cell>
          <table:table-cell office:value-type="string" table:style-name="ce7">
            <text:p>-</text:p>
          </table:table-cell>
          <table:table-cell office:value-type="float" office:value="1685344" table:style-name="ce7">
            <text:p>1,685,3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2497656" table:style-name="ce7">
            <text:p>2,497,6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16">
            <text:p>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7000" table:number-columns-spanned="1" table:number-rows-spanned="2" table:style-name="ce16">
            <text:p>2,91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0453" table:style-name="ce7">
            <text:p>130,453</text:p>
          </table:table-cell>
          <table:table-cell office:value-type="string" table:style-name="ce7">
            <text:p>-</text:p>
          </table:table-cell>
          <table:table-cell office:value-type="float" office:value="594527" table:style-name="ce7">
            <text:p>594,5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322473" table:style-name="ce7">
            <text:p>2,322,4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7000" table:number-columns-spanned="1" table:number-rows-spanned="2" table:style-name="ce16">
            <text:p>2,91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0453" table:style-name="ce7">
            <text:p>130,453</text:p>
          </table:table-cell>
          <table:table-cell office:value-type="string" table:style-name="ce7">
            <text:p>-</text:p>
          </table:table-cell>
          <table:table-cell office:value-type="float" office:value="594527" table:style-name="ce7">
            <text:p>594,5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322473" table:style-name="ce7">
            <text:p>2,322,4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2" table:style-name="ce16">
            <text:p>2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20" table:style-name="ce7">
            <text:p>14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2980" table:style-name="ce7">
            <text:p>12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0000" table:number-columns-spanned="1" table:number-rows-spanned="2" table:style-name="ce16">
            <text:p>2,7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0453" table:style-name="ce7">
            <text:p>110,453</text:p>
          </table:table-cell>
          <table:table-cell office:value-type="string" table:style-name="ce7">
            <text:p>-</text:p>
          </table:table-cell>
          <table:table-cell office:value-type="float" office:value="580507" table:style-name="ce7">
            <text:p>580,5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2209493" table:style-name="ce7">
            <text:p>2,209,4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44000" table:number-columns-spanned="1" table:number-rows-spanned="2" table:style-name="ce16">
            <text:p>12,9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63845" table:style-name="ce7">
            <text:p>763,845</text:p>
          </table:table-cell>
          <table:table-cell office:value-type="string" table:style-name="ce7">
            <text:p>-</text:p>
          </table:table-cell>
          <table:table-cell office:value-type="float" office:value="2440608" table:style-name="ce7">
            <text:p>2,440,6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10503392" table:style-name="ce7">
            <text:p>10,503,392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44000" table:number-columns-spanned="1" table:number-rows-spanned="2" table:style-name="ce16">
            <text:p>12,9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63845" table:style-name="ce7">
            <text:p>763,845</text:p>
          </table:table-cell>
          <table:table-cell office:value-type="string" table:style-name="ce7">
            <text:p>-</text:p>
          </table:table-cell>
          <table:table-cell office:value-type="float" office:value="2440608" table:style-name="ce7">
            <text:p>2,440,6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10503392" table:style-name="ce7">
            <text:p>10,503,392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44000" table:number-columns-spanned="1" table:number-rows-spanned="2" table:style-name="ce16">
            <text:p>12,9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63845" table:style-name="ce7">
            <text:p>763,845</text:p>
          </table:table-cell>
          <table:table-cell office:value-type="string" table:style-name="ce7">
            <text:p>-</text:p>
          </table:table-cell>
          <table:table-cell office:value-type="float" office:value="2440608" table:style-name="ce7">
            <text:p>2,440,6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10503392" table:style-name="ce7">
            <text:p>10,503,392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16">
            <text:p>3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64862" table:style-name="ce7">
            <text:p>64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295138" table:style-name="ce7">
            <text:p>29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4000" table:number-columns-spanned="1" table:number-rows-spanned="2" table:style-name="ce16">
            <text:p>99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34200" table:style-name="ce7">
            <text:p>234,200</text:p>
          </table:table-cell>
          <table:table-cell office:value-type="string" table:style-name="ce7">
            <text:p>-</text:p>
          </table:table-cell>
          <table:table-cell office:value-type="float" office:value="658106" table:style-name="ce7">
            <text:p>658,1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335894" table:style-name="ce7">
            <text:p>335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90000" table:number-columns-spanned="1" table:number-rows-spanned="2" table:style-name="ce16">
            <text:p>11,5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93970" table:style-name="ce7">
            <text:p>493,970</text:p>
          </table:table-cell>
          <table:table-cell office:value-type="string" table:style-name="ce7">
            <text:p>-</text:p>
          </table:table-cell>
          <table:table-cell office:value-type="float" office:value="1717640" table:style-name="ce7">
            <text:p>1,717,6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0" table:style-name="ce7">
            <text:p>37,120,000</text:p>
          </table:table-cell>
          <table:covered-table-cell/>
          <table:covered-table-cell/>
          <table:covered-table-cell/>
          <table:table-cell office:value-type="float" office:value="9872360" table:style-name="ce7">
            <text:p>9,872,36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205800" table:number-columns-spanned="1" table:number-rows-spanned="2" table:style-name="ce16">
            <text:p>168,205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152633" table:style-name="ce7">
            <text:p>9,152,633</text:p>
          </table:table-cell>
          <table:table-cell office:value-type="string" table:style-name="ce7">
            <text:p>-</text:p>
          </table:table-cell>
          <table:table-cell office:value-type="float" office:value="26354055" table:style-name="ce7">
            <text:p>26,354,0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7009800" table:style-name="ce7">
            <text:p>247,009,800</text:p>
          </table:table-cell>
          <table:covered-table-cell/>
          <table:covered-table-cell/>
          <table:covered-table-cell/>
          <table:table-cell office:value-type="float" office:value="141851745" table:style-name="ce7">
            <text:p>141,851,745</text:p>
          </table:table-cell>
          <table:table-cell office:value-type="string" table:style-name="ce7">
            <text:p>-</text:p>
          </table:table-cell>
          <table:table-cell office:value-type="float" office:value="862400" table:style-name="ce7">
            <text:p>86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4000" table:number-columns-spanned="1" table:number-rows-spanned="2" table:style-name="ce16">
            <text:p>12,5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66642" table:style-name="ce7">
            <text:p>2,066,642</text:p>
          </table:table-cell>
          <table:table-cell office:value-type="string" table:style-name="ce7">
            <text:p>-</text:p>
          </table:table-cell>
          <table:table-cell office:value-type="float" office:value="9068817" table:style-name="ce7">
            <text:p>9,068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3475183" table:style-name="ce7">
            <text:p>3,475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4000" table:number-columns-spanned="1" table:number-rows-spanned="2" table:style-name="ce16">
            <text:p>12,5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66642" table:style-name="ce7">
            <text:p>2,066,642</text:p>
          </table:table-cell>
          <table:table-cell office:value-type="string" table:style-name="ce7">
            <text:p>-</text:p>
          </table:table-cell>
          <table:table-cell office:value-type="float" office:value="9068817" table:style-name="ce7">
            <text:p>9,068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3475183" table:style-name="ce7">
            <text:p>3,475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4000" table:number-columns-spanned="1" table:number-rows-spanned="2" table:style-name="ce16">
            <text:p>12,5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66642" table:style-name="ce7">
            <text:p>2,066,642</text:p>
          </table:table-cell>
          <table:table-cell office:value-type="string" table:style-name="ce7">
            <text:p>-</text:p>
          </table:table-cell>
          <table:table-cell office:value-type="float" office:value="9068817" table:style-name="ce7">
            <text:p>9,068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3475183" table:style-name="ce7">
            <text:p>3,475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4000" table:number-columns-spanned="1" table:number-rows-spanned="2" table:style-name="ce16">
            <text:p>12,5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66642" table:style-name="ce7">
            <text:p>2,066,642</text:p>
          </table:table-cell>
          <table:table-cell office:value-type="string" table:style-name="ce7">
            <text:p>-</text:p>
          </table:table-cell>
          <table:table-cell office:value-type="float" office:value="9068817" table:style-name="ce7">
            <text:p>9,068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3475183" table:style-name="ce7">
            <text:p>3,475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749800" table:number-columns-spanned="1" table:number-rows-spanned="2" table:style-name="ce16">
            <text:p>180,749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219275" table:style-name="ce7">
            <text:p>11,219,275</text:p>
          </table:table-cell>
          <table:table-cell office:value-type="string" table:style-name="ce7">
            <text:p>-</text:p>
          </table:table-cell>
          <table:table-cell office:value-type="float" office:value="35422872" table:style-name="ce7">
            <text:p>35,422,8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59629800" table:style-name="ce7">
            <text:p>359,629,800</text:p>
          </table:table-cell>
          <table:covered-table-cell/>
          <table:covered-table-cell/>
          <table:covered-table-cell/>
          <table:table-cell office:value-type="float" office:value="145326928" table:style-name="ce7">
            <text:p>145,326,928</text:p>
          </table:table-cell>
          <table:table-cell office:value-type="string" table:style-name="ce7">
            <text:p>-</text:p>
          </table:table-cell>
          <table:table-cell office:value-type="float" office:value="862400" table:style-name="ce7">
            <text:p>862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2546063" table:style-name="ce7">
            <text:p>2,546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6063" table:number-columns-spanned="1" table:number-rows-spanned="2" table:style-name="ce16">
            <text:p>2,546,06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6063" table:style-name="ce7">
            <text:p>2,546,063</text:p>
          </table:table-cell>
          <table:covered-table-cell/>
          <table:covered-table-cell/>
          <table:covered-table-cell/>
          <table:table-cell office:value-type="float" office:value="2546063" table:style-name="ce7">
            <text:p>2,546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1957063" table:style-name="ce7">
            <text:p>361,957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295863" table:number-columns-spanned="1" table:number-rows-spanned="2" table:style-name="ce16">
            <text:p>183,295,86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219275" table:style-name="ce7">
            <text:p>11,219,275</text:p>
          </table:table-cell>
          <table:table-cell office:value-type="string" table:style-name="ce7">
            <text:p>-</text:p>
          </table:table-cell>
          <table:table-cell office:value-type="float" office:value="35422872" table:style-name="ce7">
            <text:p>35,422,8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75863" table:style-name="ce7">
            <text:p>362,175,863</text:p>
          </table:table-cell>
          <table:covered-table-cell/>
          <table:covered-table-cell/>
          <table:covered-table-cell/>
          <table:table-cell office:value-type="float" office:value="147872991" table:style-name="ce7">
            <text:p>147,872,991</text:p>
          </table:table-cell>
          <table:table-cell office:value-type="string" table:style-name="ce7">
            <text:p>-</text:p>
          </table:table-cell>
          <table:table-cell office:value-type="float" office:value="862400" table:style-name="ce7">
            <text:p>862,4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306'.$A:.$A]~['10306'.$1:.$2]" table:base-cell-address="10312.$A$1"/>
        </table:named-expressions>
      </table:table>
      <table:table table:name="10305" table:style-name="ta8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86000" table:number-columns-spanned="1" table:number-rows-spanned="2" table:style-name="ce16">
            <text:p>43,08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747106" table:style-name="ce7">
            <text:p>4,747,106</text:p>
          </table:table-cell>
          <table:table-cell office:value-type="string" table:style-name="ce7">
            <text:p>-</text:p>
          </table:table-cell>
          <table:table-cell office:value-type="float" office:value="8787654" table:style-name="ce7">
            <text:p>8,787,6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34298346" table:style-name="ce7">
            <text:p>34,298,3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86000" table:number-columns-spanned="1" table:number-rows-spanned="2" table:style-name="ce16">
            <text:p>43,08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747106" table:style-name="ce7">
            <text:p>4,747,106</text:p>
          </table:table-cell>
          <table:table-cell office:value-type="string" table:style-name="ce7">
            <text:p>-</text:p>
          </table:table-cell>
          <table:table-cell office:value-type="float" office:value="8787654" table:style-name="ce7">
            <text:p>8,787,6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34298346" table:style-name="ce7">
            <text:p>34,298,3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35000" table:number-columns-spanned="1" table:number-rows-spanned="2" table:style-name="ce16">
            <text:p>34,1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22418" table:style-name="ce7">
            <text:p>3,622,418</text:p>
          </table:table-cell>
          <table:table-cell office:value-type="string" table:style-name="ce7">
            <text:p>-</text:p>
          </table:table-cell>
          <table:table-cell office:value-type="float" office:value="5194959" table:style-name="ce7">
            <text:p>5,194,9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28940041" table:style-name="ce7">
            <text:p>28,940,0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35000" table:number-columns-spanned="1" table:number-rows-spanned="2" table:style-name="ce16">
            <text:p>34,1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22418" table:style-name="ce7">
            <text:p>3,622,418</text:p>
          </table:table-cell>
          <table:table-cell office:value-type="string" table:style-name="ce7">
            <text:p>-</text:p>
          </table:table-cell>
          <table:table-cell office:value-type="float" office:value="5194959" table:style-name="ce7">
            <text:p>5,194,9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28940041" table:style-name="ce7">
            <text:p>28,940,0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52000" table:number-columns-spanned="1" table:number-rows-spanned="2" table:style-name="ce16">
            <text:p>8,55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10943" table:style-name="ce7">
            <text:p>1,110,943</text:p>
          </table:table-cell>
          <table:table-cell office:value-type="string" table:style-name="ce7">
            <text:p>-</text:p>
          </table:table-cell>
          <table:table-cell office:value-type="float" office:value="3287854" table:style-name="ce7">
            <text:p>3,287,8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5264146" table:style-name="ce7">
            <text:p>5,264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6">
            <text:p>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96" table:style-name="ce7">
            <text:p>46,3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604" table:style-name="ce7">
            <text:p>3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98000" table:number-columns-spanned="1" table:number-rows-spanned="2" table:style-name="ce16">
            <text:p>8,29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20943" table:style-name="ce7">
            <text:p>1,020,943</text:p>
          </table:table-cell>
          <table:table-cell office:value-type="string" table:style-name="ce7">
            <text:p>-</text:p>
          </table:table-cell>
          <table:table-cell office:value-type="float" office:value="3219458" table:style-name="ce7">
            <text:p>3,219,4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5078542" table:style-name="ce7">
            <text:p>5,078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2" table:style-name="ce16">
            <text:p>20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182000" table:style-name="ce7">
            <text:p>1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000" table:number-columns-spanned="1" table:number-rows-spanned="2" table:style-name="ce16">
            <text:p>13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72" table:style-name="ce7">
            <text:p>8,672</text:p>
          </table:table-cell>
          <table:table-cell office:value-type="string" table:style-name="ce7">
            <text:p>-</text:p>
          </table:table-cell>
          <table:table-cell office:value-type="float" office:value="89373" table:style-name="ce7">
            <text:p>89,3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46627" table:style-name="ce7">
            <text:p>46,6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6">
            <text:p>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68" table:style-name="ce7">
            <text:p>13,7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2232" table:style-name="ce7">
            <text:p>2,2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6">
            <text:p>1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72" table:style-name="ce7">
            <text:p>8,672</text:p>
          </table:table-cell>
          <table:table-cell office:value-type="string" table:style-name="ce7">
            <text:p>-</text:p>
          </table:table-cell>
          <table:table-cell office:value-type="float" office:value="75605" table:style-name="ce7">
            <text:p>75,6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44395" table:style-name="ce7">
            <text:p>44,3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" table:number-columns-spanned="1" table:number-rows-spanned="2" table:style-name="ce16">
            <text:p>2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53" table:style-name="ce7">
            <text:p>2,153</text:p>
          </table:table-cell>
          <table:table-cell office:value-type="string" table:style-name="ce7">
            <text:p>-</text:p>
          </table:table-cell>
          <table:table-cell office:value-type="float" office:value="181468" table:style-name="ce7">
            <text:p>181,4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8532" table:style-name="ce7">
            <text:p>28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6">
            <text:p>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6">
            <text:p>2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53" table:style-name="ce7">
            <text:p>2,153</text:p>
          </table:table-cell>
          <table:table-cell office:value-type="string" table:style-name="ce7">
            <text:p>-</text:p>
          </table:table-cell>
          <table:table-cell office:value-type="float" office:value="171468" table:style-name="ce7">
            <text:p>171,4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28532" table:style-name="ce7">
            <text:p>28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000" table:number-columns-spanned="1" table:number-rows-spanned="2" table:style-name="ce16">
            <text:p>5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20" table:style-name="ce7">
            <text:p>2,920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19000" table:style-name="ce7">
            <text:p>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6">
            <text:p>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2" table:style-name="ce16">
            <text:p>4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20" table:style-name="ce7">
            <text:p>2,920</text:p>
          </table:table-cell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19000" table:style-name="ce7">
            <text:p>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8800" table:number-columns-spanned="1" table:number-rows-spanned="2" table:style-name="ce16">
            <text:p>97,50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563977" table:style-name="ce7">
            <text:p>4,563,977</text:p>
          </table:table-cell>
          <table:table-cell office:value-type="string" table:style-name="ce7">
            <text:p>-</text:p>
          </table:table-cell>
          <table:table-cell office:value-type="float" office:value="11039601" table:style-name="ce7">
            <text:p>11,039,6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4675800" table:style-name="ce7">
            <text:p>124,675,800</text:p>
          </table:table-cell>
          <table:covered-table-cell/>
          <table:covered-table-cell/>
          <table:covered-table-cell/>
          <table:table-cell office:value-type="float" office:value="86469199" table:style-name="ce7">
            <text:p>86,469,199</text:p>
          </table:table-cell>
          <table:table-cell office:value-type="string" table:style-name="ce7">
            <text:p>-</text:p>
          </table:table-cell>
          <table:table-cell office:value-type="float" office:value="550400" table:style-name="ce7">
            <text:p>550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28800" table:number-columns-spanned="1" table:number-rows-spanned="2" table:style-name="ce16">
            <text:p>92,92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75831" table:style-name="ce7">
            <text:p>3,475,831</text:p>
          </table:table-cell>
          <table:table-cell office:value-type="string" table:style-name="ce7">
            <text:p>-</text:p>
          </table:table-cell>
          <table:table-cell office:value-type="float" office:value="9186320" table:style-name="ce7">
            <text:p>9,186,3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18777800" table:style-name="ce7">
            <text:p>118,777,800</text:p>
          </table:table-cell>
          <table:covered-table-cell/>
          <table:covered-table-cell/>
          <table:covered-table-cell/>
          <table:table-cell office:value-type="float" office:value="83742480" table:style-name="ce7">
            <text:p>83,742,480</text:p>
          </table:table-cell>
          <table:table-cell office:value-type="string" table:style-name="ce7">
            <text:p>-</text:p>
          </table:table-cell>
          <table:table-cell office:value-type="float" office:value="550400" table:style-name="ce7">
            <text:p>550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6">
            <text:p>7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9373" table:style-name="ce7">
            <text:p>89,373</text:p>
          </table:table-cell>
          <table:table-cell office:value-type="string" table:style-name="ce7">
            <text:p>-</text:p>
          </table:table-cell>
          <table:table-cell office:value-type="float" office:value="181587" table:style-name="ce7">
            <text:p>181,5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568413" table:style-name="ce7">
            <text:p>568,4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78800" table:number-columns-spanned="1" table:number-rows-spanned="2" table:style-name="ce16">
            <text:p>17,178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59548" table:style-name="ce7">
            <text:p>2,959,548</text:p>
          </table:table-cell>
          <table:table-cell office:value-type="string" table:style-name="ce7">
            <text:p>-</text:p>
          </table:table-cell>
          <table:table-cell office:value-type="float" office:value="6170523" table:style-name="ce7">
            <text:p>6,170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087800" table:style-name="ce7">
            <text:p>38,087,800</text:p>
          </table:table-cell>
          <table:covered-table-cell/>
          <table:covered-table-cell/>
          <table:covered-table-cell/>
          <table:table-cell office:value-type="float" office:value="11008277" table:style-name="ce7">
            <text:p>11,008,277</text:p>
          </table:table-cell>
          <table:table-cell office:value-type="string" table:style-name="ce7">
            <text:p>-</text:p>
          </table:table-cell>
          <table:table-cell office:value-type="float" office:value="550400" table:style-name="ce7">
            <text:p>550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00" table:number-columns-spanned="1" table:number-rows-spanned="2" table:style-name="ce16">
            <text:p>75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26910" table:style-name="ce7">
            <text:p>426,910</text:p>
          </table:table-cell>
          <table:table-cell office:value-type="string" table:style-name="ce7">
            <text:p>-</text:p>
          </table:table-cell>
          <table:table-cell office:value-type="float" office:value="2834210" table:style-name="ce7">
            <text:p>2,834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style-name="ce7">
            <text:p>79,564,000</text:p>
          </table:table-cell>
          <table:covered-table-cell/>
          <table:covered-table-cell/>
          <table:covered-table-cell/>
          <table:table-cell office:value-type="float" office:value="72165790" table:style-name="ce7">
            <text:p>72,165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number-columns-spanned="1" table:number-rows-spanned="2" table:style-name="ce16">
            <text:p>34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7499" table:style-name="ce7">
            <text:p>37,499</text:p>
          </table:table-cell>
          <table:table-cell office:value-type="string" table:style-name="ce7">
            <text:p>-</text:p>
          </table:table-cell>
          <table:table-cell office:value-type="float" office:value="99466" table:style-name="ce7">
            <text:p>99,4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245534" table:style-name="ce7">
            <text:p>245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6">
            <text:p>2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24" table:style-name="ce7">
            <text:p>2,024</text:p>
          </table:table-cell>
          <table:table-cell office:value-type="string" table:style-name="ce7">
            <text:p>-</text:p>
          </table:table-cell>
          <table:table-cell office:value-type="float" office:value="22976" table:style-name="ce7">
            <text:p>22,9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float" office:value="2024" table:style-name="ce7">
            <text:p>2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" table:number-columns-spanned="1" table:number-rows-spanned="2" table:style-name="ce16">
            <text:p>3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75" table:style-name="ce7">
            <text:p>35,475</text:p>
          </table:table-cell>
          <table:table-cell office:value-type="string" table:style-name="ce7">
            <text:p>-</text:p>
          </table:table-cell>
          <table:table-cell office:value-type="float" office:value="76490" table:style-name="ce7">
            <text:p>76,4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243510" table:style-name="ce7">
            <text:p>243,5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000" table:number-columns-spanned="1" table:number-rows-spanned="2" table:style-name="ce16">
            <text:p>4,2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50647" table:style-name="ce7">
            <text:p>1,050,647</text:p>
          </table:table-cell>
          <table:table-cell office:value-type="string" table:style-name="ce7">
            <text:p>-</text:p>
          </table:table-cell>
          <table:table-cell office:value-type="float" office:value="1753815" table:style-name="ce7">
            <text:p>1,753,8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2481185" table:style-name="ce7">
            <text:p>2,481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16">
            <text:p>2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764" table:style-name="ce7">
            <text:p>7,764</text:p>
          </table:table-cell>
          <table:table-cell office:value-type="string" table:style-name="ce7">
            <text:p>-</text:p>
          </table:table-cell>
          <table:table-cell office:value-type="float" office:value="13524" table:style-name="ce7">
            <text:p>13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0476" table:style-name="ce7">
            <text:p>10,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51000" table:number-columns-spanned="1" table:number-rows-spanned="2" table:style-name="ce16">
            <text:p>4,15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42883" table:style-name="ce7">
            <text:p>1,042,883</text:p>
          </table:table-cell>
          <table:table-cell office:value-type="string" table:style-name="ce7">
            <text:p>-</text:p>
          </table:table-cell>
          <table:table-cell office:value-type="float" office:value="1680291" table:style-name="ce7">
            <text:p>1,680,2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2470709" table:style-name="ce7">
            <text:p>2,470,7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16">
            <text:p>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2000" table:number-columns-spanned="1" table:number-rows-spanned="2" table:style-name="ce16">
            <text:p>2,86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71943" table:style-name="ce7">
            <text:p>2,071,943</text:p>
          </table:table-cell>
          <table:table-cell office:value-type="string" table:style-name="ce7">
            <text:p>-</text:p>
          </table:table-cell>
          <table:table-cell office:value-type="float" office:value="669980" table:style-name="ce7">
            <text:p>669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192020" table:style-name="ce7">
            <text:p>2,192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2000" table:number-columns-spanned="1" table:number-rows-spanned="2" table:style-name="ce16">
            <text:p>2,86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71943" table:style-name="ce7">
            <text:p>2,071,943</text:p>
          </table:table-cell>
          <table:table-cell office:value-type="string" table:style-name="ce7">
            <text:p>-</text:p>
          </table:table-cell>
          <table:table-cell office:value-type="float" office:value="669980" table:style-name="ce7">
            <text:p>669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192020" table:style-name="ce7">
            <text:p>2,192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16">
            <text:p>2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420" table:style-name="ce7">
            <text:p>6,420</text:p>
          </table:table-cell>
          <table:table-cell office:value-type="string" table:style-name="ce7">
            <text:p>-</text:p>
          </table:table-cell>
          <table:table-cell office:value-type="float" office:value="9020" table:style-name="ce7">
            <text:p>9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2980" table:style-name="ce7">
            <text:p>12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0000" table:number-columns-spanned="1" table:number-rows-spanned="2" table:style-name="ce16">
            <text:p>2,7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45523" table:style-name="ce7">
            <text:p>2,045,523</text:p>
          </table:table-cell>
          <table:table-cell office:value-type="string" table:style-name="ce7">
            <text:p>-</text:p>
          </table:table-cell>
          <table:table-cell office:value-type="float" office:value="640960" table:style-name="ce7">
            <text:p>640,9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2099040" table:style-name="ce7">
            <text:p>2,099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17000" table:number-columns-spanned="1" table:number-rows-spanned="2" table:style-name="ce16">
            <text:p>12,01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73498" table:style-name="ce7">
            <text:p>573,498</text:p>
          </table:table-cell>
          <table:table-cell office:value-type="string" table:style-name="ce7">
            <text:p>-</text:p>
          </table:table-cell>
          <table:table-cell office:value-type="float" office:value="2277453" table:style-name="ce7">
            <text:p>2,277,4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9739547" table:style-name="ce7">
            <text:p>9,739,547</text:p>
          </table:table-cell>
          <table:table-cell office:value-type="string" table:style-name="ce7">
            <text:p>-</text:p>
          </table:table-cell>
          <table:table-cell office:value-type="float" office:value="375000" table:style-name="ce7">
            <text:p>37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17000" table:number-columns-spanned="1" table:number-rows-spanned="2" table:style-name="ce16">
            <text:p>12,01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73498" table:style-name="ce7">
            <text:p>573,498</text:p>
          </table:table-cell>
          <table:table-cell office:value-type="string" table:style-name="ce7">
            <text:p>-</text:p>
          </table:table-cell>
          <table:table-cell office:value-type="float" office:value="2277453" table:style-name="ce7">
            <text:p>2,277,4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9739547" table:style-name="ce7">
            <text:p>9,739,547</text:p>
          </table:table-cell>
          <table:table-cell office:value-type="string" table:style-name="ce7">
            <text:p>-</text:p>
          </table:table-cell>
          <table:table-cell office:value-type="float" office:value="375000" table:style-name="ce7">
            <text:p>37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17000" table:number-columns-spanned="1" table:number-rows-spanned="2" table:style-name="ce16">
            <text:p>12,01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73498" table:style-name="ce7">
            <text:p>573,498</text:p>
          </table:table-cell>
          <table:table-cell office:value-type="string" table:style-name="ce7">
            <text:p>-</text:p>
          </table:table-cell>
          <table:table-cell office:value-type="float" office:value="2277453" table:style-name="ce7">
            <text:p>2,277,4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9739547" table:style-name="ce7">
            <text:p>9,739,547</text:p>
          </table:table-cell>
          <table:table-cell office:value-type="string" table:style-name="ce7">
            <text:p>-</text:p>
          </table:table-cell>
          <table:table-cell office:value-type="float" office:value="375000" table:style-name="ce7">
            <text:p>37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2" table:style-name="ce16">
            <text:p>31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54537" table:style-name="ce7">
            <text:p>54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259463" table:style-name="ce7">
            <text:p>259,4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7000" table:number-columns-spanned="1" table:number-rows-spanned="2" table:style-name="ce16">
            <text:p>78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7823" table:style-name="ce7">
            <text:p>67,823</text:p>
          </table:table-cell>
          <table:table-cell office:value-type="string" table:style-name="ce7">
            <text:p>-</text:p>
          </table:table-cell>
          <table:table-cell office:value-type="float" office:value="685306" table:style-name="ce7">
            <text:p>685,3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101694" table:style-name="ce7">
            <text:p>101,694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000" table:number-columns-spanned="1" table:number-rows-spanned="2" table:style-name="ce16">
            <text:p>10,9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1537610" table:style-name="ce7">
            <text:p>1,537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0" table:style-name="ce7">
            <text:p>37,120,000</text:p>
          </table:table-cell>
          <table:covered-table-cell/>
          <table:covered-table-cell/>
          <table:covered-table-cell/>
          <table:table-cell office:value-type="float" office:value="9378390" table:style-name="ce7">
            <text:p>9,378,39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473800" table:number-columns-spanned="1" table:number-rows-spanned="2" table:style-name="ce16">
            <text:p>155,473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956524" table:style-name="ce7">
            <text:p>11,956,524</text:p>
          </table:table-cell>
          <table:table-cell office:value-type="string" table:style-name="ce7">
            <text:p>-</text:p>
          </table:table-cell>
          <table:table-cell office:value-type="float" office:value="22774688" table:style-name="ce7">
            <text:p>22,774,6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7009800" table:style-name="ce7">
            <text:p>247,009,800</text:p>
          </table:table-cell>
          <table:covered-table-cell/>
          <table:covered-table-cell/>
          <table:covered-table-cell/>
          <table:table-cell office:value-type="float" office:value="132699112" table:style-name="ce7">
            <text:p>132,699,112</text:p>
          </table:table-cell>
          <table:table-cell office:value-type="string" table:style-name="ce7">
            <text:p>-</text:p>
          </table:table-cell>
          <table:table-cell office:value-type="float" office:value="925400" table:style-name="ce7">
            <text:p>925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4000" table:number-columns-spanned="1" table:number-rows-spanned="2" table:style-name="ce16">
            <text:p>3,1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1332" table:style-name="ce7">
            <text:p>811,332</text:p>
          </table:table-cell>
          <table:table-cell office:value-type="string" table:style-name="ce7">
            <text:p>-</text:p>
          </table:table-cell>
          <table:table-cell office:value-type="float" office:value="1735459" table:style-name="ce7">
            <text:p>1,735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1408541" table:style-name="ce7">
            <text:p>1,408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4000" table:number-columns-spanned="1" table:number-rows-spanned="2" table:style-name="ce16">
            <text:p>3,1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1332" table:style-name="ce7">
            <text:p>811,332</text:p>
          </table:table-cell>
          <table:table-cell office:value-type="string" table:style-name="ce7">
            <text:p>-</text:p>
          </table:table-cell>
          <table:table-cell office:value-type="float" office:value="1735459" table:style-name="ce7">
            <text:p>1,735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1408541" table:style-name="ce7">
            <text:p>1,408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4000" table:number-columns-spanned="1" table:number-rows-spanned="2" table:style-name="ce16">
            <text:p>3,1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1332" table:style-name="ce7">
            <text:p>811,332</text:p>
          </table:table-cell>
          <table:table-cell office:value-type="string" table:style-name="ce7">
            <text:p>-</text:p>
          </table:table-cell>
          <table:table-cell office:value-type="float" office:value="1735459" table:style-name="ce7">
            <text:p>1,735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1408541" table:style-name="ce7">
            <text:p>1,408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4000" table:number-columns-spanned="1" table:number-rows-spanned="2" table:style-name="ce16">
            <text:p>3,1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1332" table:style-name="ce7">
            <text:p>811,332</text:p>
          </table:table-cell>
          <table:table-cell office:value-type="string" table:style-name="ce7">
            <text:p>-</text:p>
          </table:table-cell>
          <table:table-cell office:value-type="float" office:value="1735459" table:style-name="ce7">
            <text:p>1,735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1408541" table:style-name="ce7">
            <text:p>1,408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617800" table:number-columns-spanned="1" table:number-rows-spanned="2" table:style-name="ce16">
            <text:p>158,617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767856" table:style-name="ce7">
            <text:p>12,767,856</text:p>
          </table:table-cell>
          <table:table-cell office:value-type="string" table:style-name="ce7">
            <text:p>-</text:p>
          </table:table-cell>
          <table:table-cell office:value-type="float" office:value="24510147" table:style-name="ce7">
            <text:p>24,510,1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59629800" table:style-name="ce7">
            <text:p>359,629,800</text:p>
          </table:table-cell>
          <table:covered-table-cell/>
          <table:covered-table-cell/>
          <table:covered-table-cell/>
          <table:table-cell office:value-type="float" office:value="134107653" table:style-name="ce7">
            <text:p>134,107,653</text:p>
          </table:table-cell>
          <table:table-cell office:value-type="string" table:style-name="ce7">
            <text:p>-</text:p>
          </table:table-cell>
          <table:table-cell office:value-type="float" office:value="925400" table:style-name="ce7">
            <text:p>925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number-columns-spanned="1" table:number-rows-spanned="2" table:style-name="ce16">
            <text:p>67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670" table:style-name="ce7">
            <text:p>670,670</text:p>
          </table:table-cell>
          <table:covered-table-cell/>
          <table:covered-table-cell/>
          <table:covered-table-cell/>
          <table:table-cell office:value-type="float" office:value="670670" table:style-name="ce7">
            <text:p>67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2546063" table:style-name="ce7">
            <text:p>2,546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6063" table:number-columns-spanned="1" table:number-rows-spanned="2" table:style-name="ce16">
            <text:p>2,546,06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6063" table:style-name="ce7">
            <text:p>2,546,063</text:p>
          </table:table-cell>
          <table:covered-table-cell/>
          <table:covered-table-cell/>
          <table:covered-table-cell/>
          <table:table-cell office:value-type="float" office:value="2546063" table:style-name="ce7">
            <text:p>2,546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1957063" table:style-name="ce7">
            <text:p>361,957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63863" table:number-columns-spanned="1" table:number-rows-spanned="2" table:style-name="ce16">
            <text:p>161,163,86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777856" table:style-name="ce7">
            <text:p>12,777,856</text:p>
          </table:table-cell>
          <table:table-cell office:value-type="string" table:style-name="ce7">
            <text:p>-</text:p>
          </table:table-cell>
          <table:table-cell office:value-type="float" office:value="24510147" table:style-name="ce7">
            <text:p>24,510,1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75863" table:style-name="ce7">
            <text:p>362,175,863</text:p>
          </table:table-cell>
          <table:covered-table-cell/>
          <table:covered-table-cell/>
          <table:covered-table-cell/>
          <table:table-cell office:value-type="float" office:value="136653716" table:style-name="ce7">
            <text:p>136,653,716</text:p>
          </table:table-cell>
          <table:table-cell office:value-type="string" table:style-name="ce7">
            <text:p>-</text:p>
          </table:table-cell>
          <table:table-cell office:value-type="float" office:value="925400" table:style-name="ce7">
            <text:p>925,4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305'.$A:.$A]~['10305'.$1:.$2]" table:base-cell-address="10312.$A$1"/>
        </table:named-expressions>
      </table:table>
      <table:table table:name="10304" table:style-name="ta9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75000" table:number-columns-spanned="1" table:number-rows-spanned="2" table:style-name="ce16">
            <text:p>37,47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910620" table:style-name="ce7">
            <text:p>4,910,620</text:p>
          </table:table-cell>
          <table:table-cell office:value-type="string" table:style-name="ce7">
            <text:p>-</text:p>
          </table:table-cell>
          <table:table-cell office:value-type="float" office:value="7923760" table:style-name="ce7">
            <text:p>7,923,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29551240" table:style-name="ce7">
            <text:p>29,551,24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75000" table:number-columns-spanned="1" table:number-rows-spanned="2" table:style-name="ce16">
            <text:p>37,47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910620" table:style-name="ce7">
            <text:p>4,910,620</text:p>
          </table:table-cell>
          <table:table-cell office:value-type="string" table:style-name="ce7">
            <text:p>-</text:p>
          </table:table-cell>
          <table:table-cell office:value-type="float" office:value="7923760" table:style-name="ce7">
            <text:p>7,923,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29551240" table:style-name="ce7">
            <text:p>29,551,24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19000" table:number-columns-spanned="1" table:number-rows-spanned="2" table:style-name="ce16">
            <text:p>30,11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834182" table:style-name="ce7">
            <text:p>3,834,182</text:p>
          </table:table-cell>
          <table:table-cell office:value-type="string" table:style-name="ce7">
            <text:p>-</text:p>
          </table:table-cell>
          <table:table-cell office:value-type="float" office:value="4801377" table:style-name="ce7">
            <text:p>4,801,3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25317623" table:style-name="ce7">
            <text:p>25,317,6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19000" table:number-columns-spanned="1" table:number-rows-spanned="2" table:style-name="ce16">
            <text:p>30,11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834182" table:style-name="ce7">
            <text:p>3,834,182</text:p>
          </table:table-cell>
          <table:table-cell office:value-type="string" table:style-name="ce7">
            <text:p>-</text:p>
          </table:table-cell>
          <table:table-cell office:value-type="float" office:value="4801377" table:style-name="ce7">
            <text:p>4,801,3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25317623" table:style-name="ce7">
            <text:p>25,317,6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40000" table:number-columns-spanned="1" table:number-rows-spanned="2" table:style-name="ce16">
            <text:p>7,0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54776" table:style-name="ce7">
            <text:p>1,054,776</text:p>
          </table:table-cell>
          <table:table-cell office:value-type="string" table:style-name="ce7">
            <text:p>-</text:p>
          </table:table-cell>
          <table:table-cell office:value-type="float" office:value="2886797" table:style-name="ce7">
            <text:p>2,886,7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4153203" table:style-name="ce7">
            <text:p>4,153,203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04" table:style-name="ce7">
            <text:p>3,604</text:p>
          </table:table-cell>
          <table:table-cell office:value-type="string" table:style-name="ce7">
            <text:p>-</text:p>
          </table:table-cell>
          <table:table-cell office:value-type="float" office:value="36396" table:style-name="ce7">
            <text:p>36,3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604" table:style-name="ce7">
            <text:p>3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98000" table:number-columns-spanned="1" table:number-rows-spanned="2" table:style-name="ce16">
            <text:p>6,89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51172" table:style-name="ce7">
            <text:p>1,051,172</text:p>
          </table:table-cell>
          <table:table-cell office:value-type="string" table:style-name="ce7">
            <text:p>-</text:p>
          </table:table-cell>
          <table:table-cell office:value-type="float" office:value="2840401" table:style-name="ce7">
            <text:p>2,840,4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4057599" table:style-name="ce7">
            <text:p>4,057,599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16">
            <text:p>10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" table:number-columns-spanned="1" table:number-rows-spanned="2" table:style-name="ce16">
            <text:p>10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3301" table:style-name="ce7">
            <text:p>13,301</text:p>
          </table:table-cell>
          <table:table-cell office:value-type="string" table:style-name="ce7">
            <text:p>-</text:p>
          </table:table-cell>
          <table:table-cell office:value-type="float" office:value="70045" table:style-name="ce7">
            <text:p>70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37955" table:style-name="ce7">
            <text:p>3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-</text:p>
          </table:table-cell>
          <table:table-cell office:value-type="float" office:value="5768" table:style-name="ce7">
            <text:p>5,7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2232" table:style-name="ce7">
            <text:p>2,2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069" table:style-name="ce7">
            <text:p>11,069</text:p>
          </table:table-cell>
          <table:table-cell office:value-type="string" table:style-name="ce7">
            <text:p>-</text:p>
          </table:table-cell>
          <table:table-cell office:value-type="float" office:value="64277" table:style-name="ce7">
            <text:p>64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35723" table:style-name="ce7">
            <text:p>35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" table:number-columns-spanned="1" table:number-rows-spanned="2" table:style-name="ce16">
            <text:p>15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657" table:style-name="ce7">
            <text:p>1,657</text:p>
          </table:table-cell>
          <table:table-cell office:value-type="string" table:style-name="ce7">
            <text:p>-</text:p>
          </table:table-cell>
          <table:table-cell office:value-type="float" office:value="131621" table:style-name="ce7">
            <text:p>131,6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6379" table:style-name="ce7">
            <text:p>26,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16">
            <text:p>1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657" table:style-name="ce7">
            <text:p>1,657</text:p>
          </table:table-cell>
          <table:table-cell office:value-type="string" table:style-name="ce7">
            <text:p>-</text:p>
          </table:table-cell>
          <table:table-cell office:value-type="float" office:value="123621" table:style-name="ce7">
            <text:p>123,6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26379" table:style-name="ce7">
            <text:p>26,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6">
            <text:p>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704" table:style-name="ce7">
            <text:p>6,704</text:p>
          </table:table-cell>
          <table:table-cell office:value-type="string" table:style-name="ce7">
            <text:p>-</text:p>
          </table:table-cell>
          <table:table-cell office:value-type="float" office:value="33920" table:style-name="ce7">
            <text:p>33,9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16080" table:style-name="ce7">
            <text:p>16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6">
            <text:p>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" table:number-columns-spanned="1" table:number-rows-spanned="2" table:style-name="ce16">
            <text:p>4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704" table:style-name="ce7">
            <text:p>6,704</text:p>
          </table:table-cell>
          <table:table-cell office:value-type="string" table:style-name="ce7">
            <text:p>-</text:p>
          </table:table-cell>
          <table:table-cell office:value-type="float" office:value="29920" table:style-name="ce7">
            <text:p>29,9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16080" table:style-name="ce7">
            <text:p>16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126000" table:number-columns-spanned="1" table:number-rows-spanned="2" table:style-name="ce16">
            <text:p>93,12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68467" table:style-name="ce7">
            <text:p>3,668,467</text:p>
          </table:table-cell>
          <table:table-cell office:value-type="string" table:style-name="ce7">
            <text:p>-</text:p>
          </table:table-cell>
          <table:table-cell office:value-type="float" office:value="11220778" table:style-name="ce7">
            <text:p>11,220,7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4675800" table:style-name="ce7">
            <text:p>124,675,800</text:p>
          </table:table-cell>
          <table:covered-table-cell/>
          <table:covered-table-cell/>
          <table:covered-table-cell/>
          <table:table-cell office:value-type="float" office:value="81905222" table:style-name="ce7">
            <text:p>81,905,222</text:p>
          </table:table-cell>
          <table:table-cell office:value-type="string" table:style-name="ce7">
            <text:p>-</text:p>
          </table:table-cell>
          <table:table-cell office:value-type="float" office:value="192000" table:style-name="ce7">
            <text:p>19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50000" table:number-columns-spanned="1" table:number-rows-spanned="2" table:style-name="ce16">
            <text:p>88,6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26407" table:style-name="ce7">
            <text:p>3,126,407</text:p>
          </table:table-cell>
          <table:table-cell office:value-type="string" table:style-name="ce7">
            <text:p>-</text:p>
          </table:table-cell>
          <table:table-cell office:value-type="float" office:value="8383351" table:style-name="ce7">
            <text:p>8,383,3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18777800" table:style-name="ce7">
            <text:p>118,777,800</text:p>
          </table:table-cell>
          <table:covered-table-cell/>
          <table:covered-table-cell/>
          <table:covered-table-cell/>
          <table:table-cell office:value-type="float" office:value="80266649" table:style-name="ce7">
            <text:p>80,266,649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0000" table:number-columns-spanned="1" table:number-rows-spanned="2" table:style-name="ce16">
            <text:p>6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1563" table:style-name="ce7">
            <text:p>71,563</text:p>
          </table:table-cell>
          <table:table-cell office:value-type="string" table:style-name="ce7">
            <text:p>-</text:p>
          </table:table-cell>
          <table:table-cell office:value-type="float" office:value="170960" table:style-name="ce7">
            <text:p>170,9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479040" table:style-name="ce7">
            <text:p>479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0" table:number-columns-spanned="1" table:number-rows-spanned="2" table:style-name="ce16">
            <text:p>14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92964" table:style-name="ce7">
            <text:p>2,192,964</text:p>
          </table:table-cell>
          <table:table-cell office:value-type="string" table:style-name="ce7">
            <text:p>-</text:p>
          </table:table-cell>
          <table:table-cell office:value-type="float" office:value="5951271" table:style-name="ce7">
            <text:p>5,951,2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087800" table:style-name="ce7">
            <text:p>38,087,800</text:p>
          </table:table-cell>
          <table:covered-table-cell/>
          <table:covered-table-cell/>
          <table:covered-table-cell/>
          <table:table-cell office:value-type="float" office:value="8048729" table:style-name="ce7">
            <text:p>8,048,729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00" table:number-columns-spanned="1" table:number-rows-spanned="2" table:style-name="ce16">
            <text:p>74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61880" table:style-name="ce7">
            <text:p>861,880</text:p>
          </table:table-cell>
          <table:table-cell office:value-type="string" table:style-name="ce7">
            <text:p>-</text:p>
          </table:table-cell>
          <table:table-cell office:value-type="float" office:value="2261120" table:style-name="ce7">
            <text:p>2,261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style-name="ce7">
            <text:p>79,564,000</text:p>
          </table:table-cell>
          <table:covered-table-cell/>
          <table:covered-table-cell/>
          <table:covered-table-cell/>
          <table:table-cell office:value-type="float" office:value="71738880" table:style-name="ce7">
            <text:p>71,73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16">
            <text:p>2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6471" table:style-name="ce7">
            <text:p>126,471</text:p>
          </table:table-cell>
          <table:table-cell office:value-type="string" table:style-name="ce7">
            <text:p>-</text:p>
          </table:table-cell>
          <table:table-cell office:value-type="float" office:value="71965" table:style-name="ce7">
            <text:p>71,9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208035" table:style-name="ce7">
            <text:p>208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6">
            <text:p>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6">
            <text:p>2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6471" table:style-name="ce7">
            <text:p>126,471</text:p>
          </table:table-cell>
          <table:table-cell office:value-type="string" table:style-name="ce7">
            <text:p>-</text:p>
          </table:table-cell>
          <table:table-cell office:value-type="float" office:value="51965" table:style-name="ce7">
            <text:p>51,9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208035" table:style-name="ce7">
            <text:p>208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2" table:style-name="ce16">
            <text:p>4,19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15589" table:style-name="ce7">
            <text:p>415,589</text:p>
          </table:table-cell>
          <table:table-cell office:value-type="string" table:style-name="ce7">
            <text:p>-</text:p>
          </table:table-cell>
          <table:table-cell office:value-type="float" office:value="2765462" table:style-name="ce7">
            <text:p>2,765,4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1430538" table:style-name="ce7">
            <text:p>1,430,538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16">
            <text:p>1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24" table:style-name="ce7">
            <text:p>1,824</text:p>
          </table:table-cell>
          <table:table-cell office:value-type="string" table:style-name="ce7">
            <text:p>-</text:p>
          </table:table-cell>
          <table:table-cell office:value-type="float" office:value="15288" table:style-name="ce7">
            <text:p>15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712" table:style-name="ce7">
            <text:p>2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18000" table:number-columns-spanned="1" table:number-rows-spanned="2" table:style-name="ce16">
            <text:p>4,11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13765" table:style-name="ce7">
            <text:p>413,765</text:p>
          </table:table-cell>
          <table:table-cell office:value-type="string" table:style-name="ce7">
            <text:p>-</text:p>
          </table:table-cell>
          <table:table-cell office:value-type="float" office:value="2690174" table:style-name="ce7">
            <text:p>2,690,1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1427826" table:style-name="ce7">
            <text:p>1,427,826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16">
            <text:p>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2" table:style-name="ce16">
            <text:p>2,7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9096" table:style-name="ce7">
            <text:p>39,096</text:p>
          </table:table-cell>
          <table:table-cell office:value-type="string" table:style-name="ce7">
            <text:p>-</text:p>
          </table:table-cell>
          <table:table-cell office:value-type="float" office:value="2656923" table:style-name="ce7">
            <text:p>2,656,9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120077" table:style-name="ce7">
            <text:p>120,0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2" table:style-name="ce16">
            <text:p>2,7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9096" table:style-name="ce7">
            <text:p>39,096</text:p>
          </table:table-cell>
          <table:table-cell office:value-type="string" table:style-name="ce7">
            <text:p>-</text:p>
          </table:table-cell>
          <table:table-cell office:value-type="float" office:value="2656923" table:style-name="ce7">
            <text:p>2,656,9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120077" table:style-name="ce7">
            <text:p>120,0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number-columns-spanned="1" table:number-rows-spanned="2" table:style-name="ce16">
            <text:p>1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40" table:style-name="ce7">
            <text:p>10,4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6560" table:style-name="ce7">
            <text:p>6,5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0000" table:number-columns-spanned="1" table:number-rows-spanned="2" table:style-name="ce16">
            <text:p>2,6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9096" table:style-name="ce7">
            <text:p>19,096</text:p>
          </table:table-cell>
          <table:table-cell office:value-type="string" table:style-name="ce7">
            <text:p>-</text:p>
          </table:table-cell>
          <table:table-cell office:value-type="float" office:value="2636483" table:style-name="ce7">
            <text:p>2,636,4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53517" table:style-name="ce7">
            <text:p>53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6">
            <text:p>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4000" table:number-columns-spanned="1" table:number-rows-spanned="2" table:style-name="ce16">
            <text:p>11,1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0525" table:style-name="ce7">
            <text:p>340,525</text:p>
          </table:table-cell>
          <table:table-cell office:value-type="string" table:style-name="ce7">
            <text:p>-</text:p>
          </table:table-cell>
          <table:table-cell office:value-type="float" office:value="1997951" table:style-name="ce7">
            <text:p>1,997,9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9166049" table:style-name="ce7">
            <text:p>9,166,049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4000" table:number-columns-spanned="1" table:number-rows-spanned="2" table:style-name="ce16">
            <text:p>11,1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0525" table:style-name="ce7">
            <text:p>340,525</text:p>
          </table:table-cell>
          <table:table-cell office:value-type="string" table:style-name="ce7">
            <text:p>-</text:p>
          </table:table-cell>
          <table:table-cell office:value-type="float" office:value="1997951" table:style-name="ce7">
            <text:p>1,997,9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9166049" table:style-name="ce7">
            <text:p>9,166,049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4000" table:number-columns-spanned="1" table:number-rows-spanned="2" table:style-name="ce16">
            <text:p>11,1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40525" table:style-name="ce7">
            <text:p>340,525</text:p>
          </table:table-cell>
          <table:table-cell office:value-type="string" table:style-name="ce7">
            <text:p>-</text:p>
          </table:table-cell>
          <table:table-cell office:value-type="float" office:value="1997951" table:style-name="ce7">
            <text:p>1,997,9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9166049" table:style-name="ce7">
            <text:p>9,166,049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000" table:number-columns-spanned="1" table:number-rows-spanned="2" table:style-name="ce16">
            <text:p>26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44212" table:style-name="ce7">
            <text:p>44,2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223788" table:style-name="ce7">
            <text:p>223,7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000" table:number-columns-spanned="1" table:number-rows-spanned="2" table:style-name="ce16">
            <text:p>48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850" table:style-name="ce7">
            <text:p>3,850</text:p>
          </table:table-cell>
          <table:table-cell office:value-type="string" table:style-name="ce7">
            <text:p>-</text:p>
          </table:table-cell>
          <table:table-cell office:value-type="float" office:value="455129" table:style-name="ce7">
            <text:p>455,1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33871" table:style-name="ce7">
            <text:p>33,8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7000" table:number-columns-spanned="1" table:number-rows-spanned="2" table:style-name="ce16">
            <text:p>10,40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float" office:value="1498610" table:style-name="ce7">
            <text:p>1,498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0" table:style-name="ce7">
            <text:p>37,120,000</text:p>
          </table:table-cell>
          <table:covered-table-cell/>
          <table:covered-table-cell/>
          <table:covered-table-cell/>
          <table:table-cell office:value-type="float" office:value="8908390" table:style-name="ce7">
            <text:p>8,908,39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542000" table:number-columns-spanned="1" table:number-rows-spanned="2" table:style-name="ce16">
            <text:p>144,54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958708" table:style-name="ce7">
            <text:p>8,958,708</text:p>
          </table:table-cell>
          <table:table-cell office:value-type="string" table:style-name="ce7">
            <text:p>-</text:p>
          </table:table-cell>
          <table:table-cell office:value-type="float" office:value="23799412" table:style-name="ce7">
            <text:p>23,799,4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7009800" table:style-name="ce7">
            <text:p>247,009,800</text:p>
          </table:table-cell>
          <table:covered-table-cell/>
          <table:covered-table-cell/>
          <table:covered-table-cell/>
          <table:table-cell office:value-type="float" office:value="120742588" table:style-name="ce7">
            <text:p>120,742,588</text:p>
          </table:table-cell>
          <table:table-cell office:value-type="string" table:style-name="ce7">
            <text:p>-</text:p>
          </table:table-cell>
          <table:table-cell office:value-type="float" office:value="532000" table:style-name="ce7">
            <text:p>53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7000" table:number-columns-spanned="1" table:number-rows-spanned="2" table:style-name="ce16">
            <text:p>1,5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224" table:style-name="ce7">
            <text:p>354,224</text:p>
          </table:table-cell>
          <table:table-cell office:value-type="string" table:style-name="ce7">
            <text:p>-</text:p>
          </table:table-cell>
          <table:table-cell office:value-type="float" office:value="979791" table:style-name="ce7">
            <text:p>979,7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597209" table:style-name="ce7">
            <text:p>597,2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7000" table:number-columns-spanned="1" table:number-rows-spanned="2" table:style-name="ce16">
            <text:p>1,5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224" table:style-name="ce7">
            <text:p>354,224</text:p>
          </table:table-cell>
          <table:table-cell office:value-type="string" table:style-name="ce7">
            <text:p>-</text:p>
          </table:table-cell>
          <table:table-cell office:value-type="float" office:value="979791" table:style-name="ce7">
            <text:p>979,7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597209" table:style-name="ce7">
            <text:p>597,2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7000" table:number-columns-spanned="1" table:number-rows-spanned="2" table:style-name="ce16">
            <text:p>1,5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224" table:style-name="ce7">
            <text:p>354,224</text:p>
          </table:table-cell>
          <table:table-cell office:value-type="string" table:style-name="ce7">
            <text:p>-</text:p>
          </table:table-cell>
          <table:table-cell office:value-type="float" office:value="979791" table:style-name="ce7">
            <text:p>979,7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597209" table:style-name="ce7">
            <text:p>597,2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7000" table:number-columns-spanned="1" table:number-rows-spanned="2" table:style-name="ce16">
            <text:p>1,5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4224" table:style-name="ce7">
            <text:p>354,224</text:p>
          </table:table-cell>
          <table:table-cell office:value-type="string" table:style-name="ce7">
            <text:p>-</text:p>
          </table:table-cell>
          <table:table-cell office:value-type="float" office:value="979791" table:style-name="ce7">
            <text:p>979,7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597209" table:style-name="ce7">
            <text:p>597,2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經資門合計</text:p>
          </table:table-cell>
          <table:table-cell office:value-type="float" office:value="359411000" table:style-name="ce9">
            <text:p>359,411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6119000" table:number-columns-spanned="1" table:number-rows-spanned="2" table:style-name="ce20">
            <text:p>146,119,000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1">
            <text:p/>
          </table:table-cell>
          <table:table-cell office:value-type="float" office:value="9312932" table:style-name="ce9">
            <text:p>9,312,932</text:p>
          </table:table-cell>
          <table:table-cell office:value-type="string" table:style-name="ce9">
            <text:p>-</text:p>
          </table:table-cell>
          <table:table-cell office:value-type="float" office:value="24779203" table:style-name="ce9">
            <text:p>24,779,203</text:p>
          </table:table-cell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218800" table:style-name="ce9">
            <text:p>218,800</text:p>
          </table:table-cell>
          <table:table-cell office:value-type="string" table:style-name="ce9">
            <text:p>-</text:p>
          </table:table-cell>
          <table:table-cell office:value-type="float" office:value="359629800" table:style-name="ce9">
            <text:p>359,629,800</text:p>
          </table:table-cell>
          <table:covered-table-cell/>
          <table:covered-table-cell/>
          <table:covered-table-cell/>
          <table:table-cell office:value-type="float" office:value="121339797" table:style-name="ce9">
            <text:p>121,339,797</text:p>
          </table:table-cell>
          <table:table-cell office:value-type="string" table:style-name="ce9">
            <text:p>-</text:p>
          </table:table-cell>
          <table:table-cell office:value-type="float" office:value="532000" table:style-name="ce9">
            <text:p>532,000</text:p>
          </table:table-cell>
          <table:table-cell table:number-columns-repeated="16369" table:style-name="ce10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660670" table:style-name="ce7">
            <text:p>66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670" table:number-columns-spanned="1" table:number-rows-spanned="2" table:style-name="ce16">
            <text:p>66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670" table:style-name="ce7">
            <text:p>660,670</text:p>
          </table:table-cell>
          <table:covered-table-cell/>
          <table:covered-table-cell/>
          <table:covered-table-cell/>
          <table:table-cell office:value-type="float" office:value="660670" table:style-name="ce7">
            <text:p>66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660670" table:style-name="ce7">
            <text:p>66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670" table:number-columns-spanned="1" table:number-rows-spanned="2" table:style-name="ce16">
            <text:p>66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670" table:style-name="ce7">
            <text:p>660,670</text:p>
          </table:table-cell>
          <table:covered-table-cell/>
          <table:covered-table-cell/>
          <table:covered-table-cell/>
          <table:table-cell office:value-type="float" office:value="660670" table:style-name="ce7">
            <text:p>66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60670" table:style-name="ce7">
            <text:p>66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670" table:number-columns-spanned="1" table:number-rows-spanned="2" table:style-name="ce16">
            <text:p>660,67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670" table:style-name="ce7">
            <text:p>660,670</text:p>
          </table:table-cell>
          <table:covered-table-cell/>
          <table:covered-table-cell/>
          <table:covered-table-cell/>
          <table:table-cell office:value-type="float" office:value="660670" table:style-name="ce7">
            <text:p>66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2536063" table:style-name="ce7">
            <text:p>2,536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6063" table:number-columns-spanned="1" table:number-rows-spanned="2" table:style-name="ce16">
            <text:p>2,536,06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6063" table:style-name="ce7">
            <text:p>2,536,063</text:p>
          </table:table-cell>
          <table:covered-table-cell/>
          <table:covered-table-cell/>
          <table:covered-table-cell/>
          <table:table-cell office:value-type="float" office:value="2536063" table:style-name="ce7">
            <text:p>2,536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1947063" table:style-name="ce7">
            <text:p>361,947,0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55063" table:number-columns-spanned="1" table:number-rows-spanned="2" table:style-name="ce16">
            <text:p>148,655,06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367802" table:style-name="ce7">
            <text:p>9,367,802</text:p>
          </table:table-cell>
          <table:table-cell office:value-type="string" table:style-name="ce7">
            <text:p>-</text:p>
          </table:table-cell>
          <table:table-cell office:value-type="float" office:value="24779203" table:style-name="ce7">
            <text:p>24,779,2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65863" table:style-name="ce7">
            <text:p>362,165,863</text:p>
          </table:table-cell>
          <table:covered-table-cell/>
          <table:covered-table-cell/>
          <table:covered-table-cell/>
          <table:table-cell office:value-type="float" office:value="123875860" table:style-name="ce7">
            <text:p>123,875,860</text:p>
          </table:table-cell>
          <table:table-cell office:value-type="string" table:style-name="ce7">
            <text:p>-</text:p>
          </table:table-cell>
          <table:table-cell office:value-type="float" office:value="532000" table:style-name="ce7">
            <text:p>532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304'.$A:.$A]~['10304'.$1:.$2]" table:base-cell-address="10312.$A$1"/>
        </table:named-expressions>
      </table:table>
      <table:table table:name="10303" table:style-name="ta10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59000" table:number-columns-spanned="1" table:number-rows-spanned="2" table:style-name="ce16">
            <text:p>31,95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694348" table:style-name="ce7">
            <text:p>4,694,348</text:p>
          </table:table-cell>
          <table:table-cell office:value-type="string" table:style-name="ce7">
            <text:p>-</text:p>
          </table:table-cell>
          <table:table-cell office:value-type="float" office:value="7318380" table:style-name="ce7">
            <text:p>7,318,3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24640620" table:style-name="ce7">
            <text:p>24,640,62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59000" table:number-columns-spanned="1" table:number-rows-spanned="2" table:style-name="ce16">
            <text:p>31,95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694348" table:style-name="ce7">
            <text:p>4,694,348</text:p>
          </table:table-cell>
          <table:table-cell office:value-type="string" table:style-name="ce7">
            <text:p>-</text:p>
          </table:table-cell>
          <table:table-cell office:value-type="float" office:value="7318380" table:style-name="ce7">
            <text:p>7,318,3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24640620" table:style-name="ce7">
            <text:p>24,640,62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3000" table:number-columns-spanned="1" table:number-rows-spanned="2" table:style-name="ce16">
            <text:p>26,10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31439" table:style-name="ce7">
            <text:p>3,631,439</text:p>
          </table:table-cell>
          <table:table-cell office:value-type="string" table:style-name="ce7">
            <text:p>-</text:p>
          </table:table-cell>
          <table:table-cell office:value-type="float" office:value="4619559" table:style-name="ce7">
            <text:p>4,619,5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21483441" table:style-name="ce7">
            <text:p>21,483,4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3000" table:number-columns-spanned="1" table:number-rows-spanned="2" table:style-name="ce16">
            <text:p>26,10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31439" table:style-name="ce7">
            <text:p>3,631,439</text:p>
          </table:table-cell>
          <table:table-cell office:value-type="string" table:style-name="ce7">
            <text:p>-</text:p>
          </table:table-cell>
          <table:table-cell office:value-type="float" office:value="4619559" table:style-name="ce7">
            <text:p>4,619,5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21483441" table:style-name="ce7">
            <text:p>21,483,4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30000" table:number-columns-spanned="1" table:number-rows-spanned="2" table:style-name="ce16">
            <text:p>5,6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15024" table:style-name="ce7">
            <text:p>1,015,024</text:p>
          </table:table-cell>
          <table:table-cell office:value-type="string" table:style-name="ce7">
            <text:p>-</text:p>
          </table:table-cell>
          <table:table-cell office:value-type="float" office:value="2531573" table:style-name="ce7">
            <text:p>2,531,5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3098427" table:style-name="ce7">
            <text:p>3,098,427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8000" table:number-columns-spanned="1" table:number-rows-spanned="2" table:style-name="ce16">
            <text:p>5,49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15024" table:style-name="ce7">
            <text:p>1,015,024</text:p>
          </table:table-cell>
          <table:table-cell office:value-type="string" table:style-name="ce7">
            <text:p>-</text:p>
          </table:table-cell>
          <table:table-cell office:value-type="float" office:value="2491573" table:style-name="ce7">
            <text:p>2,491,5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3006427" table:style-name="ce7">
            <text:p>3,006,427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16">
            <text:p>10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2" table:style-name="ce16">
            <text:p>7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339" table:style-name="ce7">
            <text:p>20,339</text:p>
          </table:table-cell>
          <table:table-cell office:value-type="string" table:style-name="ce7">
            <text:p>-</text:p>
          </table:table-cell>
          <table:table-cell office:value-type="float" office:value="53346" table:style-name="ce7">
            <text:p>53,3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24654" table:style-name="ce7">
            <text:p>24,6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6">
            <text:p>7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339" table:style-name="ce7">
            <text:p>20,339</text:p>
          </table:table-cell>
          <table:table-cell office:value-type="string" table:style-name="ce7">
            <text:p>-</text:p>
          </table:table-cell>
          <table:table-cell office:value-type="float" office:value="45346" table:style-name="ce7">
            <text:p>45,3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24654" table:style-name="ce7">
            <text:p>24,6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2" table:style-name="ce16">
            <text:p>10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721" table:style-name="ce7">
            <text:p>18,721</text:p>
          </table:table-cell>
          <table:table-cell office:value-type="string" table:style-name="ce7">
            <text:p>-</text:p>
          </table:table-cell>
          <table:table-cell office:value-type="float" office:value="80278" table:style-name="ce7">
            <text:p>80,2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24722" table:style-name="ce7">
            <text:p>24,7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6">
            <text:p>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721" table:style-name="ce7">
            <text:p>18,721</text:p>
          </table:table-cell>
          <table:table-cell office:value-type="string" table:style-name="ce7">
            <text:p>-</text:p>
          </table:table-cell>
          <table:table-cell office:value-type="float" office:value="75278" table:style-name="ce7">
            <text:p>75,2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24722" table:style-name="ce7">
            <text:p>24,7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00" table:number-columns-spanned="1" table:number-rows-spanned="2" table:style-name="ce16">
            <text:p>4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825" table:style-name="ce7">
            <text:p>8,825</text:p>
          </table:table-cell>
          <table:table-cell office:value-type="string" table:style-name="ce7">
            <text:p>-</text:p>
          </table:table-cell>
          <table:table-cell office:value-type="float" office:value="33624" table:style-name="ce7">
            <text:p>33,6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9376" table:style-name="ce7">
            <text:p>9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6">
            <text:p>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825" table:style-name="ce7">
            <text:p>8,825</text:p>
          </table:table-cell>
          <table:table-cell office:value-type="string" table:style-name="ce7">
            <text:p>-</text:p>
          </table:table-cell>
          <table:table-cell office:value-type="float" office:value="30624" table:style-name="ce7">
            <text:p>30,6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9376" table:style-name="ce7">
            <text:p>9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071000" table:number-columns-spanned="1" table:number-rows-spanned="2" table:style-name="ce16">
            <text:p>87,07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026650" table:style-name="ce7">
            <text:p>3,026,650</text:p>
          </table:table-cell>
          <table:table-cell office:value-type="string" table:style-name="ce7">
            <text:p>-</text:p>
          </table:table-cell>
          <table:table-cell office:value-type="float" office:value="8834245" table:style-name="ce7">
            <text:p>8,834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4675800" table:style-name="ce7">
            <text:p>124,675,800</text:p>
          </table:table-cell>
          <table:covered-table-cell/>
          <table:covered-table-cell/>
          <table:covered-table-cell/>
          <table:table-cell office:value-type="float" office:value="78236755" table:style-name="ce7">
            <text:p>78,236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550000" table:number-columns-spanned="1" table:number-rows-spanned="2" table:style-name="ce16">
            <text:p>84,5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34752" table:style-name="ce7">
            <text:p>2,934,752</text:p>
          </table:table-cell>
          <table:table-cell office:value-type="string" table:style-name="ce7">
            <text:p>-</text:p>
          </table:table-cell>
          <table:table-cell office:value-type="float" office:value="7409758" table:style-name="ce7">
            <text:p>7,409,7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18777800" table:style-name="ce7">
            <text:p>118,777,800</text:p>
          </table:table-cell>
          <table:covered-table-cell/>
          <table:covered-table-cell/>
          <table:covered-table-cell/>
          <table:table-cell office:value-type="float" office:value="77140242" table:style-name="ce7">
            <text:p>77,140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6">
            <text:p>5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1563" table:style-name="ce7">
            <text:p>71,563</text:p>
          </table:table-cell>
          <table:table-cell office:value-type="string" table:style-name="ce7">
            <text:p>-</text:p>
          </table:table-cell>
          <table:table-cell office:value-type="float" office:value="142523" table:style-name="ce7">
            <text:p>142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407477" table:style-name="ce7">
            <text:p>407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0" table:number-columns-spanned="1" table:number-rows-spanned="2" table:style-name="ce16">
            <text:p>11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34189" table:style-name="ce7">
            <text:p>1,834,189</text:p>
          </table:table-cell>
          <table:table-cell office:value-type="string" table:style-name="ce7">
            <text:p>-</text:p>
          </table:table-cell>
          <table:table-cell office:value-type="float" office:value="5144235" table:style-name="ce7">
            <text:p>5,144,2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087800" table:style-name="ce7">
            <text:p>38,087,800</text:p>
          </table:table-cell>
          <table:covered-table-cell/>
          <table:covered-table-cell/>
          <table:covered-table-cell/>
          <table:table-cell office:value-type="float" office:value="5855765" table:style-name="ce7">
            <text:p>5,855,7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000000" table:number-columns-spanned="1" table:number-rows-spanned="2" table:style-name="ce16">
            <text:p>73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29000" table:style-name="ce7">
            <text:p>1,029,000</text:p>
          </table:table-cell>
          <table:table-cell office:value-type="string" table:style-name="ce7">
            <text:p>-</text:p>
          </table:table-cell>
          <table:table-cell office:value-type="float" office:value="2123000" table:style-name="ce7">
            <text:p>2,12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style-name="ce7">
            <text:p>79,564,000</text:p>
          </table:table-cell>
          <table:covered-table-cell/>
          <table:covered-table-cell/>
          <table:covered-table-cell/>
          <table:table-cell office:value-type="float" office:value="70877000" table:style-name="ce7">
            <text:p>70,8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000" table:number-columns-spanned="1" table:number-rows-spanned="2" table:style-name="ce16">
            <text:p>21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392" table:style-name="ce7">
            <text:p>62,392</text:p>
          </table:table-cell>
          <table:table-cell office:value-type="string" table:style-name="ce7">
            <text:p>-</text:p>
          </table:table-cell>
          <table:table-cell office:value-type="float" office:value="133436" table:style-name="ce7">
            <text:p>133,4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81564" table:style-name="ce7">
            <text:p>81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16">
            <text:p>1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6">
            <text:p>2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392" table:style-name="ce7">
            <text:p>62,392</text:p>
          </table:table-cell>
          <table:table-cell office:value-type="string" table:style-name="ce7">
            <text:p>-</text:p>
          </table:table-cell>
          <table:table-cell office:value-type="float" office:value="118436" table:style-name="ce7">
            <text:p>118,4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81564" table:style-name="ce7">
            <text:p>81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000" table:number-columns-spanned="1" table:number-rows-spanned="2" table:style-name="ce16">
            <text:p>2,30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506" table:style-name="ce7">
            <text:p>29,506</text:p>
          </table:table-cell>
          <table:table-cell office:value-type="string" table:style-name="ce7">
            <text:p>-</text:p>
          </table:table-cell>
          <table:table-cell office:value-type="float" office:value="1291051" table:style-name="ce7">
            <text:p>1,291,0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1014949" table:style-name="ce7">
            <text:p>1,014,9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16">
            <text:p>1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12" table:style-name="ce7">
            <text:p>11,1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888" table:style-name="ce7">
            <text:p>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4000" table:number-columns-spanned="1" table:number-rows-spanned="2" table:style-name="ce16">
            <text:p>2,26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9506" table:style-name="ce7">
            <text:p>29,506</text:p>
          </table:table-cell>
          <table:table-cell office:value-type="string" table:style-name="ce7">
            <text:p>-</text:p>
          </table:table-cell>
          <table:table-cell office:value-type="float" office:value="1249939" table:style-name="ce7">
            <text:p>1,249,9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1014061" table:style-name="ce7">
            <text:p>1,014,0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2" table:style-name="ce16">
            <text:p>14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422" table:style-name="ce7">
            <text:p>54,422</text:p>
          </table:table-cell>
          <table:table-cell office:value-type="string" table:style-name="ce7">
            <text:p>-</text:p>
          </table:table-cell>
          <table:table-cell office:value-type="float" office:value="61019" table:style-name="ce7">
            <text:p>61,0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80981" table:style-name="ce7">
            <text:p>80,9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2" table:style-name="ce16">
            <text:p>14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4422" table:style-name="ce7">
            <text:p>54,422</text:p>
          </table:table-cell>
          <table:table-cell office:value-type="string" table:style-name="ce7">
            <text:p>-</text:p>
          </table:table-cell>
          <table:table-cell office:value-type="float" office:value="61019" table:style-name="ce7">
            <text:p>61,0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80981" table:style-name="ce7">
            <text:p>80,9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16">
            <text:p>1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560" table:style-name="ce7">
            <text:p>6,560</text:p>
          </table:table-cell>
          <table:table-cell office:value-type="string" table:style-name="ce7">
            <text:p>-</text:p>
          </table:table-cell>
          <table:table-cell office:value-type="float" office:value="5440" table:style-name="ce7">
            <text:p>5,4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6560" table:style-name="ce7">
            <text:p>6,5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16">
            <text:p>9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862" table:style-name="ce7">
            <text:p>27,862</text:p>
          </table:table-cell>
          <table:table-cell office:value-type="string" table:style-name="ce7">
            <text:p>-</text:p>
          </table:table-cell>
          <table:table-cell office:value-type="float" office:value="55579" table:style-name="ce7">
            <text:p>55,5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34421" table:style-name="ce7">
            <text:p>34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1000" table:number-columns-spanned="1" table:number-rows-spanned="2" table:style-name="ce16">
            <text:p>10,4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1688" table:style-name="ce7">
            <text:p>311,688</text:p>
          </table:table-cell>
          <table:table-cell office:value-type="string" table:style-name="ce7">
            <text:p>-</text:p>
          </table:table-cell>
          <table:table-cell office:value-type="float" office:value="1605476" table:style-name="ce7">
            <text:p>1,605,4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825524" table:style-name="ce7">
            <text:p>8,825,524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1000" table:number-columns-spanned="1" table:number-rows-spanned="2" table:style-name="ce16">
            <text:p>10,4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1688" table:style-name="ce7">
            <text:p>311,688</text:p>
          </table:table-cell>
          <table:table-cell office:value-type="string" table:style-name="ce7">
            <text:p>-</text:p>
          </table:table-cell>
          <table:table-cell office:value-type="float" office:value="1605476" table:style-name="ce7">
            <text:p>1,605,4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825524" table:style-name="ce7">
            <text:p>8,825,524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1000" table:number-columns-spanned="1" table:number-rows-spanned="2" table:style-name="ce16">
            <text:p>10,43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1688" table:style-name="ce7">
            <text:p>311,688</text:p>
          </table:table-cell>
          <table:table-cell office:value-type="string" table:style-name="ce7">
            <text:p>-</text:p>
          </table:table-cell>
          <table:table-cell office:value-type="float" office:value="1605476" table:style-name="ce7">
            <text:p>1,605,4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825524" table:style-name="ce7">
            <text:p>8,825,524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000" table:number-columns-spanned="1" table:number-rows-spanned="2" table:style-name="ce16">
            <text:p>22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33887" table:style-name="ce7">
            <text:p>33,8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188113" table:style-name="ce7">
            <text:p>188,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1000" table:number-columns-spanned="1" table:number-rows-spanned="2" table:style-name="ce16">
            <text:p>311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2013" table:style-name="ce7">
            <text:p>22,013</text:p>
          </table:table-cell>
          <table:table-cell office:value-type="string" table:style-name="ce7">
            <text:p>-</text:p>
          </table:table-cell>
          <table:table-cell office:value-type="float" office:value="280979" table:style-name="ce7">
            <text:p>280,9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30021" table:style-name="ce7">
            <text:p>30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98000" table:number-columns-spanned="1" table:number-rows-spanned="2" table:style-name="ce16">
            <text:p>9,89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4000" table:style-name="ce7">
            <text:p>254,000</text:p>
          </table:table-cell>
          <table:table-cell office:value-type="string" table:style-name="ce7">
            <text:p>-</text:p>
          </table:table-cell>
          <table:table-cell office:value-type="float" office:value="1290610" table:style-name="ce7">
            <text:p>1,290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0" table:style-name="ce7">
            <text:p>37,120,000</text:p>
          </table:table-cell>
          <table:covered-table-cell/>
          <table:covered-table-cell/>
          <table:covered-table-cell/>
          <table:table-cell office:value-type="float" office:value="8607390" table:style-name="ce7">
            <text:p>8,607,39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603000" table:number-columns-spanned="1" table:number-rows-spanned="2" table:style-name="ce16">
            <text:p>129,60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087108" table:style-name="ce7">
            <text:p>8,087,108</text:p>
          </table:table-cell>
          <table:table-cell office:value-type="string" table:style-name="ce7">
            <text:p>-</text:p>
          </table:table-cell>
          <table:table-cell office:value-type="float" office:value="17819120" table:style-name="ce7">
            <text:p>17,819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7009800" table:style-name="ce7">
            <text:p>247,009,800</text:p>
          </table:table-cell>
          <table:covered-table-cell/>
          <table:covered-table-cell/>
          <table:covered-table-cell/>
          <table:table-cell office:value-type="float" office:value="111783880" table:style-name="ce7">
            <text:p>111,783,880</text:p>
          </table:table-cell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6">
            <text:p>7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7985" table:style-name="ce7">
            <text:p>217,985</text:p>
          </table:table-cell>
          <table:table-cell office:value-type="string" table:style-name="ce7">
            <text:p>-</text:p>
          </table:table-cell>
          <table:table-cell office:value-type="float" office:value="457015" table:style-name="ce7">
            <text:p>457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242985" table:style-name="ce7">
            <text:p>242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6">
            <text:p>7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7985" table:style-name="ce7">
            <text:p>217,985</text:p>
          </table:table-cell>
          <table:table-cell office:value-type="string" table:style-name="ce7">
            <text:p>-</text:p>
          </table:table-cell>
          <table:table-cell office:value-type="float" office:value="457015" table:style-name="ce7">
            <text:p>457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242985" table:style-name="ce7">
            <text:p>242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6">
            <text:p>7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7985" table:style-name="ce7">
            <text:p>217,985</text:p>
          </table:table-cell>
          <table:table-cell office:value-type="string" table:style-name="ce7">
            <text:p>-</text:p>
          </table:table-cell>
          <table:table-cell office:value-type="float" office:value="457015" table:style-name="ce7">
            <text:p>457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242985" table:style-name="ce7">
            <text:p>242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6">
            <text:p>7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17985" table:style-name="ce7">
            <text:p>217,985</text:p>
          </table:table-cell>
          <table:table-cell office:value-type="string" table:style-name="ce7">
            <text:p>-</text:p>
          </table:table-cell>
          <table:table-cell office:value-type="float" office:value="457015" table:style-name="ce7">
            <text:p>457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112620000" table:style-name="ce7">
            <text:p>112,620,000</text:p>
          </table:table-cell>
          <table:covered-table-cell/>
          <table:covered-table-cell/>
          <table:covered-table-cell/>
          <table:table-cell office:value-type="float" office:value="242985" table:style-name="ce7">
            <text:p>242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303000" table:number-columns-spanned="1" table:number-rows-spanned="2" table:style-name="ce16">
            <text:p>130,30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305093" table:style-name="ce7">
            <text:p>8,305,093</text:p>
          </table:table-cell>
          <table:table-cell office:value-type="string" table:style-name="ce7">
            <text:p>-</text:p>
          </table:table-cell>
          <table:table-cell office:value-type="float" office:value="18276135" table:style-name="ce7">
            <text:p>18,276,1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59629800" table:style-name="ce7">
            <text:p>359,629,800</text:p>
          </table:table-cell>
          <table:covered-table-cell/>
          <table:covered-table-cell/>
          <table:covered-table-cell/>
          <table:table-cell office:value-type="float" office:value="112026865" table:style-name="ce7">
            <text:p>112,026,865</text:p>
          </table:table-cell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number-columns-spanned="1" table:number-rows-spanned="2" table:style-name="ce16">
            <text:p>1,875,3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393" table:style-name="ce7">
            <text:p>1,875,393</text:p>
          </table:table-cell>
          <table:covered-table-cell/>
          <table:covered-table-cell/>
          <table:covered-table-cell/>
          <table:table-cell office:value-type="float" office:value="1875393" table:style-name="ce7">
            <text:p>1,875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各項補助</text:p>
          </table:table-cell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800" table:number-columns-spanned="1" table:number-rows-spanned="2" table:style-name="ce16">
            <text:p>605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800" table:style-name="ce7">
            <text:p>605,800</text:p>
          </table:table-cell>
          <table:covered-table-cell/>
          <table:covered-table-cell/>
          <table:covered-table-cell/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各項補助</text:p>
          </table:table-cell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800" table:number-columns-spanned="1" table:number-rows-spanned="2" table:style-name="ce16">
            <text:p>605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800" table:style-name="ce7">
            <text:p>605,800</text:p>
          </table:table-cell>
          <table:covered-table-cell/>
          <table:covered-table-cell/>
          <table:covered-table-cell/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800" table:number-columns-spanned="1" table:number-rows-spanned="2" table:style-name="ce16">
            <text:p>605,8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800" table:style-name="ce7">
            <text:p>605,800</text:p>
          </table:table-cell>
          <table:covered-table-cell/>
          <table:covered-table-cell/>
          <table:covered-table-cell/>
          <table:table-cell office:value-type="float" office:value="605800" table:style-name="ce7">
            <text:p>60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2481193" table:style-name="ce7">
            <text:p>2,481,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1193" table:number-columns-spanned="1" table:number-rows-spanned="2" table:style-name="ce16">
            <text:p>2,481,1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20600" table:style-name="ce7">
            <text:p>620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1193" table:style-name="ce7">
            <text:p>2,481,193</text:p>
          </table:table-cell>
          <table:covered-table-cell/>
          <table:covered-table-cell/>
          <table:covered-table-cell/>
          <table:table-cell office:value-type="float" office:value="2481193" table:style-name="ce7">
            <text:p>2,481,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1892193" table:style-name="ce7">
            <text:p>361,892,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4193" table:number-columns-spanned="1" table:number-rows-spanned="2" table:style-name="ce16">
            <text:p>132,784,1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925693" table:style-name="ce7">
            <text:p>8,925,693</text:p>
          </table:table-cell>
          <table:table-cell office:value-type="string" table:style-name="ce7">
            <text:p>-</text:p>
          </table:table-cell>
          <table:table-cell office:value-type="float" office:value="18276135" table:style-name="ce7">
            <text:p>18,276,1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800" table:style-name="ce7">
            <text:p>218,800</text:p>
          </table:table-cell>
          <table:table-cell office:value-type="string" table:style-name="ce7">
            <text:p>-</text:p>
          </table:table-cell>
          <table:table-cell office:value-type="float" office:value="362110993" table:style-name="ce7">
            <text:p>362,110,993</text:p>
          </table:table-cell>
          <table:covered-table-cell/>
          <table:covered-table-cell/>
          <table:covered-table-cell/>
          <table:table-cell office:value-type="float" office:value="114508058" table:style-name="ce7">
            <text:p>114,508,058</text:p>
          </table:table-cell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303'.$A:.$A]~['10303'.$1:.$2]" table:base-cell-address="10312.$A$1"/>
        </table:named-expressions>
      </table:table>
      <table:table table:name="10302" table:style-name="ta1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44000" table:number-columns-spanned="1" table:number-rows-spanned="2" table:style-name="ce16">
            <text:p>26,4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375669" table:style-name="ce7">
            <text:p>7,375,669</text:p>
          </table:table-cell>
          <table:table-cell office:value-type="string" table:style-name="ce7">
            <text:p>-</text:p>
          </table:table-cell>
          <table:table-cell office:value-type="float" office:value="6497728" table:style-name="ce7">
            <text:p>6,497,7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19946272" table:style-name="ce7">
            <text:p>19,946,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44000" table:number-columns-spanned="1" table:number-rows-spanned="2" table:style-name="ce16">
            <text:p>26,44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375669" table:style-name="ce7">
            <text:p>7,375,669</text:p>
          </table:table-cell>
          <table:table-cell office:value-type="string" table:style-name="ce7">
            <text:p>-</text:p>
          </table:table-cell>
          <table:table-cell office:value-type="float" office:value="6497728" table:style-name="ce7">
            <text:p>6,497,7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19946272" table:style-name="ce7">
            <text:p>19,946,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87000" table:number-columns-spanned="1" table:number-rows-spanned="2" table:style-name="ce16">
            <text:p>22,08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825477" table:style-name="ce7">
            <text:p>6,825,477</text:p>
          </table:table-cell>
          <table:table-cell office:value-type="string" table:style-name="ce7">
            <text:p>-</text:p>
          </table:table-cell>
          <table:table-cell office:value-type="float" office:value="4234998" table:style-name="ce7">
            <text:p>4,234,9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17852002" table:style-name="ce7">
            <text:p>17,852,0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87000" table:number-columns-spanned="1" table:number-rows-spanned="2" table:style-name="ce16">
            <text:p>22,08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825477" table:style-name="ce7">
            <text:p>6,825,477</text:p>
          </table:table-cell>
          <table:table-cell office:value-type="string" table:style-name="ce7">
            <text:p>-</text:p>
          </table:table-cell>
          <table:table-cell office:value-type="float" office:value="4234998" table:style-name="ce7">
            <text:p>4,234,9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17852002" table:style-name="ce7">
            <text:p>17,852,0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0000" table:number-columns-spanned="1" table:number-rows-spanned="2" table:style-name="ce16">
            <text:p>4,2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39325" table:style-name="ce7">
            <text:p>539,325</text:p>
          </table:table-cell>
          <table:table-cell office:value-type="string" table:style-name="ce7">
            <text:p>-</text:p>
          </table:table-cell>
          <table:table-cell office:value-type="float" office:value="2136597" table:style-name="ce7">
            <text:p>2,136,5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2083403" table:style-name="ce7">
            <text:p>2,083,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6">
            <text:p>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8000" table:number-columns-spanned="1" table:number-rows-spanned="2" table:style-name="ce16">
            <text:p>4,09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39325" table:style-name="ce7">
            <text:p>539,325</text:p>
          </table:table-cell>
          <table:table-cell office:value-type="string" table:style-name="ce7">
            <text:p>-</text:p>
          </table:table-cell>
          <table:table-cell office:value-type="float" office:value="2106597" table:style-name="ce7">
            <text:p>2,106,5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1991403" table:style-name="ce7">
            <text:p>1,991,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16">
            <text:p>10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315" table:style-name="ce7">
            <text:p>4,315</text:p>
          </table:table-cell>
          <table:table-cell office:value-type="string" table:style-name="ce7">
            <text:p>-</text:p>
          </table:table-cell>
          <table:table-cell office:value-type="float" office:value="35685" table:style-name="ce7">
            <text:p>35,6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4315" table:style-name="ce7">
            <text:p>4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4315" table:style-name="ce7">
            <text:p>4,315</text:p>
          </table:table-cell>
          <table:table-cell office:value-type="string" table:style-name="ce7">
            <text:p>-</text:p>
          </table:table-cell>
          <table:table-cell office:value-type="float" office:value="35685" table:style-name="ce7">
            <text:p>35,6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4315" table:style-name="ce7">
            <text:p>4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2" table:style-name="ce16">
            <text:p>8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01" table:style-name="ce7">
            <text:p>6,001</text:p>
          </table:table-cell>
          <table:table-cell office:value-type="string" table:style-name="ce7">
            <text:p>-</text:p>
          </table:table-cell>
          <table:table-cell office:value-type="float" office:value="77999" table:style-name="ce7">
            <text:p>77,9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float" office:value="6001" table:style-name="ce7">
            <text:p>6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6">
            <text:p>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16">
            <text:p>8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001" table:style-name="ce7">
            <text:p>6,001</text:p>
          </table:table-cell>
          <table:table-cell office:value-type="string" table:style-name="ce7">
            <text:p>-</text:p>
          </table:table-cell>
          <table:table-cell office:value-type="float" office:value="73999" table:style-name="ce7">
            <text:p>73,9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float" office:value="6001" table:style-name="ce7">
            <text:p>6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6">
            <text:p>1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51" table:style-name="ce7">
            <text:p>551</text:p>
          </table:table-cell>
          <table:table-cell office:value-type="string" table:style-name="ce7">
            <text:p>-</text:p>
          </table:table-cell>
          <table:table-cell office:value-type="float" office:value="12449" table:style-name="ce7">
            <text:p>12,4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551" table:style-name="ce7">
            <text:p>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6">
            <text:p>3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6">
            <text:p>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551" table:style-name="ce7">
            <text:p>551</text:p>
          </table:table-cell>
          <table:table-cell office:value-type="string" table:style-name="ce7">
            <text:p>-</text:p>
          </table:table-cell>
          <table:table-cell office:value-type="float" office:value="9449" table:style-name="ce7">
            <text:p>9,4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float" office:value="551" table:style-name="ce7">
            <text:p>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428000" table:number-columns-spanned="1" table:number-rows-spanned="2" table:style-name="ce16">
            <text:p>80,42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060366" table:style-name="ce7">
            <text:p>3,060,366</text:p>
          </table:table-cell>
          <table:table-cell office:value-type="string" table:style-name="ce7">
            <text:p>-</text:p>
          </table:table-cell>
          <table:table-cell office:value-type="float" office:value="5217895" table:style-name="ce7">
            <text:p>5,217,8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4675800" table:style-name="ce7">
            <text:p>124,675,800</text:p>
          </table:table-cell>
          <table:covered-table-cell/>
          <table:covered-table-cell/>
          <table:covered-table-cell/>
          <table:table-cell office:value-type="float" office:value="75210105" table:style-name="ce7">
            <text:p>75,210,105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450000" table:number-columns-spanned="1" table:number-rows-spanned="2" table:style-name="ce16">
            <text:p>78,4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64590" table:style-name="ce7">
            <text:p>2,764,590</text:p>
          </table:table-cell>
          <table:table-cell office:value-type="string" table:style-name="ce7">
            <text:p>-</text:p>
          </table:table-cell>
          <table:table-cell office:value-type="float" office:value="4244510" table:style-name="ce7">
            <text:p>4,244,5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18777800" table:style-name="ce7">
            <text:p>118,777,800</text:p>
          </table:table-cell>
          <table:covered-table-cell/>
          <table:covered-table-cell/>
          <table:covered-table-cell/>
          <table:table-cell office:value-type="float" office:value="74205490" table:style-name="ce7">
            <text:p>74,205,490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2" table:style-name="ce16">
            <text:p>4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7563" table:style-name="ce7">
            <text:p>87,563</text:p>
          </table:table-cell>
          <table:table-cell office:value-type="string" table:style-name="ce7">
            <text:p>-</text:p>
          </table:table-cell>
          <table:table-cell office:value-type="float" office:value="114086" table:style-name="ce7">
            <text:p>114,0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335914" table:style-name="ce7">
            <text:p>335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2" table:style-name="ce16">
            <text:p>6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317027" table:style-name="ce7">
            <text:p>2,317,027</text:p>
          </table:table-cell>
          <table:table-cell office:value-type="string" table:style-name="ce7">
            <text:p>-</text:p>
          </table:table-cell>
          <table:table-cell office:value-type="float" office:value="1978424" table:style-name="ce7">
            <text:p>1,978,4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087800" table:style-name="ce7">
            <text:p>38,087,800</text:p>
          </table:table-cell>
          <table:covered-table-cell/>
          <table:covered-table-cell/>
          <table:covered-table-cell/>
          <table:table-cell office:value-type="float" office:value="4021576" table:style-name="ce7">
            <text:p>4,021,576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000" table:number-columns-spanned="1" table:number-rows-spanned="2" table:style-name="ce16">
            <text:p>72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2152000" table:style-name="ce7">
            <text:p>2,15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style-name="ce7">
            <text:p>79,564,000</text:p>
          </table:table-cell>
          <table:covered-table-cell/>
          <table:covered-table-cell/>
          <table:covered-table-cell/>
          <table:table-cell office:value-type="float" office:value="69848000" table:style-name="ce7">
            <text:p>69,8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16">
            <text:p>1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9172" table:style-name="ce7">
            <text:p>19,172</text:p>
          </table:table-cell>
          <table:table-cell office:value-type="string" table:style-name="ce7">
            <text:p>-</text:p>
          </table:table-cell>
          <table:table-cell office:value-type="float" office:value="90828" table:style-name="ce7">
            <text:p>90,8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float" office:value="19172" table:style-name="ce7">
            <text:p>19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6">
            <text:p>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9172" table:style-name="ce7">
            <text:p>19,172</text:p>
          </table:table-cell>
          <table:table-cell office:value-type="string" table:style-name="ce7">
            <text:p>-</text:p>
          </table:table-cell>
          <table:table-cell office:value-type="float" office:value="80828" table:style-name="ce7">
            <text:p>80,8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float" office:value="19172" table:style-name="ce7">
            <text:p>19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8000" table:number-columns-spanned="1" table:number-rows-spanned="2" table:style-name="ce16">
            <text:p>1,86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6604" table:style-name="ce7">
            <text:p>276,604</text:p>
          </table:table-cell>
          <table:table-cell office:value-type="string" table:style-name="ce7">
            <text:p>-</text:p>
          </table:table-cell>
          <table:table-cell office:value-type="float" office:value="882557" table:style-name="ce7">
            <text:p>882,5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985443" table:style-name="ce7">
            <text:p>985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6">
            <text:p>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-</text:p>
          </table:table-cell>
          <table:table-cell office:value-type="float" office:value="5112" table:style-name="ce7">
            <text:p>5,1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888" table:style-name="ce7">
            <text:p>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2000" table:number-columns-spanned="1" table:number-rows-spanned="2" table:style-name="ce16">
            <text:p>1,83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5716" table:style-name="ce7">
            <text:p>275,716</text:p>
          </table:table-cell>
          <table:table-cell office:value-type="string" table:style-name="ce7">
            <text:p>-</text:p>
          </table:table-cell>
          <table:table-cell office:value-type="float" office:value="847445" table:style-name="ce7">
            <text:p>847,4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984555" table:style-name="ce7">
            <text:p>984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" table:number-columns-spanned="1" table:number-rows-spanned="2" table:style-name="ce16">
            <text:p>10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559" table:style-name="ce7">
            <text:p>26,559</text:p>
          </table:table-cell>
          <table:table-cell office:value-type="string" table:style-name="ce7">
            <text:p>-</text:p>
          </table:table-cell>
          <table:table-cell office:value-type="float" office:value="81441" table:style-name="ce7">
            <text:p>81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6559" table:style-name="ce7">
            <text:p>26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" table:number-columns-spanned="1" table:number-rows-spanned="2" table:style-name="ce16">
            <text:p>10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6559" table:style-name="ce7">
            <text:p>26,559</text:p>
          </table:table-cell>
          <table:table-cell office:value-type="string" table:style-name="ce7">
            <text:p>-</text:p>
          </table:table-cell>
          <table:table-cell office:value-type="float" office:value="81441" table:style-name="ce7">
            <text:p>81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float" office:value="26559" table:style-name="ce7">
            <text:p>26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6">
            <text:p>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16">
            <text:p>6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559" table:style-name="ce7">
            <text:p>6,559</text:p>
          </table:table-cell>
          <table:table-cell office:value-type="string" table:style-name="ce7">
            <text:p>-</text:p>
          </table:table-cell>
          <table:table-cell office:value-type="float" office:value="53441" table:style-name="ce7">
            <text:p>53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float" office:value="6559" table:style-name="ce7">
            <text:p>6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6">
            <text:p>4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82000" table:number-columns-spanned="1" table:number-rows-spanned="2" table:style-name="ce16">
            <text:p>9,78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4683" table:style-name="ce7">
            <text:p>314,683</text:p>
          </table:table-cell>
          <table:table-cell office:value-type="string" table:style-name="ce7">
            <text:p>-</text:p>
          </table:table-cell>
          <table:table-cell office:value-type="float" office:value="1268164" table:style-name="ce7">
            <text:p>1,268,1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513836" table:style-name="ce7">
            <text:p>8,513,836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82000" table:number-columns-spanned="1" table:number-rows-spanned="2" table:style-name="ce16">
            <text:p>9,78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4683" table:style-name="ce7">
            <text:p>314,683</text:p>
          </table:table-cell>
          <table:table-cell office:value-type="string" table:style-name="ce7">
            <text:p>-</text:p>
          </table:table-cell>
          <table:table-cell office:value-type="float" office:value="1268164" table:style-name="ce7">
            <text:p>1,268,1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513836" table:style-name="ce7">
            <text:p>8,513,836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82000" table:number-columns-spanned="1" table:number-rows-spanned="2" table:style-name="ce16">
            <text:p>9,78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14683" table:style-name="ce7">
            <text:p>314,683</text:p>
          </table:table-cell>
          <table:table-cell office:value-type="string" table:style-name="ce7">
            <text:p>-</text:p>
          </table:table-cell>
          <table:table-cell office:value-type="float" office:value="1268164" table:style-name="ce7">
            <text:p>1,268,1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513836" table:style-name="ce7">
            <text:p>8,513,836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" table:number-columns-spanned="1" table:number-rows-spanned="2" table:style-name="ce16">
            <text:p>17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24562" table:style-name="ce7">
            <text:p>24,5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152438" table:style-name="ce7">
            <text:p>152,4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000" table:number-columns-spanned="1" table:number-rows-spanned="2" table:style-name="ce16">
            <text:p>21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008" table:style-name="ce7">
            <text:p>8,008</text:p>
          </table:table-cell>
          <table:table-cell office:value-type="string" table:style-name="ce7">
            <text:p>-</text:p>
          </table:table-cell>
          <table:table-cell office:value-type="float" office:value="207992" table:style-name="ce7">
            <text:p>207,9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float" office:value="8008" table:style-name="ce7">
            <text:p>8,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89000" table:number-columns-spanned="1" table:number-rows-spanned="2" table:style-name="ce16">
            <text:p>9,38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71000" table:style-name="ce7">
            <text:p>271,000</text:p>
          </table:table-cell>
          <table:table-cell office:value-type="string" table:style-name="ce7">
            <text:p>-</text:p>
          </table:table-cell>
          <table:table-cell office:value-type="float" office:value="1035610" table:style-name="ce7">
            <text:p>1,035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0" table:style-name="ce7">
            <text:p>37,120,000</text:p>
          </table:table-cell>
          <table:covered-table-cell/>
          <table:covered-table-cell/>
          <table:covered-table-cell/>
          <table:table-cell office:value-type="float" office:value="8353390" table:style-name="ce7">
            <text:p>8,353,39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762000" table:number-columns-spanned="1" table:number-rows-spanned="2" table:style-name="ce16">
            <text:p>116,76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777277" table:style-name="ce7">
            <text:p>10,777,277</text:p>
          </table:table-cell>
          <table:table-cell office:value-type="string" table:style-name="ce7">
            <text:p>-</text:p>
          </table:table-cell>
          <table:table-cell office:value-type="float" office:value="13065228" table:style-name="ce7">
            <text:p>13,065,2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7009800" table:style-name="ce7">
            <text:p>247,009,800</text:p>
          </table:table-cell>
          <table:covered-table-cell/>
          <table:covered-table-cell/>
          <table:covered-table-cell/>
          <table:table-cell office:value-type="float" office:value="103696772" table:style-name="ce7">
            <text:p>103,696,772</text:p>
          </table:table-cell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6">
            <text:p>1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62000" table:number-columns-spanned="1" table:number-rows-spanned="2" table:style-name="ce16">
            <text:p>116,86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802277" table:style-name="ce7">
            <text:p>10,802,277</text:p>
          </table:table-cell>
          <table:table-cell office:value-type="string" table:style-name="ce7">
            <text:p>-</text:p>
          </table:table-cell>
          <table:table-cell office:value-type="float" office:value="13140228" table:style-name="ce7">
            <text:p>13,140,2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59589800" table:style-name="ce7">
            <text:p>359,589,800</text:p>
          </table:table-cell>
          <table:covered-table-cell/>
          <table:covered-table-cell/>
          <table:covered-table-cell/>
          <table:table-cell office:value-type="float" office:value="103721772" table:style-name="ce7">
            <text:p>103,721,772</text:p>
          </table:table-cell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1271593" table:style-name="ce7">
            <text:p>361,271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722593" table:number-columns-spanned="1" table:number-rows-spanned="2" table:style-name="ce16">
            <text:p>118,722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0802277" table:style-name="ce7">
            <text:p>10,802,277</text:p>
          </table:table-cell>
          <table:table-cell office:value-type="string" table:style-name="ce7">
            <text:p>-</text:p>
          </table:table-cell>
          <table:table-cell office:value-type="float" office:value="13140228" table:style-name="ce7">
            <text:p>13,140,2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61450393" table:style-name="ce7">
            <text:p>361,450,393</text:p>
          </table:table-cell>
          <table:covered-table-cell/>
          <table:covered-table-cell/>
          <table:covered-table-cell/>
          <table:table-cell office:value-type="float" office:value="105582365" table:style-name="ce7">
            <text:p>105,582,365</text:p>
          </table:table-cell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table-cell table:number-columns-repeated="16369"/>
        </table:table-row>
        <table:table-row table:number-rows-repeated="1048466" table:style-name="ro4">
          <table:table-cell table:number-columns-repeated="16384"/>
        </table:table-row>
        <table:named-expressions>
          <table:named-expression table:name="Print_Titles" table:expression="of:=['10302'.$A:.$A]~['10302'.$1:.$2]" table:base-cell-address="10312.$A$1"/>
        </table:named-expressions>
      </table:table>
      <table:table table:name="10301" table:style-name="ta1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2">
            <text:p>截至本月止</text:p>
            <text:p>分配預算數</text:p>
          </table:table-cell>
          <table:table-cell office:value-type="string" table:number-columns-spanned="2" table:number-rows-spanned="1" table:style-name="ce12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行政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27000" table:number-columns-spanned="1" table:number-rows-spanned="2" table:style-name="ce16">
            <text:p>17,52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570603" table:style-name="ce7">
            <text:p>12,570,603</text:p>
          </table:table-cell>
          <table:table-cell office:value-type="string" table:style-name="ce7">
            <text:p>-</text:p>
          </table:table-cell>
          <table:table-cell office:value-type="float" office:value="4956397" table:style-name="ce7">
            <text:p>4,956,3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12570603" table:style-name="ce7">
            <text:p>12,570,603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行政管理</text:p>
          </table:table-cell>
          <table:table-cell office:value-type="float" office:value="77734000" table:style-name="ce7">
            <text:p>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27000" table:number-columns-spanned="1" table:number-rows-spanned="2" table:style-name="ce16">
            <text:p>17,52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2570603" table:style-name="ce7">
            <text:p>12,570,603</text:p>
          </table:table-cell>
          <table:table-cell office:value-type="string" table:style-name="ce7">
            <text:p>-</text:p>
          </table:table-cell>
          <table:table-cell office:value-type="float" office:value="4956397" table:style-name="ce7">
            <text:p>4,956,3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34000" table:style-name="ce7">
            <text:p>77,734,000</text:p>
          </table:table-cell>
          <table:covered-table-cell/>
          <table:covered-table-cell/>
          <table:covered-table-cell/>
          <table:table-cell office:value-type="float" office:value="12570603" table:style-name="ce7">
            <text:p>12,570,603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員維持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6000" table:number-columns-spanned="1" table:number-rows-spanned="2" table:style-name="ce16">
            <text:p>14,0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026525" table:style-name="ce7">
            <text:p>11,026,525</text:p>
          </table:table-cell>
          <table:table-cell office:value-type="string" table:style-name="ce7">
            <text:p>-</text:p>
          </table:table-cell>
          <table:table-cell office:value-type="float" office:value="3029475" table:style-name="ce7">
            <text:p>3,029,4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11026525" table:style-name="ce7">
            <text:p>11,026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8231000" table:style-name="ce7">
            <text:p>58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6000" table:number-columns-spanned="1" table:number-rows-spanned="2" table:style-name="ce16">
            <text:p>14,056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026525" table:style-name="ce7">
            <text:p>11,026,525</text:p>
          </table:table-cell>
          <table:table-cell office:value-type="string" table:style-name="ce7">
            <text:p>-</text:p>
          </table:table-cell>
          <table:table-cell office:value-type="float" office:value="3029475" table:style-name="ce7">
            <text:p>3,029,4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231000" table:style-name="ce7">
            <text:p>58,231,000</text:p>
          </table:table-cell>
          <table:covered-table-cell/>
          <table:covered-table-cell/>
          <table:covered-table-cell/>
          <table:table-cell office:value-type="float" office:value="11026525" table:style-name="ce7">
            <text:p>11,026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一般業務</text:p>
          </table:table-cell>
          <table:table-cell office:value-type="float" office:value="18764000" table:style-name="ce7">
            <text:p>18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2000" table:number-columns-spanned="1" table:number-rows-spanned="2" table:style-name="ce16">
            <text:p>3,41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544078" table:style-name="ce7">
            <text:p>1,544,078</text:p>
          </table:table-cell>
          <table:table-cell office:value-type="string" table:style-name="ce7">
            <text:p>-</text:p>
          </table:table-cell>
          <table:table-cell office:value-type="float" office:value="1867922" table:style-name="ce7">
            <text:p>1,867,9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64000" table:style-name="ce7">
            <text:p>18,764,000</text:p>
          </table:table-cell>
          <table:covered-table-cell/>
          <table:covered-table-cell/>
          <table:covered-table-cell/>
          <table:table-cell office:value-type="float" office:value="1544078" table:style-name="ce7">
            <text:p>1,544,078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6">
            <text:p>1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8338000" table:style-name="ce7">
            <text:p>18,3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0" table:number-columns-spanned="1" table:number-rows-spanned="2" table:style-name="ce16">
            <text:p>3,3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452078" table:style-name="ce7">
            <text:p>1,452,078</text:p>
          </table:table-cell>
          <table:table-cell office:value-type="string" table:style-name="ce7">
            <text:p>-</text:p>
          </table:table-cell>
          <table:table-cell office:value-type="float" office:value="1847922" table:style-name="ce7">
            <text:p>1,847,9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38000" table:style-name="ce7">
            <text:p>18,338,000</text:p>
          </table:table-cell>
          <table:covered-table-cell/>
          <table:covered-table-cell/>
          <table:covered-table-cell/>
          <table:table-cell office:value-type="float" office:value="1452078" table:style-name="ce7">
            <text:p>1,452,078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16">
            <text:p>10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6">
            <text:p>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6">
            <text:p>2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人事業務</text:p>
          </table:table-cell>
          <table:table-cell office:value-type="float" office:value="328000" table:style-name="ce7">
            <text:p>3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16">
            <text:p>3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6">
            <text:p>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政風業務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16">
            <text:p>7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6">
            <text:p>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123000" table:style-name="ce7">
            <text:p>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6">
            <text:p>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區公所業務</text:p>
          </table:table-cell>
          <table:table-cell office:value-type="float" office:value="124497000" table:style-name="ce7">
            <text:p>124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134000" table:number-columns-spanned="1" table:number-rows-spanned="2" table:style-name="ce16">
            <text:p>76,1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2149739" table:style-name="ce7">
            <text:p>72,149,739</text:p>
          </table:table-cell>
          <table:table-cell office:value-type="string" table:style-name="ce7">
            <text:p>-</text:p>
          </table:table-cell>
          <table:table-cell office:value-type="float" office:value="3984261" table:style-name="ce7">
            <text:p>3,984,2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24675800" table:style-name="ce7">
            <text:p>124,675,800</text:p>
          </table:table-cell>
          <table:covered-table-cell/>
          <table:covered-table-cell/>
          <table:covered-table-cell/>
          <table:table-cell office:value-type="float" office:value="72149739" table:style-name="ce7">
            <text:p>72,149,739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民政業務</text:p>
          </table:table-cell>
          <table:table-cell office:value-type="float" office:value="118599000" table:style-name="ce7">
            <text:p>118,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350000" table:number-columns-spanned="1" table:number-rows-spanned="2" table:style-name="ce16">
            <text:p>74,3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1440900" table:style-name="ce7">
            <text:p>71,440,900</text:p>
          </table:table-cell>
          <table:table-cell office:value-type="string" table:style-name="ce7">
            <text:p>-</text:p>
          </table:table-cell>
          <table:table-cell office:value-type="float" office:value="2909100" table:style-name="ce7">
            <text:p>2,909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118777800" table:style-name="ce7">
            <text:p>118,777,800</text:p>
          </table:table-cell>
          <table:covered-table-cell/>
          <table:covered-table-cell/>
          <table:covered-table-cell/>
          <table:table-cell office:value-type="float" office:value="71440900" table:style-name="ce7">
            <text:p>71,440,90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126000" table:style-name="ce7">
            <text:p>1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6">
            <text:p>3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248351" table:style-name="ce7">
            <text:p>248,351</text:p>
          </table:table-cell>
          <table:table-cell office:value-type="string" table:style-name="ce7">
            <text:p>-</text:p>
          </table:table-cell>
          <table:table-cell office:value-type="float" office:value="101649" table:style-name="ce7">
            <text:p>101,6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000" table:style-name="ce7">
            <text:p>1,126,000</text:p>
          </table:table-cell>
          <table:covered-table-cell/>
          <table:covered-table-cell/>
          <table:covered-table-cell/>
          <table:table-cell office:value-type="float" office:value="248351" table:style-name="ce7">
            <text:p>248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7909000" table:style-name="ce7">
            <text:p>37,9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2" table:style-name="ce16">
            <text:p>3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704549" table:style-name="ce7">
            <text:p>1,704,549</text:p>
          </table:table-cell>
          <table:table-cell office:value-type="string" table:style-name="ce7">
            <text:p>-</text:p>
          </table:table-cell>
          <table:table-cell office:value-type="float" office:value="1295451" table:style-name="ce7">
            <text:p>1,295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8087800" table:style-name="ce7">
            <text:p>38,087,800</text:p>
          </table:table-cell>
          <table:covered-table-cell/>
          <table:covered-table-cell/>
          <table:covered-table-cell/>
          <table:table-cell office:value-type="float" office:value="1704549" table:style-name="ce7">
            <text:p>1,704,549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79564000" table:style-name="ce7">
            <text:p>79,5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00000" table:number-columns-spanned="1" table:number-rows-spanned="2" table:style-name="ce16">
            <text:p>71,00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69488000" table:style-name="ce7">
            <text:p>69,488,000</text:p>
          </table:table-cell>
          <table:table-cell office:value-type="string" table:style-name="ce7">
            <text:p>-</text:p>
          </table:table-cell>
          <table:table-cell office:value-type="float" office:value="1512000" table:style-name="ce7">
            <text:p>1,5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64000" table:style-name="ce7">
            <text:p>79,564,000</text:p>
          </table:table-cell>
          <table:covered-table-cell/>
          <table:covered-table-cell/>
          <table:covered-table-cell/>
          <table:table-cell office:value-type="float" office:value="69488000" table:style-name="ce7">
            <text:p>69,4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經建業務</text:p>
          </table:table-cell>
          <table:table-cell office:value-type="float" office:value="1039000" table:style-name="ce7">
            <text:p>1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16">
            <text:p>5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" table:style-name="ce7">
            <text:p>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9000" table:style-name="ce7">
            <text:p>1,0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64000" table:style-name="ce7">
            <text:p>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6">
            <text:p>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975000" table:style-name="ce7">
            <text:p>9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6">
            <text:p>5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000" table:style-name="ce7">
            <text:p>97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人文業務</text:p>
          </table:table-cell>
          <table:table-cell office:value-type="float" office:value="4859000" table:style-name="ce7">
            <text:p>4,8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9000" table:number-columns-spanned="1" table:number-rows-spanned="2" table:style-name="ce16">
            <text:p>1,72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08839" table:style-name="ce7">
            <text:p>708,839</text:p>
          </table:table-cell>
          <table:table-cell office:value-type="string" table:style-name="ce7">
            <text:p>-</text:p>
          </table:table-cell>
          <table:table-cell office:value-type="float" office:value="1020161" table:style-name="ce7">
            <text:p>1,020,1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9000" table:style-name="ce7">
            <text:p>4,859,000</text:p>
          </table:table-cell>
          <table:covered-table-cell/>
          <table:covered-table-cell/>
          <table:covered-table-cell/>
          <table:table-cell office:value-type="float" office:value="708839" table:style-name="ce7">
            <text:p>708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4679000" table:style-name="ce7">
            <text:p>4,6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9000" table:number-columns-spanned="1" table:number-rows-spanned="2" table:style-name="ce16">
            <text:p>1,699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708839" table:style-name="ce7">
            <text:p>708,839</text:p>
          </table:table-cell>
          <table:table-cell office:value-type="string" table:style-name="ce7">
            <text:p>-</text:p>
          </table:table-cell>
          <table:table-cell office:value-type="float" office:value="990161" table:style-name="ce7">
            <text:p>990,1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9000" table:style-name="ce7">
            <text:p>4,679,000</text:p>
          </table:table-cell>
          <table:covered-table-cell/>
          <table:covered-table-cell/>
          <table:covered-table-cell/>
          <table:table-cell office:value-type="float" office:value="708839" table:style-name="ce7">
            <text:p>708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79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9</text:p>
          </table:table-cell>
          <table:table-cell office:value-type="string" table:number-columns-spanned="1" table:number-rows-spanned="2" table:style-name="ce15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number-columns-spanned="1" table:number-rows-spanned="2" table:style-name="ce16">
            <text:p>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農林管理業務</text:p>
          </table:table-cell>
          <table:table-cell office:value-type="float" office:value="4394000" table:style-name="ce7">
            <text:p>4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number-columns-spanned="1" table:number-rows-spanned="2" table:style-name="ce16">
            <text:p>3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4000" table:style-name="ce7">
            <text:p>4,39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6">
            <text:p>4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3904000" table:style-name="ce7">
            <text:p>3,9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6">
            <text:p>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000" table:style-name="ce7">
            <text:p>3,90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社政業務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5000" table:number-columns-spanned="1" table:number-rows-spanned="2" table:style-name="ce16">
            <text:p>8,8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99153" table:style-name="ce7">
            <text:p>8,199,153</text:p>
          </table:table-cell>
          <table:table-cell office:value-type="string" table:style-name="ce7">
            <text:p>-</text:p>
          </table:table-cell>
          <table:table-cell office:value-type="float" office:value="635847" table:style-name="ce7">
            <text:p>635,8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199153" table:style-name="ce7">
            <text:p>8,199,153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5000" table:number-columns-spanned="1" table:number-rows-spanned="2" table:style-name="ce16">
            <text:p>8,8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99153" table:style-name="ce7">
            <text:p>8,199,153</text:p>
          </table:table-cell>
          <table:table-cell office:value-type="string" table:style-name="ce7">
            <text:p>-</text:p>
          </table:table-cell>
          <table:table-cell office:value-type="float" office:value="635847" table:style-name="ce7">
            <text:p>635,8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199153" table:style-name="ce7">
            <text:p>8,199,153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　社會福利</text:p>
          </table:table-cell>
          <table:table-cell office:value-type="float" office:value="39906000" table:style-name="ce7">
            <text:p>39,9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5000" table:number-columns-spanned="1" table:number-rows-spanned="2" table:style-name="ce16">
            <text:p>8,83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199153" table:style-name="ce7">
            <text:p>8,199,153</text:p>
          </table:table-cell>
          <table:table-cell office:value-type="string" table:style-name="ce7">
            <text:p>-</text:p>
          </table:table-cell>
          <table:table-cell office:value-type="float" office:value="635847" table:style-name="ce7">
            <text:p>635,8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6000" table:style-name="ce7">
            <text:p>39,906,000</text:p>
          </table:table-cell>
          <table:covered-table-cell/>
          <table:covered-table-cell/>
          <table:covered-table-cell/>
          <table:table-cell office:value-type="float" office:value="8199153" table:style-name="ce7">
            <text:p>8,199,153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00" table:number-columns-spanned="1" table:number-rows-spanned="2" table:style-name="ce16">
            <text:p>132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16763" table:style-name="ce7">
            <text:p>116,763</text:p>
          </table:table-cell>
          <table:table-cell office:value-type="string" table:style-name="ce7">
            <text:p>-</text:p>
          </table:table-cell>
          <table:table-cell office:value-type="float" office:value="15237" table:style-name="ce7">
            <text:p>15,2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000" table:style-name="ce7">
            <text:p>548,000</text:p>
          </table:table-cell>
          <table:covered-table-cell/>
          <table:covered-table-cell/>
          <table:covered-table-cell/>
          <table:table-cell office:value-type="float" office:value="116763" table:style-name="ce7">
            <text:p>116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5">
            <text:p>　　業務費</text:p>
          </table:table-cell>
          <table:table-cell office:value-type="float" office:value="2238000" table:style-name="ce7">
            <text:p>2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16">
            <text:p>138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000" table:style-name="ce7">
            <text:p>1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style-name="ce7">
            <text:p>2,2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5">
            <text:p>　　獎補助費</text:p>
          </table:table-cell>
          <table:table-cell office:value-type="float" office:value="37120000" table:style-name="ce7">
            <text:p>37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65000" table:number-columns-spanned="1" table:number-rows-spanned="2" table:style-name="ce16">
            <text:p>8,565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8082390" table:style-name="ce7">
            <text:p>8,082,390</text:p>
          </table:table-cell>
          <table:table-cell office:value-type="string" table:style-name="ce7">
            <text:p>-</text:p>
          </table:table-cell>
          <table:table-cell office:value-type="float" office:value="482610" table:style-name="ce7">
            <text:p>482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0" table:style-name="ce7">
            <text:p>37,120,000</text:p>
          </table:table-cell>
          <table:covered-table-cell/>
          <table:covered-table-cell/>
          <table:covered-table-cell/>
          <table:table-cell office:value-type="float" office:value="8082390" table:style-name="ce7">
            <text:p>8,082,39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246831000" table:style-name="ce7">
            <text:p>246,8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530000" table:number-columns-spanned="1" table:number-rows-spanned="2" table:style-name="ce16">
            <text:p>102,5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2919495" table:style-name="ce7">
            <text:p>92,919,495</text:p>
          </table:table-cell>
          <table:table-cell office:value-type="string" table:style-name="ce7">
            <text:p>-</text:p>
          </table:table-cell>
          <table:table-cell office:value-type="float" office:value="9610505" table:style-name="ce7">
            <text:p>9,610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247009800" table:style-name="ce7">
            <text:p>247,009,800</text:p>
          </table:table-cell>
          <table:covered-table-cell/>
          <table:covered-table-cell/>
          <table:covered-table-cell/>
          <table:table-cell office:value-type="float" office:value="92919495" table:style-name="ce7">
            <text:p>92,919,495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9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一般建築及設備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5">
            <text:p>　　設備及投資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資本門合計</text:p>
          </table:table-cell>
          <table:table-cell office:value-type="float" office:value="112580000" table:style-name="ce7">
            <text:p>11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80000" table:style-name="ce7">
            <text:p>112,5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經資門合計</text:p>
          </table:table-cell>
          <table:table-cell office:value-type="float" office:value="359411000" table:style-name="ce7">
            <text:p>359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530000" table:number-columns-spanned="1" table:number-rows-spanned="2" table:style-name="ce16">
            <text:p>102,530,000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2919495" table:style-name="ce7">
            <text:p>92,919,495</text:p>
          </table:table-cell>
          <table:table-cell office:value-type="string" table:style-name="ce7">
            <text:p>-</text:p>
          </table:table-cell>
          <table:table-cell office:value-type="float" office:value="9610505" table:style-name="ce7">
            <text:p>9,610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59589800" table:style-name="ce7">
            <text:p>359,589,800</text:p>
          </table:table-cell>
          <table:covered-table-cell/>
          <table:covered-table-cell/>
          <table:covered-table-cell/>
          <table:table-cell office:value-type="float" office:value="92919495" table:style-name="ce7">
            <text:p>92,919,495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公務人員退休給付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　公務人員退休給付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5">
            <text:p>　　人事費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統籌科目合計</text:p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number-columns-spanned="1" table:number-rows-spanned="2" table:style-name="ce16">
            <text:p>1,86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593" table:style-name="ce7">
            <text:p>1,860,593</text:p>
          </table:table-cell>
          <table:covered-table-cell/>
          <table:covered-table-cell/>
          <table:covered-table-cell/>
          <table:table-cell office:value-type="float" office:value="1860593" table:style-name="ce7">
            <text:p>1,860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61271593" table:style-name="ce7">
            <text:p>361,271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90593" table:number-columns-spanned="1" table:number-rows-spanned="2" table:style-name="ce16">
            <text:p>104,390,593</text:p>
          </table:table-cell>
          <table:table-cell office:value-type="string" table:number-columns-spanned="1" table:number-rows-spanned="2" table:style-name="ce17">
            <text:p/>
          </table:table-cell>
          <table:table-cell office:value-type="string" table:number-columns-spanned="1" table:number-rows-spanned="2" table:style-name="ce17">
            <text:p/>
          </table:table-cell>
          <table:table-cell office:value-type="float" office:value="94780088" table:style-name="ce7">
            <text:p>94,780,088</text:p>
          </table:table-cell>
          <table:table-cell office:value-type="string" table:style-name="ce7">
            <text:p>-</text:p>
          </table:table-cell>
          <table:table-cell office:value-type="float" office:value="9610505" table:style-name="ce7">
            <text:p>9,610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00" table:style-name="ce7">
            <text:p>178,800</text:p>
          </table:table-cell>
          <table:table-cell office:value-type="string" table:style-name="ce7">
            <text:p>-</text:p>
          </table:table-cell>
          <table:table-cell office:value-type="float" office:value="361450393" table:style-name="ce7">
            <text:p>361,450,393</text:p>
          </table:table-cell>
          <table:covered-table-cell/>
          <table:covered-table-cell/>
          <table:covered-table-cell/>
          <table:table-cell office:value-type="float" office:value="94780088" table:style-name="ce7">
            <text:p>94,780,088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table:number-columns-repeated="16369"/>
        </table:table-row>
        <table:table-row table:number-rows-repeated="1048466" table:style-name="ro4">
          <table:table-cell table:number-columns-repeated="16384"/>
        </table:table-row>
        <table:named-expressions>
          <table:named-expression table:name="Print_Titles" table:expression="of:=['10301'.$A:.$A]~['10301'.$1:.$2]" table:base-cell-address="103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2">經費累計表</text:span></text:p>
          <text:p><text:span text:style-name="T3">中華民國103年12月1日起至103年12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龍井區公所</text:span></text:p>
          <text:p><text:span text:style-name="T7">經費累計表</text:span></text:p>
          <text:p><text:span text:style-name="T8">中華民國103年11月1日起至103年11月30日止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2/1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龍井區公所</text:span></text:p>
          <text:p><text:span text:style-name="T12">經費累計表</text:span></text:p>
          <text:p><text:span text:style-name="T13">中華民國103年10月1日起至103年10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1/1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龍井區公所</text:span></text:p>
          <text:p><text:span text:style-name="T17">經費累計表</text:span></text:p>
          <text:p><text:span text:style-name="T18">中華民國103年9月1日起至103年9月30日止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0/1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2">經費累計表</text:span></text:p>
          <text:p><text:span text:style-name="T23">中華民國103年8月1日起至103年8月31日止</text:span><text:span text:style-name="T23"><text:s/></text:span></text:p>
        </style:region-center>
        <style:region-right>
          <text:p/>
          <text:p><text:span text:style-name="T25">頁數：第</text:span><text:span text:style-name="T25"><text:page-number>1</text:page-number></text:span><text:span text:style-name="T2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9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龍井區公所</text:span></text:p>
          <text:p><text:span text:style-name="T27">經費累計表</text:span></text:p>
          <text:p><text:span text:style-name="T28">中華民國103年7月1日起至103年7月31日止</text:span><text:span text:style-name="T28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8/11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龍井區公所</text:span></text:p>
          <text:p><text:span text:style-name="T32">經費累計表</text:span></text:p>
          <text:p><text:span text:style-name="T33">中華民國103年6月1日起至103年6月30日止</text:span><text:span text:style-name="T33"><text:s/></text:span></text:p>
        </style:region-center>
        <style:region-right>
          <text:p/>
          <text:p><text:span text:style-name="T35">頁數：第</text:span><text:span text:style-name="T35"><text:page-number>1</text:page-number></text:span><text:span text:style-name="T3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7/9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龍井區公所</text:span></text:p>
          <text:p><text:span text:style-name="T37">經費累計表</text:span></text:p>
          <text:p><text:span text:style-name="T38">中華民國103年5月1日起至103年5月31日止</text:span><text:span text:style-name="T38"><text:s/></text:span></text:p>
        </style:region-center>
        <style:region-right>
          <text:p/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6/1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2">經費累計表</text:span></text:p>
          <text:p><text:span text:style-name="T43">中華民國103年4月1日起至103年4月30日止</text:span><text:span text:style-name="T43"><text:s/></text:span></text:p>
        </style:region-center>
        <style:region-right>
          <text:p/>
          <text:p><text:span text:style-name="T45">頁數：第</text:span><text:span text:style-name="T45"><text:page-number>1</text:page-number></text:span><text:span text:style-name="T4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5/7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龍井區公所</text:span></text:p>
          <text:p><text:span text:style-name="T47">經費累計表</text:span></text:p>
          <text:p><text:span text:style-name="T48">中華民國103年3月1日起至103年3月31日止</text:span><text:span text:style-name="T48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4/1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51">臺中市龍井區公所</text:span></text:p>
          <text:p><text:span text:style-name="T52">經費累計表</text:span></text:p>
          <text:p><text:span text:style-name="T53">中華民國103年2月1日起至103年2月28日止</text:span><text:span text:style-name="T53"><text:s/></text:span></text:p>
        </style:region-center>
        <style:region-right>
          <text:p/>
          <text:p><text:span text:style-name="T55">頁數：第</text:span><text:span text:style-name="T55"><text:page-number>1</text:page-number></text:span><text:span text:style-name="T5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3/14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6">臺中市龍井區公所</text:span></text:p>
          <text:p><text:span text:style-name="T57">經費累計表</text:span></text:p>
          <text:p><text:span text:style-name="T58">中華民國103年1月1日起至103年1月31日止</text:span><text:span text:style-name="T58"><text:s/></text:span></text:p>
        </style:region-center>
        <style:region-right>
          <text:p/>
          <text:p><text:span text:style-name="T60">頁數：第</text:span><text:span text:style-name="T60"><text:page-number>1</text:page-number></text:span><text:span text:style-name="T6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2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42:07Z</dc:date>
    <meta:print-date>2014-12-12T00:39:18Z</meta:print-date>
  </office:meta>
</office:document-meta>
</file>