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5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line-height-at-least="0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style:line-height-at-least="0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style:line-height-at-least="0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style:line-height-at-least="0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line-height-at-least="0in" fo:text-indent="1.5833in"/>
      <style:text-properties style:font-name="標楷體" style:font-name-asian="標楷體"/>
    </style:style>
    <style:style style:name="TableColumn30" style:family="table-column">
      <style:table-column-properties style:column-width="1.293in"/>
    </style:style>
    <style:style style:name="TableColumn31" style:family="table-column">
      <style:table-column-properties style:column-width="1.2937in"/>
    </style:style>
    <style:style style:name="TableColumn32" style:family="table-column">
      <style:table-column-properties style:column-width="1.5854in"/>
    </style:style>
    <style:style style:name="TableColumn33" style:family="table-column">
      <style:table-column-properties style:column-width="0.8166in"/>
    </style:style>
    <style:style style:name="TableColumn34" style:family="table-column">
      <style:table-column-properties style:column-width="1.8541in"/>
    </style:style>
    <style:style style:name="Table29" style:family="table">
      <style:table-properties style:width="6.843in" fo:margin-left="0in" table:align="left"/>
    </style:style>
    <style:style style:name="TableRow35" style:family="table-row">
      <style:table-row-properties style:min-row-height="0.358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Row46" style:family="table-row">
      <style:table-row-properties style:min-row-height="0.3298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256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" style:family="table-row">
      <style:table-row-properties style:min-row-height="0.4388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756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0.4895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臺中市龍井區公所場地租借使用管理要點</text:p>
      <text:list text:style-name="LFO1" text:continue-numbering="true">
        <text:list-item>
          <text:p text:style-name="P2">臺中市龍井區公所（以下簡稱本所）為發揮門前廣場、一樓會議室、三樓會議室及五樓禮堂場地（以下稱各場地）使用功能，特訂定本管理要點。</text:p>
        </text:list-item>
        <text:list-item>
          <text:p text:style-name="P3">各場地除本所使用外，為善加利用現有空間，在不影響本所使用原則下，並提供其他機關、學校、社團及區民申請租借使用。</text:p>
        </text:list-item>
        <text:list-item>
          <text:p text:style-name="P4">場地開放使用時間自上午8時起至下午21時止，如需延長時間，需經本所同意，並按實際延長時間計費。</text:p>
        </text:list-item>
        <text:list-item>
          <text:p text:style-name="P5">本所各場地收費計算以4小時為1基數，逾4小時以上按時數比例收費未滿1小時以1小時計算。</text:p>
        </text:list-item>
        <text:list-item>
          <text:p text:style-name="P6">申請租借使用各場地，應於使用前15日填寫申請書並經本所核准及繳交費用後方得使用。</text:p>
        </text:list-item>
      </text:list>
      <text:p text:style-name="P7">前項收取場地使用費標準（如附表）本所得視需要調整之。</text:p>
      <text:list text:style-name="LFO1" text:continue-numbering="true">
        <text:list-item>
          <text:p text:style-name="P8">申請使用者繳費後無論使用與否，概不退還場地使用費，但如有下列情事之一者，不在此限：</text:p>
        </text:list-item>
      </text:list>
      <text:p text:style-name="P9">（一）申請使用者因特殊事故無法如期使用，並於3日前通知本所者。</text:p>
      <text:p text:style-name="P10">（二）因不可抗力因素，如颱風、地震、空襲等致無法使用者。</text:p>
      <text:p text:style-name="P11">（三）本所辦理重要活動必須優先使用致與原申請時間有所牴觸之情形者。</text:p>
      <text:list text:style-name="LFO1" text:continue-numbering="true">
        <text:list-item>
          <text:p text:style-name="P12">申請人或申請舉辦之活動有下列情形之一者，不得申請使用，已核准者停止使用：</text:p>
        </text:list-item>
      </text:list>
      <text:p text:style-name="P13">（一）違背政府法令、政策或有害社會公益之活動者。</text:p>
      <text:p text:style-name="P14"><text:s text:c="4"/>（二）違反社會善良風俗者。</text:p>
      <text:p text:style-name="P15"><text:s text:c="4"/>（三）公職人員選舉政見發表會或其他政治性活動者。</text:p>
      <text:p text:style-name="P16"><text:s text:c="4"/>（四）活動有損本所設施環境者。</text:p>
      <text:p text:style-name="P17"><text:s text:c="4"/>（五）與本所舉辦各項活動時間牴觸者。</text:p>
      <text:list text:style-name="LFO1" text:continue-numbering="true">
        <text:list-item>
          <text:p text:style-name="P18">各場地之設施及設備未經本所同意，不得擅自啟用。使用各場地之設施及設備如有毀損時，應負責回復原狀或照價賠償。</text:p>
        </text:list-item>
        <text:list-item>
          <text:p text:style-name="P19">凡申請人或單位如需於本所範圍內張貼宣傳海報、標語或搭建臨時建物者，應於本所指定之地點張貼、搭建，場地使用完竣後應即回復原狀。</text:p>
        </text:list-item>
        <text:list-item>
          <text:p text:style-name="P20">本所收取場地使用費後，應開立收據給使用人，並應依規定解繳市庫。</text:p>
        </text:list-item>
      </text:list>
      <text:p text:style-name="P21">十一、租借單位應負責場地使用後清理回復原狀，始准予退還保證金。離開時並告知本所秘書室。</text:p>
      <text:p text:style-name="P22">十二<text:s/>、本場地燈光皆可使用，若有需要請自備舞台燈光、音響。</text:p>
      <text:p text:style-name="P23">十三、租借單位依來文及申請先後順序登記，經核可後並一次繳清場地所使用費及保證金。</text:p>
      <text:p text:style-name="P24">十四、承租單位依使用日期前7日繳款完畢，未於期限內繳納者，依序由後登記單位完成繳款優先遞補，不得申復。</text:p>
      <text:p text:style-name="P25">十五、申請租用舉辦活動是否為公益性質由本所認定之。</text:p>
      <text:p text:style-name="P26">十六、本所各課室舉辦活動，免收費用，但仍應填具使用申請書，送交管理單位登記。政府機關、公立學校及社福公益團體，因公務需洽租借使用本所場地者，應出具公文提出申請，並經本所同意者，得酌收或免繳使用費及保證金。</text:p>
      <text:p text:style-name="P27">十七、本要點經區務會議通過後實施，修正時亦同。</text:p>
      <text:p text:style-name="P28">臺中市龍井區公所地租用收費標準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場地名稱</text:p>
          </table:table-cell>
          <table:table-cell table:style-name="TableCell38">
            <text:p text:style-name="P39">申請類別</text:p>
          </table:table-cell>
          <table:table-cell table:style-name="TableCell40">
            <text:p text:style-name="P41">收費標準</text:p>
          </table:table-cell>
          <table:table-cell table:style-name="TableCell42">
            <text:p text:style-name="P43">保證金</text:p>
          </table:table-cell>
          <table:table-cell table:style-name="TableCell44">
            <text:p text:style-name="P45">備<text:s text:c="10"/>註</text:p>
          </table:table-cell>
        </table:table-row>
        <table:table-row table:style-name="TableRow46">
          <table:table-cell table:style-name="TableCell47" table:number-rows-spanned="2">
            <text:p text:style-name="P48">門前廣場</text:p>
          </table:table-cell>
          <table:table-cell table:style-name="TableCell49">
            <text:p text:style-name="P50">公益使用</text:p>
          </table:table-cell>
          <table:table-cell table:style-name="TableCell51">
            <text:p text:style-name="P52">2,000元</text:p>
          </table:table-cell>
          <table:table-cell table:style-name="TableCell53">
            <text:p text:style-name="P54">2000元</text:p>
          </table:table-cell>
          <table:table-cell table:style-name="TableCell55" table:number-rows-spanned="2">
            <text:p text:style-name="P56">含水電費用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非公益使用</text:p>
          </table:table-cell>
          <table:table-cell table:style-name="TableCell61">
            <text:p text:style-name="P62">6,000元</text:p>
          </table:table-cell>
          <table:table-cell table:style-name="TableCell63">
            <text:p text:style-name="P64">2000元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一樓會議室</text:p>
            <text:p text:style-name="P69">三樓會議室</text:p>
          </table:table-cell>
          <table:table-cell table:style-name="TableCell70">
            <text:p text:style-name="P71">公益使用</text:p>
          </table:table-cell>
          <table:table-cell table:style-name="TableCell72">
            <text:p text:style-name="P73">3,000元</text:p>
          </table:table-cell>
          <table:table-cell table:style-name="TableCell74">
            <text:p text:style-name="P75">2000元</text:p>
          </table:table-cell>
          <table:table-cell table:style-name="TableCell76" table:number-rows-spanned="4">
            <text:p text:style-name="P77">1.禁止外燴設宴。</text:p>
            <text:p text:style-name="P78">2.不得穿木屐、釘鞋等入內。</text:p>
            <text:p text:style-name="P79">3.含水電費用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非公益使用</text:p>
          </table:table-cell>
          <table:table-cell table:style-name="TableCell84">
            <text:p text:style-name="P85">6,000元</text:p>
          </table:table-cell>
          <table:table-cell table:style-name="TableCell86">
            <text:p text:style-name="P87">2000元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五樓禮堂</text:p>
          </table:table-cell>
          <table:table-cell table:style-name="TableCell92">
            <text:p text:style-name="P93">公益使用</text:p>
          </table:table-cell>
          <table:table-cell table:style-name="TableCell94">
            <text:p text:style-name="P95">6,000元</text:p>
          </table:table-cell>
          <table:table-cell table:style-name="TableCell96">
            <text:p text:style-name="P97">3000元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非公益使用</text:p>
          </table:table-cell>
          <table:table-cell table:style-name="TableCell103">
            <text:p text:style-name="P104">16,000元</text:p>
          </table:table-cell>
          <table:table-cell table:style-name="TableCell105">
            <text:p text:style-name="P106">6000元</text:p>
          </table:table-cell>
          <table:covered-table-cell>
            <text:p text:style-name="P107"/>
          </table:covered-table-cell>
        </table:table-row>
      </table:table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龍井鄉公所門前廣場及五樓禮堂使用管理要點</dc:title>
    <dc:description/>
    <dc:subject/>
    <meta:initial-creator>研考會</meta:initial-creator>
    <dc:creator>嚴淑華</dc:creator>
    <meta:creation-date>2017-02-03T09:23:00Z</meta:creation-date>
    <dc:date>2017-02-03T09:23:00Z</dc:date>
    <meta:print-date>2011-07-05T02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5" meta:row-count="9" meta:non-whitespace-character-count="1104"/>
  </office:meta>
</office:document-meta>
</file>