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24" style:parent-style-name="內文" style:family="paragraph">
      <style:paragraph-properties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3" style:parent-style-name="內文" style:family="paragraph">
      <style:paragraph-properties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49" style:parent-style-name="內文" style:family="paragraph">
      <style:paragraph-properties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color="#0000FF" style:letter-kerning="false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color="#0000FF" style:letter-kerning="false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paragraph-properties fo:margin-left="0.6666in" fo:text-indent="-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0.6666in" fo:text-indent="-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9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margin-left="0.6666in" fo:text-indent="-0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9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</office:automatic-styles>
  <office:body>
    <office:text text:use-soft-page-breaks="true">
      <text:p text:style-name="P1">臺<text:s/>中<text:s/>市<text:s/>龍<text:s/>井<text:s/>區<text:s/>公<text:s/>所</text:p>
      <text:p text:style-name="P2">文<text:s/>化<text:s/>走<text:s/>廊<text:s/>申<text:s/>請<text:s/>展<text:s/>覽<text:s/>須<text:s/>知</text:p>
      <text:p text:style-name="P3"><text:span text:style-name="T4">一、</text:span><text:span text:style-name="T5">臺</text:span><text:span text:style-name="T6">中</text:span><text:span text:style-name="T7">市</text:span><text:span text:style-name="T8">龍井</text:span><text:span text:style-name="T9">區</text:span><text:span text:style-name="T10">公所﹝以下簡稱本所﹞為</text:span><text:span text:style-name="T11">鼓勵藝文人士努力創作，展出成果，並啟發</text:span><text:span text:style-name="T12">區</text:span><text:span text:style-name="T13">民藝文興趣，</text:span><text:span text:style-name="T14">以</text:span><text:span text:style-name="T15">提升</text:span><text:span text:style-name="T16">本</text:span><text:span text:style-name="T17">區</text:span><text:span text:style-name="T18">藝術水準</text:span><text:span text:style-name="T19">特訂定</text:span><text:span text:style-name="T20">文化走廊</text:span><text:span text:style-name="T21">申請展覽</text:span><text:span text:style-name="T22">須知，以做為申請展覽依據</text:span><text:span text:style-name="T23">。</text:span></text:p>
      <text:p text:style-name="P24"><text:span text:style-name="T25">二、</text:span><text:span text:style-name="T26">本所文化走廊展覽場地包含一樓中庭、二樓廻廊，各公私立</text:span><text:span text:style-name="T27">學校、美術團體，以及從事美術創作之美術作家、收藏家，均得依本須知向本所申請展覽。</text:span></text:p>
      <text:p text:style-name="P28"><text:span text:style-name="T29">三、</text:span><text:span text:style-name="T30">展覽內容訂為國畫、西﹝水彩、油﹞畫、書法、膠彩畫、攝影及其他適合在本</text:span><text:span text:style-name="T31">所</text:span><text:span text:style-name="T32">展出之作品。</text:span></text:p>
      <text:p text:style-name="P33"><text:span text:style-name="T34">四、</text:span><text:span text:style-name="T35">申請展覽</text:span><text:span text:style-name="T36">方式</text:span><text:span text:style-name="T37">：</text:span><text:span text:style-name="T38">申請展覽案件，應於</text:span><text:span text:style-name="T39">展覽前二個月</text:span><text:span text:style-name="T40">填具申請表一份</text:span><text:span text:style-name="T41">（格式如附件）</text:span><text:span text:style-name="T42">，</text:span><text:span text:style-name="T43">向本所</text:span><text:span text:style-name="T44">（</text:span><text:span text:style-name="T45">人文課</text:span><text:span text:style-name="T46">）</text:span><text:span text:style-name="T47">提出申請</text:span><text:span text:style-name="T48">，俾憑檔期安排。</text:span></text:p>
      <text:p text:style-name="P49"><text:span text:style-name="T50">五、</text:span><text:span text:style-name="T51">人文課</text:span><text:span text:style-name="T52">依前項申請</text:span><text:span text:style-name="T53">排定展出日期</text:span><text:span text:style-name="T54">後</text:span><text:span text:style-name="T55">，</text:span><text:span text:style-name="T56">應</text:span><text:span text:style-name="T57">即函復</text:span><text:span text:style-name="T58">申請人</text:span><text:span text:style-name="T59">，並</text:span><text:span text:style-name="T60">移請</text:span><text:span text:style-name="T61">秘書室續行辦理展場佈置管理事宜</text:span><text:span text:style-name="T62">。</text:span></text:p>
      <text:p text:style-name="P63">六、申請人（或團體）接獲通知後請依排定之檔期按時展出，如因故無法如期展出，應於展出前一個月以書面通知本所取消檔期，若無故不如期展出亦不予通知本所，本所得於一年內拒絕受理申請展覽。</text:p>
      <text:p text:style-name="P64">七、展出期間：每檔期為二～三週為原則，由本所作適當安排之。</text:p>
      <text:p text:style-name="P65">八、申請展出者，請遵守下列事項：</text:p>
      <text:p text:style-name="內文"><text:span text:style-name="T66"><text:s text:c="2"/>（一）</text:span><text:span text:style-name="T67">展出時間：每</text:span><text:span text:style-name="T68">週一至週五</text:span><text:span text:style-name="T69">上午九時至下午五時</text:span><text:span text:style-name="T70">。</text:span></text:p>
      <text:p text:style-name="P71"><text:s text:c="2"/>（二）會場之佈置應會同本所之承辦業務人員勘察。</text:p>
      <text:p text:style-name="P72"><text:s text:c="2"/>（三）作品須裝裱完成始能展出。</text:p>
      <text:p text:style-name="P73"><text:span text:style-name="T74"><text:s text:c="2"/>（四）</text:span><text:span text:style-name="T75">展品應於展出前一日下午四時分前完成，並於展覽結束</text:span><text:span text:style-name="T76">二日內</text:span><text:span text:style-name="T77">拆卸運離，並請將會場恢復原狀。</text:span><text:span text:style-name="T78">如有損壞，展出者應負修繕之責任。</text:span></text:p>
      <text:p text:style-name="P79"><text:s text:c="2"/>（五）展出作品之運送、佈置、看管及拆卸由展出者自行負責。</text:p>
      <text:p text:style-name="P80"><text:s text:c="2"/>（六）佈、卸置場地及展覽期間不得破壞或變動本所原有設施，並嚴禁使用鐵釘或黏著劑(物)。<text:s/></text:p>
      <text:p text:style-name="P81"><text:span text:style-name="T82"><text:s/>（七）</text:span><text:span text:style-name="T83">展出期間展出者或團體應指派專人在場解說並維護作品安全。作品之保險由展出者或團體自行投保，展出作品於展覽期間如有被毀損情事或遺失者，</text:span><text:span text:style-name="T84">均</text:span><text:span text:style-name="T85">由展出者或團體</text:span><text:span text:style-name="T86">自行負責</text:span><text:span text:style-name="T87">，展出者或團體不得另外請求</text:span><text:span text:style-name="T88">本所</text:span><text:span text:style-name="T89">賠償。</text:span></text:p>
      <text:p text:style-name="P90"><text:s text:c="2"/>（八）展出者得將每件作品之題目及創作意境以簡練語句加註，並註明作者姓名及學、簡歷，用以提高觀眾欣賞興趣。</text:p>
      <text:p text:style-name="P91"><text:span text:style-name="T92"><text:s text:c="2"/>（九）</text:span><text:span text:style-name="T93">展出作品之主題，應以提昇民眾藝術文化、生活品質為原則。本所對展出者送件之所有資料、照片等相關資料，有研究、攝影、宣傳、印刷、圖片楬載、公開展示及播送之權利。</text:span></text:p>
      <text:p text:style-name="P94"><text:s text:c="2"/>（十）展出者如舉辦開幕茶會、剪綵…等儀式，所需費用自行負責，並請與本所預先協調辦理相關事宜。</text:p>
      <text:p text:style-name="P95">（十一）自行印製請柬、宣傳資料時，其內容須經本所同意後，始得由展出者自行印製與分發，並由展出者自負費用。展出者得請求於本所網站、電子看板刊登展覽相關資訊以協助宣傳。</text:p>
      <text:p text:style-name="P96">（十二）為響應環保，展出會場周邊禁止擺設花圈、花籃，請以盆栽或桌上花替代。</text:p>
      <text:p text:style-name="P97">（十三）展出作品不得違反國策、善良風俗、標價及其他方式商業行為之交易，經發現停止展出。</text:p>
      <text:p text:style-name="P98">（十四）展出場地內，除懸掛作品及說明資料外，不得任意張貼與展覽無關之宣傳資料。</text:p>
      <text:p text:style-name="P99">九、展覽場地如因配合本所或上級機關辦重要活動時，得由本所另行通知安排展覽時間、地點或取消檔期。</text:p>
      <text:p text:style-name="內文"><text:span text:style-name="T100">十、</text:span><text:span text:style-name="T101">本須知</text:span><text:span text:style-name="T102">經區務會議通過後實施</text:span><text:span text:style-name="T103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龍井鄉公所文化走廊申請展覽須知</dc:title>
    <dc:description/>
    <dc:subject/>
    <meta:initial-creator>aaaa</meta:initial-creator>
    <dc:creator>嚴淑華</dc:creator>
    <meta:creation-date>2017-01-25T08:15:00Z</meta:creation-date>
    <dc:date>2017-01-25T08:15:00Z</dc:date>
    <meta:print-date>2007-09-03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