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6451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Column16" style:family="table-column">
      <style:table-column-properties style:column-width="0.4055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0625in" style:use-optimal-column-width="false"/>
    </style:style>
    <style:style style:name="Table10" style:family="table">
      <style:table-properties style:width="6.75in" fo:margin-left="0.0194in" table:align="left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26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266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266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266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6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 fo:text-indent="0.3611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28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28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8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2833in" style:use-optimal-row-height="false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28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1.1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ableRow117" style:family="table-row">
      <style:table-row-properties style:min-row-height="1.1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892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line-height="0.2222in" fo:margin-left="0.5638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404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466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end" fo:line-height="0.2222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4666in" style:use-optimal-row-height="false" fo:keep-together="always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end" fo:line-height="0.2222in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龍井</text:span><text:span text:style-name="T5">區</text:span><text:span text:style-name="T6">公所展</text:span><text:span text:style-name="T7">覽活動申請書</text:span></text:p>
      <text:p text:style-name="P8"><text:span text:style-name="T9">填表日期：___年___月___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展 覽 名 稱</text:p>
          </table:table-cell>
          <table:table-cell table:style-name="TableCell27" table:number-columns-spanned="12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展 覽 類 別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展 品 件 數</text:p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預定展出之日期</text:p>
          </table:table-cell>
          <table:table-cell table:style-name="TableCell42" table:number-columns-spanned="12">
            <text:p text:style-name="P43">自<text:s text:c="5"/>年 <text:s text:c="3"/><text:s/>月<text:s text:c="6"/>日起至<text:s text:c="3"/><text:s/>年 <text:s text:c="3"/><text:s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展覽項目</text:p>
          </table:table-cell>
          <table:table-cell table:style-name="TableCell47" table:number-columns-spanned="12">
            <text:p text:style-name="P48"><text:span text:style-name="T49">□ 個展 <text:s/></text:span><text:span text:style-name="T50"><text:s text:c="2"/></text:span><text:span text:style-name="T51"><text:s text:c="2"/>□ 聯展 <text:s/>團體名稱：</text:span><text:span text:style-name="T5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人姓名</text:p>
            <text:p text:style-name="P56">(或聯絡人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性 <text:s text:c="2"/>別</text:p>
          </table:table-cell>
          <table:covered-table-cell/>
          <table:covered-table-cell/>
          <table:table-cell table:style-name="TableCell61" table:number-columns-spanned="7">
            <text:p text:style-name="P62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 <text:s text:c="3"/>生</text:p>
          </table:table-cell>
          <table:table-cell table:style-name="TableCell66" table:number-columns-spanned="3">
            <text:p text:style-name="P67">年<text:s/><text:s/><text:s/>月<text:s/><text:s text:c="2"/>日</text:p>
          </table:table-cell>
          <table:covered-table-cell/>
          <table:covered-table-cell/>
          <table:table-cell table:style-name="TableCell68" table:number-columns-spanned="2">
            <text:p text:style-name="P69">身份證<text:line-break/>字 <text:s/>號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籍<text:line-break/>貫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永 久 地 址</text:p>
          </table:table-cell>
          <table:table-cell table:style-name="TableCell79" table:number-columns-spanned="12">
            <text:p text:style-name="P8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 訊 地 址</text:p>
          </table:table-cell>
          <table:table-cell table:style-name="TableCell84" table:number-columns-spanned="12"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聯 絡 電 話</text:p>
          </table:table-cell>
          <table:table-cell table:style-name="TableCell89">
            <text:p text:style-name="P90">公司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傳真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自宅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text:s/>地 址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<text:s text:c="3"/><text:s/>歷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相關經歷或重要得獎紀錄</text:p>
          </table: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簡 <text:s text:c="3"/>介</text:p>
            <text:p text:style-name="P125"/>
            <text:p text:style-name="P126">《概述個人或團體展出理念或緣由》</text:p>
            <text:p text:style-name="P127"/>
            <text:p text:style-name="P128">300字以上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 <text:s text:c="3"/>註</text:p>
          </table:table-cell>
          <table:table-cell table:style-name="TableCell134" table:number-columns-spanned="12">
            <text:p text:style-name="P135">註1：展覽日期及場地經本所安排訂定之。</text:p>
            <text:p text:style-name="P136"><text:span text:style-name="T137">註</text:span><text:span text:style-name="T138">2</text:span><text:span text:style-name="T139">：本所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>（以　下　欄　位　由　本　所　填　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核定展覽日期</text:p>
          </table:table-cell>
          <table:table-cell table:style-name="TableCell146" table:number-columns-spanned="4">
            <text:p text:style-name="P147">年　　月　　日至</text:p>
          </table:table-cell>
          <table:covered-table-cell/>
          <table:covered-table-cell/>
          <table:covered-table-cell/>
          <table:table-cell table:style-name="TableCell148" table:number-columns-spanned="3" table:number-rows-spanned="2">
            <text:p text:style-name="P149">展覽場地</text:p>
          </table:table-cell>
          <table:covered-table-cell/>
          <table:covered-table-cell/>
          <table:table-cell table:style-name="TableCell150" table:number-columns-spanned="4" table:number-rows-spanned="2">
            <text:p text:style-name="P151">文化走廊</text:p>
          </table:table-cell>
          <table:covered-table-cell/>
          <table:covered-table-cell/>
          <table:covered-table-cell/>
          <table:table-cell table:style-name="TableCell152">
            <text:p text:style-name="P153">□中庭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年　　月　　日止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>
            <text:p text:style-name="P161">□二樓迴廊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公所展覽活動申請書    填表日期：___年___月___日</dc:title>
    <dc:description/>
    <dc:subject/>
    <meta:initial-creator>aaaa</meta:initial-creator>
    <dc:creator>嚴淑華</dc:creator>
    <meta:creation-date>2017-01-25T08:15:00Z</meta:creation-date>
    <dc:date>2017-01-25T08:1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