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 fo:margin-left="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13" style:parent-style-name="HTML預設格式" style:family="paragraph">
      <style:paragraph-properties fo:line-height="0.2916in" fo:margin-left="0.4861in" fo:text-indent="-0.4861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7" style:parent-style-name="HTML預設格式" style:family="paragraph">
      <style:paragraph-properties fo:line-height="0.2916in"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3" style:parent-style-name="內文" style:family="paragraph">
      <style:paragraph-properties fo:line-height="0.2916in" fo:margin-left="1.0666in" fo:text-indent="-0.6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916in" fo:margin-left="1.0666in" fo:text-indent="-0.6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margin-left="0.9409in" fo:text-indent="-0.56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916in" fo:margin-left="1.0666in" fo:text-indent="-0.6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2916in" fo:margin-left="1.0666in" fo:text-indent="-0.6902in">
        <style:tab-stops>
          <style:tab-stop style:type="left" style:position="-0.4305in"/>
          <style:tab-stop style:type="left" style:position="0.2055in"/>
          <style:tab-stop style:type="left" style:position="0.8416in"/>
          <style:tab-stop style:type="left" style:position="1.4777in"/>
          <style:tab-stop style:type="left" style:position="2.1138in"/>
          <style:tab-stop style:type="left" style:position="2.75in"/>
          <style:tab-stop style:type="left" style:position="3.3861in"/>
          <style:tab-stop style:type="left" style:position="4.0222in"/>
          <style:tab-stop style:type="left" style:position="4.6583in"/>
          <style:tab-stop style:type="left" style:position="5.2944in"/>
          <style:tab-stop style:type="left" style:position="5.9305in"/>
          <style:tab-stop style:type="left" style:position="6.5666in"/>
          <style:tab-stop style:type="left" style:position="7.2027in"/>
          <style:tab-stop style:type="left" style:position="7.8388in"/>
          <style:tab-stop style:type="left" style:position="8.475in"/>
          <style:tab-stop style:type="left" style:position="9.111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HTML預設格式" style:family="paragraph">
      <style:paragraph-properties fo:line-height="0.2916in" fo:margin-left="0.9222in" fo:text-indent="-0.5486in">
        <style:tab-stops>
          <style:tab-stop style:type="left" style:position="0.35in"/>
          <style:tab-stop style:type="left" style:position="0.9861in"/>
          <style:tab-stop style:type="left" style:position="1.6222in"/>
          <style:tab-stop style:type="left" style:position="2.2583in"/>
          <style:tab-stop style:type="left" style:position="2.8944in"/>
          <style:tab-stop style:type="left" style:position="3.5305in"/>
          <style:tab-stop style:type="left" style:position="4.1666in"/>
          <style:tab-stop style:type="left" style:position="4.8027in"/>
          <style:tab-stop style:type="left" style:position="5.4388in"/>
          <style:tab-stop style:type="left" style:position="6.075in"/>
          <style:tab-stop style:type="left" style:position="6.7111in"/>
          <style:tab-stop style:type="left" style:position="7.3472in"/>
          <style:tab-stop style:type="left" style:position="7.9833in"/>
          <style:tab-stop style:type="left" style:position="8.6194in"/>
          <style:tab-stop style:type="left" style:position="9.2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HTML預設格式" style:family="paragraph">
      <style:paragraph-properties fo:line-height="0.2916in" fo:margin-left="1.0381in" fo:text-indent="-0.6631in">
        <style:tab-stops>
          <style:tab-stop style:type="left" style:position="0.0451in"/>
          <style:tab-stop style:type="left" style:position="0.234in"/>
          <style:tab-stop style:type="left" style:position="0.8701in"/>
          <style:tab-stop style:type="left" style:position="1.5062in"/>
          <style:tab-stop style:type="left" style:position="2.1423in"/>
          <style:tab-stop style:type="left" style:position="2.7784in"/>
          <style:tab-stop style:type="left" style:position="3.4145in"/>
          <style:tab-stop style:type="left" style:position="4.0506in"/>
          <style:tab-stop style:type="left" style:position="4.6868in"/>
          <style:tab-stop style:type="left" style:position="5.3229in"/>
          <style:tab-stop style:type="left" style:position="5.959in"/>
          <style:tab-stop style:type="left" style:position="6.5951in"/>
          <style:tab-stop style:type="left" style:position="7.2312in"/>
          <style:tab-stop style:type="left" style:position="7.8673in"/>
          <style:tab-stop style:type="left" style:position="8.5034in"/>
          <style:tab-stop style:type="left" style:position="9.1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 fo:margin-left="0.9416in" fo:text-indent="-0.56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916in" fo:margin-left="0.9513in" fo:text-indent="-0.5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916in" fo:margin-left="0.9611in" fo:text-indent="-0.58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916in" fo:margin-left="0.9611in" fo:text-indent="-0.58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916in" fo:margin-left="1.2868in" fo:text-indent="-0.91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916in" fo:margin-left="0.3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2916in" fo:margin-left="0.375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2916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2916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916in" fo:text-indent="0.5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justify" fo:line-height="0.2916in" fo:text-indent="0.9722in"/>
      <style:text-properties style:font-name="標楷體" style:font-name-asian="標楷體" fo:font-size="14pt" style:font-size-asian="14pt"/>
    </style:style>
    <style:style style:name="P252" style:parent-style-name="內文" style:list-style-name="LFO22" style:family="paragraph">
      <style:paragraph-properties style:punctuation-wrap="simple" fo:text-align="justify" fo:line-height="0.2916in"/>
      <style:text-properties style:font-name="標楷體" style:font-name-asian="標楷體" fo:font-size="14pt" style:font-size-asian="14pt"/>
    </style:style>
    <style:style style:name="P253" style:parent-style-name="內文" style:list-style-name="LFO22" style:family="paragraph">
      <style:paragraph-properties style:punctuation-wrap="simple" fo:text-align="justify" fo:line-height="0.2916in"/>
      <style:text-properties style:font-name="標楷體" style:font-name-asian="標楷體" fo:font-size="14pt" style:font-size-asian="14pt"/>
    </style:style>
    <style:style style:name="P254" style:parent-style-name="內文" style:list-style-name="LFO22" style:family="paragraph">
      <style:paragraph-properties style:punctuation-wrap="simple" fo:text-align="justify" fo:line-height="0.2916in"/>
      <style:text-properties style:font-name="標楷體" style:font-name-asian="標楷體" fo:font-size="14pt" style:font-size-asian="14pt"/>
    </style:style>
    <style:style style:name="P255" style:parent-style-name="內文" style:list-style-name="LFO22" style:family="paragraph">
      <style:paragraph-properties style:punctuation-wrap="simple" fo:text-align="justify" fo:line-height="0.2916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line-height="0.2916in" fo:margin-left="0.8736in" fo:text-indent="-0.3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justify" fo:line-height="0.2916in" fo:text-indent="0.9722in"/>
      <style:text-properties style:font-name="標楷體" style:font-name-asian="標楷體" fo:font-size="14pt" style:font-size-asian="14pt"/>
    </style:style>
    <style:style style:name="P267" style:parent-style-name="內文" style:list-style-name="LFO23" style:family="paragraph">
      <style:paragraph-properties style:punctuation-wrap="simple" fo:text-align="justify" fo:line-height="0.2916in"/>
      <style:text-properties style:font-name="標楷體" style:font-name-asian="標楷體" fo:font-size="14pt" style:font-size-asian="14pt"/>
    </style:style>
    <style:style style:name="P268" style:parent-style-name="內文" style:list-style-name="LFO23" style:family="paragraph">
      <style:paragraph-properties style:punctuation-wrap="simple" fo:text-align="justify" fo:line-height="0.2916in"/>
      <style:text-properties style:font-name="標楷體" style:font-name-asian="標楷體" fo:font-size="14pt" style:font-size-asian="14pt"/>
    </style:style>
    <style:style style:name="P269" style:parent-style-name="內文" style:list-style-name="LFO23" style:family="paragraph">
      <style:paragraph-properties style:punctuation-wrap="simple" fo:text-align="justify" fo:line-height="0.2916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style:punctuation-wrap="simple" fo:text-align="justify" fo:line-height="0.2916in" fo:margin-left="0.9666in">
        <style:tab-stops/>
      </style:paragraph-properties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punctuation-wrap="simple" fo:text-align="justify" fo:line-height="0.2916in" fo:text-indent="0.5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punctuation-wrap="simple" fo:text-align="justify" fo:line-height="0.2916in" fo:text-indent="0.6888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P287" style:parent-style-name="內文" style:list-style-name="LFO24" style:family="paragraph">
      <style:paragraph-properties style:punctuation-wrap="simple" fo:text-align="justify" fo:line-height="0.2916in"/>
      <style:text-properties style:font-name="標楷體" style:font-name-asian="標楷體" fo:font-size="14pt" style:font-size-asian="14pt"/>
    </style:style>
    <style:style style:name="P288" style:parent-style-name="內文" style:list-style-name="LFO24" style:family="paragraph">
      <style:paragraph-properties style:punctuation-wrap="simple" fo:text-align="justify" fo:line-height="0.2916in"/>
      <style:text-properties style:font-name="標楷體" style:font-name-asian="標楷體" fo:font-size="14pt" style:font-size-asian="14pt"/>
    </style:style>
    <style:style style:name="P289" style:parent-style-name="內文" style:list-style-name="LFO24" style:family="paragraph">
      <style:paragraph-properties style:punctuation-wrap="simple" fo:text-align="justify" fo:line-height="0.2916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list-style-name="LFO24" style:family="paragraph">
      <style:paragraph-properties style:punctuation-wrap="simple" fo:text-align="justify" fo:line-height="0.2916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justify" fo:line-height="0.2916in" fo:margin-left="0.4861in" fo:text-indent="-0.486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916in" fo:margin-left="0.4861in" fo:text-indent="-0.486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916in" fo:margin-left="0.7777in" fo:text-indent="-0.777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</text:span><text:span text:style-name="T4">市</text:span><text:span text:style-name="T5">龍井</text:span><text:span text:style-name="T6">區</text:span><text:span text:style-name="T7">區</text:span><text:span text:style-name="T8">民</text:span><text:span text:style-name="T9">關懷金</text:span><text:span text:style-name="T10">實施</text:span><text:span text:style-name="T11">要點</text:span></text:p>
      <text:p text:style-name="P12"/>
      <text:p text:style-name="P13"><text:span text:style-name="T14">一</text:span><text:span text:style-name="T15">、</text:span><text:span text:style-name="T16"><text:s/></text:span><text:span text:style-name="T17">臺中</text:span><text:span text:style-name="T18">市</text:span><text:span text:style-name="T19">龍井</text:span><text:span text:style-name="T20">區</text:span><text:span text:style-name="T21">公所</text:span><text:span text:style-name="T22">(以下簡稱本</text:span><text:span text:style-name="T23">所</text:span><text:span text:style-name="T24">)為照顧</text:span><text:span text:style-name="T25">區</text:span><text:span text:style-name="T26">民人身安全及減輕因</text:span><text:span text:style-name="T27">事故</text:span><text:span text:style-name="T28">造成死亡、身心障礙之經濟負擔，以保障民眾生活</text:span><text:span text:style-name="T29">安定，</text:span><text:span text:style-name="T30">訂</text:span><text:span text:style-name="T31">定本</text:span><text:span text:style-name="T32">要點</text:span><text:span text:style-name="T33">（以下簡稱本</text:span><text:span text:style-name="T34">要點</text:span><text:span text:style-name="T35">）</text:span><text:span text:style-name="T36">。</text:span></text:p>
      <text:p text:style-name="P37"><text:span text:style-name="T38">二</text:span><text:span text:style-name="T39">、</text:span><text:span text:style-name="T40"><text:s/></text:span><text:span text:style-name="T41">凡</text:span><text:span text:style-name="T42">符合下列規定</text:span><text:span text:style-name="T43">之一者，為</text:span><text:span text:style-name="T44">本</text:span><text:span text:style-name="T45">要點</text:span><text:span text:style-name="T46">所稱</text:span><text:span text:style-name="T47">之區民，於發生事故時</text:span><text:span text:style-name="T48">得</text:span><text:span text:style-name="T49">依本</text:span><text:span text:style-name="T50">要點</text:span><text:span text:style-name="T51">之規定申請核發關懷金</text:span><text:span text:style-name="T52">。</text:span></text:p>
      <text:p text:style-name="P53"><text:span text:style-name="T54">(一)</text:span><text:span text:style-name="T55"><text:s/></text:span><text:span text:style-name="T56">設籍於</text:span><text:span text:style-name="T57">區</text:span><text:span text:style-name="T58">內連續滿六個月以上者</text:span><text:span text:style-name="T59">。</text:span></text:p>
      <text:p text:style-name="P60"><text:span text:style-name="T61">(</text:span><text:span text:style-name="T62">二</text:span><text:span text:style-name="T63">)</text:span><text:span text:style-name="T64"><text:s/></text:span><text:span text:style-name="T65">新</text:span><text:span text:style-name="T66">出</text:span><text:span text:style-name="T67">生</text:span><text:span text:style-name="T68">嬰</text:span><text:span text:style-name="T69">兒（係指出生已完成戶籍登記並設籍於</text:span><text:span text:style-name="T70">區</text:span><text:span text:style-name="T71">內者）</text:span><text:span text:style-name="T72">。</text:span></text:p>
      <text:p text:style-name="P73"><text:span text:style-name="T74">(三)</text:span><text:span text:style-name="T75"><text:s/></text:span><text:span text:style-name="T76">因結婚之配偶遷</text:span><text:span text:style-name="T77">入並完成戶籍登記且設籍於</text:span><text:span text:style-name="T78">區</text:span><text:span text:style-name="T79">內，或實際居住於</text:span><text:span text:style-name="T80">區</text:span><text:span text:style-name="T81">內之外籍或大陸</text:span><text:span text:style-name="T82">、港、澳</text:span><text:span text:style-name="T83">籍配偶並領有</text:span><text:span text:style-name="T84">里</text:span><text:span text:style-name="T85">長（警政單位）無法設籍證明者</text:span><text:span text:style-name="T86">。</text:span></text:p>
      <text:p text:style-name="P87"><text:span text:style-name="T88">(四)</text:span><text:span text:style-name="T89"><text:s/></text:span><text:span text:style-name="T90">設籍於</text:span><text:span text:style-name="T91">區</text:span><text:span text:style-name="T92">內之現役軍人及未設籍於</text:span><text:span text:style-name="T93">區</text:span><text:span text:style-name="T94">內之本所員、工</text:span><text:span text:style-name="T95">。</text:span></text:p>
      <text:p text:style-name="P96"><text:span text:style-name="T97">以上第二、三、四款，不受設籍連續滿六個月之限制。</text:span></text:p>
      <text:p text:style-name="P98">三、<text:s/>本要點所稱事故包含意外殘廢、意外死亡與一般死亡兩類：</text:p>
      <text:p text:style-name="P99">(一)<text:s/>意外殘廢、意外死亡：凡區民因遭受意外之外來突發事故，致其身體因而殘廢或死亡。</text:p>
      <text:p text:style-name="P100">(二)<text:s/>一般死亡：因非屬意外事故致死亡。</text:p>
      <text:p text:style-name="P101">四、<text:s/>本要點關懷金依下列標準核發：</text:p>
      <text:p text:style-name="P102"><text:span text:style-name="T103">(一)</text:span><text:span text:style-name="T104"><text:s/></text:span><text:span text:style-name="T105">區民</text:span><text:span text:style-name="T106">發生意外傷害事故，自發生之日起</text:span><text:span text:style-name="T107">一百八十</text:span><text:span text:style-name="T108">日以內死亡者，給付</text:span><text:span text:style-name="T109">意外</text:span><text:span text:style-name="T110">身故</text:span><text:span text:style-name="T111">關懷</text:span><text:span text:style-name="T112">金新台幣</text:span><text:span text:style-name="T113">伍拾萬元</text:span><text:span text:style-name="T114">整</text:span><text:span text:style-name="T115">。</text:span><text:span text:style-name="T116">未滿15歲死亡者</text:span><text:span text:style-name="T117">，</text:span><text:span text:style-name="T118">給付</text:span><text:span text:style-name="T119">身故</text:span><text:span text:style-name="T120">關懷金</text:span><text:span text:style-name="T121">新台幣</text:span><text:span text:style-name="T122">柒仟元整</text:span><text:span text:style-name="T123">。</text:span></text:p>
      <text:p text:style-name="P124"><text:span text:style-name="T125">(</text:span><text:span text:style-name="T126">二</text:span><text:span text:style-name="T127">)</text:span><text:span text:style-name="T128"><text:s/></text:span><text:span text:style-name="T129">區民</text:span><text:span text:style-name="T130">發生意外傷害事故，自發生之日起</text:span><text:span text:style-name="T131">一百八十</text:span><text:span text:style-name="T132">日以內致達殘廢</text:span><text:span text:style-name="T133">等級</text:span><text:span text:style-name="T134">者，給付</text:span><text:span text:style-name="T135">意外</text:span><text:span text:style-name="T136">殘廢</text:span><text:span text:style-name="T137">關懷</text:span><text:span text:style-name="T138">金；超過</text:span><text:span text:style-name="T139">一百八十</text:span><text:span text:style-name="T140">日致成殘廢者，</text:span><text:span text:style-name="T141">申請人</text:span><text:span text:style-name="T142">如能證明殘廢與該意外傷害具有因果關係者，則不在此限</text:span><text:span text:style-name="T143">。</text:span></text:p>
      <text:p text:style-name="P144"><text:span text:style-name="T145">(三)</text:span><text:span text:style-name="T146"><text:s/></text:span><text:span text:style-name="T147">區民</text:span><text:span text:style-name="T148">因同一意外傷害事故致達二項以上之殘廢程度</text:span><text:span text:style-name="T149">時，</text:span><text:span text:style-name="T150">給付各該項殘廢</text:span><text:span text:style-name="T151">關懷</text:span><text:span text:style-name="T152">金</text:span><text:span text:style-name="T153">之</text:span><text:span text:style-name="T154">總合</text:span><text:span text:style-name="T155">，最高以新</text:span><text:span text:style-name="T156">臺</text:span><text:span text:style-name="T157">幣伍拾萬元為限；但不同殘廢項目屬於同一手或同一足時，則僅給付一項殘廢</text:span><text:span text:style-name="T158">關懷</text:span><text:span text:style-name="T159">金；若殘廢項目所屬殘廢等級不同時，則給付較嚴重項目之殘廢</text:span><text:span text:style-name="T160">關懷</text:span><text:span text:style-name="T161">金。</text:span></text:p>
      <text:p text:style-name="P162"><text:span text:style-name="T163">(四)</text:span><text:span text:style-name="T164"><text:s/></text:span><text:span text:style-name="T165">區民</text:span><text:span text:style-name="T166">因</text:span><text:span text:style-name="T167">該</text:span><text:span text:style-name="T168">次意外事故所致之殘廢，如合併</text:span><text:span text:style-name="T169">先</text:span><text:span text:style-name="T170">前之殘廢，可領較嚴重殘廢</text:span><text:span text:style-name="T171">等級</text:span><text:span text:style-name="T172">關懷</text:span><text:span text:style-name="T173">金者，按較嚴重之殘廢</text:span><text:span text:style-name="T174">等級</text:span><text:span text:style-name="T175">給付</text:span><text:span text:style-name="T176">關懷</text:span><text:span text:style-name="T177">金，但</text:span><text:span text:style-name="T178">先</text:span><text:span text:style-name="T179">前已給付之殘廢</text:span><text:span text:style-name="T180">關懷</text:span><text:span text:style-name="T181">金應先予</text:span><text:span text:style-name="T182">以</text:span><text:span text:style-name="T183">扣除。</text:span></text:p>
      <text:p text:style-name="P184"><text:span text:style-name="T185">(五)</text:span><text:span text:style-name="T186"><text:s/></text:span><text:span text:style-name="T187">一般死亡</text:span><text:span text:style-name="T188">給付身故關懷金</text:span><text:span text:style-name="T189">新</text:span><text:span text:style-name="T190">臺</text:span><text:span text:style-name="T191">幣</text:span><text:span text:style-name="T192">柒仟元整</text:span><text:span text:style-name="T193">。</text:span></text:p>
      <text:soft-page-break/>
      <text:p text:style-name="P194"><text:span text:style-name="T195">本</text:span><text:span text:style-name="T196">要點</text:span><text:span text:style-name="T197">對同一</text:span><text:span text:style-name="T198">區民</text:span><text:span text:style-name="T199">之</text:span><text:span text:style-name="T200">意外</text:span><text:span text:style-name="T201">殘廢或身故</text:span><text:span text:style-name="T202">關懷</text:span><text:span text:style-name="T203">金給付，其合計最高以</text:span><text:span text:style-name="T204">意外身故關懷</text:span><text:span text:style-name="T205">金額為限</text:span><text:span text:style-name="T206">。</text:span></text:p>
      <text:p text:style-name="P207"><text:span text:style-name="T208">第一項</text:span><text:span text:style-name="T209">意外殘廢</text:span><text:span text:style-name="T210">、</text:span><text:span text:style-name="T211">意外</text:span><text:span text:style-name="T212">身故</text:span><text:span text:style-name="T213">關懷</text:span><text:span text:style-name="T214">金</text:span><text:span text:style-name="T215">及</text:span><text:span text:style-name="T216">一般</text:span><text:span text:style-name="T217">身故</text:span><text:span text:style-name="T218">關懷金</text:span><text:span text:style-name="T219">之</text:span><text:span text:style-name="T220">金額，得由本所視實際需要調整之。</text:span></text:p>
      <text:p text:style-name="P221"><text:span text:style-name="T222">五</text:span><text:span text:style-name="T223">、</text:span><text:span text:style-name="T224"><text:s/></text:span><text:span text:style-name="T225">本</text:span><text:span text:style-name="T226">要點</text:span><text:span text:style-name="T227">所</text:span><text:span text:style-name="T228">定</text:span><text:span text:style-name="T229">關懷金</text:span><text:span text:style-name="T230">給付</text:span><text:span text:style-name="T231">之</text:span><text:span text:style-name="T232">受</text:span><text:span text:style-name="T233">領</text:span><text:span text:style-name="T234">人</text:span><text:span text:style-name="T235">依民法規定</text:span><text:span text:style-name="T236">。</text:span></text:p>
      <text:p text:style-name="P237"><text:span text:style-name="T238">六</text:span><text:span text:style-name="T239">、</text:span><text:span text:style-name="T240"><text:s/></text:span><text:span text:style-name="T241">申請應備文件</text:span></text:p>
      <text:p text:style-name="P242"><text:span text:style-name="T243">(</text:span><text:span text:style-name="T244">一</text:span><text:span text:style-name="T245">)</text:span><text:span text:style-name="T246"><text:s/></text:span><text:span text:style-name="T247">意外死亡關懷</text:span><text:span text:style-name="T248">金</text:span><text:span text:style-name="T249">之</text:span><text:span text:style-name="T250">申請</text:span></text:p>
      <text:p text:style-name="P251">受領人申領「意外死亡關懷金」時應檢具下列文件：</text:p>
      <text:list text:style-name="LFO22" text:continue-numbering="true">
        <text:list-item>
          <text:p text:style-name="P252">關懷金申請書。</text:p>
        </text:list-item>
        <text:list-item>
          <text:p text:style-name="P253">相驗屍體證明書或死亡證明書正本；必要時本所得要求提供意外傷害事故證明文件。</text:p>
        </text:list-item>
        <text:list-item>
          <text:p text:style-name="P254">區民除戶戶籍謄本。</text:p>
        </text:list-item>
        <text:list-item>
          <text:p text:style-name="P255">受領人戶籍謄本（三個月內）、印章。</text:p>
        </text:list-item>
      </text:list>
      <text:p text:style-name="P256"><text:span text:style-name="T257">(</text:span><text:span text:style-name="T258">二)</text:span><text:span text:style-name="T259"><text:s/></text:span><text:span text:style-name="T260">意外</text:span><text:span text:style-name="T261">殘廢</text:span><text:span text:style-name="T262">關懷</text:span><text:span text:style-name="T263">金</text:span><text:span text:style-name="T264">之</text:span><text:span text:style-name="T265">申請</text:span></text:p>
      <text:p text:style-name="P266">受領人申領「殘廢關懷金」時應檢具下列文件：</text:p>
      <text:list text:style-name="LFO23" text:continue-numbering="true">
        <text:list-item>
          <text:p text:style-name="P267">關懷金申請書。</text:p>
        </text:list-item>
        <text:list-item>
          <text:p text:style-name="P268">殘廢診斷書〈各公私立醫院開立之殘廢證明書〉；但必要時本所得要求提供意外傷害事故證明文件。</text:p>
        </text:list-item>
        <text:list-item>
          <text:p text:style-name="P269">受領人戶籍謄本（三個月內）、印章。</text:p>
        </text:list-item>
      </text:list>
      <text:p text:style-name="P270">申領殘廢關懷金時，本所得請區民重行檢驗，其費用由本所負擔。</text:p>
      <text:p text:style-name="P271"><text:span text:style-name="T272">(</text:span><text:span text:style-name="T273">三)</text:span><text:span text:style-name="T274"><text:s/></text:span><text:span text:style-name="T275">一般死亡</text:span><text:span text:style-name="T276">關懷金</text:span><text:span text:style-name="T277">之申請</text:span></text:p>
      <text:p text:style-name="P278"><text:span text:style-name="T279"><text:s/></text:span><text:span text:style-name="T280"><text:s/></text:span><text:span text:style-name="T281"><text:s/></text:span><text:span text:style-name="T282">受</text:span><text:span text:style-name="T283">領</text:span><text:span text:style-name="T284">人申領「</text:span><text:span text:style-name="T285">一般死亡</text:span><text:span text:style-name="T286">關懷金」時應檢具下列文件：</text:span></text:p>
      <text:list text:style-name="LFO24" text:continue-numbering="true">
        <text:list-item>
          <text:p text:style-name="P287">關懷金申請書。</text:p>
        </text:list-item>
        <text:list-item>
          <text:p text:style-name="P288">相驗屍體證明書或死亡證明書正本。</text:p>
        </text:list-item>
        <text:list-item>
          <text:p text:style-name="P289"><text:span text:style-name="T290">區民除戶戶籍謄本。</text:span></text:p>
        </text:list-item>
        <text:list-item>
          <text:p text:style-name="P291">受領人戶籍謄本（三個月內）、印章。</text:p>
        </text:list-item>
      </text:list>
      <text:p text:style-name="P292"><text:span text:style-name="T293">七</text:span><text:span text:style-name="T294">、</text:span><text:span text:style-name="T295"><text:s/></text:span><text:span text:style-name="T296">本</text:span><text:span text:style-name="T297">要點</text:span><text:span text:style-name="T298">之經費來源</text:span><text:span text:style-name="T299">：</text:span><text:span text:style-name="T300">由</text:span><text:span text:style-name="T301">臺</text:span><text:span text:style-name="T302">灣</text:span><text:span text:style-name="T303">電</text:span><text:span text:style-name="T304">力股份有限公司促進電力</text:span><text:span text:style-name="T305">開發</text:span><text:span text:style-name="T306">協助金支應</text:span><text:span text:style-name="T307">。</text:span></text:p>
      <text:p text:style-name="P308"><text:span text:style-name="T309">八</text:span><text:span text:style-name="T310">、</text:span><text:span text:style-name="T311"><text:s/></text:span><text:span text:style-name="T312">本</text:span><text:span text:style-name="T313">要點</text:span><text:span text:style-name="T314">之</text:span><text:span text:style-name="T315">意外</text:span><text:span text:style-name="T316">殘廢、意外死亡</text:span><text:span text:style-name="T317">關懷金由保險公司承保</text:span><text:span text:style-name="T318">，</text:span><text:span text:style-name="T319">一般關懷金</text:span><text:span text:style-name="T320">由本所核定發放</text:span><text:span text:style-name="T321">。</text:span></text:p>
      <text:p text:style-name="P322"><text:span text:style-name="T323">九</text:span><text:span text:style-name="T324">、</text:span><text:span text:style-name="T325"><text:s/></text:span><text:span text:style-name="T326">本</text:span><text:span text:style-name="T327">要點</text:span><text:span text:style-name="T328">自</text:span><text:span text:style-name="T329">101年12月25日起實施</text:span><text:span text:style-name="T3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龍井鄉學生課輔扶助實施辦法修正對照表</dc:title>
    <dc:description/>
    <dc:subject/>
    <meta:initial-creator>行政院研考會</meta:initial-creator>
    <dc:creator>嚴淑華</dc:creator>
    <meta:creation-date>2017-01-25T08:34:00Z</meta:creation-date>
    <dc:date>2017-01-25T08:34:00Z</dc:date>
    <meta:print-date>2011-02-16T06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