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7" style:parent-style-name="內文" style:family="paragraph">
      <style:paragraph-properties fo:line-height="0.4861in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1" style:parent-style-name="內文" style:family="paragraph">
      <style:paragraph-properties fo:line-height="0.4861in"/>
      <style:text-properties style:font-name-asian="標楷體" fo:font-weight="bold" style:font-weight-asian="bold" fo:font-size="16pt" style:font-size-asian="16pt"/>
    </style:style>
    <style:style style:name="P32" style:parent-style-name="內文" style:family="paragraph">
      <style:paragraph-properties fo:line-height="0.4861in"/>
      <style:text-properties style:font-name-asian="標楷體" fo:font-weight="bold" style:font-weight-asian="bold" fo:font-size="16pt" style:font-size-asian="16pt"/>
    </style:style>
    <style:style style:name="P33" style:parent-style-name="內文" style:family="paragraph">
      <style:paragraph-properties fo:line-height="0.4861in"/>
      <style:text-properties style:font-name-asian="標楷體" fo:font-weight="bold" style:font-weight-asian="bold" fo:font-size="16pt" style:font-size-asian="16pt"/>
    </style:style>
    <style:style style:name="P34" style:parent-style-name="內文" style:family="paragraph">
      <style:paragraph-properties fo:line-height="0.4861in"/>
      <style:text-properties style:font-name-asian="標楷體" fo:font-weight="bold" style:font-weight-asian="bold" fo:font-size="16pt" style:font-size-asian="16pt"/>
    </style:style>
    <style:style style:name="P35" style:parent-style-name="內文" style:family="paragraph">
      <style:paragraph-properties fo:line-height="0.4861in"/>
      <style:text-properties style:font-name-asian="標楷體" fo:font-weight="bold" style:font-weight-asian="bold" fo:font-size="16pt" style:font-size-asian="16pt"/>
    </style:style>
    <style:style style:name="P36" style:parent-style-name="內文" style:family="paragraph">
      <style:paragraph-properties fo:line-height="0.4861in"/>
      <style:text-properties style:font-name-asian="標楷體" fo:font-weight="bold" style:font-weight-asian="bold" fo:font-size="16pt" style:font-size-asian="16pt"/>
    </style:style>
    <style:style style:name="P37" style:parent-style-name="內文" style:family="paragraph">
      <style:paragraph-properties fo:line-height="0.4861in"/>
      <style:text-properties style:font-name-asian="標楷體" fo:font-weight="bold" style:font-weight-asian="bold" fo:font-size="16pt" style:font-size-asian="16pt"/>
    </style:style>
    <style:style style:name="P38" style:parent-style-name="內文" style:family="paragraph">
      <style:paragraph-properties fo:line-height="0.4861in"/>
      <style:text-properties style:font-name-asian="標楷體" fo:font-weight="bold" style:font-weight-asian="bold" fo:font-size="16pt" style:font-size-asian="16pt"/>
    </style:style>
    <style:style style:name="P39" style:parent-style-name="內文" style:family="paragraph">
      <style:paragraph-properties fo:line-height="0.4861in"/>
      <style:text-properties style:font-name-asian="標楷體" fo:font-weight="bold" style:font-weight-asian="bold" fo:font-size="16pt" style:font-size-asian="16pt"/>
    </style:style>
    <style:style style:name="P40" style:parent-style-name="內文" style:family="paragraph">
      <style:paragraph-properties fo:line-height="0.4861in"/>
      <style:text-properties style:font-name-asian="標楷體" fo:font-weight="bold" style:font-weight-asian="bold" fo:font-size="16pt" style:font-size-asian="16pt"/>
    </style:style>
    <style:style style:name="P41" style:parent-style-name="內文" style:family="paragraph">
      <style:paragraph-properties fo:line-height="0.4861in"/>
      <style:text-properties style:font-name-asian="標楷體" fo:font-weight="bold" style:font-weight-asian="bold" fo:font-size="16pt" style:font-size-asian="16pt"/>
    </style:style>
    <style:style style:name="P42" style:parent-style-name="內文" style:family="paragraph">
      <style:paragraph-properties fo:text-align="center" fo:line-height="0.4861in"/>
      <style:text-properties style:font-name-asian="標楷體" fo:font-weight="bold" style:font-weight-asian="bold" fo:font-size="16pt" style:font-size-asian="16pt"/>
    </style:style>
    <style:style style:name="P43" style:parent-style-name="內文" style:family="paragraph">
      <style:paragraph-properties fo:text-align="center" fo:line-height="0.4861in"/>
    </style:style>
    <style:style style:name="T4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<text:span text:style-name="T2"><text:s/></text:span><text:span text:style-name="T3">附件</text:span><text:span text:style-name="T4">四</text:span></text:p>
      <text:p text:style-name="P5">共同委任及切結書</text:p>
      <text:p text:style-name="P6">（臺中市低收入及中低收入身心障礙者傷病住院看護費用補助適用）</text:p>
      <text:p text:style-name="P7"><text:span text:style-name="T8"><text:s text:c="2"/></text:span><text:span text:style-name="T9">為辦理</text:span><text:span text:style-name="T10"><text:s text:c="9"/></text:span><text:span text:style-name="T11"><text:s text:c="2"/></text:span><text:span text:style-name="T12"><text:s text:c="2"/></text:span><text:span text:style-name="T13">君</text:span><text:span text:style-name="T14">（國民身分證字號：</text:span><text:span text:style-name="T15"><text:s text:c="12"/></text:span><text:span text:style-name="T16">）之</text:span><text:span text:style-name="T17">低收入及中低收入身心障礙者</text:span><text:span text:style-name="T18">傷病住院看護費用補助事宜，吾等繼承人共</text:span><text:span text:style-name="T19"><text:s text:c="4"/></text:span><text:span text:style-name="T20">人，共同委任</text:span><text:span text:style-name="T21"><text:s/></text:span><text:span text:style-name="T22"><text:s text:c="3"/></text:span><text:span text:style-name="T23"><text:s text:c="9"/></text:span><text:span text:style-name="T24">君</text:span><text:span text:style-name="T25">（國民身分證字號：</text:span><text:span text:style-name="T26"><text:s text:c="15"/></text:span><text:span text:style-name="T27">）</text:span><text:span text:style-name="T28">代表申領該補助之全部款項並負責分與各繼承人。如因申領</text:span><text:span text:style-name="T29">低收入及中低收入身心障礙者</text:span><text:span text:style-name="T30">傷病住院看護費用補助發生任何法律責任及爭訟，委任人暨受任人願負一切責任。</text:span></text:p>
      <text:p text:style-name="P31"><text:s text:c="8"/>此致</text:p>
      <text:p text:style-name="P32"><text:s text:c="12"/>臺中市政府</text:p>
      <text:p text:style-name="P33"/>
      <text:p text:style-name="P34">委任人：<text:s text:c="14"/>（簽章）<text:s text:c="4"/><text:s text:c="2"/><text:s/>身分證字號：</text:p>
      <text:p text:style-name="P35">委任人：<text:s text:c="14"/>（簽章）<text:s text:c="3"/><text:s text:c="2"/><text:s text:c="2"/>身分證字號：</text:p>
      <text:p text:style-name="P36">委任人：<text:s text:c="14"/>（簽章）<text:s text:c="3"/><text:s text:c="2"/><text:s text:c="2"/>身分證字號：</text:p>
      <text:p text:style-name="P37">委任人：<text:s text:c="14"/>（簽章）<text:s text:c="7"/>身分證字號：</text:p>
      <text:p text:style-name="P38">委任人：<text:s text:c="14"/>（簽章）<text:s text:c="7"/>身分證字號：</text:p>
      <text:p text:style-name="P39">委任人：<text:s text:c="14"/>（簽章）<text:s text:c="7"/>身分證字號：</text:p>
      <text:p text:style-name="P40"/>
      <text:p text:style-name="P41">受任人：<text:s text:c="3"/><text:s text:c="11"/>（簽章）<text:s text:c="5"/>身分證字號：</text:p>
      <text:p text:style-name="P42"/>
      <text:p text:style-name="P43"><text:span text:style-name="T44">中華民國</text:span><text:span text:style-name="T45"><text:s text:c="6"/></text:span><text:span text:style-name="T46">年</text:span><text:span text:style-name="T47"><text:s text:c="6"/></text:span><text:span text:style-name="T48">月</text:span><text:span text:style-name="T49"><text:s text:c="6"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013in" fo:page-height="11.001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共同委任及切結書（中低收入老人重病住院看護費補助計畫適用）</dc:title>
    <dc:subject/>
    <meta:initial-creator>臺中縣政府</meta:initial-creator>
    <dc:creator>嚴淑華</dc:creator>
    <meta:creation-date>2017-01-25T08:43:00Z</meta:creation-date>
    <dc:date>2017-01-25T08:43:00Z</dc:date>
    <meta:print-date>2006-06-09T07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1" meta:row-count="3" meta:non-whitespace-character-count="470"/>
  </office:meta>
</office:document-meta>
</file>