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7.489cm"/>
    </style:style>
    <style:style style:name="表格1.C" style:family="table-column">
      <style:table-column-properties style:column-width="4.1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b8ab57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zxx" fo:country="none" officeooo:rsid="00b8ab57" fo:background-color="transparent" style:language-asian="zh" style:country-asian="TW" style:language-complex="zxx" style:country-complex="none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zxx" fo:country="none" fo:background-color="transparent" style:language-asian="zh" style:country-asian="TW" style:language-complex="zxx" style:country-complex="none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zxx" fo:country="none" officeooo:paragraph-rsid="00bd666a" fo:background-color="transparent" style:language-asian="zh" style:country-asian="TW" style:language-complex="zxx" style:country-complex="none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language="zxx" fo:country="none" fo:background-color="transparent" style:language-asian="zh" style:country-asian="TW" style:language-complex="zxx" style:country-complex="none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language="zxx" fo:country="none" officeooo:paragraph-rsid="00b9ebca" fo:background-color="transparent" style:language-asian="zh" style:country-asian="TW" style:language-complex="zxx" style:country-complex="none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bd666a"/>
    </style:style>
    <style:style style:name="T1" style:family="text">
      <style:text-properties style:font-name="標楷體1" fo:font-size="16pt" style:font-name-asian="標楷體" style:font-size-asian="16pt" style:font-name-complex="標楷體2" style:font-size-complex="16pt"/>
    </style:style>
    <style:style style:name="T2" style:family="text">
      <style:text-properties style:font-name="標楷體1" fo:font-size="16pt" style:font-name-asian="標楷體" style:font-size-asian="16pt" style:language-asian="zh" style:country-asian="TW" style:font-name-complex="標楷體2" style:font-size-complex="16pt"/>
    </style:style>
    <style:style style:name="T3" style:family="text">
      <style:text-properties style:font-name="新細明體1" style:font-name-complex="新細明體2"/>
    </style:style>
    <style:style style:name="T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5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<text:s/></text:span><text:span text:style-name="T1">雲林縣二崙鄉租約變更登記通知函公示送達清冊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出租人姓</text:span>名</text:p>
          </table:table-cell>
          <table:table-cell table:style-name="表格1.A1" office:value-type="string">
            <text:p text:style-name="P3"><text:span text:style-name="T3">住</text:span>址</text:p>
          </table:table-cell>
          <table:table-cell table:style-name="表格1.A1" office:value-type="string">
            <text:p text:style-name="P3"><text:span text:style-name="T3">租約字</text:span>號</text:p>
          </table:table-cell>
        </table:table-row>
        <table:table-row table:style-name="表格1.1">
          <table:table-cell table:style-name="表格1.A1" office:value-type="string">
            <text:p text:style-name="P5">林由美</text:p>
          </table:table-cell>
          <table:table-cell table:style-name="表格1.A1" office:value-type="string">
            <text:p text:style-name="P6">新北市永和區水源里20鄰水源街20號4樓</text:p>
          </table:table-cell>
          <table:table-cell table:style-name="表格1.A1" office:value-type="string">
            <text:p text:style-name="P3">二<text:span text:style-name="T4"> 港 後 </text:span>字<text:span text:style-name="T4"> </text:span>第<text:span text:style-name="T4">101</text:span>號</text:p>
          </table:table-cell>
        </table:table-row>
        <table:table-row table:style-name="表格1.1">
          <table:table-cell table:style-name="表格1.A1" office:value-type="string">
            <text:p text:style-name="P8">王迦慶</text:p>
          </table:table-cell>
          <table:table-cell table:style-name="表格1.A1" office:value-type="string">
            <text:p text:style-name="P7">台北市士林區天壽里14鄰天母西路50巷15之1號4樓</text:p>
          </table:table-cell>
          <table:table-cell table:style-name="表格1.A1" office:value-type="string">
            <text:p text:style-name="P10">二<text:span text:style-name="T4"> 港 後 </text:span>字<text:span text:style-name="T4"> </text:span>第<text:span text:style-name="T4">101</text:span>號</text:p>
          </table:table-cell>
        </table:table-row>
        <table:table-row table:style-name="表格1.1">
          <table:table-cell table:style-name="表格1.A1" office:value-type="string">
            <text:p text:style-name="P8">王于瑄</text:p>
          </table:table-cell>
          <table:table-cell table:style-name="表格1.A1" office:value-type="string">
            <text:p text:style-name="P7">台北市士林區天壽里14鄰天母西路50巷15之1號4樓</text:p>
          </table:table-cell>
          <table:table-cell table:style-name="表格1.A1" office:value-type="string">
            <text:p text:style-name="P10">二<text:span text:style-name="T4"> 港 後 </text:span>字<text:span text:style-name="T4"> </text:span>第<text:span text:style-name="T4">101</text:span>號</text:p>
          </table:table-cell>
        </table:table-row>
        <table:table-row table:style-name="表格1.1">
          <table:table-cell table:style-name="表格1.A1" office:value-type="string">
            <text:p text:style-name="P8">張李玉杏</text:p>
          </table:table-cell>
          <table:table-cell table:style-name="表格1.A1" office:value-type="string">
            <text:p text:style-name="P1"><text:span text:style-name="T4">雲林</text:span>縣<text:span text:style-name="T4">莿桐鄉莿桐村13鄰中山</text:span>路<text:span text:style-name="T4">29號</text:span></text:p>
          </table:table-cell>
          <table:table-cell table:style-name="表格1.A1" office:value-type="string">
            <text:p text:style-name="P10">二<text:span text:style-name="T4"> 港 後 </text:span>字<text:span text:style-name="T4"> </text:span>第<text:span text:style-name="T4">101</text:span>號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2cm" fo:padding="0cm" fo:border-left="none" fo:border-right="none" fo:border-top="none" fo:border-bottom="0.26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4:23:03.001000000</meta:creation-date>
    <meta:editing-duration>PT1H10M39S</meta:editing-duration>
    <meta:editing-cycles>6</meta:editing-cycles>
    <meta:generator>LibreOffice/7.3.0.3$Windows_X86_64 LibreOffice_project/0f246aa12d0eee4a0f7adcefbf7c878fc2238db3</meta:generator>
    <dc:title>swriter</dc:title>
    <dc:date>2026-01-07T14:38:49.050000000</dc:date>
    <meta:document-statistic meta:table-count="1" meta:image-count="0" meta:object-count="0" meta:page-count="1" meta:paragraph-count="16" meta:word-count="153" meta:character-count="188" meta:non-whitespace-character-count="171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../../Program%20Files/NDC%20ODF%20Application%20Tools%202/share/template/common/NDCODFTemplate/swriter.ott" meta:date="2022-05-05T14:23:00.724000000"/>
  </office:meta>
</office:document-meta>
</file>