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text:style-name="WW_CharLFO1LVL2" style:num-suffix="、" style:num-format="一, 十, 一百(繁)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115%" fo:margin-left="0.3333in" fo:text-inden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115%" fo:margin-left="1in" fo:text-indent="-0.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3194in" fo:margin-left="0.9166in" fo:text-indent="-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3194in" fo:margin-left="0.9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115%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15%" fo:margin-left="0.9013in" fo:text-indent="-0.41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15%" fo:text-indent="0.5in"/>
      <style:text-properties style:font-name="標楷體" style:font-name-asian="標楷體"/>
    </style:style>
    <style:style style:name="P29" style:parent-style-name="內文" style:family="paragraph">
      <style:paragraph-properties fo:line-height="115%"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115%" fo:margin-left="0.25in" fo:text-indent="-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龍井區公所急難救助實施要點</text:p>
      <text:p text:style-name="P2">一、目的：為即時扶助本區突遇急難陷困之濱危家庭,提供即效性實質救助,有效減緩長期性社會依賴資源挹注，本區設置龍井區急難救助實施要點，並接受民間捐款委付辦理本區區民急難救助，強化短期社會救助推展實益。</text:p>
      <text:p text:style-name="P3">二、依據社會救助法第四十四條之一及臺中市政府社會局100年7月28日中市社助字第1000057348號函規定訂定之。</text:p>
      <text:p text:style-name="P4"><text:s text:c="4"/>三、設籍本區具有下列情形之一者，得檢同有關證明，向本所申請急難救助：</text:p>
      <text:p text:style-name="P5">（一）戶內人口死亡無力殮葬者。</text:p>
      <text:p text:style-name="P6">（二）戶內人口遭受意外傷病致生活陷於困境者。</text:p>
      <text:p text:style-name="P7">（三）負家庭主要生計責任，罹患重病、失業、失蹤、入營服役、入獄服刑或其他原因，無法工作致生活陷於困境者。</text:p>
      <text:p text:style-name="P8"><text:span text:style-name="T9">（</text:span><text:span text:style-name="T10">四</text:span><text:span text:style-name="T11">）</text:span><text:span text:style-name="T12">財產或存款帳戶因遭強制執行、凍結或其他原因未能及時運用，致生活陷於困境。</text:span></text:p>
      <text:p text:style-name="P13"><text:span text:style-name="T14">（</text:span><text:span text:style-name="T15">五</text:span><text:span text:style-name="T16">）</text:span><text:span text:style-name="T17">其他因遭遇重大變故，致生活陷於困境，經區公所訪視評估，認定確有救助需要。</text:span></text:p>
      <text:p text:style-name="P18"><text:s text:c="2"/>四、每一救助案依實際狀況核予救助，惟最高發給救助金新臺幣三萬元為原則，但遇特殊案例，專案簽奉首長核定者不在此限。</text:p>
      <text:p text:style-name="P19"><text:s text:c="2"/>五、急難救助之申請：<text:s/></text:p>
      <text:p text:style-name="P20">（一）由里辦公處備文檢附申請書及相關證明文件向本所提出申請。</text:p>
      <text:p text:style-name="P21">（二）申請人填具申請書及相關證明文件向本所申請。</text:p>
      <text:p text:style-name="P22"><text:s text:c="2"/>六、申請急難救助檢附文件：<text:s/></text:p>
      <text:p text:style-name="P23">（一）申請書。</text:p>
      <text:p text:style-name="P24">（二）全戶（含實際共同生活戶）戶籍資料（戶口名簿影本或戶籍謄本）。</text:p>
      <text:p text:style-name="P25">（三）依申請事由提供最近三個月內之醫院診斷證明書或死亡證明書。</text:p>
      <text:p text:style-name="P26">（四）無力負擔喪葬費或醫療費者應檢附相關費用單據。</text:p>
      <text:p text:style-name="P27">（五）其他證明文件（如里長證明、身心障礙證明、重大傷病卡、學生證、在監證明…等，可檢附影本）。</text:p>
      <text:p text:style-name="P28">（六）依實際需要請申請人提供財產資料或由受理單位向稅捐機關申請。</text:p>
      <text:p text:style-name="P29">七、申請急難救助金應於事件發生後三個月內申請，每年度以核發一次為原則，且同一事由不得重覆申請。但經本所救助後仍陷於困境並經里幹事查訪屬實者，不在此限。</text:p>
      <text:p text:style-name="P30">八、本所受理急難救助案件申請後，應派員會同里幹事或相關人員前往實地訪查，參酌申請人之財力現況及相關證明事由，由訪查員填具訪查意見，簽奉首長核可後發給急難救助金。</text:p>
      <text:p text:style-name="P31">九、申請急難救助如有虛報、偽證或不實者，除追回已發放之救助金外，如涉及刑事責任者並移送法辦。</text:p>
      <text:p text:style-name="P32">十、經費來源：本所接受民間各界各項社會救助之捐款。</text:p>
      <text:p text:style-name="P33">十一、經費之運用及帳務處理：</text:p>
      <text:p text:style-name="P34"><text:s text:c="2"/>〈一〉捐款人已指定用途者，依指定用途支用，捐款人未指用途者，依預算程序納入年度預算或追加預算後，再依會計程序辦理支用。</text:p>
      <text:soft-page-break/>
      <text:p text:style-name="P35"><text:s text:c="2"/>〈二〉本所接受之各界捐款納入保管金專戶管理，並開立收據，為徵公信，捐款之收支內容于 <text:s text:c="2"/>隔年一月公告於本所網站。</text:p>
      <text:p text:style-name="P36"><text:s text:c="2"/>〈三〉捐款人已指定用途之捐款，依代收付方式辦理，並於會計科目「代收款」項下設置子目「社會救濟」作為帳務處理。</text:p>
      <text:p text:style-name="內文"><text:span text:style-name="T37">十二、本計畫自簽奉首長核可後施行，修正時</text:span><text:span text:style-name="T38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text:style-name="WW_CharLFO1LVL2" style:num-suffix="、" style:num-format="一, 十, 一百(繁)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神岡區公所急難救助實施計劃</dc:title>
    <meta:initial-creator>user</meta:initial-creator>
    <dc:creator>user</dc:creator>
    <meta:creation-date>2017-01-25T08:06:00Z</meta:creation-date>
    <dc:date>2017-01-25T08:06:00Z</dc:date>
    <meta:print-date>2016-08-11T02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