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444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margin-bottom="0.25in" fo:line-height="0.4444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 style:parent-style-name="內文" style:list-style-name="LFO3"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333in"/>
      <style:text-properties style:font-name="標楷體" style:font-name-asian="標楷體" fo:font-size="14pt" style:font-size-asian="14pt" style:font-size-complex="14pt"/>
    </style:style>
  </office:automatic-styles>
  <office:body>
    <office:text text:use-soft-page-breaks="true">
      <text:p text:style-name="P1"><text:bookmark-start text:name="_Hlk214461110"/>客家委員會客庄創生環境營造計畫補助作業要點<text:bookmark-end text:name="_Hlk214461110"/></text:p>
      <text:p text:style-name="P2">第九點修正總說明</text:p>
      <text:p text:style-name="P3"><text:s text:c="4"/>客家委員會客庄創生環境營造計畫補助作業要點（以下簡稱本要點）於九十二年四月十八日訂定發布（原名「行政院客家委員會補助地方政府推動『客家文化設施興（修）建計畫』作業要點」），最後一次修正發布日期為一百零九年一月十三日。茲因應近年性別平等、勞工權益事件、人工智慧（AI）工具普及使用影響等，修正本要點第九點，其修正重點如下：</text:p>
      <text:list text:style-name="LFO3" text:continue-numbering="true">
        <text:list-item>
          <text:p text:style-name="P4">增訂受補助單位或其委託廠商違反性別平等與勞工權益相關法規處置作為，並增訂受補助單位或其委託廠商使用人工智慧（AI）工具及中國大陸廠牌資通訊產品之限制。（修正要點第九點）</text:p>
        </text:list-item>
      </text:list>
      <text:p text:style-name="P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0833in" fo:margin-bottom="1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客家委員會推動客家文化設施活化經營補助作業要點</dc:title>
    <dc:subject/>
    <meta:initial-creator>ha0298</meta:initial-creator>
    <dc:creator>林煥軒</dc:creator>
    <meta:creation-date>2025-11-19T08:20:00Z</meta:creation-date>
    <dc:date>2025-11-19T08:20:00Z</dc:date>
    <meta:print-date>2015-01-29T07:47:00Z</meta:print-date>
    <meta:template xlink:href="Normal" xlink:type="simple"/>
    <meta:editing-cycles>3</meta:editing-cycles>
    <meta:editing-duration>PT60S</meta:editing-duration>
    <meta:document-statistic meta:page-count="1" meta:paragraph-count="1" meta:word-count="42" meta:character-count="281" meta:row-count="2" meta:non-whitespace-character-count="240"/>
  </office:meta>
</office:document-meta>
</file>