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4937in" fo:margin-left="0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end" fo:line-height="0.2222i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34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35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62" style:family="table-row">
      <style:table-row-properties style:min-row-height="0.5368in" style:use-optimal-row-height="false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Row90" style:family="table-row">
      <style:table-row-properties style:min-row-height="0.4986in" style:use-optimal-row-height="false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1" style:family="table-row">
      <style:table-row-properties style:min-row-height="0.5847in" style:use-optimal-row-height="false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TableRow148" style:family="table-row">
      <style:table-row-properties style:min-row-height="0.4437in" style:use-optimal-row-height="false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size-complex="12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-0.0333in" fo:margin-right="-0.0416in">
        <style:tab-stops/>
      </style:paragraph-properties>
      <style:text-properties style:font-name="Times New Roman" style:font-name-asian="標楷體" fo:letter-spacing="-0.0138in" style:font-size-complex="12pt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Row164" style:family="table-row">
      <style:table-row-properties style:min-row-height="1.388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Row173" style:family="table-row">
      <style:table-row-properties style:min-row-height="1.260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P180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88" style:family="table-column">
      <style:table-column-properties style:column-width="0.3173in"/>
    </style:style>
    <style:style style:name="TableColumn189" style:family="table-column">
      <style:table-column-properties style:column-width="1.1812in"/>
    </style:style>
    <style:style style:name="TableColumn190" style:family="table-column">
      <style:table-column-properties style:column-width="1.3777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2.8298in"/>
    </style:style>
    <style:style style:name="Table187" style:family="table">
      <style:table-properties style:width="6.4937in" fo:margin-left="0in" table:align="left"/>
    </style:style>
    <style:style style:name="TableRow193" style:family="table-row">
      <style:table-row-properties style:min-row-height="0.529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208" style:family="table-row">
      <style:table-row-properties style:min-row-height="0.389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22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23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ableRow226" style:family="table-row">
      <style:table-row-properties style:min-row-height="0.4791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38" style:family="table-row">
      <style:table-row-properties style:min-row-height="0.3937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44" style:family="table-row">
      <style:table-row-properties style:min-row-height="0.4777in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50" style:family="table-row">
      <style:table-row-properties style:min-row-height="0.4847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54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55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58" style:family="table-column">
      <style:table-column-properties style:column-width="0.3173in"/>
    </style:style>
    <style:style style:name="TableColumn259" style:family="table-column">
      <style:table-column-properties style:column-width="0.6638in"/>
    </style:style>
    <style:style style:name="TableColumn260" style:family="table-column">
      <style:table-column-properties style:column-width="2.0673in"/>
    </style:style>
    <style:style style:name="TableColumn261" style:family="table-column">
      <style:table-column-properties style:column-width="1.3777in"/>
    </style:style>
    <style:style style:name="TableColumn262" style:family="table-column">
      <style:table-column-properties style:column-width="2.0673in"/>
    </style:style>
    <style:style style:name="Table257" style:family="table">
      <style:table-properties style:width="6.4937in" fo:margin-left="0in" table:align="left"/>
    </style:style>
    <style:style style:name="TableRow263" style:family="table-row">
      <style:table-row-properties style:min-row-height="0.52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68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75" style:family="table-row">
      <style:table-row-properties style:min-row-height="0.5222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79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86" style:family="table-row">
      <style:table-row-properties style:min-row-height="0.5222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96" style:family="table-row">
      <style:table-row-properties style:min-row-height="0.7291in"/>
    </style:style>
    <style:style style:name="P297" style:parent-style-name="內文" style:family="paragraph"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02" style:family="table-row">
      <style:table-row-properties style:min-row-height="0.390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P305" style:parent-style-name="內文" style:family="paragraph">
      <style:text-properties style:font-name="Times New Roman" style:font-name-asian="標楷體"/>
    </style:style>
    <style:style style:name="TableColumn307" style:family="table-column">
      <style:table-column-properties style:column-width="0.4888in"/>
    </style:style>
    <style:style style:name="TableColumn308" style:family="table-column">
      <style:table-column-properties style:column-width="1.575in"/>
    </style:style>
    <style:style style:name="TableColumn309" style:family="table-column">
      <style:table-column-properties style:column-width="4.4298in"/>
    </style:style>
    <style:style style:name="Table306" style:family="table">
      <style:table-properties style:width="6.4937in" fo:margin-left="0in" table:align="left"/>
    </style:style>
    <style:style style:name="TableRow310" style:family="table-row">
      <style:table-row-properties style:min-row-height="0.522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17" style:family="table-row">
      <style:table-row-properties style:min-row-height="0.5222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23" style:family="table-row">
      <style:table-row-properties style:min-row-height="0.52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326" style:parent-style-name="清單段落" style:family="paragraph">
      <style:paragraph-properties fo:line-height="0.2777in" fo:margin-left="0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P330" style:parent-style-name="內文" style:family="paragraph">
      <style:paragraph-properties fo:break-before="page"/>
    </style:style>
    <style:style style:name="TableColumn332" style:family="table-column">
      <style:table-column-properties style:column-width="0.5875in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0.8861in"/>
    </style:style>
    <style:style style:name="TableColumn335" style:family="table-column">
      <style:table-column-properties style:column-width="1.1812in"/>
    </style:style>
    <style:style style:name="TableColumn336" style:family="table-column">
      <style:table-column-properties style:column-width="2.2638in"/>
    </style:style>
    <style:style style:name="TableColumn337" style:family="table-column">
      <style:table-column-properties style:column-width="0.9798in"/>
    </style:style>
    <style:style style:name="Table331" style:family="table">
      <style:table-properties style:width="6.6861in" fo:margin-left="0in" table:align="left"/>
    </style:style>
    <style:style style:name="TableRow338" style:family="table-row">
      <style:table-row-properties style:min-row-height="0.46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5555in" fo:text-indent="0.3333in"/>
    </style:style>
    <style:style style:name="T3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04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5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06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7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8" style:parent-style-name="內文" style:family="paragraph">
      <style:text-properties style:font-name="Times New Roman" style:font-name-asian="標楷體" style:font-weight-complex="bold" style:font-size-complex="12pt"/>
    </style:style>
    <style:style style:name="P409" style:parent-style-name="內文" style:family="paragraph">
      <style:text-properties style:font-name="Times New Roman" style:font-name-asian="標楷體" style:font-weight-complex="bold" style:font-size-complex="12pt"/>
    </style:style>
    <style:style style:name="P410" style:parent-style-name="內文" style:family="paragraph">
      <style:text-properties style:font-name="Times New Roman" style:font-name-asian="標楷體" style:font-weight-complex="bold" style:font-size-complex="12pt"/>
    </style:style>
    <style:style style:name="P411" style:parent-style-name="內文" style:family="paragraph">
      <style:text-properties style:font-name="Times New Roman" style:font-name-asian="標楷體" style:font-weight-complex="bold" style:font-size-complex="12pt"/>
    </style:style>
    <style:style style:name="P412" style:parent-style-name="內文" style:family="paragraph">
      <style:text-properties style:font-name="Times New Roman" style:font-name-asian="標楷體" style:font-weight-complex="bold" style:font-size-complex="12pt"/>
    </style:style>
    <style:style style:name="P413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414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415" style:parent-style-name="內文" style:family="paragraph">
      <style:text-properties style:font-name="Times New Roman" style:font-name-asian="標楷體" style:font-weight-complex="bold" style:font-size-complex="12pt"/>
    </style:style>
    <style:style style:name="P416" style:parent-style-name="內文" style:family="paragraph">
      <style:text-properties style:font-name="Times New Roman" style:font-name-asian="標楷體" style:font-weight-complex="bold" style:font-size-complex="12pt"/>
    </style:style>
    <style:style style:name="P417" style:parent-style-name="內文" style:family="paragraph">
      <style:text-properties style:font-name="Times New Roman" style:font-name-asian="標楷體" style:font-weight-complex="bold" style:font-size-complex="12pt"/>
    </style:style>
    <style:style style:name="P418" style:parent-style-name="內文" style:family="paragraph">
      <style:text-properties style:font-name="Times New Roman" style:font-name-asian="標楷體" style:font-weight-complex="bold" style:font-size-complex="12pt"/>
    </style:style>
    <style:style style:name="P419" style:parent-style-name="清單段落" style:family="paragraph">
      <style:paragraph-properties fo:text-align="center" fo:line-height="0.2777in"/>
    </style:style>
    <style:style style:name="T420" style:parent-style-name="預設段落字型" style:family="text">
      <style:text-properties style:font-name="Times New Roman" style:font-name-asian="標楷體"/>
    </style:style>
    <style:style style:name="P421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0pt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Times New Roman" style:font-name-asian="標楷體"/>
    </style:style>
    <style:style style:name="P425" style:parent-style-name="zj4xj4ek6g4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olumn427" style:family="table-column">
      <style:table-column-properties style:column-width="1.0777in" style:use-optimal-column-width="false"/>
    </style:style>
    <style:style style:name="TableColumn428" style:family="table-column">
      <style:table-column-properties style:column-width="2.1687in" style:use-optimal-column-width="false"/>
    </style:style>
    <style:style style:name="TableColumn429" style:family="table-column">
      <style:table-column-properties style:column-width="0.9812in" style:use-optimal-column-width="false"/>
    </style:style>
    <style:style style:name="TableColumn430" style:family="table-column">
      <style:table-column-properties style:column-width="2.559in" style:use-optimal-column-width="false"/>
    </style:style>
    <style:style style:name="Table426" style:family="table">
      <style:table-properties style:width="6.7868in" fo:margin-left="0in" table:align="left"/>
    </style:style>
    <style:style style:name="TableRow431" style:family="table-row">
      <style:table-row-properties style:min-row-height="0.384in" style:use-optimal-row-height="false" fo:keep-together="always"/>
    </style:style>
    <style:style style:name="TableCell43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34" style:family="table-row">
      <style:table-row-properties style:min-row-height="0.5187in" style:use-optimal-row-height="false" fo:keep-together="always"/>
    </style:style>
    <style:style style:name="TableCell43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3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3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weight-complex="bold" style:font-size-complex="10pt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4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4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447" style:family="table-row">
      <style:table-row-properties style:min-row-height="0.5187in" style:use-optimal-row-height="false" fo:keep-together="always"/>
    </style:style>
    <style:style style:name="TableCell44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style:font-name-asian="標楷體" style:font-size-complex="12pt"/>
    </style:style>
    <style:style style:name="P450" style:parent-style-name="內文" style:family="paragraph">
      <style:paragraph-properties fo:line-height="0.1666in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ableCell45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45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5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458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459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460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461" style:family="table-row">
      <style:table-row-properties style:min-row-height="0.5187in" style:use-optimal-row-height="false" fo:keep-together="always"/>
    </style:style>
    <style:style style:name="TableCell46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64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Times New Roman" style:font-name-asian="標楷體"/>
    </style:style>
    <style:style style:name="TableRow466" style:family="table-row">
      <style:table-row-properties style:min-row-height="0.6006in" style:use-optimal-row-height="false" fo:keep-together="always"/>
    </style:style>
    <style:style style:name="TableCell46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90%" fo:margin-right="0.0826in"/>
      <style:text-properties style:font-name="Times New Roman" style:font-name-asian="標楷體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7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line-height="0.2777in"/>
      <style:text-properties style:font-name="Times New Roman" style:font-name-asian="標楷體"/>
    </style:style>
    <style:style style:name="TableRow483" style:family="table-row">
      <style:table-row-properties style:min-row-height="0.5604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8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TableRow490" style:family="table-row">
      <style:table-row-properties style:min-row-height="0.393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95" style:family="table-row">
      <style:table-row-properties style:min-row-height="1.2694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500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50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 style:letter-kerning="false"/>
    </style:style>
    <style:style style:name="TableRow505" style:family="table-row">
      <style:table-row-properties style:min-row-height="3.3777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5in" fo:margin-left="0.0569in" fo:margin-right="0.1201in" fo:text-indent="0.393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fo:font-size="14pt" style:font-size-asian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fo:font-size="14pt" style:font-size-asian="14pt"/>
    </style:style>
    <style:style style:name="T5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fo:font-size="14pt" style:font-size-asian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font-size="14pt" style:font-size-asian="14pt"/>
    </style:style>
    <style:style style:name="T5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font-size="14pt" style:font-size-asian="14pt"/>
    </style:style>
    <style:style style:name="P51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3" style:parent-style-name="內文" style:family="paragraph">
      <style:paragraph-properties fo:text-align="justify" fo:line-height="0.25in"/>
    </style:style>
    <style:style style:name="T524" style:parent-style-name="預設段落字型" style:family="text">
      <style:text-properties style:font-name="Times New Roman" style:font-name-asian="標楷體" fo:font-size="14pt" style:font-size-asian="14pt"/>
    </style:style>
    <style:style style:name="T525" style:parent-style-name="預設段落字型" style:family="text">
      <style:text-properties style:font-name="Times New Roman" style:font-name-asian="標楷體" fo:font-size="14pt" style:font-size-asian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8" style:parent-style-name="內文" style:family="paragraph">
      <style:paragraph-properties fo:text-align="justify" fo:line-height="0.25in"/>
    </style:style>
    <style:style style:name="T529" style:parent-style-name="預設段落字型" style:family="text">
      <style:text-properties style:font-name="Times New Roman" style:font-name-asian="標楷體" fo:font-size="14pt" style:font-size-asian="14pt"/>
    </style:style>
    <style:style style:name="T530" style:parent-style-name="預設段落字型" style:family="text">
      <style:text-properties style:font-name="Times New Roman" style:font-name-asian="標楷體" fo:font-size="14pt" style:font-size-asian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end" fo:margin-top="0.0833in" fo:line-height="0.25in"/>
      <style:text-properties style:font-name="Times New Roman" style:font-name-asian="標楷體" fo:font-size="14pt" style:font-size-asian="14pt"/>
    </style:style>
    <style:style style:name="P533" style:parent-style-name="內文" style:family="paragraph">
      <style:paragraph-properties fo:margin-top="0.0833in" fo:line-height="0.25in" fo:margin-right="0.1944in"/>
    </style:style>
    <style:style style:name="T534" style:parent-style-name="預設段落字型" style:family="text">
      <style:text-properties style:font-name="Times New Roman" style:font-name-asian="標楷體" fo:font-size="14pt" style:font-size-asian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fo:font-size="14pt" style:font-size-asian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fo:font-size="14pt" style:font-size-asian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fo:font-size="14pt" style:font-size-asian="14pt"/>
    </style:style>
    <style:style style:name="P541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8240" draw:id="id0" draw:style-name="a0" draw:name="文字方塊 2" text:anchor-type="paragraph" svg:x="-0.06389in" svg:y="-0.63889in" svg:width="1.69514in" svg:height="0.60903in" style:rel-width="scale" style:rel-height="scale"><draw:text-box><text:p text:style-name="zj4xj4ek6g4"><text:bookmark-start text:name="_Toc200699175"/><text:span text:style-name="T11">附</text:span><text:span text:style-name="T12">件</text:span><text:span text:style-name="T13">1<text:s/></text:span><text:span text:style-name="T14">申訴書範本</text:span><text:bookmark-end text:name="_Toc200699175"/></text:p></draw:text-box><svg:title/><svg:desc/></draw:frame></text:span><text:span text:style-name="T15">職場霸凌申訴書</text:span></text:p>
            <text:p text:style-name="P16"><text:span text:style-name="T17">(</text:span><text:span text:style-name="T18">有代理人者，請另填代理人資料表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6">
            <text:p text:style-name="P22">申訴人資料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><text:span text:style-name="T30">聯絡電話</text:span><text:span text:style-name="T31">及電子郵件</text:span></text:p>
          </table:table-cell>
          <table:table-cell table:style-name="TableCell32">
            <text:p text:style-name="P33">(公)</text:p>
            <text:p text:style-name="P34">(宅)</text:p>
            <text:p text:style-name="P35">(手機)</text:p>
            <text:p text:style-name="P36"><text:span text:style-name="T37">(E-Mail)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國民身分證</text:p>
            <text:p text:style-name="P42">統一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年月日</text:p>
          </table:table-cell>
          <table:table-cell table:style-name="TableCell47">
            <text:p text:style-name="P48">年<text:s text:c="3"/>月<text:s text:c="3"/>日</text:p>
            <text:p text:style-name="P49">(<text:s/>歲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服務機關</text:p>
            <text:p text:style-name="P54">（單位）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分別</text:p>
          </table:table-cell>
          <table:table-cell table:style-name="TableCell66" table:number-columns-spanned="3">
            <text:p text:style-name="內文"><text:span text:style-name="T67">□</text:span><text:span text:style-name="T68">公務人員</text:span><text:span text:style-name="T69"><text:s/></text:span><text:span text:style-name="T70">□</text:span><text:span text:style-name="T71">聘任人員</text:span><text:span text:style-name="T72"><text:s/></text:span><text:span text:style-name="T73">□</text:span><text:span text:style-name="T74">聘用人員</text:span><text:span text:style-name="T75"><text:s/></text:span><text:span text:style-name="T76">□</text:span><text:span text:style-name="T77">約僱人員</text:span><text:span text:style-name="T78"><text:s/></text:span><text:span text:style-name="T79">□</text:span><text:span text:style-name="T80">駐衛警</text:span></text:p>
            <text:p text:style-name="內文"><text:span text:style-name="T81">□</text:span><text:span text:style-name="T82">工友（含技工、駕駛）</text:span><text:span text:style-name="T83"><text:s/></text:span><text:span text:style-name="T84">□</text:span><text:span text:style-name="T85">約用人員</text:span><text:span text:style-name="T86"><text:s/></text:span><text:span text:style-name="T87">□</text:span><text:span text:style-name="T88">其他：</text:span><text:span text:style-name="T89">___________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住(居)所地址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公文送達</text:p>
            <text:p text:style-name="P101">(寄送)地址</text:p>
          </table:table-cell>
          <table:table-cell table:style-name="TableCell102" table:number-columns-spanned="3">
            <text:p text:style-name="P103"><text:span text:style-name="T104">□</text:span><text:span text:style-name="T105">同住居所地址</text:span></text:p>
            <text:p text:style-name="P106"><text:span text:style-name="T107">□</text:span><text:span text:style-name="T108">另列如下</text:span><text:span text:style-name="T109">(</text:span><text:span text:style-name="T110">請勿填寫郵政信箱</text:span><text:span text:style-name="T111">)</text:span>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申訴事實內容</text:p>
          </table:table-cell>
          <table:table-cell table:style-name="TableCell116">
            <text:p text:style-name="P117">被申訴人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被申訴人</text:p>
            <text:p text:style-name="P122">服務機關（單位）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被申訴人職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被申訴人</text:p>
            <text:p text:style-name="P133">身分別</text:p>
          </table:table-cell>
          <table:table-cell table:style-name="TableCell134">
            <text:p text:style-name="P135"><text:span text:style-name="T136">□</text:span><text:span text:style-name="T137">一般同仁</text:span><text:span text:style-name="T138"><text:s/></text:span><text:span text:style-name="T139">□</text:span><text:span text:style-name="T140">機關首長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事件發生時間</text:p>
            <text:p text:style-name="P145">（起訖時點）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事件發生機關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事<text:s/>件<text:s/>發<text:s/>生<text:s/>過<text:s/>程</text:p>
            <text:p text:style-name="P158">(請載明發生事件時之行為、內容、相關事證或人證)</text:p>
          </table:table-cell>
          <table:table-cell table:style-name="TableCell159" table:number-columns-spanned="3"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相關證明文件</text:p>
          </table:table-cell>
          <table:table-cell table:style-name="TableCell167" table:number-columns-spanned="4"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（上述紀錄業經申訴人確認其內容無誤）</text:p>
            <text:p text:style-name="P176"/>
            <text:p text:style-name="P177">申訴人: <text:s text:c="25"/>(簽章)</text:p>
            <text:p text:style-name="P178">代理人(如無則免填):<text:s/><text:s text:c="13"/>(簽章)</text:p>
            <text:p text:style-name="P179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  <text:p text:style-name="P181"/>
      <text:soft-page-break/>
      <text:p text:style-name="P182"><text:span text:style-name="T183">代理人資料表</text:span><text:span text:style-name="T184">(</text:span><text:span text:style-name="T185">無者免填</text:span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6">
            <text:p text:style-name="P195">代理人資料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出生年月日</text:p>
          </table:table-cell>
          <table:table-cell table:style-name="TableCell202">
            <text:p text:style-name="P203">年<text:s/>月<text:s/>日</text:p>
            <text:p text:style-name="P204"><text:span text:style-name="T205">(</text:span><text:span text:style-name="T206">歲</text:span><text:span text:style-name="T207">)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國民身分證</text:p>
            <text:p text:style-name="P212"><text:span text:style-name="T213">統一編號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聯絡電話</text:span><text:span text:style-name="T219">及電子郵件</text:span></text:p>
          </table:table-cell>
          <table:table-cell table:style-name="TableCell220">
            <text:p text:style-name="P221">(公)</text:p>
            <text:p text:style-name="P222">(宅)</text:p>
            <text:p text:style-name="P223">(手機)</text:p>
            <text:p text:style-name="P224"><text:span text:style-name="T225">(E-Mail)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住</text:span><text:span text:style-name="T231">(</text:span><text:span text:style-name="T232">居</text:span><text:span text:style-name="T233">)</text:span><text:span text:style-name="T234">所</text:span><text:span text:style-name="T235">地址</text:span></text:p>
          </table:table-cell>
          <table:table-cell table:style-name="TableCell236" table:number-columns-spanned="3">
            <text:p text:style-name="P237"><text:s/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職業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關係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*委任代理人應檢附委任書</text:p>
          </table:table-cell>
          <table:covered-table-cell/>
          <table:covered-table-cell/>
          <table:covered-table-cell/>
        </table:table-row>
      </table:table>
      <text:p text:style-name="P254"/>
      <text:p text:style-name="P255">-----------------------處理情形摘要（以下申訴人免填）------------------------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4">
            <text:p text:style-name="P265">初次接獲單位</text:p>
          </table:table-cell>
          <table:table-cell table:style-name="TableCell266">
            <text:p text:style-name="P267">單<text:s/>位<text:s/></text:p>
            <text:p text:style-name="P268">名<text:s/>稱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紀<text:s/>錄<text:s/>人<text:s/>姓<text:s/>名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聯<text:s/>絡</text:p>
            <text:p text:style-name="P279">電<text:s/>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職<text:s/>稱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被申訴人姓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被申訴人國民身分證統一編號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接獲申訴時間</text:p>
          </table:table-cell>
          <table:table-cell table:style-name="TableCell300" table:number-columns-spanned="3">
            <text:p text:style-name="P301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安全及衛生防護委員會</text:p>
          </table:table-cell>
          <table:table-cell table:style-name="TableCell313">
            <text:p text:style-name="P314">召開會議時間</text:p>
          </table:table-cell>
          <table:table-cell table:style-name="TableCell315">
            <text:p text:style-name="P316">年<text:s text:c="2"/>月<text:s text:c="2"/>日<text:s text:c="2"/>上（下）午<text:s text:c="2"/>時<text:s text:c="2"/>分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內文"><text:span text:style-name="T320">申訴是否受理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召集人：<text:s text:c="15"/>（簽章）</text:p>
          </table:table-cell>
          <table:covered-table-cell/>
          <table:covered-table-cell/>
        </table:table-row>
      </table:table>
      <text:p text:style-name="P326"><text:span text:style-name="T327">附註：機關應於接獲申訴之日起</text:span><text:span text:style-name="T328">10</text:span><text:span text:style-name="T329">日內，召開防護委員會會議，決定是否受理，並以書面通知申訴人是否受理；無從通知者，免予通知；不受理者，應於書面通知內敘明理由。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soft-page-break/>
            <text:p text:style-name="P340">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稱謂</text:p>
          </table:table-cell>
          <table:table-cell table:style-name="TableCell344">
            <text:p text:style-name="P345">姓名</text:p>
          </table:table-cell>
          <table:table-cell table:style-name="TableCell346">
            <text:p text:style-name="P347">出生</text:p>
            <text:p text:style-name="P348">年月日</text:p>
          </table:table-cell>
          <table:table-cell table:style-name="TableCell349">
            <text:p text:style-name="P350">國民身分證</text:p>
            <text:p text:style-name="P351">統一編號</text:p>
          </table:table-cell>
          <table:table-cell table:style-name="TableCell352">
            <text:p text:style-name="P353"><text:span text:style-name="T354">住</text:span><text:span text:style-name="T355">(</text:span><text:span text:style-name="T356">居</text:span><text:span text:style-name="T357">)</text:span><text:span text:style-name="T358">所</text:span><text:span text:style-name="T359">地址</text:span></text:p>
          </table:table-cell>
          <table:table-cell table:style-name="TableCell360">
            <text:p text:style-name="P361">聯絡電話</text:p>
          </table:table-cell>
        </table:table-row>
        <table:table-row table:style-name="TableRow362">
          <table:table-cell table:style-name="TableCell363">
            <text:p text:style-name="P364">委</text:p>
            <text:p text:style-name="P365">任</text:p>
            <text:p text:style-name="P366">人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委任</text:p>
            <text:p text:style-name="P380">代理人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6">
            <text:p text:style-name="P393"><text:span text:style-name="T394"><draw:frame draw:z-index="251680768" draw:id="id1" draw:style-name="a1" draw:name="文字方塊 2" text:anchor-type="paragraph" svg:x="1.44722in" svg:y="0.69028in" svg:width="0.99028in" svg:height="1.53542in" style:rel-width="scale" style:rel-height="scale"><draw:text-box><text:p text:style-name="P395">□並有</text:p><text:p text:style-name="P396">□但無</text:p></draw:text-box><svg:title/><svg:desc/></draw:frame></text:span><text:span text:style-name="T397">茲委任</text:span><text:span text:style-name="T398"><text:s text:c="8"/></text:span><text:span text:style-name="T399">為代理人，受委任人就本人與</text:span><text:span text:style-name="T400"><text:s text:c="8"/></text:span><text:span text:style-name="T401">間職場霸凌案件，有為一切申訴行為之代理權限，</text:span><text:span text:style-name="T402"><text:s text:c="12"/></text:span><text:span text:style-name="T403">撤回申訴之特別權限，爰依法提出本件委任書。</text:span></text:p>
            <text:p text:style-name="P404"/>
            <text:p text:style-name="P405">此致</text:p>
            <text:p text:style-name="P406"/>
            <text:p text:style-name="P407">(機關名稱)</text:p>
            <text:p text:style-name="P408"/>
            <text:p text:style-name="P409"/>
            <text:p text:style-name="P410"/>
            <text:p text:style-name="P411"/>
            <text:p text:style-name="P412"/>
            <text:p text:style-name="P413">申訴人: <text:s text:c="25"/>(簽章) <text:s text:c="5"/></text:p>
            <text:p text:style-name="P414">代理人(如無則免填): <text:s text:c="13"/>(簽章) <text:s text:c="5"/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<draw:frame draw:z-index="251662336" draw:id="id2" draw:style-name="a2" draw:name="文字方塊 209" text:anchor-type="paragraph" svg:x="0.7875in" svg:y="0.45in" svg:width="1.64792in" svg:height="0.32639in" style:rel-width="scale" style:rel-height="scale"><draw:text-box><text:p text:style-name="P421"><text:bookmark-start text:name="_Toc200699176"/>附件2<text:s/>委任書範本<text:bookmark-end text:name="_Toc200699176"/></text:p></draw:text-box><svg:title/><svg:desc/></draw:frame></text:span></text:p>
      <text:p text:style-name="P422"/>
      <text:p text:style-name="P423"><text:span text:style-name="T424"><draw:frame draw:z-index="251682816" draw:id="id3" draw:style-name="a3" draw:name="文字方塊 1" text:anchor-type="paragraph" svg:x="0.01667in" svg:y="-0.375in" svg:width="2.34167in" svg:height="0.35903in" style:rel-width="scale" style:rel-height="scale"><draw:text-box><text:p text:style-name="P425"><text:bookmark-start text:name="_Toc207025875"/>附件3　申訴撤回書範本<text:bookmark-end text:name="_Toc207025875"/></text:p></draw:text-box><svg:title/><svg:desc/></draw:frame>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p text:style-name="P433">職場霸凌申訴撤回書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申訴人姓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出生年月日</text:p>
          </table:table-cell>
          <table:table-cell table:style-name="TableCell441">
            <text:p text:style-name="P442">年<text:s/>月<text:s/>日</text:p>
            <text:p text:style-name="P443"><text:span text:style-name="T444">( <text:s/></text:span><text:span text:style-name="T445">歲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國民身分證</text:p>
            <text:p text:style-name="P450"><text:span text:style-name="T451">統一編號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聯絡電話及電子郵件</text:p>
          </table:table-cell>
          <table:table-cell table:style-name="TableCell456">
            <text:p text:style-name="P457">(公)</text:p>
            <text:p text:style-name="P458">(宅)</text:p>
            <text:p text:style-name="P459">(手機)</text:p>
            <text:p text:style-name="P460">(E-Mail)</text:p>
          </table:table-cell>
        </table:table-row>
        <table:table-row table:style-name="TableRow461">
          <table:table-cell table:style-name="TableCell462">
            <text:p text:style-name="P463">住(居)所地址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公文送達</text:p>
            <text:p text:style-name="P469">(寄送)地址</text:p>
          </table:table-cell>
          <table:table-cell table:style-name="TableCell470" table:number-columns-spanned="3">
            <text:p text:style-name="P471"><text:span text:style-name="T472">□</text:span><text:span text:style-name="T473">同住居所地址</text:span><text:span text:style-name="T474"><text:s/></text:span></text:p>
            <text:p text:style-name="P475"><text:span text:style-name="T476">□</text:span><text:span text:style-name="T477">另列</text:span><text:span text:style-name="T478">如下</text:span><text:span text:style-name="T479">(</text:span><text:span text:style-name="T480">請勿填寫郵政信箱</text:span><text:span text:style-name="T481">)</text:span></text:p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撤回原因</text:p>
            <text:p text:style-name="P486">（請簡述）</text:p>
          </table:table-cell>
          <table:table-cell table:style-name="TableCell487" table:number-columns-spanned="3">
            <text:p text:style-name="P488"/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附件</text:p>
          </table:table-cell>
          <table:table-cell table:style-name="TableCell493" table:number-columns-spanned="3">
            <text:p text:style-name="P494">檢附原申訴書影本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說明</text:p>
          </table:table-cell>
          <table:table-cell table:style-name="TableCell498" table:number-columns-spanned="3">
            <text:p text:style-name="P499">1、本撤回書送達申訴受理機關後，申訴調查程序即予終止，但機關認有必要者，得本於職權繼續調查處理。</text:p>
            <text:p text:style-name="P500">2、申訴經撤回者，不得就同一事由再為申訴。</text:p>
            <text:p text:style-name="P501"><text:span text:style-name="T502">3</text:span><text:span text:style-name="T503">、本撤回書所載當事人相關資料，除有調查之必要或基於公共安全之考量者外，應</text:span><text:span text:style-name="T504">予保密。</text:span>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><text:span text:style-name="T508">本人（申訴人）已瞭解上開說明內容，撤回於</text:span><text:span text:style-name="T509">　　</text:span><text:span text:style-name="T510">年</text:span><text:span text:style-name="T511">　　</text:span><text:span text:style-name="T512">月</text:span><text:span text:style-name="T513">　　</text:span><text:span text:style-name="T514">日申訴</text:span><text:span text:style-name="T515"><text:s text:c="16"/></text:span><text:span text:style-name="T516">＿＿＿＿＿＿＿</text:span><text:span text:style-name="T517">（被申訴人姓名）之職場霸凌申訴事件，特此聲明。</text:span></text:p>
            <text:p text:style-name="P518"/>
            <text:p text:style-name="P519"><text:s text:c="4"/>此致</text:p>
            <text:p text:style-name="P520"/>
            <text:p text:style-name="P521">________________（申訴處理機關）</text:p>
            <text:p text:style-name="P522"/>
            <text:p text:style-name="P523"><text:span text:style-name="T524"><text:s text:c="26"/></text:span><text:span text:style-name="T525">本人（申訴人）簽名：</text:span><text:span text:style-name="T526"><text:s text:c="18"/></text:span></text:p>
            <text:p text:style-name="P527"/>
            <text:p text:style-name="P528"><text:span text:style-name="T529"><text:s text:c="26"/></text:span><text:span text:style-name="T530">代理人簽名（無則免填）：</text:span><text:span text:style-name="T531"><text:s text:c="15"/></text:span></text:p>
            <text:p text:style-name="P532"/>
            <text:p text:style-name="P533"><text:span text:style-name="T534">中華民國</text:span><text:span text:style-name="T535">　　</text:span><text:span text:style-name="T536">年</text:span><text:span text:style-name="T537">　　</text:span><text:span text:style-name="T538">月</text:span><text:span text:style-name="T539">　　</text:span><text:span text:style-name="T540">日</text:span></text:p>
          </table:table-cell>
          <table:covered-table-cell/>
          <table:covered-table-cell/>
          <table:covered-table-cell/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偉倫</meta:initial-creator>
    <dc:creator>紀香如</dc:creator>
    <meta:creation-date>2025-10-16T00:52:00Z</meta:creation-date>
    <dc:date>2025-10-16T00:53:00Z</dc:date>
    <meta:print-date>2025-10-15T07:01:00Z</meta:print-date>
    <meta:template xlink:href="Normal" xlink:type="simple"/>
    <meta:editing-cycles>3</meta:editing-cycles>
    <meta:editing-duration>PT180S</meta:editing-duration>
    <meta:document-statistic meta:page-count="4" meta:paragraph-count="3" meta:word-count="261" meta:character-count="1749" meta:row-count="12" meta:non-whitespace-character-count="1491"/>
  </office:meta>
</office:document-meta>
</file>